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67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1.468cm"/>
    </style:style>
    <style:style style:name="co24" style:family="table-column">
      <style:table-column-properties fo:break-before="auto" style:column-width="1.367cm"/>
    </style:style>
    <style:style style:name="co25" style:family="table-column">
      <style:table-column-properties fo:break-before="auto" style:column-width="1.822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905cm" fo:break-before="auto" style:use-optimal-row-height="true"/>
    </style:style>
    <style:style style:name="ro4" style:family="table-row">
      <style:table-row-properties style:row-height="1.759cm" fo:break-before="auto" style:use-optimal-row-height="true"/>
    </style:style>
    <style:style style:name="ro5" style:family="table-row">
      <style:table-row-properties style:row-height="1.293cm" fo:break-before="auto" style:use-optimal-row-height="true"/>
    </style:style>
    <style:style style:name="ro6" style:family="table-row">
      <style:table-row-properties style:row-height="0.515cm" fo:break-before="auto" style:use-optimal-row-height="true"/>
    </style:style>
    <style:style style:name="ro7" style:family="table-row">
      <style:table-row-properties style:row-height="1.318cm" fo:break-before="auto" style:use-optimal-row-height="true"/>
    </style:style>
    <style:style style:name="ro8" style:family="table-row">
      <style:table-row-properties style:row-height="0.878cm" fo:break-before="auto" style:use-optimal-row-height="true"/>
    </style:style>
    <style:style style:name="ro9" style:family="table-row">
      <style:table-row-properties style:row-height="2.171cm" fo:break-before="auto" style:use-optimal-row-height="true"/>
    </style:style>
    <style:style style:name="ro10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order="0.002cm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6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.5pt" style:font-size-asian="10.5pt" style:font-size-complex="5.94999980926514pt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25" style:family="table-cell" style:parent-style-name="Default"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wrap-option="wrap" style:vertical-align="top"/>
      <style:text-properties style:font-name="Arial1" fo:font-size="10pt"/>
    </style:style>
    <style:style style:name="ce27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2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wrap-option="wrap" fo:border="0.002cm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1" style:family="table-cell" style:parent-style-name="Default">
      <style:table-cell-properties fo:wrap-option="wrap" fo:border="0.002cm solid #000000" style:vertical-align="top"/>
      <style:text-properties style:font-name="Arial1" fo:font-size="10pt"/>
    </style:style>
    <style:style style:name="ce32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7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5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2" style:family="table-cell" style:parent-style-name="Default">
      <style:table-cell-properties fo:background-color="#ffffcc"/>
    </style:style>
    <style:style style:name="ce53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6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8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60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1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3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64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5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6" style:family="table-cell" style:parent-style-name="Default">
      <style:table-cell-properties fo:background-color="#e6e6ff"/>
      <style:text-properties fo:color="#000000"/>
    </style:style>
    <style:style style:name="ce67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8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71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2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3" style:family="table-cell" style:parent-style-name="Default">
      <style:table-cell-properties fo:background-color="#e6ff00"/>
      <style:text-properties fo:color="#000000"/>
    </style:style>
    <style:style style:name="ce7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75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7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8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9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80" style:family="table-cell" style:parent-style-name="Default" style:data-style-name="N110">
      <style:table-cell-properties fo:background-color="#e6e6e6"/>
    </style:style>
    <style:style style:name="ce81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</style:style>
    <style:style style:name="ce82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fo:border="0.002cm solid #000000" style:vertical-align="top"/>
    </style:style>
    <style:style style:name="ce84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85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86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87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8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89" style:family="table-cell" style:parent-style-name="Default">
      <style:table-cell-properties fo:background-color="#e6e6e6"/>
    </style:style>
    <style:style style:name="ce9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93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94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98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9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00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104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105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109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0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111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2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14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115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6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18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119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120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23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24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5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27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transparent" fo:border="none" style:vertical-align="top"/>
      <style:text-properties fo:font-size="12pt" style:font-size-asian="12pt" style:font-size-complex="12pt"/>
    </style:style>
    <style:style style:name="ce130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32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style:font-size-asian="12pt" style:font-size-complex="12pt"/>
    </style:style>
    <style:style style:name="ce133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34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35" style:family="table-cell" style:parent-style-name="Default">
      <style:text-properties fo:color="#579d1c"/>
    </style:style>
    <style:style style:name="ce136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7" style:family="table-cell" style:parent-style-name="Default">
      <style:text-properties fo:color="#ff00ff"/>
    </style:style>
    <style:style style:name="ce138" style:family="table-cell" style:parent-style-name="Default">
      <style:text-properties fo:color="#0000ff"/>
    </style:style>
    <style:style style:name="ce139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40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42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style:font-size-asian="12pt" style:font-size-complex="12pt"/>
    </style:style>
    <style:style style:name="ce143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44" style:family="table-cell" style:parent-style-name="Default">
      <style:table-cell-properties fo:background-color="#e6e6ff"/>
      <style:text-properties fo:color="#579d1c"/>
    </style:style>
    <style:style style:name="ce145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4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48" style:family="table-cell" style:parent-style-name="Default">
      <style:table-cell-properties fo:background-color="#e6e6ff" fo:wrap-option="wrap" fo:border="0.002cm solid #000000" style:vertical-align="top"/>
      <style:text-properties fo:color="#ff00ff" fo:font-size="12pt" style:font-size-asian="12pt" style:font-size-complex="12pt"/>
    </style:style>
    <style:style style:name="ce149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50" style:family="table-cell" style:parent-style-name="Default">
      <style:table-cell-properties fo:background-color="#e6e6ff"/>
      <style:text-properties fo:color="#ff00ff"/>
    </style:style>
    <style:style style:name="ce15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53" style:family="table-cell" style:parent-style-name="Default">
      <style:table-cell-properties fo:background-color="#e6e6ff" fo:wrap-option="wrap" fo:border="0.002cm solid #000000" style:vertical-align="top"/>
      <style:text-properties fo:color="#0000ff" fo:font-size="12pt" style:font-size-asian="12pt" style:font-size-complex="12pt"/>
    </style:style>
    <style:style style:name="ce154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55" style:family="table-cell" style:parent-style-name="Default">
      <style:table-cell-properties fo:background-color="#e6e6ff"/>
      <style:text-properties fo:color="#0000ff"/>
    </style:style>
    <style:style style:name="ce15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58" style:family="table-cell" style:parent-style-name="Default">
      <style:table-cell-properties fo:background-color="#e6e6ff" fo:wrap-option="wrap" fo:border="0.002cm solid #000000" style:vertical-align="top"/>
      <style:text-properties fo:font-size="12pt" style:font-size-asian="12pt" style:font-size-complex="12pt"/>
    </style:style>
    <style:style style:name="ce159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60" style:family="table-cell" style:parent-style-name="Default">
      <style:table-cell-properties fo:background-color="#e6e6ff"/>
    </style:style>
    <style:style style:name="ce16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63" style:family="table-cell" style:parent-style-name="Default">
      <style:table-cell-properties fo:wrap-option="wrap" style:vertical-align="top"/>
    </style:style>
    <style:style style:name="ce164" style:family="table-cell" style:parent-style-name="Default">
      <style:text-properties fo:font-weight="bold" style:font-weight-asian="bold" style:font-weight-complex="bold"/>
    </style:style>
    <style:style style:name="ce165" style:family="table-cell" style:parent-style-name="Default">
      <style:table-cell-properties fo:wrap-option="wrap"/>
    </style:style>
    <style:style style:name="T1" style:family="text">
      <style:text-properties fo:font-size="10.5pt" style:font-size-asian="10.5pt" style:font-size-complex="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5"/>
        <table:table-column table:style-name="co5" table:default-cell-style-name="Default"/>
        <table:table-column table:style-name="co6" table:default-cell-style-name="ce41"/>
        <table:table-column table:style-name="co7" table:default-cell-style-name="ce52"/>
        <table:table-column table:style-name="co8" table:default-cell-style-name="Default"/>
        <table:table-column table:style-name="co9" table:default-cell-style-name="ce66"/>
        <table:table-column table:style-name="co10" table:default-cell-style-name="ce73"/>
        <table:table-column table:style-name="co11" table:default-cell-style-name="ce80"/>
        <table:table-column table:style-name="co12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15" table:default-cell-style-name="ce135"/>
        <table:table-column table:style-name="co23" table:default-cell-style-name="ce137"/>
        <table:table-column table:style-name="co22" table:default-cell-style-name="ce138"/>
        <table:table-column table:style-name="co24" table:default-cell-style-name="Default"/>
        <table:table-column table:style-name="co25" table:default-cell-style-name="ce144"/>
        <table:table-column table:style-name="co23" table:default-cell-style-name="ce150"/>
        <table:table-column table:style-name="co22" table:default-cell-style-name="ce155"/>
        <table:table-column table:style-name="co24" table:default-cell-style-name="ce160"/>
        <table:table-column table:style-name="co26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3"/>
          <table:table-cell table:style-name="ce18"/>
          <table:table-cell table:style-name="ce26" office:value-type="string">
            <text:p>Conseil municipal de Grenoble le 20 juillet 2015</text:p>
          </table:table-cell>
          <table:table-cell table:style-name="ce34"/>
          <table:table-cell table:style-name="ce40"/>
          <table:table-cell table:style-name="ce26"/>
          <table:table-cell table:style-name="ce60"/>
          <table:table-cell table:style-name="ce67"/>
          <table:table-cell table:style-name="ce74"/>
          <table:table-cell table:style-name="ce81"/>
          <table:table-cell table:style-name="ce90" office:value-type="string" table:number-columns-spanned="4" table:number-rows-spanned="1">
            <text:p>POUR</text:p>
          </table:table-cell>
          <table:covered-table-cell table:style-name="ce95"/>
          <table:covered-table-cell table:number-columns-repeated="2" table:style-name="ce101"/>
          <table:table-cell table:style-name="ce111" office:value-type="string" table:number-columns-spanned="4" table:number-rows-spanned="1">
            <text:p>CONTRE</text:p>
          </table:table-cell>
          <table:covered-table-cell table:number-columns-repeated="3" table:style-name="ce111"/>
          <table:table-cell table:style-name="ce90" office:value-type="string" table:number-columns-spanned="4" table:number-rows-spanned="1">
            <text:p>ABSTENTION</text:p>
          </table:table-cell>
          <table:covered-table-cell table:style-name="ce90"/>
          <table:covered-table-cell table:number-columns-repeated="2" table:style-name="ce101"/>
          <table:table-cell table:style-name="ce111" office:value-type="string" table:number-columns-spanned="4" table:number-rows-spanned="1">
            <text:p>Non vote</text:p>
          </table:table-cell>
          <table:covered-table-cell table:number-columns-repeated="3" table:style-name="ce136"/>
          <table:table-cell table:style-name="ce139" office:value-type="string" table:number-columns-spanned="4" table:number-rows-spanned="1">
            <text:p>Hors salle</text:p>
          </table:table-cell>
          <table:covered-table-cell table:number-columns-repeated="3" table:style-name="ce145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4" office:value-type="string">
            <text:p>Lettre</text:p>
          </table:table-cell>
          <table:table-cell table:style-name="ce19" office:value-type="string">
            <text:p>ss CODE</text:p>
          </table:table-cell>
          <table:table-cell table:style-name="ce27" office:value-type="string">
            <text:p>Libellé de la délibération</text:p>
          </table:table-cell>
          <table:table-cell table:style-name="ce35" office:value-type="string">
            <text:p>Vote secret</text:p>
          </table:table-cell>
          <table:table-cell table:style-name="ce42" office:value-type="string">
            <text:p>Nb am.</text:p>
          </table:table-cell>
          <table:table-cell table:style-name="ce53" office:value-type="string">
            <text:p>Amande</text:p>
            <text:p>Ment</text:p>
          </table:table-cell>
          <table:table-cell table:style-name="ce61" office:value-type="string">
            <text:p>Unanimité</text:p>
          </table:table-cell>
          <table:table-cell table:style-name="ce68" office:value-type="string">
            <text:p>Solitude</text:p>
          </table:table-cell>
          <table:table-cell table:style-name="ce75" office:value-type="string">
            <text:p>Votes divergents</text:p>
          </table:table-cell>
          <table:table-cell table:style-name="ce82" office:value-type="string">
            <text:p>Noms divergents</text:p>
          </table:table-cell>
          <table:table-cell table:style-name="ce91" office:value-type="string">
            <text:p>RCGE pour</text:p>
          </table:table-cell>
          <table:table-cell table:style-name="ce96" office:value-type="string">
            <text:p>PS pour</text:p>
          </table:table-cell>
          <table:table-cell table:style-name="ce102" office:value-type="string">
            <text:p>LR pour</text:p>
          </table:table-cell>
          <table:table-cell table:style-name="ce106" office:value-type="string">
            <text:p>FN pour</text:p>
          </table:table-cell>
          <table:table-cell table:style-name="ce112" office:value-type="string">
            <text:p>RCGE contre</text:p>
          </table:table-cell>
          <table:table-cell table:style-name="ce116" office:value-type="string">
            <text:p>PS contre </text:p>
          </table:table-cell>
          <table:table-cell table:style-name="ce121" office:value-type="string">
            <text:p>LR contre</text:p>
          </table:table-cell>
          <table:table-cell table:style-name="ce125" office:value-type="string">
            <text:p>FN contre</text:p>
          </table:table-cell>
          <table:table-cell table:style-name="ce91" office:value-type="string">
            <text:p>RCGE abst</text:p>
          </table:table-cell>
          <table:table-cell table:style-name="ce96" office:value-type="string">
            <text:p>PS abst </text:p>
          </table:table-cell>
          <table:table-cell table:style-name="ce102" office:value-type="string">
            <text:p>LR abst</text:p>
          </table:table-cell>
          <table:table-cell table:style-name="ce106" office:value-type="string">
            <text:p>FN abst</text:p>
          </table:table-cell>
          <table:table-cell table:style-name="ce130" office:value-type="string">
            <text:p>RCGE non <text:s/>vote</text:p>
          </table:table-cell>
          <table:table-cell table:style-name="ce116" office:value-type="string">
            <text:p>PS non vote</text:p>
          </table:table-cell>
          <table:table-cell table:style-name="ce121" office:value-type="string">
            <text:p>LR non vote</text:p>
          </table:table-cell>
          <table:table-cell table:style-name="ce125" office:value-type="string">
            <text:p>FN non vote</text:p>
          </table:table-cell>
          <table:table-cell table:style-name="ce140" office:value-type="string">
            <text:p>RCGE hors salle</text:p>
          </table:table-cell>
          <table:table-cell table:style-name="ce146" office:value-type="string">
            <text:p>PS hors salle</text:p>
          </table:table-cell>
          <table:table-cell table:style-name="ce151" office:value-type="string">
            <text:p>LR hors salle</text:p>
          </table:table-cell>
          <table:table-cell table:style-name="ce156" office:value-type="string">
            <text:p>FN hors salle</text:p>
          </table:table-cell>
          <table:table-cell table:style-name="ce161" table:number-columns-repeated="226"/>
          <table:table-cell table:style-name="ce164"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A004</text:p>
          </table:table-cell>
          <table:table-cell table:style-name="ce20" office:value-type="string">
            <text:p>ENERGIE</text:p>
          </table:table-cell>
          <table:table-cell table:style-name="ce28" office:value-type="string">
            <text:p><text:span text:style-name="T1">DELIBE</text:span><text:span text:style-name="T1">RATION </text:span><text:span text:style-name="T1">N° 2 - (A </text:span><text:span text:style-name="T1">004) - </text:span><text:span text:style-name="T1">ENERGI</text:span><text:span text:style-name="T1">E - </text:span><text:span text:style-name="T1">Demand</text:span><text:span text:style-name="T1">e de </text:span><text:span text:style-name="T1">subventi</text:span><text:span text:style-name="T1">ons </text:span><text:span text:style-name="T1">concern</text:span><text:span text:style-name="T1">ant le </text:span><text:span text:style-name="T1">lanceme</text:span><text:span text:style-name="T1">nt</text:span></text:p>
            <text:p><text:span text:style-name="T1">d'études </text:span><text:span text:style-name="T1">préalabl</text:span><text:span text:style-name="T1">es pour </text:span><text:span text:style-name="T1">la </text:span><text:span text:style-name="T1">rénovati</text:span><text:span text:style-name="T1">on </text:span><text:span text:style-name="T1">énergéti</text:span><text:span text:style-name="T1">que de </text:span><text:span text:style-name="T1">bâtiment</text:span><text:span text:style-name="T1">s </text:span><text:span text:style-name="T1">scolaires</text:span><text:span text:style-name="T1">.</text:span></text:p>
          </table:table-cell>
          <table:table-cell table:style-name="ce36"/>
          <table:table-cell table:style-name="ce43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 office:value-type="float" office:value="2">
            <text:p>2</text:p>
          </table:table-cell>
          <table:table-cell table:style-name="ce92"/>
          <table:table-cell table:style-name="ce97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5-07-20">
            <text:p>2015-07-20</text:p>
          </table:table-cell>
          <table:table-cell table:style-name="ce8" office:value-type="float" office:value="73">
            <text:p>73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G004</text:p>
          </table:table-cell>
          <table:table-cell table:style-name="ce20" office:value-type="string">
            <text:p>VOEU</text:p>
          </table:table-cell>
          <table:table-cell table:style-name="ce29" office:value-type="string">
            <text:p><text:span text:style-name="T1">VOEU </text:span><text:span text:style-name="T1">N° 73 - </text:span><text:span text:style-name="T1">(G 004) - </text:span><text:span text:style-name="T1">VOEU - </text:span><text:span text:style-name="T1">Relatif </text:span><text:span text:style-name="T1">au </text:span><text:span text:style-name="T1">bidonvill</text:span><text:span text:style-name="T1">e </text:span><text:span text:style-name="T1">Esmonin </text:span><text:span text:style-name="T1">à </text:span><text:span text:style-name="T1">Grenobl</text:span><text:span text:style-name="T1">e, </text:span><text:span text:style-name="T1">présenté </text:span><text:span text:style-name="T1">par la </text:span><text:span text:style-name="T1">majorité</text:span></text:p>
            <text:p><text:span text:style-name="T1">municipa</text:span><text:span text:style-name="T1">le </text:span><text:span text:style-name="T1">(groupe </text:span><text:span text:style-name="T1">Rassem</text:span><text:span text:style-name="T1">blement </text:span><text:span text:style-name="T1">Citoyen, </text:span><text:span text:style-name="T1">de la </text:span><text:span text:style-name="T1">Gauche </text:span><text:span text:style-name="T1">et des </text:span><text:span text:style-name="T1">écologist</text:span><text:span text:style-name="T1">es), </text:span><text:span text:style-name="T1">adressé </text:span><text:span text:style-name="T1">au </text:span><text:span text:style-name="T1">Présiden</text:span><text:span text:style-name="T1">t de</text:span></text:p>
            <text:p><text:span text:style-name="T1">la </text:span><text:span text:style-name="T1">Républiq</text:span><text:span text:style-name="T1">ue et au </text:span><text:span text:style-name="T1">Présiden</text:span><text:span text:style-name="T1">t du </text:span><text:span text:style-name="T1">Conseil </text:span><text:span text:style-name="T1">départe</text:span><text:span text:style-name="T1">mental </text:span><text:span text:style-name="T1">de l'Isère</text:span></text:p>
          </table:table-cell>
          <table:table-cell table:style-name="ce36"/>
          <table:table-cell table:style-name="ce43"/>
          <table:table-cell table:style-name="ce55"/>
          <table:table-cell table:style-name="ce62"/>
          <table:table-cell table:style-name="ce69" office:value-type="string">
            <text:p>x</text:p>
          </table:table-cell>
          <table:table-cell table:style-name="ce76"/>
          <table:table-cell table:style-name="ce83"/>
          <table:table-cell table:style-name="ce92" office:value-type="float" office:value="42">
            <text:p>42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7"/>
          <table:table-cell table:style-name="ce122" office:value-type="float" office:value="7">
            <text:p>7</text:p>
          </table:table-cell>
          <table:table-cell table:style-name="ce126" office:value-type="float" office:value="2">
            <text:p>2</text:p>
          </table:table-cell>
          <table:table-cell table:style-name="ce92"/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07-20">
            <text:p>2015-07-20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5" office:value-type="string">
            <text:p>E004</text:p>
          </table:table-cell>
          <table:table-cell table:style-name="ce21" office:value-type="string">
            <text:p>FINANCES</text:p>
          </table:table-cell>
          <table:table-cell table:style-name="ce29" office:value-type="string">
            <text:p><text:span text:style-name="T1">DELIBE</text:span><text:span text:style-name="T1">RATION </text:span><text:span text:style-name="T1">N° 3 - (E </text:span><text:span text:style-name="T1">004) - </text:span><text:span text:style-name="T1">FINANC</text:span><text:span text:style-name="T1">ES - </text:span><text:span text:style-name="T1">Budget </text:span><text:span text:style-name="T1">principal </text:span><text:span text:style-name="T1">: </text:span><text:span text:style-name="T1">Affectati</text:span><text:span text:style-name="T1">on des </text:span><text:span text:style-name="T1">résultats </text:span><text:span text:style-name="T1">constaté</text:span><text:span text:style-name="T1">s</text:span></text:p>
            <text:p><text:span text:style-name="T1">au </text:span><text:span text:style-name="T1">compte </text:span><text:span text:style-name="T1">administr</text:span><text:span text:style-name="T1">atif 2014 </text:span><text:span text:style-name="T1">- </text:span><text:span text:style-name="T1">Décision </text:span><text:span text:style-name="T1">modificat</text:span><text:span text:style-name="T1">ive n°1 </text:span><text:span text:style-name="T1">pour </text:span><text:span text:style-name="T1">l'exercic</text:span><text:span text:style-name="T1">e 2015</text:span></text:p>
          </table:table-cell>
          <table:table-cell table:style-name="ce36"/>
          <table:table-cell table:style-name="ce43" office:value-type="float" office:value="1">
            <text:p>1</text:p>
          </table:table-cell>
          <table:table-cell table:style-name="ce55" office:value-type="string">
            <text:p>RCGE, Sabri, adopté</text:p>
          </table:table-cell>
          <table:table-cell table:style-name="ce62"/>
          <table:table-cell table:style-name="ce69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7" office:value-type="float" office:value="8">
            <text:p>8</text:p>
          </table:table-cell>
          <table:table-cell table:style-name="ce122" office:value-type="float" office:value="7">
            <text:p>7</text:p>
          </table:table-cell>
          <table:table-cell table:style-name="ce126" office:value-type="float" office:value="2">
            <text:p>2</text:p>
          </table:table-cell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07-20">
            <text:p>2015-07-20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5" office:value-type="string">
            <text:p>E005</text:p>
          </table:table-cell>
          <table:table-cell table:style-name="ce21" office:value-type="string">
            <text:p>FINANCES</text:p>
          </table:table-cell>
          <table:table-cell table:style-name="ce29" office:value-type="string">
            <text:p><text:span text:style-name="T1">DELIBE</text:span><text:span text:style-name="T1">RATION </text:span><text:span text:style-name="T1">N° 4 - (E </text:span><text:span text:style-name="T1">005) - </text:span><text:span text:style-name="T1">FINANC</text:span><text:span text:style-name="T1">ES - </text:span><text:span text:style-name="T1">Budgets </text:span><text:span text:style-name="T1">annexes </text:span><text:span text:style-name="T1">: </text:span><text:span text:style-name="T1">Affectati</text:span><text:span text:style-name="T1">on des </text:span><text:span text:style-name="T1">résultats </text:span><text:span text:style-name="T1">constaté</text:span><text:span text:style-name="T1">s</text:span></text:p>
            <text:p><text:span text:style-name="T1">au </text:span><text:span text:style-name="T1">compte </text:span><text:span text:style-name="T1">administr</text:span><text:span text:style-name="T1">atif 2014 </text:span><text:span text:style-name="T1">- </text:span><text:span text:style-name="T1">Décision </text:span><text:span text:style-name="T1">modificat</text:span><text:span text:style-name="T1">ive n°1 </text:span><text:span text:style-name="T1">pour </text:span><text:span text:style-name="T1">l'exercic</text:span><text:span text:style-name="T1">e 2015</text:span></text:p>
          </table:table-cell>
          <table:table-cell table:style-name="ce36"/>
          <table:table-cell table:style-name="ce43" office:value-type="float" office:value="1">
            <text:p>1</text:p>
          </table:table-cell>
          <table:table-cell table:style-name="ce55" office:value-type="string">
            <text:p>RCGE, Sabri, adopté</text:p>
          </table:table-cell>
          <table:table-cell table:style-name="ce62"/>
          <table:table-cell table:style-name="ce69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7" office:value-type="float" office:value="8">
            <text:p>8</text:p>
          </table:table-cell>
          <table:table-cell table:style-name="ce122" office:value-type="float" office:value="7">
            <text:p>7</text:p>
          </table:table-cell>
          <table:table-cell table:style-name="ce126" office:value-type="float" office:value="2">
            <text:p>2</text:p>
          </table:table-cell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5" office:value-type="string">
            <text:p>E028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<text:span text:style-name="T1">DELIBE</text:span><text:span text:style-name="T1">RATION </text:span><text:span text:style-name="T1">N° 5 - (E </text:span><text:span text:style-name="T1">028) - </text:span><text:span text:style-name="T1">FINANC</text:span><text:span text:style-name="T1">ES - </text:span><text:span text:style-name="T1">Autorisat</text:span><text:span text:style-name="T1">ions de </text:span><text:span text:style-name="T1">program</text:span><text:span text:style-name="T1">me : </text:span><text:span text:style-name="T1">modificat</text:span><text:span text:style-name="T1">ions et</text:span></text:p>
            <text:p><text:span text:style-name="T1">Clôture.</text:span></text:p>
          </table:table-cell>
          <table:table-cell table:style-name="ce36"/>
          <table:table-cell table:style-name="ce44"/>
          <table:table-cell table:style-name="ce56"/>
          <table:table-cell table:style-name="ce62"/>
          <table:table-cell table:style-name="ce69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7" office:value-type="float" office:value="8">
            <text:p>8</text:p>
          </table:table-cell>
          <table:table-cell table:style-name="ce122" office:value-type="float" office:value="7">
            <text:p>7</text:p>
          </table:table-cell>
          <table:table-cell table:style-name="ce126" office:value-type="float" office:value="2">
            <text:p>2</text:p>
          </table:table-cell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7-20">
            <text:p>2015-07-20</text:p>
          </table:table-cell>
          <table:table-cell table:style-name="ce8" office:value-type="float" office:value="6">
            <text:p>6</text:p>
          </table:table-cell>
          <table:table-cell table:style-name="ce10"/>
          <table:table-cell table:style-name="ce15" office:value-type="string">
            <text:p>E030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DELIBERATION N° 6 - (E 030) - FINANCES - Régie Lumière - Budget primitif 2015</text:p>
          </table:table-cell>
          <table:table-cell table:style-name="ce36"/>
          <table:table-cell table:style-name="ce43"/>
          <table:table-cell table:style-name="ce55"/>
          <table:table-cell table:style-name="ce62"/>
          <table:table-cell table:style-name="ce69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7" office:value-type="float" office:value="8">
            <text:p>8</text:p>
          </table:table-cell>
          <table:table-cell table:style-name="ce122" office:value-type="float" office:value="7">
            <text:p>7</text:p>
          </table:table-cell>
          <table:table-cell table:style-name="ce126" office:value-type="float" office:value="2">
            <text:p>2</text:p>
          </table:table-cell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7-20">
            <text:p>2015-07-20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15" office:value-type="string">
            <text:p>E013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DELIBERATION N° 7 - (E 013) - FINANCES - Clôture de la Régie des Eaux de Grenoble</text:p>
          </table:table-cell>
          <table:table-cell table:style-name="ce36"/>
          <table:table-cell table:style-name="ce43"/>
          <table:table-cell table:style-name="ce57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5" office:value-type="string">
            <text:p>E009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<text:span text:style-name="T1">DELIBE</text:span><text:span text:style-name="T1">RATION </text:span><text:span text:style-name="T1">N° 8 - (E </text:span><text:span text:style-name="T1">009) - </text:span><text:span text:style-name="T1">FINANC</text:span><text:span text:style-name="T1">ES - </text:span><text:span text:style-name="T1">Garantie </text:span><text:span text:style-name="T1">d'empru</text:span><text:span text:style-name="T1">nt </text:span><text:span text:style-name="T1">accordé</text:span><text:span text:style-name="T1">e à la </text:span><text:span text:style-name="T1">SEM </text:span><text:span text:style-name="T1">INNOVI</text:span><text:span text:style-name="T1">A</text:span></text:p>
            <text:p><text:span text:style-name="T1">pour </text:span><text:span text:style-name="T1">l'aménag</text:span><text:span text:style-name="T1">ement </text:span><text:span text:style-name="T1">de la </text:span><text:span text:style-name="T1">ZAC </text:span><text:span text:style-name="T1">Bouchay</text:span><text:span text:style-name="T1">er-Viallet</text:span></text:p>
          </table:table-cell>
          <table:table-cell table:style-name="ce36"/>
          <table:table-cell table:style-name="ce43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 office:value-type="float" office:value="2">
            <text:p>2</text:p>
          </table:table-cell>
          <table:table-cell table:style-name="ce92"/>
          <table:table-cell table:style-name="ce97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9" office:value-type="float" office:value="9.1">
            <text:p>9,1</text:p>
          </table:table-cell>
          <table:table-cell table:style-name="ce8"/>
          <table:table-cell table:style-name="ce15" office:value-type="string">
            <text:p>E009</text:p>
          </table:table-cell>
          <table:table-cell table:style-name="ce22" office:value-type="string">
            <text:p>FINANCES</text:p>
          </table:table-cell>
          <table:table-cell table:style-name="ce29" office:value-type="string">
            <text:p><text:span text:style-name="T1">DELIBE</text:span><text:span text:style-name="T1">RATION </text:span><text:span text:style-name="T1">N° 9 - (E </text:span><text:span text:style-name="T1">006) - </text:span><text:span text:style-name="T1">FINANC</text:span><text:span text:style-name="T1">ES - </text:span><text:span text:style-name="T1">Budget </text:span><text:span text:style-name="T1">Principal </text:span><text:span text:style-name="T1">: </text:span><text:span text:style-name="T1">Affectati</text:span><text:span text:style-name="T1">ons de </text:span><text:span text:style-name="T1">subventi</text:span><text:span text:style-name="T1">ons sur</text:span></text:p>
            <text:p><text:span text:style-name="T1">crédits </text:span><text:span text:style-name="T1">existants</text:span></text:p>
            <text:p><text:span text:style-name="T1">Sur les </text:span><text:span text:style-name="T1">FRANC</text:span><text:span text:style-name="T1">AS </text:span><text:span text:style-name="T1">ISERE</text:span></text:p>
          </table:table-cell>
          <table:table-cell table:style-name="ce36"/>
          <table:table-cell table:style-name="ce43"/>
          <table:table-cell table:style-name="ce55"/>
          <table:table-cell table:style-name="ce62"/>
          <table:table-cell table:style-name="ce69" office:value-type="string">
            <text:p>x</text:p>
          </table:table-cell>
          <table:table-cell table:style-name="ce76" office:value-type="float" office:value="1">
            <text:p>1</text:p>
          </table:table-cell>
          <table:table-cell table:style-name="ce84" office:value-type="string">
            <text:p>Boukaala </text:p>
            <text:p>(PS)</text:p>
          </table:table-cell>
          <table:table-cell table:style-name="ce92" office:value-type="float" office:value="36">
            <text:p>36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 office:value-type="float" office:value="6">
            <text:p>6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 office:value-type="float" office:value="6">
            <text:p>6</text:p>
          </table:table-cell>
          <table:table-cell table:style-name="ce117" office:value-type="float" office:value="2">
            <text:p>2</text:p>
          </table:table-cell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9" office:value-type="float" office:value="9.2">
            <text:p>9,2</text:p>
          </table:table-cell>
          <table:table-cell table:style-name="ce8"/>
          <table:table-cell table:style-name="ce15" office:value-type="string">
            <text:p>E009</text:p>
          </table:table-cell>
          <table:table-cell table:style-name="ce22" office:value-type="string">
            <text:p>FINANCES</text:p>
          </table:table-cell>
          <table:table-cell table:style-name="ce29" office:value-type="string">
            <text:p><text:span text:style-name="T1">DELIBE</text:span><text:span text:style-name="T1">RATION </text:span><text:span text:style-name="T1">N° 9 - (E </text:span><text:span text:style-name="T1">006) - </text:span><text:span text:style-name="T1">FINANC</text:span><text:span text:style-name="T1">ES - </text:span><text:span text:style-name="T1">Budget </text:span><text:span text:style-name="T1">Principal </text:span><text:span text:style-name="T1">: </text:span><text:span text:style-name="T1">Affectati</text:span><text:span text:style-name="T1">ons de </text:span><text:span text:style-name="T1">subventi</text:span><text:span text:style-name="T1">ons sur</text:span></text:p>
            <text:p><text:span text:style-name="T1">crédits </text:span><text:span text:style-name="T1">existants</text:span></text:p>
            <text:p><text:span text:style-name="T1">Sur le </text:span><text:span text:style-name="T1">reste de </text:span><text:span text:style-name="T1">la </text:span><text:span text:style-name="T1">délibérati</text:span><text:span text:style-name="T1">on</text:span></text:p>
          </table:table-cell>
          <table:table-cell table:style-name="ce36"/>
          <table:table-cell table:style-name="ce43"/>
          <table:table-cell table:style-name="ce55"/>
          <table:table-cell table:style-name="ce62"/>
          <table:table-cell table:style-name="ce69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36">
            <text:p>36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 office:value-type="float" office:value="7">
            <text:p>7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 office:value-type="float" office:value="6">
            <text:p>6</text:p>
          </table:table-cell>
          <table:table-cell table:style-name="ce117" office:value-type="float" office:value="1">
            <text:p>1</text:p>
          </table:table-cell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5" office:value-type="string">
            <text:p>E014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<text:span text:style-name="T1">DELIBE</text:span><text:span text:style-name="T1">RATION </text:span><text:span text:style-name="T1">N° 10 - </text:span><text:span text:style-name="T1">(E 014) - </text:span><text:span text:style-name="T1">FINANC</text:span><text:span text:style-name="T1">ES - </text:span><text:span text:style-name="T1">Affectati</text:span><text:span text:style-name="T1">on </text:span><text:span text:style-name="T1">patrimon</text:span><text:span text:style-name="T1">iale des </text:span><text:span text:style-name="T1">silos de </text:span><text:span text:style-name="T1">la </text:span><text:span text:style-name="T1">Villeneuv</text:span><text:span text:style-name="T1">e</text:span></text:p>
            <text:p><text:span text:style-name="T1">du </text:span><text:span text:style-name="T1">budget </text:span><text:span text:style-name="T1">principal </text:span><text:span text:style-name="T1">de la </text:span><text:span text:style-name="T1">Ville au </text:span><text:span text:style-name="T1">budget </text:span><text:span text:style-name="T1">annexe </text:span><text:span text:style-name="T1">Stationn</text:span><text:span text:style-name="T1">ement</text:span></text:p>
          </table:table-cell>
          <table:table-cell table:style-name="ce36"/>
          <table:table-cell table:style-name="ce43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5" office:value-type="string">
            <text:p>E015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<text:span text:style-name="T1">DELIBE</text:span><text:span text:style-name="T1">RATION </text:span><text:span text:style-name="T1">N° 11 - </text:span><text:span text:style-name="T1">(E 015) - </text:span><text:span text:style-name="T1">FINANC</text:span><text:span text:style-name="T1">ES - </text:span><text:span text:style-name="T1">Dons </text:span><text:span text:style-name="T1">d'oeuvre</text:span><text:span text:style-name="T1">s d'art </text:span><text:span text:style-name="T1">effectués </text:span><text:span text:style-name="T1">au </text:span><text:span text:style-name="T1">Musée </text:span><text:span text:style-name="T1">de</text:span></text:p>
            <text:p><text:span text:style-name="T1">Grenobl</text:span><text:span text:style-name="T1">e à </text:span><text:span text:style-name="T1">inscrire </text:span><text:span text:style-name="T1">au </text:span><text:span text:style-name="T1">patrimoi</text:span><text:span text:style-name="T1">ne de la </text:span><text:span text:style-name="T1">ville de </text:span><text:span text:style-name="T1">Grenobl</text:span><text:span text:style-name="T1">e</text:span></text:p>
          </table:table-cell>
          <table:table-cell table:style-name="ce36"/>
          <table:table-cell table:style-name="ce43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5" office:value-type="string">
            <text:p>G003</text:p>
          </table:table-cell>
          <table:table-cell table:style-name="ce22" office:value-type="string">
            <text:p>ADMINISTRATION MUNICIPALE</text:p>
          </table:table-cell>
          <table:table-cell table:style-name="ce29" office:value-type="string">
            <text:p><text:span text:style-name="T1">DELIBE</text:span><text:span text:style-name="T1">RATION </text:span><text:span text:style-name="T1">N° 12 - </text:span><text:span text:style-name="T1">(G 003) - </text:span><text:span text:style-name="T1">ADMINI</text:span><text:span text:style-name="T1">STRATI</text:span><text:span text:style-name="T1">ON </text:span><text:span text:style-name="T1">MUNICI</text:span><text:span text:style-name="T1">PALE - </text:span><text:span text:style-name="T1">Commis</text:span><text:span text:style-name="T1">sions</text:span></text:p>
            <text:p><text:span text:style-name="T1">permane</text:span><text:span text:style-name="T1">ntes - </text:span><text:span text:style-name="T1">Change</text:span><text:span text:style-name="T1">ment de </text:span><text:span text:style-name="T1">dénomin</text:span><text:span text:style-name="T1">ation.</text:span></text:p>
          </table:table-cell>
          <table:table-cell table:style-name="ce36"/>
          <table:table-cell table:style-name="ce43"/>
          <table:table-cell table:style-name="ce55"/>
          <table:table-cell table:style-name="ce62"/>
          <table:table-cell table:style-name="ce69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31"/>
          <table:table-cell table:style-name="ce117"/>
          <table:table-cell table:style-name="ce122" office:value-type="float" office:value="7">
            <text:p>7</text:p>
          </table:table-cell>
          <table:table-cell table:style-name="ce126" office:value-type="float" office:value="2">
            <text:p>2</text:p>
          </table:table-cell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5" office:value-type="string">
            <text:p>E001</text:p>
          </table:table-cell>
          <table:table-cell table:style-name="ce20" office:value-type="string">
            <text:p>ADMINISTRATION GENERALE</text:p>
          </table:table-cell>
          <table:table-cell table:style-name="ce30" office:value-type="string">
            <text:p><text:span text:style-name="T1">DELIBE</text:span><text:span text:style-name="T1">RATION </text:span><text:span text:style-name="T1">N° 13 - </text:span><text:span text:style-name="T1">(E 001) 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Marchés </text:span><text:span text:style-name="T1">publics -</text:span></text:p>
            <text:p><text:span text:style-name="T1">Autorisat</text:span><text:span text:style-name="T1">ion de </text:span><text:span text:style-name="T1">signer</text:span></text:p>
          </table:table-cell>
          <table:table-cell table:style-name="ce37"/>
          <table:table-cell table:style-name="ce43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5" office:value-type="string">
            <text:p>E003</text:p>
          </table:table-cell>
          <table:table-cell table:style-name="ce20" office:value-type="string">
            <text:p>ADMINISTRATION GENERALE</text:p>
          </table:table-cell>
          <table:table-cell table:style-name="ce30" office:value-type="string">
            <text:p><text:span text:style-name="T1">DELIBE</text:span><text:span text:style-name="T1">RATION </text:span><text:span text:style-name="T1">N° 14 - </text:span><text:span text:style-name="T1">(E 003) 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Frais de </text:span><text:span text:style-name="T1">mission </text:span><text:span text:style-name="T1">des élus </text:span><text:span text:style-name="T1">-</text:span></text:p>
            <text:p><text:span text:style-name="T1">Applicati</text:span><text:span text:style-name="T1">on des </text:span><text:span text:style-name="T1">articles </text:span><text:span text:style-name="T1">L.2123-8 </text:span><text:span text:style-name="T1">et </text:span><text:span text:style-name="T1">R.2123-</text:span><text:span text:style-name="T1">22-1 du </text:span><text:span text:style-name="T1">code </text:span><text:span text:style-name="T1">général </text:span><text:span text:style-name="T1">des </text:span><text:span text:style-name="T1">collectivit</text:span><text:span text:style-name="T1">és </text:span><text:span text:style-name="T1">territorial</text:span><text:span text:style-name="T1">es</text:span></text:p>
          </table:table-cell>
          <table:table-cell table:style-name="ce37"/>
          <table:table-cell table:style-name="ce43"/>
          <table:table-cell table:style-name="ce55"/>
          <table:table-cell table:style-name="ce62"/>
          <table:table-cell table:style-name="ce69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 office:value-type="float" office:value="8">
            <text:p>8</text:p>
          </table:table-cell>
          <table:table-cell table:style-name="ce122" office:value-type="float" office:value="7">
            <text:p>7</text:p>
          </table:table-cell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07-20">
            <text:p>2015-07-20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5" office:value-type="string">
            <text:p>E008</text:p>
          </table:table-cell>
          <table:table-cell table:style-name="ce22" office:value-type="string">
            <text:p>PERSONNEL DES SERVICES MUNICIPAUX</text:p>
          </table:table-cell>
          <table:table-cell table:style-name="ce30" office:value-type="string">
            <text:p>DELIBERATION N° 15 - (E 008) - PERSONNEL DES SERVICES MUNICIPAUX - Mouvement de Postes.</text:p>
          </table:table-cell>
          <table:table-cell table:style-name="ce37"/>
          <table:table-cell table:style-name="ce43"/>
          <table:table-cell table:style-name="ce55"/>
          <table:table-cell table:style-name="ce62"/>
          <table:table-cell table:style-name="ce69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5" office:value-type="string">
            <text:p>E020</text:p>
          </table:table-cell>
          <table:table-cell table:style-name="ce20" office:value-type="string">
            <text:p>PERSONNEL DES SERVICES MUNICIPAUX</text:p>
          </table:table-cell>
          <table:table-cell table:style-name="ce30" office:value-type="string">
            <text:p><text:span text:style-name="T1">DELIBE</text:span><text:span text:style-name="T1">RATION </text:span><text:span text:style-name="T1">N° 16 - </text:span><text:span text:style-name="T1">(E 020) - </text:span><text:span text:style-name="T1">PERSO</text:span><text:span text:style-name="T1">NNEL </text:span><text:span text:style-name="T1">DES </text:span><text:span text:style-name="T1">SERVIC</text:span><text:span text:style-name="T1">ES </text:span><text:span text:style-name="T1">MUNICI</text:span><text:span text:style-name="T1">PAUX - </text:span><text:span text:style-name="T1">Attributio</text:span><text:span text:style-name="T1">n</text:span></text:p>
            <text:p><text:span text:style-name="T1">d'une </text:span><text:span text:style-name="T1">indemnit</text:span><text:span text:style-name="T1">é de </text:span><text:span text:style-name="T1">conseil à </text:span><text:span text:style-name="T1">Monsieu</text:span><text:span text:style-name="T1">r </text:span><text:span text:style-name="T1">Jacques </text:span><text:span text:style-name="T1">BARBIE</text:span><text:span text:style-name="T1">R, chef </text:span><text:span text:style-name="T1">de </text:span><text:span text:style-name="T1">service </text:span><text:span text:style-name="T1">comptabl</text:span><text:span text:style-name="T1">e des </text:span><text:span text:style-name="T1">finances</text:span></text:p>
            <text:p><text:span text:style-name="T1">publique</text:span><text:span text:style-name="T1">s à la </text:span><text:span text:style-name="T1">Trésoreri</text:span><text:span text:style-name="T1">e de </text:span><text:span text:style-name="T1">Grenobl</text:span><text:span text:style-name="T1">e </text:span><text:span text:style-name="T1">Municipa</text:span><text:span text:style-name="T1">le</text:span></text:p>
          </table:table-cell>
          <table:table-cell table:style-name="ce37"/>
          <table:table-cell table:style-name="ce43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5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5" office:value-type="string">
            <text:p>E026</text:p>
          </table:table-cell>
          <table:table-cell table:style-name="ce22" office:value-type="string">
            <text:p>TRAVAUX</text:p>
          </table:table-cell>
          <table:table-cell table:style-name="ce30" office:value-type="string">
            <text:p><text:span text:style-name="T1">DELIBE</text:span><text:span text:style-name="T1">RATION </text:span><text:span text:style-name="T1">N° 18 - </text:span><text:span text:style-name="T1">(E 026) - </text:span><text:span text:style-name="T1">TRAVAU</text:span><text:span text:style-name="T1">X - Belle </text:span><text:span text:style-name="T1">Electriqu</text:span><text:span text:style-name="T1">e : </text:span><text:span text:style-name="T1">Approbat</text:span><text:span text:style-name="T1">ion des </text:span><text:span text:style-name="T1">protocol</text:span><text:span text:style-name="T1">es</text:span></text:p>
            <text:p><text:span text:style-name="T1">transacti</text:span><text:span text:style-name="T1">onnels - </text:span><text:span text:style-name="T1">Verseme</text:span><text:span text:style-name="T1">nt d'une </text:span><text:span text:style-name="T1">indemnit</text:span><text:span text:style-name="T1">é </text:span><text:span text:style-name="T1">négociée </text:span><text:span text:style-name="T1">aux </text:span><text:span text:style-name="T1">entrepris</text:span><text:span text:style-name="T1">es PVI et </text:span><text:span text:style-name="T1">BC </text:span><text:span text:style-name="T1">Caire.</text:span></text:p>
          </table:table-cell>
          <table:table-cell table:style-name="ce37"/>
          <table:table-cell table:style-name="ce43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5" office:value-type="string">
            <text:p>E025</text:p>
          </table:table-cell>
          <table:table-cell table:style-name="ce22" office:value-type="string">
            <text:p>ADMINISTRATION MUNICIPALE</text:p>
          </table:table-cell>
          <table:table-cell table:style-name="ce30" office:value-type="string">
            <text:p><text:span text:style-name="T1">DELIBE</text:span><text:span text:style-name="T1">RATION </text:span><text:span text:style-name="T1">N° 19 - </text:span><text:span text:style-name="T1">(E 025) - </text:span><text:span text:style-name="T1">ADMINI</text:span><text:span text:style-name="T1">STRATI</text:span><text:span text:style-name="T1">ON </text:span><text:span text:style-name="T1">MUNICI</text:span><text:span text:style-name="T1">PALE - </text:span><text:span text:style-name="T1">Adoption </text:span><text:span text:style-name="T1">de la </text:span><text:span text:style-name="T1">Charte </text:span><text:span text:style-name="T1">du</text:span></text:p>
            <text:p><text:span text:style-name="T1">Groupe </text:span><text:span text:style-name="T1">Ville </text:span><text:span text:style-name="T1">relative à </text:span><text:span text:style-name="T1">la </text:span><text:span text:style-name="T1">gouvern</text:span><text:span text:style-name="T1">ance des </text:span><text:span text:style-name="T1">établisse</text:span><text:span text:style-name="T1">ments </text:span><text:span text:style-name="T1">publics </text:span><text:span text:style-name="T1">et </text:span><text:span text:style-name="T1">entrepris</text:span><text:span text:style-name="T1">es </text:span><text:span text:style-name="T1">publique</text:span><text:span text:style-name="T1">s locales</text:span></text:p>
          </table:table-cell>
          <table:table-cell table:style-name="ce37"/>
          <table:table-cell table:style-name="ce43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5" office:value-type="string">
            <text:p>E024</text:p>
          </table:table-cell>
          <table:table-cell table:style-name="ce22" office:value-type="string">
            <text:p>ADMINISTRATION MUNICIPALE</text:p>
          </table:table-cell>
          <table:table-cell table:style-name="ce30" office:value-type="string">
            <text:p><text:span text:style-name="T1">DELIBE</text:span><text:span text:style-name="T1">RATION </text:span><text:span text:style-name="T1">N° 20 - </text:span><text:span text:style-name="T1">(E 024) - </text:span><text:span text:style-name="T1">ADMINI</text:span><text:span text:style-name="T1">STRATI</text:span><text:span text:style-name="T1">ON </text:span><text:span text:style-name="T1">MUNICI</text:span><text:span text:style-name="T1">PALE - </text:span><text:span text:style-name="T1">Création </text:span><text:span text:style-name="T1">de la</text:span></text:p>
            <text:p><text:span text:style-name="T1">commiss</text:span><text:span text:style-name="T1">ion de </text:span><text:span text:style-name="T1">contrôle </text:span><text:span text:style-name="T1">des </text:span><text:span text:style-name="T1">établisse</text:span><text:span text:style-name="T1">ments </text:span><text:span text:style-name="T1">publics, </text:span><text:span text:style-name="T1">entrepris</text:span><text:span text:style-name="T1">es </text:span><text:span text:style-name="T1">publique</text:span><text:span text:style-name="T1">s locales </text:span><text:span text:style-name="T1">et </text:span><text:span text:style-name="T1">délégatai</text:span><text:span text:style-name="T1">res de</text:span></text:p>
            <text:p><text:span text:style-name="T1">service </text:span><text:span text:style-name="T1">public</text:span></text:p>
          </table:table-cell>
          <table:table-cell table:style-name="ce37"/>
          <table:table-cell table:style-name="ce43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07-20">
            <text:p>2015-07-20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5" office:value-type="string">
            <text:p>E029</text:p>
          </table:table-cell>
          <table:table-cell table:style-name="ce22" office:value-type="string">
            <text:p>DESIGNATION</text:p>
          </table:table-cell>
          <table:table-cell table:style-name="ce30" office:value-type="string">
            <text:p>DELIBERATION N° 21 - (E 029) - DESIGNATIONS - SPL ALPEXPO - Désignation de</text:p>
            <text:p>représentants - Compléments à la délibération n° 55 - E014 du 22 juin 2015.</text:p>
          </table:table-cell>
          <table:table-cell table:style-name="ce37"/>
          <table:table-cell table:style-name="ce43" office:value-type="float" office:value="1">
            <text:p>1</text:p>
          </table:table-cell>
          <table:table-cell table:style-name="ce55" office:value-type="string">
            <text:p>RCGE, Olmos, adopté</text:p>
          </table:table-cell>
          <table:table-cell table:style-name="ce62"/>
          <table:table-cell table:style-name="ce69" office:value-type="string">
            <text:p>x</text:p>
          </table:table-cell>
          <table:table-cell table:style-name="ce76" office:value-type="float" office:value="1">
            <text:p>1</text:p>
          </table:table-cell>
          <table:table-cell table:style-name="ce84" office:value-type="string">
            <text:p>Habfast</text:p>
          </table:table-cell>
          <table:table-cell table:style-name="ce92" office:value-type="float" office:value="41">
            <text:p>41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 office:value-type="float" office:value="1">
            <text:p>1</text:p>
          </table:table-cell>
          <table:table-cell table:style-name="ce117" office:value-type="float" office:value="8">
            <text:p>8</text:p>
          </table:table-cell>
          <table:table-cell table:style-name="ce122" office:value-type="float" office:value="7">
            <text:p>7</text:p>
          </table:table-cell>
          <table:table-cell table:style-name="ce126" office:value-type="float" office:value="2">
            <text:p>2</text:p>
          </table:table-cell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5" office:value-type="string">
            <text:p>E022</text:p>
          </table:table-cell>
          <table:table-cell table:style-name="ce22" office:value-type="string">
            <text:p>ETABLISSEMENTS PUBLICS</text:p>
          </table:table-cell>
          <table:table-cell table:style-name="ce30" office:value-type="string">
            <text:p><text:span text:style-name="T1">DELIBE</text:span><text:span text:style-name="T1">RATION </text:span><text:span text:style-name="T1">N° 22 - </text:span><text:span text:style-name="T1">(E 022) - </text:span><text:span text:style-name="T1">ETABLIS</text:span><text:span text:style-name="T1">SEMEN</text:span><text:span text:style-name="T1">TS </text:span><text:span text:style-name="T1">PUBLIC</text:span><text:span text:style-name="T1">S - </text:span><text:span text:style-name="T1">Gestion </text:span><text:span text:style-name="T1">du site </text:span><text:span text:style-name="T1">sommital </text:span><text:span text:style-name="T1">de la</text:span></text:p>
            <text:p><text:span text:style-name="T1">Bastille</text:span></text:p>
          </table:table-cell>
          <table:table-cell table:style-name="ce37"/>
          <table:table-cell table:style-name="ce43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07-20">
            <text:p>2015-07-20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15" office:value-type="string">
            <text:p>E031</text:p>
          </table:table-cell>
          <table:table-cell table:style-name="ce22" office:value-type="string">
            <text:p>DOMAINE PUBLIC</text:p>
          </table:table-cell>
          <table:table-cell table:style-name="ce30" office:value-type="string">
            <text:p><text:span text:style-name="T1">DELIBE</text:span><text:span text:style-name="T1">RATION </text:span><text:span text:style-name="T1">N° 23 - </text:span><text:span text:style-name="T1">(E 031) - </text:span><text:span text:style-name="T1">DOMAIN</text:span><text:span text:style-name="T1">E </text:span><text:span text:style-name="T1">PUBLIC </text:span><text:span text:style-name="T1">- Palais </text:span><text:span text:style-name="T1">des </text:span><text:span text:style-name="T1">Sports </text:span><text:span text:style-name="T1">Pierre </text:span><text:span text:style-name="T1">Mendès </text:span><text:span text:style-name="T1">France :</text:span></text:p>
            <text:p><text:span text:style-name="T1">Grille </text:span><text:span text:style-name="T1">tarifaire </text:span><text:span text:style-name="T1">pour la </text:span><text:span text:style-name="T1">saison </text:span><text:span text:style-name="T1">2015-</text:span><text:span text:style-name="T1">2016</text:span></text:p>
          </table:table-cell>
          <table:table-cell table:style-name="ce37"/>
          <table:table-cell table:style-name="ce43" office:value-type="float" office:value="1">
            <text:p>1</text:p>
          </table:table-cell>
          <table:table-cell table:style-name="ce55" office:value-type="string">
            <text:p>RCGE, Bertrand, adopte</text:p>
          </table:table-cell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5" office:value-type="string">
            <text:p>E032</text:p>
          </table:table-cell>
          <table:table-cell table:style-name="ce22" office:value-type="string">
            <text:p>DOMAINE PUBLIC</text:p>
          </table:table-cell>
          <table:table-cell table:style-name="ce30" office:value-type="string">
            <text:p><text:span text:style-name="T1">DELIBE</text:span><text:span text:style-name="T1">RATION </text:span><text:span text:style-name="T1">N° 24 - </text:span><text:span text:style-name="T1">(E 032) - </text:span><text:span text:style-name="T1">DOMAIN</text:span><text:span text:style-name="T1">E </text:span><text:span text:style-name="T1">PUBLIC </text:span><text:span text:style-name="T1">- Palais </text:span><text:span text:style-name="T1">des </text:span><text:span text:style-name="T1">Sports </text:span><text:span text:style-name="T1">Pierre </text:span><text:span text:style-name="T1">Mendès </text:span><text:span text:style-name="T1">France :</text:span></text:p>
            <text:p><text:span text:style-name="T1">conventi</text:span><text:span text:style-name="T1">on </text:span><text:span text:style-name="T1">d'occupa</text:span><text:span text:style-name="T1">tion du </text:span><text:span text:style-name="T1">domaine </text:span><text:span text:style-name="T1">public </text:span><text:span text:style-name="T1">avec </text:span><text:span text:style-name="T1">Grenobl</text:span><text:span text:style-name="T1">e </text:span><text:span text:style-name="T1">Outdoor </text:span><text:span text:style-name="T1">Aventure </text:span><text:span text:style-name="T1">(UT4M).</text:span></text:p>
          </table:table-cell>
          <table:table-cell table:style-name="ce37"/>
          <table:table-cell table:style-name="ce43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5" office:value-type="string">
            <text:p>E033</text:p>
          </table:table-cell>
          <table:table-cell table:style-name="ce22" office:value-type="string">
            <text:p>ANIMATION</text:p>
          </table:table-cell>
          <table:table-cell table:style-name="ce30" office:value-type="string">
            <text:p><text:span text:style-name="T1">DELIBE</text:span><text:span text:style-name="T1">RATION </text:span><text:span text:style-name="T1">N° 25 - </text:span><text:span text:style-name="T1">(E 033) - </text:span><text:span text:style-name="T1">ANIMATI</text:span><text:span text:style-name="T1">ON - </text:span><text:span text:style-name="T1">Festival </text:span><text:span text:style-name="T1">Cabaret </text:span><text:span text:style-name="T1">Frappé - </text:span><text:span text:style-name="T1">du 20 au </text:span><text:span text:style-name="T1">25 juillet </text:span><text:span text:style-name="T1">2015</text:span></text:p>
            <text:p><text:span text:style-name="T1">- jardin </text:span><text:span text:style-name="T1">de ville - </text:span><text:span text:style-name="T1">conventi</text:span><text:span text:style-name="T1">on </text:span><text:span text:style-name="T1">d'occupa</text:span><text:span text:style-name="T1">tion du </text:span><text:span text:style-name="T1">domaine </text:span><text:span text:style-name="T1">public – </text:span><text:span text:style-name="T1">buvette</text:span></text:p>
          </table:table-cell>
          <table:table-cell table:style-name="ce37"/>
          <table:table-cell table:style-name="ce43"/>
          <table:table-cell table:style-name="ce57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07-20">
            <text:p>2015-07-20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15" office:value-type="string">
            <text:p>E023</text:p>
          </table:table-cell>
          <table:table-cell table:style-name="ce22" office:value-type="string">
            <text:p>CONSEIL MUNICIPAL</text:p>
          </table:table-cell>
          <table:table-cell table:style-name="ce30" office:value-type="string">
            <text:p>DELIBERATION N° 26 - (E 023) - CONSEIL MUNICIPAL - Indemnités de fonctions des élus</text:p>
          </table:table-cell>
          <table:table-cell table:style-name="ce37"/>
          <table:table-cell table:style-name="ce43"/>
          <table:table-cell table:style-name="ce57"/>
          <table:table-cell table:style-name="ce62"/>
          <table:table-cell table:style-name="ce69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 office:value-type="float" office:value="8">
            <text:p>8</text:p>
          </table:table-cell>
          <table:table-cell table:style-name="ce122" office:value-type="float" office:value="7">
            <text:p>7</text:p>
          </table:table-cell>
          <table:table-cell table:style-name="ce126" office:value-type="float" office:value="2">
            <text:p>2</text:p>
          </table:table-cell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5" office:value-type="string">
            <text:p>G001</text:p>
          </table:table-cell>
          <table:table-cell table:style-name="ce22" office:value-type="string">
            <text:p>DESIGNATIONS</text:p>
          </table:table-cell>
          <table:table-cell table:style-name="ce30" office:value-type="string">
            <text:p><text:span text:style-name="T1">DELIBE</text:span><text:span text:style-name="T1">RATION </text:span><text:span text:style-name="T1">N° 27 - </text:span><text:span text:style-name="T1">(G 001) - </text:span><text:span text:style-name="T1">DESIGN</text:span><text:span text:style-name="T1">ATIONS </text:span><text:span text:style-name="T1">- </text:span><text:span text:style-name="T1">Désignat</text:span><text:span text:style-name="T1">ion de </text:span><text:span text:style-name="T1">représen</text:span><text:span text:style-name="T1">tants de </text:span><text:span text:style-name="T1">la Ville </text:span><text:span text:style-name="T1">de</text:span></text:p>
            <text:p><text:span text:style-name="T1">Grenobl</text:span><text:span text:style-name="T1">e auprès </text:span><text:span text:style-name="T1">de divers </text:span><text:span text:style-name="T1">organis</text:span><text:span text:style-name="T1">mes : </text:span><text:span text:style-name="T1">TASDA </text:span><text:span text:style-name="T1">(Techno</text:span><text:span text:style-name="T1">pôle </text:span><text:span text:style-name="T1">Alpes </text:span><text:span text:style-name="T1">Santé à </text:span><text:span text:style-name="T1">Domicile </text:span><text:span text:style-name="T1">et </text:span><text:span text:style-name="T1">Autonom</text:span><text:span text:style-name="T1">ie).</text:span></text:p>
          </table:table-cell>
          <table:table-cell table:style-name="ce37"/>
          <table:table-cell table:style-name="ce43"/>
          <table:table-cell table:style-name="ce55"/>
          <table:table-cell table:style-name="ce62"/>
          <table:table-cell table:style-name="ce69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 office:value-type="float" office:value="8">
            <text:p>8</text:p>
          </table:table-cell>
          <table:table-cell table:style-name="ce122" office:value-type="float" office:value="7">
            <text:p>7</text:p>
          </table:table-cell>
          <table:table-cell table:style-name="ce126" office:value-type="float" office:value="2">
            <text:p>2</text:p>
          </table:table-cell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5" office:value-type="string">
            <text:p>E017</text:p>
          </table:table-cell>
          <table:table-cell table:style-name="ce20" office:value-type="string">
            <text:p>ADMINISTRATION GENERALE</text:p>
          </table:table-cell>
          <table:table-cell table:style-name="ce30" office:value-type="string">
            <text:p><text:span text:style-name="T1">DELIBE</text:span><text:span text:style-name="T1">RATION </text:span><text:span text:style-name="T1">N° 28 - </text:span><text:span text:style-name="T1">(E 017) 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Projet de </text:span><text:span text:style-name="T1">construct</text:span><text:span text:style-name="T1">ion d'un</text:span></text:p>
            <text:p><text:span text:style-name="T1">Datacent</text:span><text:span text:style-name="T1">re </text:span><text:span text:style-name="T1">territorial </text:span><text:span text:style-name="T1">mutualis</text:span><text:span text:style-name="T1">é.</text:span></text:p>
          </table:table-cell>
          <table:table-cell table:style-name="ce37"/>
          <table:table-cell table:style-name="ce43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5-07-20">
            <text:p>2015-07-20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5" office:value-type="string">
            <text:p>A016</text:p>
          </table:table-cell>
          <table:table-cell table:style-name="ce22" office:value-type="string">
            <text:p>URBANISME AMENAGEMENT</text:p>
          </table:table-cell>
          <table:table-cell table:style-name="ce30" office:value-type="string">
            <text:p><text:span text:style-name="T1">DELIBE</text:span><text:span text:style-name="T1">RATION </text:span><text:span text:style-name="T1">N° 29 - </text:span><text:span text:style-name="T1">(A 016) - </text:span><text:span text:style-name="T1">URBANI</text:span><text:span text:style-name="T1">SME </text:span><text:span text:style-name="T1">AMENA</text:span><text:span text:style-name="T1">GEMEN</text:span><text:span text:style-name="T1">T - SEM </text:span><text:span text:style-name="T1">InnoVia - </text:span><text:span text:style-name="T1">Opératio</text:span><text:span text:style-name="T1">n</text:span></text:p>
            <text:p><text:span text:style-name="T1">Bouchay</text:span><text:span text:style-name="T1">er-Viallet </text:span><text:span text:style-name="T1">- </text:span><text:span text:style-name="T1">Approbat</text:span><text:span text:style-name="T1">ion du </text:span><text:span text:style-name="T1">compte-</text:span><text:span text:style-name="T1">rendu </text:span><text:span text:style-name="T1">financier </text:span><text:span text:style-name="T1">2014, du </text:span><text:span text:style-name="T1">bilan et </text:span><text:span text:style-name="T1">de la </text:span><text:span text:style-name="T1">trésoreri</text:span><text:span text:style-name="T1">e</text:span></text:p>
            <text:p><text:span text:style-name="T1">prévision</text:span><text:span text:style-name="T1">nels, de </text:span><text:span text:style-name="T1">l'avenant </text:span><text:span text:style-name="T1">n° 9 au </text:span><text:span text:style-name="T1">cahier </text:span><text:span text:style-name="T1">des </text:span><text:span text:style-name="T1">charges </text:span><text:span text:style-name="T1">annexé </text:span><text:span text:style-name="T1">à la </text:span><text:span text:style-name="T1">conventi</text:span><text:span text:style-name="T1">on de </text:span><text:span text:style-name="T1">concessi</text:span><text:span text:style-name="T1">on et </text:span><text:span text:style-name="T1">des</text:span></text:p>
            <text:p><text:span text:style-name="T1">participat</text:span><text:span text:style-name="T1">ions de </text:span><text:span text:style-name="T1">la Ville </text:span><text:span text:style-name="T1">de </text:span><text:span text:style-name="T1">Grenobl</text:span><text:span text:style-name="T1">e pour </text:span><text:span text:style-name="T1">2015 et </text:span><text:span text:style-name="T1">2016.</text:span></text:p>
          </table:table-cell>
          <table:table-cell table:style-name="ce37"/>
          <table:table-cell table:style-name="ce43"/>
          <table:table-cell table:style-name="ce55"/>
          <table:table-cell table:style-name="ce62"/>
          <table:table-cell table:style-name="ce69"/>
          <table:table-cell table:style-name="ce76" office:value-type="float" office:value="1">
            <text:p>1</text:p>
          </table:table-cell>
          <table:table-cell table:style-name="ce84" office:value-type="string">
            <text:p>Tavel</text:p>
            <text:p><text:s/>(rcge)</text:p>
          </table:table-cell>
          <table:table-cell table:style-name="ce92" office:value-type="float" office:value="41">
            <text:p>41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5-07-20">
            <text:p>2015-07-20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5" office:value-type="string">
            <text:p>A018</text:p>
          </table:table-cell>
          <table:table-cell table:style-name="ce22" office:value-type="string">
            <text:p>URBANISME AMENAGEMENT</text:p>
          </table:table-cell>
          <table:table-cell table:style-name="ce30" office:value-type="string">
            <text:p><text:span text:style-name="T1">DELIBE</text:span><text:span text:style-name="T1">RATION </text:span><text:span text:style-name="T1">N° 30 - </text:span><text:span text:style-name="T1">(A 018) - </text:span><text:span text:style-name="T1">URBANI</text:span><text:span text:style-name="T1">SME </text:span><text:span text:style-name="T1">AMENA</text:span><text:span text:style-name="T1">GEMEN</text:span><text:span text:style-name="T1">T - SPLA </text:span><text:span text:style-name="T1">SAGES - </text:span><text:span text:style-name="T1">Opératio</text:span><text:span text:style-name="T1">n</text:span></text:p>
            <text:p><text:span text:style-name="T1">ZAC de </text:span><text:span text:style-name="T1">Bonne - </text:span><text:span text:style-name="T1">Approbat</text:span><text:span text:style-name="T1">ion du </text:span><text:span text:style-name="T1">compte-</text:span><text:span text:style-name="T1">rendu </text:span><text:span text:style-name="T1">financier </text:span><text:span text:style-name="T1">2014, du </text:span><text:span text:style-name="T1">bilan et </text:span><text:span text:style-name="T1">de la </text:span><text:span text:style-name="T1">trésoreri</text:span><text:span text:style-name="T1">e</text:span></text:p>
            <text:p><text:span text:style-name="T1">prévision</text:span><text:span text:style-name="T1">nels, de </text:span><text:span text:style-name="T1">l'avenant </text:span><text:span text:style-name="T1">n° 10 au </text:span><text:span text:style-name="T1">cahier </text:span><text:span text:style-name="T1">des </text:span><text:span text:style-name="T1">charges </text:span><text:span text:style-name="T1">annexé </text:span><text:span text:style-name="T1">à la </text:span><text:span text:style-name="T1">conventi</text:span><text:span text:style-name="T1">on </text:span><text:span text:style-name="T1">publique</text:span></text:p>
            <text:p><text:span text:style-name="T1">D'aména</text:span><text:span text:style-name="T1">gement.</text:span></text:p>
          </table:table-cell>
          <table:table-cell table:style-name="ce37"/>
          <table:table-cell table:style-name="ce43"/>
          <table:table-cell table:style-name="ce55"/>
          <table:table-cell table:style-name="ce62"/>
          <table:table-cell table:style-name="ce69"/>
          <table:table-cell table:style-name="ce76" office:value-type="float" office:value="1">
            <text:p>1</text:p>
          </table:table-cell>
          <table:table-cell table:style-name="ce84" office:value-type="string">
            <text:p>Tavel</text:p>
            <text:p><text:s/>(rcge)</text:p>
          </table:table-cell>
          <table:table-cell table:style-name="ce92" office:value-type="float" office:value="41">
            <text:p>41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5-07-20">
            <text:p>2015-07-20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15" office:value-type="string">
            <text:p>A019</text:p>
          </table:table-cell>
          <table:table-cell table:style-name="ce22" office:value-type="string">
            <text:p>URBANISME AMENAGEMENT</text:p>
          </table:table-cell>
          <table:table-cell table:style-name="ce30" office:value-type="string">
            <text:p><text:span text:style-name="T1">DELIBE</text:span><text:span text:style-name="T1">RATION </text:span><text:span text:style-name="T1">N° 31 - </text:span><text:span text:style-name="T1">(A 019) - </text:span><text:span text:style-name="T1">URBANI</text:span><text:span text:style-name="T1">SME </text:span><text:span text:style-name="T1">AMENA</text:span><text:span text:style-name="T1">GEMEN</text:span><text:span text:style-name="T1">T - SPLA </text:span><text:span text:style-name="T1">SAGES - </text:span><text:span text:style-name="T1">Opératio</text:span><text:span text:style-name="T1">n</text:span></text:p>
            <text:p><text:span text:style-name="T1">Châtelet </text:span><text:span text:style-name="T1">- </text:span><text:span text:style-name="T1">Approbat</text:span><text:span text:style-name="T1">ion du </text:span><text:span text:style-name="T1">compte-</text:span><text:span text:style-name="T1">rendu </text:span><text:span text:style-name="T1">financier </text:span><text:span text:style-name="T1">2014, du </text:span><text:span text:style-name="T1">bilan et </text:span><text:span text:style-name="T1">de la </text:span><text:span text:style-name="T1">trésoreri</text:span><text:span text:style-name="T1">e </text:span><text:span text:style-name="T1">prévision</text:span><text:span text:style-name="T1">nels, de</text:span></text:p>
            <text:p><text:span text:style-name="T1">l'avenant </text:span><text:span text:style-name="T1">n°4 à la </text:span><text:span text:style-name="T1">conventi</text:span><text:span text:style-name="T1">on de </text:span><text:span text:style-name="T1">concessi</text:span><text:span text:style-name="T1">on </text:span><text:span text:style-name="T1">d'aména</text:span><text:span text:style-name="T1">gement </text:span><text:span text:style-name="T1">et des </text:span><text:span text:style-name="T1">participat</text:span><text:span text:style-name="T1">ions de </text:span><text:span text:style-name="T1">la Ville </text:span><text:span text:style-name="T1">de</text:span></text:p>
            <text:p><text:span text:style-name="T1">Grenobl</text:span><text:span text:style-name="T1">e pour </text:span><text:span text:style-name="T1">2015 et </text:span><text:span text:style-name="T1">2016.</text:span></text:p>
          </table:table-cell>
          <table:table-cell table:style-name="ce37"/>
          <table:table-cell table:style-name="ce43"/>
          <table:table-cell table:style-name="ce55"/>
          <table:table-cell table:style-name="ce62"/>
          <table:table-cell table:style-name="ce69"/>
          <table:table-cell table:style-name="ce76" office:value-type="float" office:value="1">
            <text:p>1</text:p>
          </table:table-cell>
          <table:table-cell table:style-name="ce84" office:value-type="string">
            <text:p>Tavel</text:p>
          </table:table-cell>
          <table:table-cell table:style-name="ce92" office:value-type="float" office:value="41">
            <text:p>41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5" office:value-type="string">
            <text:p>A020</text:p>
          </table:table-cell>
          <table:table-cell table:style-name="ce22" office:value-type="string">
            <text:p>URBANISME AMENAGEMENT</text:p>
          </table:table-cell>
          <table:table-cell table:style-name="ce30" office:value-type="string">
            <text:p><text:span text:style-name="T1">DELIBE</text:span><text:span text:style-name="T1">RATION </text:span><text:span text:style-name="T1">N° 32 - </text:span><text:span text:style-name="T1">(A 020) - </text:span><text:span text:style-name="T1">URBANI</text:span><text:span text:style-name="T1">SME </text:span><text:span text:style-name="T1">AMENA</text:span><text:span text:style-name="T1">GEMEN</text:span><text:span text:style-name="T1">T - SPLA </text:span><text:span text:style-name="T1">SAGES - </text:span><text:span text:style-name="T1">Opératio</text:span><text:span text:style-name="T1">n</text:span></text:p>
            <text:p><text:span text:style-name="T1">ZAC </text:span><text:span text:style-name="T1">Beauvert </text:span><text:span text:style-name="T1">- </text:span><text:span text:style-name="T1">Approbat</text:span><text:span text:style-name="T1">ion du </text:span><text:span text:style-name="T1">compte-</text:span><text:span text:style-name="T1">rendu </text:span><text:span text:style-name="T1">financier </text:span><text:span text:style-name="T1">2014, du </text:span><text:span text:style-name="T1">bilan et </text:span><text:span text:style-name="T1">de la </text:span><text:span text:style-name="T1">trésoreri</text:span><text:span text:style-name="T1">e</text:span></text:p>
            <text:p><text:span text:style-name="T1">prévision</text:span><text:span text:style-name="T1">nels, de </text:span><text:span text:style-name="T1">l'avenant </text:span><text:span text:style-name="T1">n°8 au </text:span><text:span text:style-name="T1">traité de </text:span><text:span text:style-name="T1">concessi</text:span><text:span text:style-name="T1">on </text:span><text:span text:style-name="T1">d'aména</text:span><text:span text:style-name="T1">gement.</text:span></text:p>
          </table:table-cell>
          <table:table-cell table:style-name="ce37"/>
          <table:table-cell table:style-name="ce43"/>
          <table:table-cell table:style-name="ce55"/>
          <table:table-cell table:style-name="ce62"/>
          <table:table-cell table:style-name="ce69"/>
          <table:table-cell table:style-name="ce76" office:value-type="float" office:value="1">
            <text:p>1</text:p>
          </table:table-cell>
          <table:table-cell table:style-name="ce84" office:value-type="string">
            <text:p>Tavel</text:p>
          </table:table-cell>
          <table:table-cell table:style-name="ce92" office:value-type="float" office:value="41">
            <text:p>41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5-07-20">
            <text:p>2015-07-20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15" office:value-type="string">
            <text:p>A021</text:p>
          </table:table-cell>
          <table:table-cell table:style-name="ce22" office:value-type="string">
            <text:p>URBANISME AMENAGEMENT</text:p>
          </table:table-cell>
          <table:table-cell table:style-name="ce30" office:value-type="string">
            <text:p><text:span text:style-name="T1">DELIBE</text:span><text:span text:style-name="T1">RATION </text:span><text:span text:style-name="T1">N° 33 - </text:span><text:span text:style-name="T1">(A 021) - </text:span><text:span text:style-name="T1">URBANI</text:span><text:span text:style-name="T1">SME </text:span><text:span text:style-name="T1">AMENA</text:span><text:span text:style-name="T1">GEMEN</text:span><text:span text:style-name="T1">T - SPLA </text:span><text:span text:style-name="T1">SAGES - </text:span><text:span text:style-name="T1">Opératio</text:span><text:span text:style-name="T1">n</text:span></text:p>
            <text:p><text:span text:style-name="T1">ZAC </text:span><text:span text:style-name="T1">Vigny-</text:span><text:span text:style-name="T1">Musset - </text:span><text:span text:style-name="T1">Approbat</text:span><text:span text:style-name="T1">ion du </text:span><text:span text:style-name="T1">compte </text:span><text:span text:style-name="T1">rendu </text:span><text:span text:style-name="T1">financier </text:span><text:span text:style-name="T1">2014, du </text:span><text:span text:style-name="T1">bilan et </text:span><text:span text:style-name="T1">de la </text:span><text:span text:style-name="T1">trésoreri</text:span><text:span text:style-name="T1">e</text:span></text:p>
            <text:p><text:span text:style-name="T1">prévision</text:span><text:span text:style-name="T1">nels, de </text:span><text:span text:style-name="T1">l'avenant </text:span><text:span text:style-name="T1">n°15 </text:span><text:span text:style-name="T1">annexé </text:span><text:span text:style-name="T1">à la </text:span><text:span text:style-name="T1">conventi</text:span><text:span text:style-name="T1">on de </text:span><text:span text:style-name="T1">concessi</text:span><text:span text:style-name="T1">on </text:span><text:span text:style-name="T1">d'aména</text:span><text:span text:style-name="T1">gement </text:span><text:span text:style-name="T1">et des</text:span></text:p>
            <text:p><text:span text:style-name="T1">participat</text:span><text:span text:style-name="T1">ions de </text:span><text:span text:style-name="T1">la Ville </text:span><text:span text:style-name="T1">de </text:span><text:span text:style-name="T1">Grenobl</text:span><text:span text:style-name="T1">e pour </text:span><text:span text:style-name="T1">2015 et </text:span><text:span text:style-name="T1">2016.</text:span></text:p>
          </table:table-cell>
          <table:table-cell table:style-name="ce37"/>
          <table:table-cell table:style-name="ce43"/>
          <table:table-cell table:style-name="ce55"/>
          <table:table-cell table:style-name="ce62"/>
          <table:table-cell table:style-name="ce69"/>
          <table:table-cell table:style-name="ce76" office:value-type="float" office:value="1">
            <text:p>1</text:p>
          </table:table-cell>
          <table:table-cell table:style-name="ce84" office:value-type="string">
            <text:p>Tavel</text:p>
          </table:table-cell>
          <table:table-cell table:style-name="ce92" office:value-type="float" office:value="41">
            <text:p>41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5-07-20">
            <text:p>2015-07-20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15" office:value-type="string">
            <text:p>A022</text:p>
          </table:table-cell>
          <table:table-cell table:style-name="ce22" office:value-type="string">
            <text:p>URBANISME AMENAGEMENT</text:p>
          </table:table-cell>
          <table:table-cell table:style-name="ce30" office:value-type="string">
            <text:p><text:span text:style-name="T1">DELIBE</text:span><text:span text:style-name="T1">RATION </text:span><text:span text:style-name="T1">N° 34 - </text:span><text:span text:style-name="T1">(A 022) - </text:span><text:span text:style-name="T1">URBANI</text:span><text:span text:style-name="T1">SME </text:span><text:span text:style-name="T1">AMENA</text:span><text:span text:style-name="T1">GEMEN</text:span><text:span text:style-name="T1">T - SPLA </text:span><text:span text:style-name="T1">SAGES - </text:span><text:span text:style-name="T1">Opératio</text:span><text:span text:style-name="T1">n</text:span></text:p>
            <text:p><text:span text:style-name="T1">d'aména</text:span><text:span text:style-name="T1">gement </text:span><text:span text:style-name="T1">urbain </text:span><text:span text:style-name="T1">Rivail / </text:span><text:span text:style-name="T1">Jeux </text:span><text:span text:style-name="T1">Olympiq</text:span><text:span text:style-name="T1">ues - </text:span><text:span text:style-name="T1">Approbat</text:span><text:span text:style-name="T1">ion du </text:span><text:span text:style-name="T1">compte </text:span><text:span text:style-name="T1">rendu </text:span><text:span text:style-name="T1">financier </text:span><text:span text:style-name="T1">2014, du</text:span></text:p>
            <text:p><text:span text:style-name="T1">bilan et </text:span><text:span text:style-name="T1">de la </text:span><text:span text:style-name="T1">trésoreri</text:span><text:span text:style-name="T1">e </text:span><text:span text:style-name="T1">prévision</text:span><text:span text:style-name="T1">nels, de </text:span><text:span text:style-name="T1">l'avenant </text:span><text:span text:style-name="T1">n°2 au </text:span><text:span text:style-name="T1">cahier </text:span><text:span text:style-name="T1">des </text:span><text:span text:style-name="T1">charges </text:span><text:span text:style-name="T1">annexé </text:span><text:span text:style-name="T1">à la </text:span><text:span text:style-name="T1">conventi</text:span><text:span text:style-name="T1">on de</text:span></text:p>
            <text:p><text:span text:style-name="T1">concessi</text:span><text:span text:style-name="T1">on </text:span><text:span text:style-name="T1">d'aména</text:span><text:span text:style-name="T1">gement </text:span><text:span text:style-name="T1">et des </text:span><text:span text:style-name="T1">participat</text:span><text:span text:style-name="T1">ions de </text:span><text:span text:style-name="T1">la Ville </text:span><text:span text:style-name="T1">de </text:span><text:span text:style-name="T1">Grenobl</text:span><text:span text:style-name="T1">e pour </text:span><text:span text:style-name="T1">2015 et </text:span><text:span text:style-name="T1">2016.</text:span></text:p>
          </table:table-cell>
          <table:table-cell table:style-name="ce37"/>
          <table:table-cell table:style-name="ce43"/>
          <table:table-cell table:style-name="ce58"/>
          <table:table-cell table:style-name="ce62"/>
          <table:table-cell table:style-name="ce69"/>
          <table:table-cell table:style-name="ce76" office:value-type="float" office:value="1">
            <text:p>1</text:p>
          </table:table-cell>
          <table:table-cell table:style-name="ce84" office:value-type="string">
            <text:p>Tavel</text:p>
          </table:table-cell>
          <table:table-cell table:style-name="ce92" office:value-type="float" office:value="41">
            <text:p>41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5" office:value-type="string">
            <text:p>A001</text:p>
          </table:table-cell>
          <table:table-cell table:style-name="ce22" office:value-type="string">
            <text:p>URBANISME CESSIONS ACQUISITIONS</text:p>
          </table:table-cell>
          <table:table-cell table:style-name="ce30" office:value-type="string">
            <text:p><text:span text:style-name="T1">DELIBE</text:span><text:span text:style-name="T1">RATION </text:span><text:span text:style-name="T1">N° 35 - </text:span><text:span text:style-name="T1">(A 001) - </text:span><text:span text:style-name="T1">URBANI</text:span><text:span text:style-name="T1">SME </text:span><text:span text:style-name="T1">CESSIO</text:span><text:span text:style-name="T1">NS </text:span><text:span text:style-name="T1">ACQUIS</text:span><text:span text:style-name="T1">ITIONS - </text:span><text:span text:style-name="T1">Secteur</text:span></text:p>
            <text:p><text:span text:style-name="T1">d'Alemb</text:span><text:span text:style-name="T1">ert - </text:span><text:span text:style-name="T1">Raspail. </text:span><text:span text:style-name="T1">Approbat</text:span><text:span text:style-name="T1">ion d'un </text:span><text:span text:style-name="T1">protocol</text:span><text:span text:style-name="T1">e </text:span><text:span text:style-name="T1">transacti</text:span><text:span text:style-name="T1">onnel en </text:span><text:span text:style-name="T1">vue de </text:span><text:span text:style-name="T1">l'extincti</text:span><text:span text:style-name="T1">on d'un</text:span></text:p>
            <text:p><text:span text:style-name="T1">contentie</text:span><text:span text:style-name="T1">ux </text:span><text:span text:style-name="T1">d'urbanis</text:span><text:span text:style-name="T1">me et </text:span><text:span text:style-name="T1">accord </text:span><text:span text:style-name="T1">de </text:span><text:span text:style-name="T1">substituti</text:span><text:span text:style-name="T1">on à </text:span><text:span text:style-name="T1">deux </text:span><text:span text:style-name="T1">promess</text:span><text:span text:style-name="T1">es de </text:span><text:span text:style-name="T1">vente.</text:span></text:p>
          </table:table-cell>
          <table:table-cell table:style-name="ce37"/>
          <table:table-cell table:style-name="ce43"/>
          <table:table-cell table:style-name="ce58"/>
          <table:table-cell table:style-name="ce62"/>
          <table:table-cell table:style-name="ce69" office:value-type="string">
            <text:p>x</text:p>
          </table:table-cell>
          <table:table-cell table:style-name="ce76" office:value-type="float" office:value="1">
            <text:p>1</text:p>
          </table:table-cell>
          <table:table-cell table:style-name="ce84" office:value-type="string">
            <text:p>Tavel</text:p>
          </table:table-cell>
          <table:table-cell table:style-name="ce92" office:value-type="float" office:value="41">
            <text:p>41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7" office:value-type="float" office:value="8">
            <text:p>8</text:p>
          </table:table-cell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8" office:value-type="float" office:value="36">
            <text:p>36</text:p>
          </table:table-cell>
          <table:table-cell table:style-name="ce8"/>
          <table:table-cell table:style-name="ce15" office:value-type="string">
            <text:p>A002</text:p>
          </table:table-cell>
          <table:table-cell table:style-name="ce22" office:value-type="string">
            <text:p>URBANISME CESSIONS ACQUISITIONS</text:p>
          </table:table-cell>
          <table:table-cell table:style-name="ce30" office:value-type="string">
            <text:p><text:span text:style-name="T1">DELIBE</text:span><text:span text:style-name="T1">RATION </text:span><text:span text:style-name="T1">N° 36 - </text:span><text:span text:style-name="T1">(A 002) - </text:span><text:span text:style-name="T1">URBANI</text:span><text:span text:style-name="T1">SME </text:span><text:span text:style-name="T1">CESSIO</text:span><text:span text:style-name="T1">NS </text:span><text:span text:style-name="T1">ACQUIS</text:span><text:span text:style-name="T1">ITIONS - </text:span><text:span text:style-name="T1">Signatur</text:span><text:span text:style-name="T1">e d'un</text:span></text:p>
            <text:p><text:span text:style-name="T1">protocol</text:span><text:span text:style-name="T1">e </text:span><text:span text:style-name="T1">transacti</text:span><text:span text:style-name="T1">onnel </text:span><text:span text:style-name="T1">pour le </text:span><text:span text:style-name="T1">verseme</text:span><text:span text:style-name="T1">nt d'une </text:span><text:span text:style-name="T1">indemnit</text:span><text:span text:style-name="T1">é à des </text:span><text:span text:style-name="T1">locataire</text:span><text:span text:style-name="T1">s pour la </text:span><text:span text:style-name="T1">libération </text:span><text:span text:style-name="T1">de leur</text:span></text:p>
            <text:p><text:span text:style-name="T1">local </text:span><text:span text:style-name="T1">situé 1 </text:span><text:span text:style-name="T1">rue </text:span><text:span text:style-name="T1">Auguste </text:span><text:span text:style-name="T1">Gaché.</text:span></text:p>
          </table:table-cell>
          <table:table-cell table:style-name="ce37"/>
          <table:table-cell table:style-name="ce45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07-20">
            <text:p>2015-07-20</text:p>
          </table:table-cell>
          <table:table-cell table:style-name="ce8" office:value-type="float" office:value="37">
            <text:p>37</text:p>
          </table:table-cell>
          <table:table-cell table:style-name="ce12"/>
          <table:table-cell table:style-name="ce16" office:value-type="string">
            <text:p>A003</text:p>
          </table:table-cell>
          <table:table-cell table:style-name="ce22" office:value-type="string">
            <text:p>URBANISME CESSIONS ACQUISITIONS</text:p>
          </table:table-cell>
          <table:table-cell table:style-name="ce30" office:value-type="string">
            <text:p><text:span text:style-name="T1">DELIBE</text:span><text:span text:style-name="T1">RATION </text:span><text:span text:style-name="T1">N° 37 - </text:span><text:span text:style-name="T1">(A 003) - </text:span><text:span text:style-name="T1">URBANI</text:span><text:span text:style-name="T1">SME </text:span><text:span text:style-name="T1">CESSIO</text:span><text:span text:style-name="T1">NS </text:span><text:span text:style-name="T1">ACQUIS</text:span><text:span text:style-name="T1">ITIONS - </text:span><text:span text:style-name="T1">Acquisiti</text:span><text:span text:style-name="T1">ons,</text:span></text:p>
            <text:p><text:span text:style-name="T1">cessions </text:span><text:span text:style-name="T1">et </text:span><text:span text:style-name="T1">gestion </text:span><text:span text:style-name="T1">de divers </text:span><text:span text:style-name="T1">biens.</text:span></text:p>
          </table:table-cell>
          <table:table-cell table:style-name="ce37"/>
          <table:table-cell table:style-name="ce46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38">
            <text:p>38</text:p>
          </table:table-cell>
          <table:table-cell table:style-name="ce8"/>
          <table:table-cell table:style-name="ce15" office:value-type="string">
            <text:p>A005</text:p>
          </table:table-cell>
          <table:table-cell table:style-name="ce22" office:value-type="string">
            <text:p>URBANISME AMENAGEMENT</text:p>
          </table:table-cell>
          <table:table-cell table:style-name="ce29" office:value-type="string">
            <text:p><text:span text:style-name="T1">DELIBE</text:span><text:span text:style-name="T1">RATION </text:span><text:span text:style-name="T1">N° 38 - </text:span><text:span text:style-name="T1">(A 005) - </text:span><text:span text:style-name="T1">URBANI</text:span><text:span text:style-name="T1">SME </text:span><text:span text:style-name="T1">AMENA</text:span><text:span text:style-name="T1">GEMEN</text:span><text:span text:style-name="T1">T - </text:span><text:span text:style-name="T1">Etablisse</text:span><text:span text:style-name="T1">ment </text:span><text:span text:style-name="T1">Public</text:span></text:p>
            <text:p><text:span text:style-name="T1">Foncier </text:span><text:span text:style-name="T1">Local du </text:span><text:span text:style-name="T1">Dauphin</text:span><text:span text:style-name="T1">é : </text:span><text:span text:style-name="T1">Cession</text:span><text:span text:style-name="T1">s, </text:span><text:span text:style-name="T1">acquisiti</text:span><text:span text:style-name="T1">ons et </text:span><text:span text:style-name="T1">gestion </text:span><text:span text:style-name="T1">des </text:span><text:span text:style-name="T1">réserves </text:span><text:span text:style-name="T1">foncières </text:span><text:span text:style-name="T1">en </text:span><text:span text:style-name="T1">portage</text:span></text:p>
          </table:table-cell>
          <table:table-cell table:style-name="ce36"/>
          <table:table-cell table:style-name="ce47"/>
          <table:table-cell table:style-name="ce55"/>
          <table:table-cell table:style-name="ce62"/>
          <table:table-cell table:style-name="ce69"/>
          <table:table-cell table:style-name="ce76" office:value-type="float" office:value="1">
            <text:p>1</text:p>
          </table:table-cell>
          <table:table-cell table:style-name="ce84" office:value-type="string">
            <text:p>Garnier</text:p>
            <text:p><text:s/>(rcge)</text:p>
          </table:table-cell>
          <table:table-cell table:style-name="ce92" office:value-type="float" office:value="41">
            <text:p>41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07-20">
            <text:p>2015-07-20</text:p>
          </table:table-cell>
          <table:table-cell table:style-name="ce8" office:value-type="float" office:value="39">
            <text:p>39</text:p>
          </table:table-cell>
          <table:table-cell table:style-name="ce8"/>
          <table:table-cell table:style-name="ce15" office:value-type="string">
            <text:p>A006</text:p>
          </table:table-cell>
          <table:table-cell table:style-name="ce21" office:value-type="string">
            <text:p>URBANISME CESSIONS ACQUISITIONS</text:p>
          </table:table-cell>
          <table:table-cell table:style-name="ce29" office:value-type="string">
            <text:p><text:span text:style-name="T1">DELIBE</text:span><text:span text:style-name="T1">RATION </text:span><text:span text:style-name="T1">N° 39 - </text:span><text:span text:style-name="T1">(A 006) - </text:span><text:span text:style-name="T1">URBANI</text:span><text:span text:style-name="T1">SME </text:span><text:span text:style-name="T1">CESSIO</text:span><text:span text:style-name="T1">NS </text:span><text:span text:style-name="T1">ACQUIS</text:span><text:span text:style-name="T1">ITIONS - </text:span><text:span text:style-name="T1">Renouve</text:span><text:span text:style-name="T1">llement</text:span></text:p>
            <text:p><text:span text:style-name="T1">urbain </text:span><text:span text:style-name="T1">de la </text:span><text:span text:style-name="T1">Villeneuv</text:span><text:span text:style-name="T1">e - </text:span><text:span text:style-name="T1">Acquisiti</text:span><text:span text:style-name="T1">on de </text:span><text:span text:style-name="T1">box dans </text:span><text:span text:style-name="T1">le silo 1.</text:span></text:p>
          </table:table-cell>
          <table:table-cell table:style-name="ce36"/>
          <table:table-cell table:style-name="ce47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07-20">
            <text:p>2015-07-20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5" office:value-type="string">
            <text:p>A007</text:p>
          </table:table-cell>
          <table:table-cell table:style-name="ce22" office:value-type="string">
            <text:p>urBANISME CESSIONS ACQUISITIONS</text:p>
          </table:table-cell>
          <table:table-cell table:style-name="ce29" office:value-type="string">
            <text:p><text:span text:style-name="T1">DELIBE</text:span><text:span text:style-name="T1">RATION </text:span><text:span text:style-name="T1">N° 40 - </text:span><text:span text:style-name="T1">(A 007) - </text:span><text:span text:style-name="T1">URBANI</text:span><text:span text:style-name="T1">SME </text:span><text:span text:style-name="T1">CESSIO</text:span><text:span text:style-name="T1">NS </text:span><text:span text:style-name="T1">ACQUIS</text:span><text:span text:style-name="T1">ITIONS - </text:span><text:span text:style-name="T1">Renouve</text:span><text:span text:style-name="T1">llement</text:span></text:p>
            <text:p><text:span text:style-name="T1">urbain </text:span><text:span text:style-name="T1">de la </text:span><text:span text:style-name="T1">Villeneuv</text:span><text:span text:style-name="T1">e. </text:span><text:span text:style-name="T1">Acquisiti</text:span><text:span text:style-name="T1">on du </text:span><text:span text:style-name="T1">local </text:span><text:span text:style-name="T1">commer</text:span><text:span text:style-name="T1">cial situé </text:span><text:span text:style-name="T1">108 </text:span><text:span text:style-name="T1">Galerie </text:span><text:span text:style-name="T1">de </text:span><text:span text:style-name="T1">l'Arlequi</text:span><text:span text:style-name="T1">n</text:span></text:p>
          </table:table-cell>
          <table:table-cell table:style-name="ce36"/>
          <table:table-cell table:style-name="ce47"/>
          <table:table-cell table:style-name="ce55"/>
          <table:table-cell table:style-name="ce62"/>
          <table:table-cell table:style-name="ce69"/>
          <table:table-cell table:style-name="ce76" office:value-type="float" office:value="1">
            <text:p>1</text:p>
          </table:table-cell>
          <table:table-cell table:style-name="ce84" office:value-type="string">
            <text:p>Garnier</text:p>
            <text:p>(rcge)</text:p>
          </table:table-cell>
          <table:table-cell table:style-name="ce92" office:value-type="float" office:value="41">
            <text:p>41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 office:value-type="float" office:value="2">
            <text:p>2</text:p>
          </table:table-cell>
          <table:table-cell table:style-name="ce92"/>
          <table:table-cell table:style-name="ce97"/>
          <table:table-cell table:style-name="ce103"/>
          <table:table-cell table:style-name="ce107"/>
          <table:table-cell table:style-name="ce131" office:value-type="float" office:value="1">
            <text:p>1</text:p>
          </table:table-cell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style-name="ce15" office:value-type="string">
            <text:p>A009</text:p>
          </table:table-cell>
          <table:table-cell table:style-name="ce22" office:value-type="string">
            <text:p>URBANISME GESTION FONCIERE</text:p>
          </table:table-cell>
          <table:table-cell table:style-name="ce29" office:value-type="string">
            <text:p><text:span text:style-name="T1">DELIBE</text:span><text:span text:style-name="T1">RATION </text:span><text:span text:style-name="T1">N° 41 - </text:span><text:span text:style-name="T1">(A 009) - </text:span><text:span text:style-name="T1">URBANI</text:span><text:span text:style-name="T1">SME </text:span><text:span text:style-name="T1">GESTIO</text:span><text:span text:style-name="T1">N </text:span><text:span text:style-name="T1">FONCIE</text:span><text:span text:style-name="T1">RE - </text:span><text:span text:style-name="T1">Immeubl</text:span><text:span text:style-name="T1">e situé 9 </text:span><text:span text:style-name="T1">rue de</text:span></text:p>
            <text:p><text:span text:style-name="T1">la Poste </text:span><text:span text:style-name="T1">- Accord </text:span><text:span text:style-name="T1">de </text:span><text:span text:style-name="T1">principe </text:span><text:span text:style-name="T1">pour </text:span><text:span text:style-name="T1">consentir </text:span><text:span text:style-name="T1">un bail à </text:span><text:span text:style-name="T1">réhabilita</text:span><text:span text:style-name="T1">tion à </text:span><text:span text:style-name="T1">ACTIS - </text:span><text:span text:style-name="T1">Autorisat</text:span><text:span text:style-name="T1">ion </text:span><text:span text:style-name="T1">donnée </text:span><text:span text:style-name="T1">à</text:span></text:p>
            <text:p><text:span text:style-name="T1">ACTIS </text:span><text:span text:style-name="T1">de </text:span><text:span text:style-name="T1">déposer </text:span><text:span text:style-name="T1">une </text:span><text:span text:style-name="T1">demand</text:span><text:span text:style-name="T1">e de </text:span><text:span text:style-name="T1">permis </text:span><text:span text:style-name="T1">de </text:span><text:span text:style-name="T1">construir</text:span><text:span text:style-name="T1">e.</text:span></text:p>
          </table:table-cell>
          <table:table-cell table:style-name="ce36"/>
          <table:table-cell table:style-name="ce47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8" office:value-type="float" office:value="42">
            <text:p>42</text:p>
          </table:table-cell>
          <table:table-cell table:style-name="ce8"/>
          <table:table-cell table:style-name="ce15" office:value-type="string">
            <text:p>A011</text:p>
          </table:table-cell>
          <table:table-cell table:style-name="ce22" office:value-type="string">
            <text:p>URBANISME CESSIONS ACQUISITIONS</text:p>
          </table:table-cell>
          <table:table-cell table:style-name="ce29" office:value-type="string">
            <text:p><text:span text:style-name="T1">DELIBE</text:span><text:span text:style-name="T1">RATION </text:span><text:span text:style-name="T1">N° 42 - </text:span><text:span text:style-name="T1">(A 011) - </text:span><text:span text:style-name="T1">URBANI</text:span><text:span text:style-name="T1">SME </text:span><text:span text:style-name="T1">CESSIO</text:span><text:span text:style-name="T1">NS </text:span><text:span text:style-name="T1">ACQUIS</text:span><text:span text:style-name="T1">ITIONS - </text:span><text:span text:style-name="T1">Cession </text:span><text:span text:style-name="T1">d'un</text:span></text:p>
            <text:p><text:span text:style-name="T1">volume </text:span><text:span text:style-name="T1">bâti situé </text:span><text:span text:style-name="T1">118 </text:span><text:span text:style-name="T1">cours </text:span><text:span text:style-name="T1">Berriat - </text:span><text:span text:style-name="T1">Autorisat</text:span><text:span text:style-name="T1">ion de </text:span><text:span text:style-name="T1">signer </text:span><text:span text:style-name="T1">l'Etat </text:span><text:span text:style-name="T1">Descripti</text:span><text:span text:style-name="T1">f </text:span><text:span text:style-name="T1">Modificat</text:span><text:span text:style-name="T1">if de </text:span><text:span text:style-name="T1">Division</text:span></text:p>
            <text:p><text:span text:style-name="T1">en </text:span><text:span text:style-name="T1">Volumes </text:span><text:span text:style-name="T1">- </text:span><text:span text:style-name="T1">Complé</text:span><text:span text:style-name="T1">ment à </text:span><text:span text:style-name="T1">la </text:span><text:span text:style-name="T1">délibérati</text:span><text:span text:style-name="T1">on du 20 </text:span><text:span text:style-name="T1">avril </text:span><text:span text:style-name="T1">2009</text:span></text:p>
          </table:table-cell>
          <table:table-cell table:style-name="ce36"/>
          <table:table-cell table:style-name="ce47"/>
          <table:table-cell table:style-name="ce59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07-20">
            <text:p>2015-07-20</text:p>
          </table:table-cell>
          <table:table-cell table:style-name="ce8" office:value-type="float" office:value="43">
            <text:p>43</text:p>
          </table:table-cell>
          <table:table-cell table:style-name="ce8"/>
          <table:table-cell table:style-name="ce15" office:value-type="string">
            <text:p>A017</text:p>
          </table:table-cell>
          <table:table-cell table:style-name="ce22" office:value-type="string">
            <text:p>URBANISME CESSIONS ACQUISITIONS</text:p>
          </table:table-cell>
          <table:table-cell table:style-name="ce29" office:value-type="string">
            <text:p><text:span text:style-name="T1">DELIBE</text:span><text:span text:style-name="T1">RATION </text:span><text:span text:style-name="T1">N° 43 - </text:span><text:span text:style-name="T1">(A 017) - </text:span><text:span text:style-name="T1">URBANI</text:span><text:span text:style-name="T1">SME </text:span><text:span text:style-name="T1">CESSIO</text:span><text:span text:style-name="T1">NS </text:span><text:span text:style-name="T1">ACQUIS</text:span><text:span text:style-name="T1">ITIONS - </text:span><text:span text:style-name="T1">Renouve</text:span><text:span text:style-name="T1">llement</text:span></text:p>
            <text:p><text:span text:style-name="T1">urbain </text:span><text:span text:style-name="T1">de la </text:span><text:span text:style-name="T1">Villeneuv</text:span><text:span text:style-name="T1">e. Vente </text:span><text:span text:style-name="T1">de box </text:span><text:span text:style-name="T1">dans le </text:span><text:span text:style-name="T1">parking </text:span><text:span text:style-name="T1">de </text:span><text:span text:style-name="T1">l'Arlequi</text:span><text:span text:style-name="T1">n</text:span></text:p>
          </table:table-cell>
          <table:table-cell table:style-name="ce36"/>
          <table:table-cell table:style-name="ce47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44">
            <text:p>44</text:p>
          </table:table-cell>
          <table:table-cell table:style-name="ce8"/>
          <table:table-cell table:style-name="ce15" office:value-type="string">
            <text:p>A013</text:p>
          </table:table-cell>
          <table:table-cell table:style-name="ce20" office:value-type="string">
            <text:p>ACCESSIBILITE</text:p>
          </table:table-cell>
          <table:table-cell table:style-name="ce29" office:value-type="string">
            <text:p><text:span text:style-name="T1">DELIBE</text:span><text:span text:style-name="T1">RATION </text:span><text:span text:style-name="T1">N° 44 - </text:span><text:span text:style-name="T1">(A 013) - </text:span><text:span text:style-name="T1">ACCES</text:span><text:span text:style-name="T1">SIBILITE </text:span><text:span text:style-name="T1">- </text:span><text:span text:style-name="T1">Conventi</text:span><text:span text:style-name="T1">on de </text:span><text:span text:style-name="T1">partenari</text:span><text:span text:style-name="T1">at avec </text:span><text:span text:style-name="T1">l'associa</text:span><text:span text:style-name="T1">tion</text:span></text:p>
            <text:p><text:span text:style-name="T1">Repérag</text:span><text:span text:style-name="T1">es pour </text:span><text:span text:style-name="T1">un </text:span><text:span text:style-name="T1">dispositif </text:span><text:span text:style-name="T1">de </text:span><text:span text:style-name="T1">producti</text:span><text:span text:style-name="T1">on et de </text:span><text:span text:style-name="T1">diffusion </text:span><text:span text:style-name="T1">de films.</text:span></text:p>
          </table:table-cell>
          <table:table-cell table:style-name="ce36"/>
          <table:table-cell table:style-name="ce47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5" office:value-type="string">
            <text:p>A014</text:p>
          </table:table-cell>
          <table:table-cell table:style-name="ce22" office:value-type="string">
            <text:p>ENVIRONNEMENT</text:p>
          </table:table-cell>
          <table:table-cell table:style-name="ce29" office:value-type="string">
            <text:p><text:span text:style-name="T1">DELIBE</text:span><text:span text:style-name="T1">RATION </text:span><text:span text:style-name="T1">N° 45 - </text:span><text:span text:style-name="T1">(A 014) - </text:span><text:span text:style-name="T1">ENVIRO</text:span><text:span text:style-name="T1">NNEME</text:span><text:span text:style-name="T1">NT - </text:span><text:span text:style-name="T1">Mise à </text:span><text:span text:style-name="T1">dispositi</text:span><text:span text:style-name="T1">on de la </text:span><text:span text:style-name="T1">Maison </text:span><text:span text:style-name="T1">de la</text:span></text:p>
            <text:p><text:span text:style-name="T1">Nature </text:span><text:span text:style-name="T1">et de </text:span><text:span text:style-name="T1">l'Environ</text:span><text:span text:style-name="T1">nement </text:span><text:span text:style-name="T1">de l'Isère </text:span><text:span text:style-name="T1">(MNEI) </text:span><text:span text:style-name="T1">de </text:span><text:span text:style-name="T1">locaux </text:span><text:span text:style-name="T1">situés 5 </text:span><text:span text:style-name="T1">place </text:span><text:span text:style-name="T1">Bir-</text:span><text:span text:style-name="T1">Hakeim </text:span><text:span text:style-name="T1">et 16 rue </text:span><text:span text:style-name="T1">Joseph</text:span></text:p>
            <text:p><text:span text:style-name="T1">Chanrion </text:span><text:span text:style-name="T1">- </text:span><text:span text:style-name="T1">Renouve</text:span><text:span text:style-name="T1">llement </text:span><text:span text:style-name="T1">pour </text:span><text:span text:style-name="T1">trois ans </text:span><text:span text:style-name="T1">(2015-</text:span><text:span text:style-name="T1">2017)</text:span></text:p>
          </table:table-cell>
          <table:table-cell table:style-name="ce36"/>
          <table:table-cell table:style-name="ce48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5-07-20">
            <text:p>2015-07-20</text:p>
          </table:table-cell>
          <table:table-cell table:style-name="ce8" office:value-type="float" office:value="46">
            <text:p>46</text:p>
          </table:table-cell>
          <table:table-cell table:style-name="ce8"/>
          <table:table-cell table:style-name="ce15" office:value-type="string">
            <text:p>A015</text:p>
          </table:table-cell>
          <table:table-cell table:style-name="ce20" office:value-type="string">
            <text:p>ENVIRONNEMENT</text:p>
          </table:table-cell>
          <table:table-cell table:style-name="ce29" office:value-type="string">
            <text:p><text:span text:style-name="T1">DELIBE</text:span><text:span text:style-name="T1">RATION </text:span><text:span text:style-name="T1">N° 46 - </text:span><text:span text:style-name="T1">(A 015) - </text:span><text:span text:style-name="T1">ENVIRO</text:span><text:span text:style-name="T1">NNEME</text:span><text:span text:style-name="T1">NT - </text:span><text:span text:style-name="T1">Avenant </text:span><text:span text:style-name="T1">à la </text:span><text:span text:style-name="T1">conventi</text:span><text:span text:style-name="T1">on de </text:span><text:span text:style-name="T1">partenari</text:span><text:span text:style-name="T1">at</text:span></text:p>
            <text:p><text:span text:style-name="T1">entre la </text:span><text:span text:style-name="T1">Ville et la </text:span><text:span text:style-name="T1">Régie de </text:span><text:span text:style-name="T1">quartier </text:span><text:span text:style-name="T1">Villeneuv</text:span><text:span text:style-name="T1">e-Village </text:span><text:span text:style-name="T1">Olympiq</text:span><text:span text:style-name="T1">ue - </text:span><text:span text:style-name="T1">Année </text:span><text:span text:style-name="T1">2015 </text:span><text:span text:style-name="T1">pour le </text:span><text:span text:style-name="T1">financem</text:span><text:span text:style-name="T1">ent</text:span></text:p>
            <text:p><text:span text:style-name="T1">du projet </text:span><text:span text:style-name="T1">« du Blé </text:span><text:span text:style-name="T1">au pain : </text:span><text:span text:style-name="T1">le pain à </text:span><text:span text:style-name="T1">la </text:span><text:span text:style-name="T1">Villeneuv</text:span><text:span text:style-name="T1">e, à la </text:span><text:span text:style-name="T1">croisée </text:span><text:span text:style-name="T1">des </text:span><text:span text:style-name="T1">cultures </text:span><text:span text:style-name="T1">- Etude </text:span><text:span text:style-name="T1">pour la </text:span><text:span text:style-name="T1">création</text:span></text:p>
            <text:p><text:span text:style-name="T1">d'un four </text:span><text:span text:style-name="T1">fixe »</text:span></text:p>
          </table:table-cell>
          <table:table-cell table:style-name="ce36"/>
          <table:table-cell table:style-name="ce47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39">
            <text:p>39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6">
            <text:p>6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 office:value-type="float" office:value="3">
            <text:p>3</text:p>
          </table:table-cell>
          <table:table-cell table:style-name="ce117"/>
          <table:table-cell table:style-name="ce122" office:value-type="float" office:value="1">
            <text:p>1</text:p>
          </table:table-cell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8" office:value-type="float" office:value="47">
            <text:p>47</text:p>
          </table:table-cell>
          <table:table-cell table:style-name="ce8"/>
          <table:table-cell table:style-name="ce15" office:value-type="string">
            <text:p>B008</text:p>
          </table:table-cell>
          <table:table-cell table:style-name="ce22" office:value-type="string">
            <text:p>ACTION SOCIALE</text:p>
          </table:table-cell>
          <table:table-cell table:style-name="ce29" office:value-type="string">
            <text:p><text:span text:style-name="T1">DELIBE</text:span><text:span text:style-name="T1">RATION </text:span><text:span text:style-name="T1">N° 47 - </text:span><text:span text:style-name="T1">(B 008) - </text:span><text:span text:style-name="T1">ACTION </text:span><text:span text:style-name="T1">SOCIAL</text:span><text:span text:style-name="T1">E - </text:span><text:span text:style-name="T1">Renouve</text:span><text:span text:style-name="T1">llement </text:span><text:span text:style-name="T1">partiel </text:span><text:span text:style-name="T1">du </text:span><text:span text:style-name="T1">Conseil</text:span></text:p>
            <text:p><text:span text:style-name="T1">d'admini</text:span><text:span text:style-name="T1">stration </text:span><text:span text:style-name="T1">du </text:span><text:span text:style-name="T1">Centre </text:span><text:span text:style-name="T1">Commun</text:span><text:span text:style-name="T1">al </text:span><text:span text:style-name="T1">d'Action </text:span><text:span text:style-name="T1">Sociale </text:span><text:span text:style-name="T1">de </text:span><text:span text:style-name="T1">Grenobl</text:span><text:span text:style-name="T1">e - </text:span><text:span text:style-name="T1">Election </text:span><text:span text:style-name="T1">des </text:span><text:span text:style-name="T1">représen</text:span><text:span text:style-name="T1">tants de </text:span><text:span text:style-name="T1">la</text:span></text:p>
            <text:p><text:span text:style-name="T1">ville de </text:span><text:span text:style-name="T1">Grenobl</text:span><text:span text:style-name="T1">e</text:span></text:p>
          </table:table-cell>
          <table:table-cell table:style-name="ce36"/>
          <table:table-cell table:style-name="ce47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style-name="ce15" office:value-type="string">
            <text:p>B001</text:p>
          </table:table-cell>
          <table:table-cell table:style-name="ce22" office:value-type="string">
            <text:p>ACTION SOCIALE</text:p>
          </table:table-cell>
          <table:table-cell table:style-name="ce29" office:value-type="string">
            <text:p><text:span text:style-name="T1">DELIBE</text:span><text:span text:style-name="T1">RATION </text:span><text:span text:style-name="T1">N° 48 - </text:span><text:span text:style-name="T1">(B 001) - </text:span><text:span text:style-name="T1">ACTION </text:span><text:span text:style-name="T1">SOCIAL</text:span><text:span text:style-name="T1">E - </text:span><text:span text:style-name="T1">Subventi</text:span><text:span text:style-name="T1">ons aux </text:span><text:span text:style-name="T1">associati</text:span><text:span text:style-name="T1">ons </text:span><text:span text:style-name="T1">oeuvrant </text:span><text:span text:style-name="T1">dans</text:span></text:p>
            <text:p><text:span text:style-name="T1">le </text:span><text:span text:style-name="T1">secteur </text:span><text:span text:style-name="T1">de </text:span><text:span text:style-name="T1">l'action </text:span><text:span text:style-name="T1">sociale</text:span></text:p>
          </table:table-cell>
          <table:table-cell table:style-name="ce36"/>
          <table:table-cell table:style-name="ce47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8" office:value-type="float" office:value="49">
            <text:p>49</text:p>
          </table:table-cell>
          <table:table-cell table:style-name="ce8"/>
          <table:table-cell table:style-name="ce15" office:value-type="string">
            <text:p>B002</text:p>
          </table:table-cell>
          <table:table-cell table:style-name="ce20" office:value-type="string">
            <text:p>SANTE PUBLIC</text:p>
          </table:table-cell>
          <table:table-cell table:style-name="ce29" office:value-type="string">
            <text:p><text:span text:style-name="T1">DELIBE</text:span><text:span text:style-name="T1">RATION </text:span><text:span text:style-name="T1">N° 49 - </text:span><text:span text:style-name="T1">(B 002) - </text:span><text:span text:style-name="T1">SANTE </text:span><text:span text:style-name="T1">PUBLIQ</text:span><text:span text:style-name="T1">UE - </text:span><text:span text:style-name="T1">Demand</text:span><text:span text:style-name="T1">es de </text:span><text:span text:style-name="T1">subventi</text:span><text:span text:style-name="T1">ons et </text:span><text:span text:style-name="T1">participat</text:span><text:span text:style-name="T1">ions</text:span></text:p>
            <text:p><text:span text:style-name="T1">financièr</text:span><text:span text:style-name="T1">es </text:span><text:span text:style-name="T1">auprès </text:span><text:span text:style-name="T1">de </text:span><text:span text:style-name="T1">l'ARS, la </text:span><text:span text:style-name="T1">MIDELC</text:span><text:span text:style-name="T1">A et du </text:span><text:span text:style-name="T1">Conseil </text:span><text:span text:style-name="T1">régional </text:span><text:span text:style-name="T1">Rhône-</text:span><text:span text:style-name="T1">Alpes </text:span><text:span text:style-name="T1">pour des </text:span><text:span text:style-name="T1">projets</text:span></text:p>
            <text:p><text:span text:style-name="T1">développ</text:span><text:span text:style-name="T1">és par la </text:span><text:span text:style-name="T1">Ville en </text:span><text:span text:style-name="T1">matière </text:span><text:span text:style-name="T1">de santé </text:span><text:span text:style-name="T1">publique </text:span><text:span text:style-name="T1">en </text:span><text:span text:style-name="T1">2015/20</text:span><text:span text:style-name="T1">16.</text:span></text:p>
          </table:table-cell>
          <table:table-cell table:style-name="ce36"/>
          <table:table-cell table:style-name="ce47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5" office:value-type="string">
            <text:p>B004</text:p>
          </table:table-cell>
          <table:table-cell table:style-name="ce21" office:value-type="string">
            <text:p>SANTE PUBLIC</text:p>
          </table:table-cell>
          <table:table-cell table:style-name="ce29" office:value-type="string">
            <text:p><text:span text:style-name="T1">DELIBE</text:span><text:span text:style-name="T1">RATION </text:span><text:span text:style-name="T1">N° 50 - </text:span><text:span text:style-name="T1">(B 004) - </text:span><text:span text:style-name="T1">SANTE </text:span><text:span text:style-name="T1">PUBLIQ</text:span><text:span text:style-name="T1">UE - </text:span><text:span text:style-name="T1">Conventi</text:span><text:span text:style-name="T1">on avec </text:span><text:span text:style-name="T1">Grenobl</text:span><text:span text:style-name="T1">e Alpes</text:span></text:p>
            <text:p><text:span text:style-name="T1">Métropol</text:span><text:span text:style-name="T1">e pour la </text:span><text:span text:style-name="T1">collecte </text:span><text:span text:style-name="T1">des </text:span><text:span text:style-name="T1">déchets </text:span><text:span text:style-name="T1">d'activité </text:span><text:span text:style-name="T1">de soins </text:span><text:span text:style-name="T1">à risque </text:span><text:span text:style-name="T1">infectieu</text:span><text:span text:style-name="T1">x </text:span><text:span text:style-name="T1">(DASRI)</text:span></text:p>
          </table:table-cell>
          <table:table-cell table:style-name="ce36"/>
          <table:table-cell table:style-name="ce47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style-name="ce15" office:value-type="string">
            <text:p>B005</text:p>
          </table:table-cell>
          <table:table-cell table:style-name="ce22" office:value-type="string">
            <text:p>SANTE PUBLIC</text:p>
          </table:table-cell>
          <table:table-cell table:style-name="ce29" office:value-type="string">
            <text:p><text:span text:style-name="T1">DELIBE</text:span><text:span text:style-name="T1">RATION </text:span><text:span text:style-name="T1">N° 51 - </text:span><text:span text:style-name="T1">(B 005) - </text:span><text:span text:style-name="T1">SANTE </text:span><text:span text:style-name="T1">PUBLIQ</text:span><text:span text:style-name="T1">UE - </text:span><text:span text:style-name="T1">Avenant</text:span><text:span text:style-name="T1">s </text:span><text:span text:style-name="T1">financier</text:span><text:span text:style-name="T1">s aux </text:span><text:span text:style-name="T1">conventi</text:span><text:span text:style-name="T1">ons</text:span></text:p>
            <text:p><text:span text:style-name="T1">passées </text:span><text:span text:style-name="T1">entre la </text:span><text:span text:style-name="T1">ville de </text:span><text:span text:style-name="T1">Grenobl</text:span><text:span text:style-name="T1">e et des </text:span><text:span text:style-name="T1">associati</text:span><text:span text:style-name="T1">ons </text:span><text:span text:style-name="T1">menant </text:span><text:span text:style-name="T1">des </text:span><text:span text:style-name="T1">actions </text:span><text:span text:style-name="T1">de santé </text:span><text:span text:style-name="T1">pour </text:span><text:span text:style-name="T1">l'année </text:span><text:span text:style-name="T1">2015</text:span></text:p>
          </table:table-cell>
          <table:table-cell table:style-name="ce36"/>
          <table:table-cell table:style-name="ce47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37">
            <text:p>37</text:p>
          </table:table-cell>
          <table:table-cell table:style-name="ce97" office:value-type="float" office:value="7">
            <text:p>7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 office:value-type="float" office:value="5">
            <text:p>5</text:p>
          </table:table-cell>
          <table:table-cell table:style-name="ce117" office:value-type="float" office:value="1">
            <text:p>1</text:p>
          </table:table-cell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8" office:value-type="float" office:value="52">
            <text:p>52</text:p>
          </table:table-cell>
          <table:table-cell table:style-name="ce8"/>
          <table:table-cell table:style-name="ce15" office:value-type="string">
            <text:p>B007</text:p>
          </table:table-cell>
          <table:table-cell table:style-name="ce22" office:value-type="string">
            <text:p>ACTION SOCIALE</text:p>
          </table:table-cell>
          <table:table-cell table:style-name="ce29" office:value-type="string">
            <text:p><text:span text:style-name="T1">DELIBE</text:span><text:span text:style-name="T1">RATION </text:span><text:span text:style-name="T1">N° 52 - </text:span><text:span text:style-name="T1">(B 007) - </text:span><text:span text:style-name="T1">ACTION </text:span><text:span text:style-name="T1">SOCIAL</text:span><text:span text:style-name="T1">E - </text:span><text:span text:style-name="T1">Avenant</text:span><text:span text:style-name="T1">s </text:span><text:span text:style-name="T1">financier</text:span><text:span text:style-name="T1">s </text:span><text:span text:style-name="T1">concern</text:span><text:span text:style-name="T1">ant les</text:span></text:p>
            <text:p><text:span text:style-name="T1">associati</text:span><text:span text:style-name="T1">ons </text:span><text:span text:style-name="T1">exerçant </text:span><text:span text:style-name="T1">dans les </text:span><text:span text:style-name="T1">champs </text:span><text:span text:style-name="T1">de la </text:span><text:span text:style-name="T1">citoyenn</text:span><text:span text:style-name="T1">eté, de </text:span><text:span text:style-name="T1">la vie </text:span><text:span text:style-name="T1">des </text:span><text:span text:style-name="T1">quartiers </text:span><text:span text:style-name="T1">et du </text:span><text:span text:style-name="T1">développ</text:span><text:span text:style-name="T1">ement</text:span></text:p>
            <text:p><text:span text:style-name="T1">des </text:span><text:span text:style-name="T1">territoire</text:span><text:span text:style-name="T1">s.</text:span></text:p>
          </table:table-cell>
          <table:table-cell table:style-name="ce36"/>
          <table:table-cell table:style-name="ce47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10" office:value-type="float" office:value="53">
            <text:p>53</text:p>
          </table:table-cell>
          <table:table-cell table:style-name="ce10"/>
          <table:table-cell table:style-name="ce17" office:value-type="string">
            <text:p>C015</text:p>
          </table:table-cell>
          <table:table-cell table:style-name="ce22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53 - </text:span><text:span text:style-name="T1">(C 015) - </text:span><text:span text:style-name="T1">AFFAIR</text:span><text:span text:style-name="T1">ES </text:span><text:span text:style-name="T1">CULTUR</text:span><text:span text:style-name="T1">ELLES - </text:span><text:span text:style-name="T1">Musée </text:span><text:span text:style-name="T1">de </text:span><text:span text:style-name="T1">Grenobl</text:span><text:span text:style-name="T1">e - Grille</text:span></text:p>
            <text:p><text:span text:style-name="T1">tarifaire. </text:span><text:span text:style-name="T1">Mise en </text:span><text:span text:style-name="T1">applicati</text:span><text:span text:style-name="T1">on à </text:span><text:span text:style-name="T1">partir du </text:span><text:span text:style-name="T1">1er </text:span><text:span text:style-name="T1">septemb</text:span><text:span text:style-name="T1">re 2015</text:span></text:p>
          </table:table-cell>
          <table:table-cell table:style-name="ce36"/>
          <table:table-cell table:style-name="ce47"/>
          <table:table-cell table:style-name="ce55"/>
          <table:table-cell table:style-name="ce63"/>
          <table:table-cell table:style-name="ce70"/>
          <table:table-cell table:style-name="ce77"/>
          <table:table-cell table:style-name="ce86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8"/>
          <table:table-cell table:style-name="ce114"/>
          <table:table-cell table:style-name="ce118"/>
          <table:table-cell table:style-name="ce123"/>
          <table:table-cell table:style-name="ce127"/>
          <table:table-cell table:style-name="ce93"/>
          <table:table-cell table:style-name="ce98"/>
          <table:table-cell table:style-name="ce104" office:value-type="float" office:value="7">
            <text:p>7</text:p>
          </table:table-cell>
          <table:table-cell table:style-name="ce108" office:value-type="float" office:value="2">
            <text:p>2</text:p>
          </table:table-cell>
          <table:table-cell table:style-name="ce132"/>
          <table:table-cell table:style-name="ce118"/>
          <table:table-cell table:style-name="ce123"/>
          <table:table-cell table:style-name="ce127"/>
          <table:table-cell table:style-name="ce142"/>
          <table:table-cell table:style-name="ce148"/>
          <table:table-cell table:style-name="ce153"/>
          <table:table-cell table:style-name="ce158"/>
          <table:table-cell table:style-name="ce1"/>
          <table:table-cell table:style-name="ce163" table:number-columns-repeated="225"/>
          <table:table-cell table:style-name="ce165"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54">
            <text:p>54</text:p>
          </table:table-cell>
          <table:table-cell table:style-name="ce8"/>
          <table:table-cell table:style-name="ce15" office:value-type="string">
            <text:p>C003</text:p>
          </table:table-cell>
          <table:table-cell table:style-name="ce20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54 - </text:span><text:span text:style-name="T1">(C 003) - </text:span><text:span text:style-name="T1">AFFAIR</text:span><text:span text:style-name="T1">ES </text:span><text:span text:style-name="T1">CULTUR</text:span><text:span text:style-name="T1">ELLES - </text:span><text:span text:style-name="T1">Conventi</text:span><text:span text:style-name="T1">on de </text:span><text:span text:style-name="T1">partenari</text:span><text:span text:style-name="T1">at entre </text:span><text:span text:style-name="T1">la</text:span></text:p>
            <text:p><text:span text:style-name="T1">ville de </text:span><text:span text:style-name="T1">Grenobl</text:span><text:span text:style-name="T1">e et le </text:span><text:span text:style-name="T1">CCAS - </text:span><text:span text:style-name="T1">Dispositif </text:span><text:span text:style-name="T1">Pass </text:span><text:span text:style-name="T1">Culture</text:span></text:p>
          </table:table-cell>
          <table:table-cell table:style-name="ce36"/>
          <table:table-cell table:style-name="ce47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13"/>
          <table:table-cell table:style-name="ce117" office:value-type="float" office:value="8">
            <text:p>8</text:p>
          </table:table-cell>
          <table:table-cell table:style-name="ce122"/>
          <table:table-cell table:style-name="ce126"/>
          <table:table-cell table:style-name="ce92"/>
          <table:table-cell table:style-name="ce97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55">
            <text:p>55</text:p>
          </table:table-cell>
          <table:table-cell table:style-name="ce8"/>
          <table:table-cell table:style-name="ce15" office:value-type="string">
            <text:p>C001</text:p>
          </table:table-cell>
          <table:table-cell table:style-name="ce22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55 - </text:span><text:span text:style-name="T1">(C 001) - </text:span><text:span text:style-name="T1">AFFAIR</text:span><text:span text:style-name="T1">ES </text:span><text:span text:style-name="T1">CULTUR</text:span><text:span text:style-name="T1">ELLES - </text:span><text:span text:style-name="T1">Conserv</text:span><text:span text:style-name="T1">atoire à </text:span><text:span text:style-name="T1">Rayonne</text:span><text:span text:style-name="T1">ment</text:span></text:p>
            <text:p><text:span text:style-name="T1">Régional </text:span><text:span text:style-name="T1">de </text:span><text:span text:style-name="T1">Grenobl</text:span><text:span text:style-name="T1">e - Droits </text:span><text:span text:style-name="T1">d'inscript</text:span><text:span text:style-name="T1">ion </text:span><text:span text:style-name="T1">année </text:span><text:span text:style-name="T1">scolaire </text:span><text:span text:style-name="T1">2015-</text:span><text:span text:style-name="T1">2016</text:span></text:p>
          </table:table-cell>
          <table:table-cell table:style-name="ce36"/>
          <table:table-cell table:style-name="ce47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56">
            <text:p>56</text:p>
          </table:table-cell>
          <table:table-cell table:style-name="ce8"/>
          <table:table-cell table:style-name="ce15" office:value-type="string">
            <text:p>C017</text:p>
          </table:table-cell>
          <table:table-cell table:style-name="ce22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56 - </text:span><text:span text:style-name="T1">(C 017) - </text:span><text:span text:style-name="T1">AFFAIR</text:span><text:span text:style-name="T1">ES </text:span><text:span text:style-name="T1">CULTUR</text:span><text:span text:style-name="T1">ELLES - </text:span><text:span text:style-name="T1">Théâtre </text:span><text:span text:style-name="T1">municipa</text:span><text:span text:style-name="T1">l - </text:span><text:span text:style-name="T1">Conventi</text:span><text:span text:style-name="T1">on</text:span></text:p>
            <text:p><text:span text:style-name="T1">de mise </text:span><text:span text:style-name="T1">à </text:span><text:span text:style-name="T1">dispositi</text:span><text:span text:style-name="T1">on pour </text:span><text:span text:style-name="T1">résidenc</text:span><text:span text:style-name="T1">e avec </text:span><text:span text:style-name="T1">l'associa</text:span><text:span text:style-name="T1">tion </text:span><text:span text:style-name="T1">Compag</text:span><text:span text:style-name="T1">nie Le </text:span><text:span text:style-name="T1">Contre </text:span><text:span text:style-name="T1">poinG</text:span></text:p>
          </table:table-cell>
          <table:table-cell table:style-name="ce36"/>
          <table:table-cell table:style-name="ce49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8" office:value-type="float" office:value="57">
            <text:p>57</text:p>
          </table:table-cell>
          <table:table-cell table:style-name="ce8"/>
          <table:table-cell table:style-name="ce15" office:value-type="string">
            <text:p>C002</text:p>
          </table:table-cell>
          <table:table-cell table:style-name="ce22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57 - </text:span><text:span text:style-name="T1">(C 002) - </text:span><text:span text:style-name="T1">AFFAIR</text:span><text:span text:style-name="T1">ES </text:span><text:span text:style-name="T1">CULTUR</text:span><text:span text:style-name="T1">ELLES - </text:span><text:span text:style-name="T1">Comité </text:span><text:span text:style-name="T1">d'avis - </text:span><text:span text:style-name="T1">Conventi</text:span><text:span text:style-name="T1">ons</text:span></text:p>
            <text:p><text:span text:style-name="T1">relatives </text:span><text:span text:style-name="T1">à </text:span><text:span text:style-name="T1">l'attributi</text:span><text:span text:style-name="T1">on de </text:span><text:span text:style-name="T1">subventi</text:span><text:span text:style-name="T1">ons aux </text:span><text:span text:style-name="T1">opérateu</text:span><text:span text:style-name="T1">rs </text:span><text:span text:style-name="T1">culturels </text:span><text:span text:style-name="T1">grenoblo</text:span><text:span text:style-name="T1">is : </text:span><text:span text:style-name="T1">"Observ</text:span><text:span text:style-name="T1">atoire </text:span><text:span text:style-name="T1">National </text:span><text:span text:style-name="T1">des</text:span></text:p>
            <text:p><text:span text:style-name="T1">Politique</text:span><text:span text:style-name="T1">s </text:span><text:span text:style-name="T1">Culturell</text:span><text:span text:style-name="T1">es", </text:span><text:span text:style-name="T1">"Equipe </text:span><text:span text:style-name="T1">de </text:span><text:span text:style-name="T1">Création </text:span><text:span text:style-name="T1">Théâtral</text:span><text:span text:style-name="T1">e" et </text:span><text:span text:style-name="T1">"Projet </text:span><text:span text:style-name="T1">BOB" - </text:span><text:span text:style-name="T1">exercice </text:span><text:span text:style-name="T1">budgétai</text:span><text:span text:style-name="T1">re 2015.</text:span></text:p>
          </table:table-cell>
          <table:table-cell table:style-name="ce36"/>
          <table:table-cell table:style-name="ce49"/>
          <table:table-cell table:style-name="ce55"/>
          <table:table-cell table:style-name="ce62"/>
          <table:table-cell table:style-name="ce69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1">
            <text:p>41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5-07-20">
            <text:p>2015-07-20</text:p>
          </table:table-cell>
          <table:table-cell table:style-name="ce8" office:value-type="float" office:value="58">
            <text:p>58</text:p>
          </table:table-cell>
          <table:table-cell table:style-name="ce8"/>
          <table:table-cell table:style-name="ce15" office:value-type="string">
            <text:p>C012</text:p>
          </table:table-cell>
          <table:table-cell table:style-name="ce22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58 - </text:span><text:span text:style-name="T1">(C 012) - </text:span><text:span text:style-name="T1">AFFAIR</text:span><text:span text:style-name="T1">ES </text:span><text:span text:style-name="T1">CULTUR</text:span><text:span text:style-name="T1">ELLES - </text:span><text:span text:style-name="T1">Soutien </text:span><text:span text:style-name="T1">aux </text:span><text:span text:style-name="T1">opérateu</text:span><text:span text:style-name="T1">rs du </text:span><text:span text:style-name="T1">secteur</text:span></text:p>
            <text:p><text:span text:style-name="T1">culturel : </text:span><text:span text:style-name="T1">conventi</text:span><text:span text:style-name="T1">ons </text:span><text:span text:style-name="T1">d'objectif</text:span><text:span text:style-name="T1">s et de </text:span><text:span text:style-name="T1">mise à </text:span><text:span text:style-name="T1">dispositi</text:span><text:span text:style-name="T1">on de </text:span><text:span text:style-name="T1">locaux </text:span><text:span text:style-name="T1">aux </text:span><text:span text:style-name="T1">associati</text:span><text:span text:style-name="T1">ons </text:span><text:span text:style-name="T1">"Barbari</text:span><text:span text:style-name="T1">n et</text:span></text:p>
            <text:p><text:span text:style-name="T1">Fourchu" </text:span><text:span text:style-name="T1">et </text:span><text:span text:style-name="T1">"Musiqu</text:span><text:span text:style-name="T1">es </text:span><text:span text:style-name="T1">Créative</text:span><text:span text:style-name="T1">s du </text:span><text:span text:style-name="T1">Sud" - </text:span><text:span text:style-name="T1">Conventi</text:span><text:span text:style-name="T1">ons et </text:span><text:span text:style-name="T1">avenants </text:span><text:span text:style-name="T1">de mise </text:span><text:span text:style-name="T1">à </text:span><text:span text:style-name="T1">dispositi</text:span><text:span text:style-name="T1">on de </text:span><text:span text:style-name="T1">locaux</text:span></text:p>
            <text:p><text:span text:style-name="T1">aux </text:span><text:span text:style-name="T1">associati</text:span><text:span text:style-name="T1">ons </text:span><text:span text:style-name="T1">"Tricycle</text:span><text:span text:style-name="T1">" et </text:span><text:span text:style-name="T1">"CREAR</text:span><text:span text:style-name="T1">C"</text:span></text:p>
          </table:table-cell>
          <table:table-cell table:style-name="ce36"/>
          <table:table-cell table:style-name="ce50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59">
            <text:p>59</text:p>
          </table:table-cell>
          <table:table-cell table:style-name="ce8"/>
          <table:table-cell table:style-name="ce15" office:value-type="string">
            <text:p>C011</text:p>
          </table:table-cell>
          <table:table-cell table:style-name="ce21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59 - </text:span><text:span text:style-name="T1">(C 011) - </text:span><text:span text:style-name="T1">AFFAIR</text:span><text:span text:style-name="T1">ES </text:span><text:span text:style-name="T1">CULTUR</text:span><text:span text:style-name="T1">ELLES - </text:span><text:span text:style-name="T1">La Belle </text:span><text:span text:style-name="T1">Electriqu</text:span><text:span text:style-name="T1">e - </text:span><text:span text:style-name="T1">Avenant </text:span><text:span text:style-name="T1">n°</text:span></text:p>
            <text:p><text:span text:style-name="T1">4 au </text:span><text:span text:style-name="T1">contrat </text:span><text:span text:style-name="T1">de </text:span><text:span text:style-name="T1">délégatio</text:span><text:span text:style-name="T1">n de </text:span><text:span text:style-name="T1">service </text:span><text:span text:style-name="T1">public </text:span><text:span text:style-name="T1">conclu </text:span><text:span text:style-name="T1">avec </text:span><text:span text:style-name="T1">l'associa</text:span><text:span text:style-name="T1">tion </text:span><text:span text:style-name="T1">"MixLab"</text:span><text:span text:style-name="T1">.</text:span></text:p>
          </table:table-cell>
          <table:table-cell table:style-name="ce36"/>
          <table:table-cell table:style-name="ce50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15" office:value-type="string">
            <text:p>C004</text:p>
          </table:table-cell>
          <table:table-cell table:style-name="ce22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60 - </text:span><text:span text:style-name="T1">(C 004) - </text:span><text:span text:style-name="T1">AFFAIR</text:span><text:span text:style-name="T1">ES </text:span><text:span text:style-name="T1">CULTUR</text:span><text:span text:style-name="T1">ELLES - </text:span><text:span text:style-name="T1">Théâtre </text:span><text:span text:style-name="T1">municipa</text:span><text:span text:style-name="T1">l : </text:span><text:span text:style-name="T1">Conventi</text:span><text:span text:style-name="T1">on</text:span></text:p>
            <text:p><text:span text:style-name="T1">de </text:span><text:span text:style-name="T1">partenari</text:span><text:span text:style-name="T1">at entre </text:span><text:span text:style-name="T1">la ville </text:span><text:span text:style-name="T1">de </text:span><text:span text:style-name="T1">Grenobl</text:span><text:span text:style-name="T1">e et </text:span><text:span text:style-name="T1">Radio </text:span><text:span text:style-name="T1">France </text:span><text:span text:style-name="T1">Bleu </text:span><text:span text:style-name="T1">Isère - </text:span><text:span text:style-name="T1">saison </text:span><text:span text:style-name="T1">2015-</text:span><text:span text:style-name="T1">2016</text:span></text:p>
          </table:table-cell>
          <table:table-cell table:style-name="ce36"/>
          <table:table-cell table:style-name="ce50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8" office:value-type="float" office:value="61">
            <text:p>61</text:p>
          </table:table-cell>
          <table:table-cell table:style-name="ce8"/>
          <table:table-cell table:style-name="ce15" office:value-type="string">
            <text:p>C022</text:p>
          </table:table-cell>
          <table:table-cell table:style-name="ce22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61 - </text:span><text:span text:style-name="T1">(C 022) - </text:span><text:span text:style-name="T1">AFFAIR</text:span><text:span text:style-name="T1">ES </text:span><text:span text:style-name="T1">CULTUR</text:span><text:span text:style-name="T1">ELLES - </text:span><text:span text:style-name="T1">Musée </text:span><text:span text:style-name="T1">de </text:span><text:span text:style-name="T1">Grenobl</text:span><text:span text:style-name="T1">e - </text:span><text:span text:style-name="T1">Précisio</text:span><text:span text:style-name="T1">ns</text:span></text:p>
            <text:p><text:span text:style-name="T1">sur le </text:span><text:span text:style-name="T1">contrat </text:span><text:span text:style-name="T1">de vente </text:span><text:span text:style-name="T1">entre </text:span><text:span text:style-name="T1">l'Etat, la </text:span><text:span text:style-name="T1">ville de </text:span><text:span text:style-name="T1">Grenobl</text:span><text:span text:style-name="T1">e et le </text:span><text:span text:style-name="T1">vendeur, </text:span><text:span text:style-name="T1">pour </text:span><text:span text:style-name="T1">l'acquisiti</text:span><text:span text:style-name="T1">on du </text:span><text:span text:style-name="T1">tableau </text:span><text:span text:style-name="T1">de</text:span></text:p>
            <text:p><text:span text:style-name="T1">Georgio </text:span><text:span text:style-name="T1">MORAN</text:span><text:span text:style-name="T1">DI, </text:span><text:span text:style-name="T1">oeuvre </text:span><text:span text:style-name="T1">"Nature </text:span><text:span text:style-name="T1">morte".</text:span></text:p>
          </table:table-cell>
          <table:table-cell table:style-name="ce36"/>
          <table:table-cell table:style-name="ce50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62">
            <text:p>62</text:p>
          </table:table-cell>
          <table:table-cell table:style-name="ce8"/>
          <table:table-cell table:style-name="ce15" office:value-type="string">
            <text:p>C019</text:p>
          </table:table-cell>
          <table:table-cell table:style-name="ce22" office:value-type="string">
            <text:p>SPORT</text:p>
          </table:table-cell>
          <table:table-cell table:style-name="ce29" office:value-type="string">
            <text:p><text:span text:style-name="T1">DELIBE</text:span><text:span text:style-name="T1">RATION </text:span><text:span text:style-name="T1">N° 62 - </text:span><text:span text:style-name="T1">(C 019) - </text:span><text:span text:style-name="T1">SPORT - </text:span><text:span text:style-name="T1">Tarifs </text:span><text:span text:style-name="T1">des </text:span><text:span text:style-name="T1">activités </text:span><text:span text:style-name="T1">sportives </text:span><text:span text:style-name="T1">applicabl</text:span><text:span text:style-name="T1">es au </text:span><text:span text:style-name="T1">1er</text:span></text:p>
            <text:p><text:span text:style-name="T1">septemb</text:span><text:span text:style-name="T1">re 2015 - </text:span><text:span text:style-name="T1">rectificati</text:span><text:span text:style-name="T1">f à la </text:span><text:span text:style-name="T1">délibérati</text:span><text:span text:style-name="T1">on n° 47 </text:span><text:span text:style-name="T1">- C009 </text:span><text:span text:style-name="T1">du 26 </text:span><text:span text:style-name="T1">mai </text:span><text:span text:style-name="T1">2015</text:span></text:p>
          </table:table-cell>
          <table:table-cell table:style-name="ce36"/>
          <table:table-cell table:style-name="ce50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63">
            <text:p>63</text:p>
          </table:table-cell>
          <table:table-cell table:style-name="ce8"/>
          <table:table-cell table:style-name="ce15" office:value-type="string">
            <text:p>C006</text:p>
          </table:table-cell>
          <table:table-cell table:style-name="ce22" office:value-type="string">
            <text:p>SPORT</text:p>
          </table:table-cell>
          <table:table-cell table:style-name="ce29" office:value-type="string">
            <text:p><text:span text:style-name="T1">DELIBE</text:span><text:span text:style-name="T1">RATION </text:span><text:span text:style-name="T1">N° 63 - </text:span><text:span text:style-name="T1">(C 006) - </text:span><text:span text:style-name="T1">SPORT - </text:span><text:span text:style-name="T1">Avenant</text:span><text:span text:style-name="T1">s aux </text:span><text:span text:style-name="T1">conventi</text:span><text:span text:style-name="T1">ons </text:span><text:span text:style-name="T1">générale</text:span><text:span text:style-name="T1">s </text:span><text:span text:style-name="T1">d'objectif</text:span><text:span text:style-name="T1">s entre </text:span><text:span text:style-name="T1">la</text:span></text:p>
            <text:p><text:span text:style-name="T1">ville de </text:span><text:span text:style-name="T1">Grenobl</text:span><text:span text:style-name="T1">e et les </text:span><text:span text:style-name="T1">associati</text:span><text:span text:style-name="T1">ons du </text:span><text:span text:style-name="T1">secteur </text:span><text:span text:style-name="T1">sportif </text:span><text:span text:style-name="T1">pour </text:span><text:span text:style-name="T1">l'exercic</text:span><text:span text:style-name="T1">e 2015</text:span></text:p>
          </table:table-cell>
          <table:table-cell table:style-name="ce36"/>
          <table:table-cell table:style-name="ce50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72">
            <text:p>72</text:p>
          </table:table-cell>
          <table:table-cell table:style-name="ce8"/>
          <table:table-cell table:style-name="ce15" office:value-type="string">
            <text:p>C023</text:p>
          </table:table-cell>
          <table:table-cell table:style-name="ce22" office:value-type="string">
            <text:p>SPORT</text:p>
          </table:table-cell>
          <table:table-cell table:style-name="ce29" office:value-type="string">
            <text:p><text:span text:style-name="T1">DELIBE</text:span><text:span text:style-name="T1">RATION </text:span><text:span text:style-name="T1">N° 72 - </text:span><text:span text:style-name="T1">(C 023) - </text:span><text:span text:style-name="T1">SPORT - </text:span><text:span text:style-name="T1">Participa</text:span><text:span text:style-name="T1">tion de la </text:span><text:span text:style-name="T1">ville de </text:span><text:span text:style-name="T1">Grenobl</text:span><text:span text:style-name="T1">e à </text:span><text:span text:style-name="T1">l'opératio</text:span><text:span text:style-name="T1">n «</text:span></text:p>
            <text:p><text:span text:style-name="T1">Chéquier </text:span><text:span text:style-name="T1">Jeune </text:span><text:span text:style-name="T1">Isère » </text:span><text:span text:style-name="T1">initiée </text:span><text:span text:style-name="T1">par le </text:span><text:span text:style-name="T1">Départe</text:span><text:span text:style-name="T1">ment de </text:span><text:span text:style-name="T1">l'Isère.</text:span></text:p>
          </table:table-cell>
          <table:table-cell table:style-name="ce36"/>
          <table:table-cell table:style-name="ce50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64">
            <text:p>64</text:p>
          </table:table-cell>
          <table:table-cell table:style-name="ce8"/>
          <table:table-cell table:style-name="ce15" office:value-type="string">
            <text:p>C007</text:p>
          </table:table-cell>
          <table:table-cell table:style-name="ce22" office:value-type="string">
            <text:p>MONTAGNE</text:p>
          </table:table-cell>
          <table:table-cell table:style-name="ce30" office:value-type="string">
            <text:p><text:span text:style-name="T1">DELIBE</text:span><text:span text:style-name="T1">RATION </text:span><text:span text:style-name="T1">N° 64 - </text:span><text:span text:style-name="T1">(C 007) - </text:span><text:span text:style-name="T1">MONTA</text:span><text:span text:style-name="T1">GNE - </text:span><text:span text:style-name="T1">Coupe </text:span><text:span text:style-name="T1">Icare </text:span><text:span text:style-name="T1">2015 à </text:span><text:span text:style-name="T1">St Hilaire </text:span><text:span text:style-name="T1">du </text:span><text:span text:style-name="T1">Touvet :</text:span></text:p>
            <text:p><text:span text:style-name="T1">conventi</text:span><text:span text:style-name="T1">on </text:span><text:span text:style-name="T1">d'objectif</text:span><text:span text:style-name="T1">s et de </text:span><text:span text:style-name="T1">moyens </text:span><text:span text:style-name="T1">entre la </text:span><text:span text:style-name="T1">ville de </text:span><text:span text:style-name="T1">Grenobl</text:span><text:span text:style-name="T1">e et </text:span><text:span text:style-name="T1">l'associa</text:span><text:span text:style-name="T1">tion </text:span><text:span text:style-name="T1">Coupe </text:span><text:span text:style-name="T1">Icare</text:span></text:p>
          </table:table-cell>
          <table:table-cell table:style-name="ce37"/>
          <table:table-cell table:style-name="ce50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07-20">
            <text:p>2015-07-20</text:p>
          </table:table-cell>
          <table:table-cell table:style-name="ce8" office:value-type="float" office:value="65">
            <text:p>65</text:p>
          </table:table-cell>
          <table:table-cell table:style-name="ce8"/>
          <table:table-cell table:style-name="ce15" office:value-type="string">
            <text:p>C009</text:p>
          </table:table-cell>
          <table:table-cell table:style-name="ce20" office:value-type="string">
            <text:p>MONTAGNE</text:p>
          </table:table-cell>
          <table:table-cell table:style-name="ce30" office:value-type="string">
            <text:p><text:span text:style-name="T1">DELIBE</text:span><text:span text:style-name="T1">RATION </text:span><text:span text:style-name="T1">N° 65 - </text:span><text:span text:style-name="T1">(C 009) - </text:span><text:span text:style-name="T1">MONTA</text:span><text:span text:style-name="T1">GNE - </text:span><text:span text:style-name="T1">Tarificati</text:span><text:span text:style-name="T1">on 2015 </text:span><text:span text:style-name="T1">des </text:span><text:span text:style-name="T1">17èmes </text:span><text:span text:style-name="T1">Rencontr</text:span><text:span text:style-name="T1">es du</text:span></text:p>
            <text:p><text:span text:style-name="T1">cinéma </text:span><text:span text:style-name="T1">de </text:span><text:span text:style-name="T1">montagn</text:span><text:span text:style-name="T1">e.</text:span></text:p>
          </table:table-cell>
          <table:table-cell table:style-name="ce37"/>
          <table:table-cell table:style-name="ce50" office:value-type="float" office:value="1">
            <text:p>1</text:p>
          </table:table-cell>
          <table:table-cell table:style-name="ce55" office:value-type="string">
            <text:p>RCGE, Meriaux, adopté</text:p>
          </table:table-cell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3"/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 office:value-type="float" office:value="7">
            <text:p>7</text:p>
          </table:table-cell>
          <table:table-cell table:style-name="ce126"/>
          <table:table-cell table:style-name="ce92"/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66">
            <text:p>66</text:p>
          </table:table-cell>
          <table:table-cell table:style-name="ce8"/>
          <table:table-cell table:style-name="ce15" office:value-type="string">
            <text:p>C018</text:p>
          </table:table-cell>
          <table:table-cell table:style-name="ce20" office:value-type="string">
            <text:p>LOCAUX ASSOCIATIFS</text:p>
          </table:table-cell>
          <table:table-cell table:style-name="ce30" office:value-type="string">
            <text:p><text:span text:style-name="T1">DELIBE</text:span><text:span text:style-name="T1">RATION </text:span><text:span text:style-name="T1">N° 66 - </text:span><text:span text:style-name="T1">(C 018) - </text:span><text:span text:style-name="T1">LOCAU</text:span><text:span text:style-name="T1">X </text:span><text:span text:style-name="T1">ASSOCI</text:span><text:span text:style-name="T1">ATIFS - </text:span><text:span text:style-name="T1">Mise à </text:span><text:span text:style-name="T1">dispositi</text:span><text:span text:style-name="T1">on d'un </text:span><text:span text:style-name="T1">local 14 </text:span><text:span text:style-name="T1">rue</text:span></text:p>
            <text:p><text:span text:style-name="T1">de la </text:span><text:span text:style-name="T1">Républiq</text:span><text:span text:style-name="T1">ue à </text:span><text:span text:style-name="T1">l'associa</text:span><text:span text:style-name="T1">tion </text:span><text:span text:style-name="T1">"Smile in </text:span><text:span text:style-name="T1">Events"</text:span></text:p>
          </table:table-cell>
          <table:table-cell table:style-name="ce37"/>
          <table:table-cell table:style-name="ce50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67">
            <text:p>67</text:p>
          </table:table-cell>
          <table:table-cell table:style-name="ce8"/>
          <table:table-cell table:style-name="ce15" office:value-type="string">
            <text:p>C010</text:p>
          </table:table-cell>
          <table:table-cell table:style-name="ce22" office:value-type="string">
            <text:p>VIE DES ASSOCIATIONS</text:p>
          </table:table-cell>
          <table:table-cell table:style-name="ce30" office:value-type="string">
            <text:p><text:span text:style-name="T1">DELIBE</text:span><text:span text:style-name="T1">RATION </text:span><text:span text:style-name="T1">N° 67 - </text:span><text:span text:style-name="T1">(C 010) - </text:span><text:span text:style-name="T1">VIE DES </text:span><text:span text:style-name="T1">ASSOCI</text:span><text:span text:style-name="T1">ATIONS </text:span><text:span text:style-name="T1">- </text:span><text:span text:style-name="T1">Conventi</text:span><text:span text:style-name="T1">on de </text:span><text:span text:style-name="T1">mise à </text:span><text:span text:style-name="T1">dispositi</text:span><text:span text:style-name="T1">on</text:span></text:p>
            <text:p><text:span text:style-name="T1">d'un </text:span><text:span text:style-name="T1">local </text:span><text:span text:style-name="T1">situé au </text:span><text:span text:style-name="T1">7 de la </text:span><text:span text:style-name="T1">Cour de </text:span><text:span text:style-name="T1">l'Alma à </text:span><text:span text:style-name="T1">la MJC </text:span><text:span text:style-name="T1">des </text:span><text:span text:style-name="T1">Allobrog</text:span><text:span text:style-name="T1">es</text:span></text:p>
          </table:table-cell>
          <table:table-cell table:style-name="ce37"/>
          <table:table-cell table:style-name="ce50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5-07-20">
            <text:p>2015-07-20</text:p>
          </table:table-cell>
          <table:table-cell table:style-name="ce8" office:value-type="float" office:value="68">
            <text:p>68</text:p>
          </table:table-cell>
          <table:table-cell table:style-name="ce8"/>
          <table:table-cell table:style-name="ce15" office:value-type="string">
            <text:p>C020</text:p>
          </table:table-cell>
          <table:table-cell table:style-name="ce22" office:value-type="string">
            <text:p>VIE DES ASSOCIATIONS</text:p>
          </table:table-cell>
          <table:table-cell table:style-name="ce30" office:value-type="string">
            <text:p><text:span text:style-name="T1">DELIBE</text:span><text:span text:style-name="T1">RATION </text:span><text:span text:style-name="T1">N° 68 - </text:span><text:span text:style-name="T1">(C 020) - </text:span><text:span text:style-name="T1">VIE DES </text:span><text:span text:style-name="T1">ASSOCI</text:span><text:span text:style-name="T1">ATIONS </text:span><text:span text:style-name="T1">- Mise à </text:span><text:span text:style-name="T1">dispositi</text:span><text:span text:style-name="T1">on d'un </text:span><text:span text:style-name="T1">local à</text:span></text:p>
            <text:p><text:span text:style-name="T1">l'Associa</text:span><text:span text:style-name="T1">tion pour </text:span><text:span text:style-name="T1">le </text:span><text:span text:style-name="T1">Dévelop</text:span><text:span text:style-name="T1">pement </text:span><text:span text:style-name="T1">de la </text:span><text:span text:style-name="T1">Micro </text:span><text:span text:style-name="T1">Informati</text:span><text:span text:style-name="T1">que et </text:span><text:span text:style-name="T1">des </text:span><text:span text:style-name="T1">Réseaux </text:span><text:span text:style-name="T1">(ADEMI</text:span><text:span text:style-name="T1">R) au 12</text:span></text:p>
            <text:p><text:span text:style-name="T1">avenue </text:span><text:span text:style-name="T1">Malherb</text:span><text:span text:style-name="T1">e. </text:span><text:span text:style-name="T1">Avenant </text:span><text:span text:style-name="T1">à la </text:span><text:span text:style-name="T1">conventi</text:span><text:span text:style-name="T1">on de </text:span><text:span text:style-name="T1">mise à </text:span><text:span text:style-name="T1">dispositi</text:span><text:span text:style-name="T1">on des </text:span><text:span text:style-name="T1">locaux </text:span><text:span text:style-name="T1">du 12 </text:span><text:span text:style-name="T1">avenue </text:span><text:span text:style-name="T1">Malherb</text:span><text:span text:style-name="T1">e à</text:span></text:p>
            <text:p><text:span text:style-name="T1">la </text:span><text:span text:style-name="T1">Maison </text:span><text:span text:style-name="T1">de </text:span><text:span text:style-name="T1">l'Enfanc</text:span><text:span text:style-name="T1">e </text:span><text:span text:style-name="T1">Teisseire</text:span><text:span text:style-name="T1">.</text:span></text:p>
          </table:table-cell>
          <table:table-cell table:style-name="ce38"/>
          <table:table-cell table:style-name="ce50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7-20">
            <text:p>2015-07-20</text:p>
          </table:table-cell>
          <table:table-cell table:style-name="ce8" office:value-type="float" office:value="69">
            <text:p>69</text:p>
          </table:table-cell>
          <table:table-cell table:style-name="ce8"/>
          <table:table-cell table:style-name="ce15" office:value-type="string">
            <text:p>C021</text:p>
          </table:table-cell>
          <table:table-cell table:style-name="ce22" office:value-type="string">
            <text:p>VIE DES ASSOCIATIONS</text:p>
          </table:table-cell>
          <table:table-cell table:style-name="ce30" office:value-type="string">
            <text:p><text:span text:style-name="T1">DELIBE</text:span><text:span text:style-name="T1">RATION </text:span><text:span text:style-name="T1">N° 69 - </text:span><text:span text:style-name="T1">(C 021) - </text:span><text:span text:style-name="T1">VIE DES </text:span><text:span text:style-name="T1">ASSOCI</text:span><text:span text:style-name="T1">ATIONS </text:span><text:span text:style-name="T1">- </text:span><text:span text:style-name="T1">Attributio</text:span><text:span text:style-name="T1">n de </text:span><text:span text:style-name="T1">subventi</text:span><text:span text:style-name="T1">ons aux</text:span></text:p>
            <text:p><text:span text:style-name="T1">associati</text:span><text:span text:style-name="T1">ons </text:span><text:span text:style-name="T1">sociocult</text:span><text:span text:style-name="T1">urelles, </text:span><text:span text:style-name="T1">associati</text:span><text:span text:style-name="T1">ons </text:span><text:span text:style-name="T1">ressourc</text:span><text:span text:style-name="T1">es et </text:span><text:span text:style-name="T1">associati</text:span><text:span text:style-name="T1">ons </text:span><text:span text:style-name="T1">jeunesse </text:span><text:span text:style-name="T1">pour </text:span><text:span text:style-name="T1">l'année </text:span><text:span text:style-name="T1">2015</text:span></text:p>
          </table:table-cell>
          <table:table-cell table:style-name="ce39"/>
          <table:table-cell table:style-name="ce50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 office:value-type="float" office:value="8">
            <text:p>8</text:p>
          </table:table-cell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8" office:value-type="float" office:value="70">
            <text:p>70</text:p>
          </table:table-cell>
          <table:table-cell table:style-name="ce8"/>
          <table:table-cell table:style-name="ce15" office:value-type="string">
            <text:p>D002</text:p>
          </table:table-cell>
          <table:table-cell table:style-name="ce23" office:value-type="string">
            <text:p>DEVELOPPEMENT ECONOMIQUE - INNOVATION</text:p>
          </table:table-cell>
          <table:table-cell table:style-name="ce30" office:value-type="string">
            <text:p><text:span text:style-name="T1">DELIBE</text:span><text:span text:style-name="T1">RATION </text:span><text:span text:style-name="T1">N° 70 - </text:span><text:span text:style-name="T1">(D 002) - </text:span><text:span text:style-name="T1">DEVELO</text:span><text:span text:style-name="T1">PPEME</text:span><text:span text:style-name="T1">NT </text:span><text:span text:style-name="T1">ECONO</text:span><text:span text:style-name="T1">MIQUE - </text:span><text:span text:style-name="T1">INNOVA</text:span><text:span text:style-name="T1">TION - </text:span><text:span text:style-name="T1">Pôles</text:span></text:p>
            <text:p><text:span text:style-name="T1">de </text:span><text:span text:style-name="T1">compétiti</text:span><text:span text:style-name="T1">vité - </text:span><text:span text:style-name="T1">avenants </text:span><text:span text:style-name="T1">aux </text:span><text:span text:style-name="T1">conventi</text:span><text:span text:style-name="T1">ons </text:span><text:span text:style-name="T1">d'aide à </text:span><text:span text:style-name="T1">l'innovati</text:span><text:span text:style-name="T1">on pour </text:span><text:span text:style-name="T1">les </text:span><text:span text:style-name="T1">projets </text:span><text:span text:style-name="T1">ESSAIM</text:span><text:span text:style-name="T1">AGE du</text:span></text:p>
            <text:p><text:span text:style-name="T1">14ème </text:span><text:span text:style-name="T1">appel à </text:span><text:span text:style-name="T1">projets </text:span><text:span text:style-name="T1">et </text:span><text:span text:style-name="T1">WPACK </text:span><text:span text:style-name="T1">2 du </text:span><text:span text:style-name="T1">16ème </text:span><text:span text:style-name="T1">appel à </text:span><text:span text:style-name="T1">projets.</text:span></text:p>
          </table:table-cell>
          <table:table-cell table:style-name="ce39"/>
          <table:table-cell table:style-name="ce50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7-20">
            <text:p>2015-07-20</text:p>
          </table:table-cell>
          <table:table-cell table:style-name="ce8" office:value-type="float" office:value="71">
            <text:p>71</text:p>
          </table:table-cell>
          <table:table-cell table:style-name="ce8"/>
          <table:table-cell table:style-name="ce15" office:value-type="string">
            <text:p>D003</text:p>
          </table:table-cell>
          <table:table-cell table:style-name="ce23" office:value-type="string">
            <text:p>INTERVENTION SOCIO ECONOMIQUE</text:p>
          </table:table-cell>
          <table:table-cell table:style-name="ce30" office:value-type="string">
            <text:p><text:span text:style-name="T1">DELIBE</text:span><text:span text:style-name="T1">RATION </text:span><text:span text:style-name="T1">N° 71 - </text:span><text:span text:style-name="T1">(D 003) - </text:span><text:span text:style-name="T1">INTERV</text:span><text:span text:style-name="T1">ENTION </text:span><text:span text:style-name="T1">SOCIO </text:span><text:span text:style-name="T1">ECONO</text:span><text:span text:style-name="T1">MIQUE - </text:span><text:span text:style-name="T1">Opératio</text:span><text:span text:style-name="T1">ns</text:span></text:p>
            <text:p><text:span text:style-name="T1">"accomp</text:span><text:span text:style-name="T1">agneme</text:span><text:span text:style-name="T1">nt </text:span><text:span text:style-name="T1">renforcé </text:span><text:span text:style-name="T1">vers </text:span><text:span text:style-name="T1">l'emploi" </text:span><text:span text:style-name="T1">et </text:span><text:span text:style-name="T1">"intermé</text:span><text:span text:style-name="T1">diation </text:span><text:span text:style-name="T1">avec les </text:span><text:span text:style-name="T1">entrepris</text:span><text:span text:style-name="T1">es" - </text:span><text:span text:style-name="T1">modificat</text:span><text:span text:style-name="T1">ion des</text:span></text:p>
            <text:p><text:span text:style-name="T1">plans de </text:span><text:span text:style-name="T1">financem</text:span><text:span text:style-name="T1">ent pour </text:span><text:span text:style-name="T1">l'année </text:span><text:span text:style-name="T1">2015</text:span></text:p>
          </table:table-cell>
          <table:table-cell table:style-name="ce39"/>
          <table:table-cell table:style-name="ce50"/>
          <table:table-cell table:style-name="ce55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6" table:number-rows-repeated="2">
          <table:table-cell table:style-name="ce4"/>
          <table:table-cell table:style-name="ce8" table:number-columns-repeated="2"/>
          <table:table-cell table:style-name="ce15"/>
          <table:table-cell table:style-name="ce22"/>
          <table:table-cell table:style-name="ce31"/>
          <table:table-cell table:style-name="ce39"/>
          <table:table-cell table:style-name="ce50"/>
          <table:table-cell table:style-name="ce55"/>
          <table:table-cell table:style-name="ce62"/>
          <table:table-cell table:style-name="ce69"/>
          <table:table-cell table:style-name="ce76"/>
          <table:table-cell table:style-name="ce84"/>
          <table:table-cell table:style-name="ce92"/>
          <table:table-cell table:style-name="ce97"/>
          <table:table-cell table:style-name="ce103"/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1"/>
          <table:table-cell table:style-name="ce117"/>
          <table:table-cell table:style-name="ce122"/>
          <table:table-cell table:style-name="ce126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number-columns-repeated="226"/>
          <table:table-cell table:number-columns-repeated="765"/>
        </table:table-row>
        <table:table-row table:style-name="ro6" table:number-rows-repeated="2">
          <table:table-cell table:style-name="ce5"/>
          <table:table-cell table:style-name="ce11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32"/>
          <table:table-cell table:style-name="ce64"/>
          <table:table-cell table:style-name="ce71"/>
          <table:table-cell table:style-name="ce78"/>
          <table:table-cell table:style-name="ce87"/>
          <table:table-cell table:style-name="ce94"/>
          <table:table-cell table:style-name="ce99"/>
          <table:table-cell table:style-name="ce105"/>
          <table:table-cell table:style-name="ce109"/>
          <table:table-cell table:style-name="ce94"/>
          <table:table-cell table:style-name="ce99"/>
          <table:table-cell table:style-name="ce105"/>
          <table:table-cell table:style-name="ce109"/>
          <table:table-cell table:style-name="ce94"/>
          <table:table-cell table:style-name="ce99"/>
          <table:table-cell table:style-name="ce105"/>
          <table:table-cell table:style-name="ce109"/>
          <table:table-cell table:style-name="ce133"/>
          <table:table-cell table:style-name="ce99"/>
          <table:table-cell table:style-name="ce105"/>
          <table:table-cell table:style-name="ce109"/>
          <table:table-cell table:style-name="ce143"/>
          <table:table-cell table:style-name="ce149"/>
          <table:table-cell table:style-name="ce154"/>
          <table:table-cell table:style-name="ce159"/>
          <table:table-cell table:style-name="ce5" table:number-columns-repeated="226"/>
          <table:table-cell table:number-columns-repeated="765"/>
        </table:table-row>
        <table:table-row table:style-name="ro6">
          <table:table-cell table:style-name="ce5"/>
          <table:table-cell table:style-name="ce11" table:number-columns-repeated="3"/>
          <table:table-cell table:style-name="ce24"/>
          <table:table-cell table:style-name="ce33"/>
          <table:table-cell table:style-name="ce40"/>
          <table:table-cell table:style-name="ce51"/>
          <table:table-cell table:style-name="ce33"/>
          <table:table-cell table:style-name="ce65"/>
          <table:table-cell table:style-name="ce72"/>
          <table:table-cell table:style-name="ce78"/>
          <table:table-cell table:style-name="ce87"/>
          <table:table-cell table:style-name="ce94"/>
          <table:table-cell table:style-name="ce99"/>
          <table:table-cell table:style-name="ce105"/>
          <table:table-cell table:style-name="ce110"/>
          <table:table-cell table:style-name="ce94"/>
          <table:table-cell table:style-name="ce99"/>
          <table:table-cell table:style-name="ce105"/>
          <table:table-cell table:style-name="ce110"/>
          <table:table-cell table:style-name="ce94"/>
          <table:table-cell table:style-name="ce99"/>
          <table:table-cell table:style-name="ce105"/>
          <table:table-cell table:style-name="ce110"/>
          <table:table-cell table:style-name="ce133"/>
          <table:table-cell table:style-name="ce99"/>
          <table:table-cell table:style-name="ce105"/>
          <table:table-cell table:style-name="ce101"/>
          <table:table-cell table:style-name="ce143"/>
          <table:table-cell table:style-name="ce149"/>
          <table:table-cell table:style-name="ce154"/>
          <table:table-cell table:style-name="ce145"/>
          <table:table-cell table:style-name="ce162"/>
          <table:table-cell table:style-name="ce5" table:number-columns-repeated="225"/>
          <table:table-cell table:number-columns-repeated="765"/>
        </table:table-row>
        <table:table-row table:style-name="ro6" table:number-rows-repeated="8">
          <table:table-cell table:style-name="ce5"/>
          <table:table-cell table:style-name="ce11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32"/>
          <table:table-cell table:style-name="ce64"/>
          <table:table-cell table:style-name="ce71"/>
          <table:table-cell table:style-name="ce78"/>
          <table:table-cell table:style-name="ce87"/>
          <table:table-cell table:style-name="ce94"/>
          <table:table-cell table:style-name="ce99"/>
          <table:table-cell table:style-name="ce105"/>
          <table:table-cell table:style-name="ce109"/>
          <table:table-cell table:style-name="ce94"/>
          <table:table-cell table:style-name="ce99"/>
          <table:table-cell table:style-name="ce105"/>
          <table:table-cell table:style-name="ce109"/>
          <table:table-cell table:style-name="ce94"/>
          <table:table-cell table:style-name="ce99"/>
          <table:table-cell table:style-name="ce105"/>
          <table:table-cell table:style-name="ce109"/>
          <table:table-cell table:style-name="ce133"/>
          <table:table-cell table:style-name="ce99"/>
          <table:table-cell table:style-name="ce105"/>
          <table:table-cell table:style-name="ce109"/>
          <table:table-cell table:style-name="ce143"/>
          <table:table-cell table:style-name="ce149"/>
          <table:table-cell table:style-name="ce154"/>
          <table:table-cell table:style-name="ce159"/>
          <table:table-cell table:style-name="ce5" table:number-columns-repeated="226"/>
          <table:table-cell table:number-columns-repeated="765"/>
        </table:table-row>
        <table:table-row table:style-name="ro6" table:number-rows-repeated="3">
          <table:table-cell table:style-name="ce5"/>
          <table:table-cell table:style-name="ce11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32"/>
          <table:table-cell table:style-name="ce64"/>
          <table:table-cell table:style-name="ce71"/>
          <table:table-cell table:style-name="ce78"/>
          <table:table-cell table:style-name="ce87"/>
          <table:table-cell table:style-name="ce94" table:number-columns-repeated="2"/>
          <table:table-cell table:style-name="ce99"/>
          <table:table-cell table:style-name="ce105"/>
          <table:table-cell table:style-name="ce109"/>
          <table:table-cell table:style-name="ce94"/>
          <table:table-cell table:style-name="ce99"/>
          <table:table-cell table:style-name="ce105"/>
          <table:table-cell table:style-name="ce109"/>
          <table:table-cell table:style-name="ce94"/>
          <table:table-cell table:style-name="ce99"/>
          <table:table-cell table:style-name="ce105"/>
          <table:table-cell table:style-name="ce133"/>
          <table:table-cell table:style-name="ce99"/>
          <table:table-cell table:style-name="ce105"/>
          <table:table-cell table:style-name="ce109"/>
          <table:table-cell table:style-name="ce143"/>
          <table:table-cell table:style-name="ce149"/>
          <table:table-cell table:style-name="ce154"/>
          <table:table-cell table:style-name="ce159"/>
          <table:table-cell table:style-name="ce5" table:number-columns-repeated="226"/>
          <table:table-cell table:number-columns-repeated="765"/>
        </table:table-row>
        <table:table-row table:style-name="ro6">
          <table:table-cell table:style-name="ce5"/>
          <table:table-cell table:style-name="ce11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32"/>
          <table:table-cell table:style-name="ce64"/>
          <table:table-cell table:style-name="ce71"/>
          <table:table-cell table:style-name="ce78"/>
          <table:table-cell table:style-name="ce87"/>
          <table:table-cell table:style-name="ce94"/>
          <table:table-cell table:style-name="ce100" table:number-columns-repeated="4"/>
          <table:table-cell table:style-name="ce119" table:number-columns-repeated="2"/>
          <table:table-cell table:style-name="ce100"/>
          <table:table-cell table:style-name="ce129"/>
          <table:table-cell table:style-name="ce94"/>
          <table:table-cell table:style-name="ce99"/>
          <table:table-cell table:style-name="ce105"/>
          <table:table-cell table:style-name="ce133"/>
          <table:table-cell table:style-name="ce99"/>
          <table:table-cell table:style-name="ce105"/>
          <table:table-cell table:style-name="ce109"/>
          <table:table-cell table:style-name="ce143"/>
          <table:table-cell table:style-name="ce149"/>
          <table:table-cell table:style-name="ce154"/>
          <table:table-cell table:style-name="ce159"/>
          <table:table-cell table:style-name="ce5" table:number-columns-repeated="226"/>
          <table:table-cell table:number-columns-repeated="765"/>
        </table:table-row>
        <table:table-row table:style-name="ro6" table:number-rows-repeated="4">
          <table:table-cell table:style-name="ce5"/>
          <table:table-cell table:style-name="ce11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32"/>
          <table:table-cell table:style-name="ce64"/>
          <table:table-cell table:style-name="ce71"/>
          <table:table-cell table:style-name="ce78"/>
          <table:table-cell table:style-name="ce87"/>
          <table:table-cell table:style-name="ce94"/>
          <table:table-cell table:style-name="ce100" table:number-columns-repeated="7"/>
          <table:table-cell table:style-name="ce129"/>
          <table:table-cell table:style-name="ce94"/>
          <table:table-cell table:style-name="ce99"/>
          <table:table-cell table:style-name="ce105"/>
          <table:table-cell table:style-name="ce133"/>
          <table:table-cell table:style-name="ce99"/>
          <table:table-cell table:style-name="ce105"/>
          <table:table-cell table:style-name="ce109"/>
          <table:table-cell table:style-name="ce143"/>
          <table:table-cell table:style-name="ce149"/>
          <table:table-cell table:style-name="ce154"/>
          <table:table-cell table:style-name="ce159"/>
          <table:table-cell table:style-name="ce5" table:number-columns-repeated="226"/>
          <table:table-cell table:number-columns-repeated="765"/>
        </table:table-row>
        <table:table-row table:style-name="ro6" table:number-rows-repeated="13">
          <table:table-cell table:style-name="ce5"/>
          <table:table-cell table:style-name="ce11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32"/>
          <table:table-cell table:style-name="ce64"/>
          <table:table-cell table:style-name="ce71"/>
          <table:table-cell table:style-name="ce78"/>
          <table:table-cell table:style-name="ce87"/>
          <table:table-cell table:style-name="ce94" table:number-columns-repeated="2"/>
          <table:table-cell table:style-name="ce99"/>
          <table:table-cell table:style-name="ce105"/>
          <table:table-cell table:style-name="ce109"/>
          <table:table-cell table:style-name="ce94"/>
          <table:table-cell table:style-name="ce99"/>
          <table:table-cell table:style-name="ce105"/>
          <table:table-cell table:style-name="ce109"/>
          <table:table-cell table:style-name="ce94"/>
          <table:table-cell table:style-name="ce99"/>
          <table:table-cell table:style-name="ce105"/>
          <table:table-cell table:style-name="ce133"/>
          <table:table-cell table:style-name="ce99"/>
          <table:table-cell table:style-name="ce105"/>
          <table:table-cell table:style-name="ce109"/>
          <table:table-cell table:style-name="ce143"/>
          <table:table-cell table:style-name="ce149"/>
          <table:table-cell table:style-name="ce154"/>
          <table:table-cell table:style-name="ce159"/>
          <table:table-cell table:style-name="ce5" table:number-columns-repeated="226"/>
          <table:table-cell table:number-columns-repeated="765"/>
        </table:table-row>
        <table:table-row table:style-name="ro6" table:number-rows-repeated="23">
          <table:table-cell table:style-name="ce5"/>
          <table:table-cell table:style-name="ce11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32"/>
          <table:table-cell table:style-name="ce64"/>
          <table:table-cell table:style-name="ce71"/>
          <table:table-cell table:style-name="ce79"/>
          <table:table-cell table:style-name="ce88"/>
          <table:table-cell table:style-name="ce94"/>
          <table:table-cell table:style-name="ce99"/>
          <table:table-cell table:style-name="ce105"/>
          <table:table-cell table:style-name="ce109"/>
          <table:table-cell table:style-name="ce94"/>
          <table:table-cell table:style-name="ce99"/>
          <table:table-cell table:style-name="ce105"/>
          <table:table-cell table:style-name="ce109"/>
          <table:table-cell table:style-name="ce94"/>
          <table:table-cell table:style-name="ce99"/>
          <table:table-cell table:style-name="ce105"/>
          <table:table-cell table:style-name="ce109"/>
          <table:table-cell table:style-name="ce133"/>
          <table:table-cell table:style-name="ce99"/>
          <table:table-cell table:style-name="ce105"/>
          <table:table-cell table:style-name="ce109"/>
          <table:table-cell table:style-name="ce143"/>
          <table:table-cell table:style-name="ce149"/>
          <table:table-cell table:style-name="ce154"/>
          <table:table-cell table:style-name="ce159"/>
          <table:table-cell table:style-name="ce5" table:number-columns-repeated="226"/>
          <table:table-cell table:number-columns-repeated="765"/>
        </table:table-row>
        <table:table-row table:style-name="ro6" table:number-rows-repeated="65382">
          <table:table-cell table:style-name="ce1"/>
          <table:table-cell table:style-name="ce6" table:number-columns-repeated="2"/>
          <table:table-cell table:style-name="ce13"/>
          <table:table-cell table:style-name="ce18"/>
          <table:table-cell table:style-name="ce26"/>
          <table:table-cell table:style-name="ce34"/>
          <table:table-cell table:style-name="ce51"/>
          <table:table-cell table:style-name="ce26"/>
          <table:table-cell table:style-name="ce64"/>
          <table:table-cell table:style-name="ce71"/>
          <table:table-cell table:style-name="ce79"/>
          <table:table-cell table:style-name="ce88"/>
          <table:table-cell table:style-name="ce94"/>
          <table:table-cell table:style-name="ce99"/>
          <table:table-cell table:style-name="ce105"/>
          <table:table-cell table:style-name="ce109"/>
          <table:table-cell table:style-name="ce115"/>
          <table:table-cell table:style-name="ce120"/>
          <table:table-cell table:style-name="ce124"/>
          <table:table-cell table:style-name="ce128"/>
          <table:table-cell table:style-name="ce94"/>
          <table:table-cell table:style-name="ce99"/>
          <table:table-cell table:style-name="ce105"/>
          <table:table-cell table:style-name="ce109"/>
          <table:table-cell table:style-name="ce134"/>
          <table:table-cell table:style-name="ce120"/>
          <table:table-cell table:style-name="ce124"/>
          <table:table-cell table:style-name="ce128"/>
          <table:table-cell table:style-name="ce143"/>
          <table:table-cell table:style-name="ce149"/>
          <table:table-cell table:style-name="ce154"/>
          <table:table-cell table:style-name="ce159"/>
          <table:table-cell table:style-name="ce1" table:number-columns-repeated="226"/>
          <table:table-cell table:number-columns-repeated="765"/>
        </table:table-row>
        <table:table-row table:style-name="ro6" table:number-rows-repeated="9830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 table:print="false">
        <table:table-column table:style-name="co26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2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15/01/2016</text:date>, <text:time>17:4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6-01-15T17:42:15</dc:date>
    <meta:editing-cycles>95</meta:editing-cycles>
    <meta:editing-duration>PT12H41M24S</meta:editing-duration>
    <meta:document-statistic meta:table-count="3" meta:cell-count="773" meta:object-count="0"/>
    <meta:user-defined meta:name="Info 1"/>
    <meta:user-defined meta:name="Info 2"/>
    <meta:user-defined meta:name="Info 3"/>
    <meta:user-defined meta:name="Info 4"/>
  </office:meta>
</office:document-meta>
</file>