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1.367cm"/>
    </style:style>
    <style:style style:name="co22" style:family="table-column">
      <style:table-column-properties fo:break-before="auto" style:column-width="1.485cm"/>
    </style:style>
    <style:style style:name="co23" style:family="table-column">
      <style:table-column-properties fo:break-before="auto" style:column-width="1.45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081cm" fo:break-before="auto" style:use-optimal-row-height="true"/>
    </style:style>
    <style:style style:name="ro3" style:family="table-row">
      <style:table-row-properties style:row-height="1.478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2.418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89cm" fo:break-before="auto" style:use-optimal-row-height="true"/>
    </style:style>
    <style:style style:name="ro9" style:family="table-row">
      <style:table-row-properties style:row-height="1.275cm" fo:break-before="auto" style:use-optimal-row-height="true"/>
    </style:style>
    <style:style style:name="ro10" style:family="table-row">
      <style:table-row-properties style:row-height="0.94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074cm" fo:break-before="auto" style:use-optimal-row-height="true"/>
    </style:style>
    <style:style style:name="ro14" style:family="table-row">
      <style:table-row-properties style:row-height="2.586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 style:data-style-name="N84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style:font-size-complex="6.25pt"/>
    </style:style>
    <style:style style:name="ce2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2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style:font-size-asian="11pt" style:font-size-complex="6.25pt"/>
    </style:style>
    <style:style style:name="ce2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9" style:family="table-cell" style:parent-style-name="Default">
      <style:table-cell-properties fo:wrap-option="wrap" style:vertical-align="top"/>
      <style:text-properties style:font-name="Arial1" fo:font-size="10pt"/>
    </style:style>
    <style:style style:name="ce30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" style:family="table-cell" style:parent-style-name="Default">
      <style:table-cell-properties fo:wrap-option="wrap" fo:border="0.002cm solid #000000" style:vertical-align="top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34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7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5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58" style:family="table-cell" style:parent-style-name="Default">
      <style:table-cell-properties fo:background-color="#ffffcc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6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62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3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6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 style:data-style-name="N110">
      <style:table-cell-properties fo:background-color="#e6e6ff" style:text-align-source="fix" style:repeat-content="false" fo:border="none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#e6e6ff"/>
      <style:text-properties fo:color="#000000"/>
    </style:style>
    <style:style style:name="ce75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6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9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80" style:family="table-cell" style:parent-style-name="Default">
      <style:table-cell-properties fo:background-color="#e6ff00"/>
      <style:text-properties fo:color="#000000"/>
    </style:style>
    <style:style style:name="ce8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5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7" style:family="table-cell" style:parent-style-name="Default" style:data-style-name="N110">
      <style:table-cell-properties fo:background-color="#e6e6e6"/>
    </style:style>
    <style:style style:name="ce88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8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e6e6e6" fo:wrap-option="wrap" fo:border="0.002cm solid #000000" style:vertical-align="top"/>
    </style:style>
    <style:style style:name="ce91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9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93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94" style:family="table-cell" style:parent-style-name="Default" style:data-style-name="N109">
      <style:table-cell-properties fo:background-color="#e6e6e6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95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96" style:family="table-cell" style:parent-style-name="Default">
      <style:table-cell-properties fo:background-color="#e6e6e6" fo:wrap-option="wrap"/>
    </style:style>
    <style:style style:name="ce9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2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24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3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e6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e6e6ff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e6e6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6" style:family="table-cell" style:parent-style-name="Default">
      <style:table-cell-properties fo:wrap-option="wrap" style:vertical-align="top"/>
    </style:style>
    <style:style style:name="ce14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4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51" style:family="table-cell" style:parent-style-name="Default">
      <style:table-cell-properties fo:wrap-option="wrap"/>
    </style:style>
    <style:style style:name="T1" style:family="text">
      <style:text-properties style:font-size-complex="6.30000019073486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style:font-size-complex="6.30000019073486pt"/>
    </style:style>
    <style:style style:name="T4" style:family="text">
      <style:text-properties style:font-name="Verdana" fo:font-size="11pt" style:font-size-asian="11pt" style:font-size-complex="6.30000019073486pt"/>
    </style:style>
    <style:style style:name="T5" style:family="text">
      <style:text-properties style:font-name="Verdana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7" table:default-cell-style-name="ce58"/>
        <table:table-column table:style-name="co8" table:default-cell-style-name="Default"/>
        <table:table-column table:style-name="co9" table:default-cell-style-name="ce74"/>
        <table:table-column table:style-name="co10" table:default-cell-style-name="ce80"/>
        <table:table-column table:style-name="co11" table:default-cell-style-name="ce87"/>
        <table:table-column table:style-name="co12" table:default-cell-style-name="ce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ce143"/>
        <table:table-column table:style-name="co15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9" office:value-type="string">
            <text:p>Conseil municpal du 17 Novembre 2014</text:p>
          </table:table-cell>
          <table:table-cell table:style-name="ce39"/>
          <table:table-cell table:style-name="ce45"/>
          <table:table-cell table:style-name="ce29"/>
          <table:table-cell table:style-name="ce68"/>
          <table:table-cell table:style-name="ce75"/>
          <table:table-cell table:style-name="ce81"/>
          <table:table-cell table:style-name="ce88"/>
          <table:table-cell table:style-name="ce97" office:value-type="string" table:number-columns-spanned="4" table:number-rows-spanned="1">
            <text:p>POUR</text:p>
          </table:table-cell>
          <table:covered-table-cell table:style-name="ce102"/>
          <table:covered-table-cell table:number-columns-repeated="2" table:style-name="ce107"/>
          <table:table-cell table:style-name="ce116" office:value-type="string" table:number-columns-spanned="4" table:number-rows-spanned="1">
            <text:p>CONTRE</text:p>
          </table:table-cell>
          <table:covered-table-cell table:number-columns-repeated="3" table:style-name="ce116"/>
          <table:table-cell table:style-name="ce97" office:value-type="string" table:number-columns-spanned="4" table:number-rows-spanned="1">
            <text:p>ABSTENTION</text:p>
          </table:table-cell>
          <table:covered-table-cell table:style-name="ce97"/>
          <table:covered-table-cell table:number-columns-repeated="2" table:style-name="ce107"/>
          <table:table-cell table:style-name="ce135" office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8" office:value-type="string" table:number-columns-spanned="4" table:number-rows-spanned="1">
            <text:p>Hors salle</text:p>
          </table:table-cell>
          <table:covered-table-cell table:number-columns-repeated="3" table:style-name="ce142"/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30" office:value-type="string">
            <text:p>Libellé de la délibération</text:p>
          </table:table-cell>
          <table:table-cell table:style-name="ce40" office:value-type="string">
            <text:p>Vote secret</text:p>
          </table:table-cell>
          <table:table-cell table:style-name="ce47" office:value-type="string">
            <text:p>Nb am.</text:p>
          </table:table-cell>
          <table:table-cell table:style-name="ce59" office:value-type="string">
            <text:p>Amande</text:p>
            <text:p>Ment</text:p>
          </table:table-cell>
          <table:table-cell table:style-name="ce69" office:value-type="string">
            <text:p>Unanimité</text:p>
          </table:table-cell>
          <table:table-cell table:style-name="ce76" office:value-type="string">
            <text:p>Solitude</text:p>
          </table:table-cell>
          <table:table-cell table:style-name="ce82" office:value-type="string">
            <text:p>Dissention</text:p>
          </table:table-cell>
          <table:table-cell table:style-name="ce89" office:value-type="string">
            <text:p>Noms dissention</text:p>
          </table:table-cell>
          <table:table-cell table:style-name="ce98" office:value-type="string">
            <text:p>RCGE pour</text:p>
          </table:table-cell>
          <table:table-cell table:style-name="ce103" office:value-type="string">
            <text:p>PS pour</text:p>
          </table:table-cell>
          <table:table-cell table:style-name="ce108" office:value-type="string">
            <text:p>UMP pour</text:p>
          </table:table-cell>
          <table:table-cell table:style-name="ce112" office:value-type="string">
            <text:p>FN pour</text:p>
          </table:table-cell>
          <table:table-cell table:style-name="ce117" office:value-type="string">
            <text:p>RCGE contre</text:p>
          </table:table-cell>
          <table:table-cell table:style-name="ce122" office:value-type="string">
            <text:p>PS contre </text:p>
          </table:table-cell>
          <table:table-cell table:style-name="ce126" office:value-type="string">
            <text:p>UMP contre</text:p>
          </table:table-cell>
          <table:table-cell table:style-name="ce130" office:value-type="string">
            <text:p>FN contre</text:p>
          </table:table-cell>
          <table:table-cell table:style-name="ce98" office:value-type="string">
            <text:p>RCGE Absten.</text:p>
          </table:table-cell>
          <table:table-cell table:style-name="ce103" office:value-type="string">
            <text:p>PS Abstent.</text:p>
          </table:table-cell>
          <table:table-cell table:style-name="ce108" office:value-type="string">
            <text:p>UMP abstent.</text:p>
          </table:table-cell>
          <table:table-cell table:style-name="ce112" office:value-type="string">
            <text:p>FN abstent</text:p>
          </table:table-cell>
          <table:table-cell table:style-name="ce136" office:value-type="string">
            <text:p>RCGE non vote</text:p>
          </table:table-cell>
          <table:table-cell table:style-name="ce137" office:value-type="string">
            <text:p>PS non vote</text:p>
          </table:table-cell>
          <table:table-cell table:style-name="ce137" office:value-type="string">
            <text:p>UMP non vote</text:p>
          </table:table-cell>
          <table:table-cell table:style-name="ce137" office:value-type="string">
            <text:p>FN non vote </text:p>
          </table:table-cell>
          <table:table-cell table:style-name="ce139" office:value-type="string">
            <text:p>RCGE hors salle</text:p>
          </table:table-cell>
          <table:table-cell table:style-name="ce144" office:value-type="string">
            <text:p>PS hors salle</text:p>
          </table:table-cell>
          <table:table-cell table:style-name="ce144" office:value-type="string">
            <text:p>UMP hors salle</text:p>
          </table:table-cell>
          <table:table-cell table:style-name="ce144" office:value-type="string">
            <text:p>FN hors salle</text:p>
          </table:table-cell>
          <table:table-cell table:style-name="ce145" table:number-columns-repeated="991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2.1">
            <text:p>2,1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B</text:p>
          </table:table-cell>
          <table:table-cell table:style-name="ce18" office:value-type="string">
            <text:p>DEMOCRATIE LOCALE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2 - (B </text:span><text:span text:style-name="T1">015) - </text:span><text:span text:style-name="T1">DEMO</text:span><text:span text:style-name="T1">CRATI</text:span><text:span text:style-name="T1">E </text:span><text:span text:style-name="T1">LOCAL</text:span><text:span text:style-name="T1">E - </text:span><text:span text:style-name="T1">Conseil</text:span><text:span text:style-name="T1">s </text:span><text:span text:style-name="T1">citoyen</text:span><text:span text:style-name="T1">s </text:span><text:span text:style-name="T1">indépe</text:span><text:span text:style-name="T1">ndants </text:span><text:span text:style-name="T1">- mise</text:span></text:p>
            <text:p><text:span text:style-name="T1">en </text:span><text:span text:style-name="T1">place </text:span><text:span text:style-name="T1">d'une </text:span><text:span text:style-name="T1">commis</text:span><text:span text:style-name="T1">sion </text:span><text:span text:style-name="T1">extra-</text:span><text:span text:style-name="T1">municip</text:span><text:span text:style-name="T1">ale.</text:span></text:p>
            <text:p><text:span text:style-name="T1">Désign</text:span><text:span text:style-name="T1">ayion </text:span><text:span text:style-name="T1">des </text:span><text:span text:style-name="T1">conseill</text:span><text:span text:style-name="T1">ers </text:span><text:span text:style-name="T1">municip</text:span><text:span text:style-name="T1">aux</text:span></text:p>
          </table:table-cell>
          <table:table-cell table:style-name="ce41"/>
          <table:table-cell table:style-name="ce48" office:value-type="float" office:value="1">
            <text:p>1</text:p>
          </table:table-cell>
          <table:table-cell table:style-name="ce60" office:value-type="string">
            <text:p>UMP, Cazeneuve, repoussé</text:p>
          </table:table-cell>
          <table:table-cell table:style-name="ce70"/>
          <table:table-cell table:style-name="ce77"/>
          <table:table-cell table:style-name="ce83"/>
          <table:table-cell table:style-name="ce90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2">
            <text:p>2</text:p>
          </table:table-cell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2.2">
            <text:p>2,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B</text:p>
          </table:table-cell>
          <table:table-cell table:style-name="ce18" office:value-type="string">
            <text:p>DEMOCRATIE LOCALE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2 - (B </text:span><text:span text:style-name="T1">015) - </text:span><text:span text:style-name="T1">DEMO</text:span><text:span text:style-name="T1">CRATI</text:span><text:span text:style-name="T1">E </text:span><text:span text:style-name="T1">LOCAL</text:span><text:span text:style-name="T1">E - </text:span><text:span text:style-name="T1">Conseil</text:span><text:span text:style-name="T1">s </text:span><text:span text:style-name="T1">citoyen</text:span><text:span text:style-name="T1">s </text:span><text:span text:style-name="T1">indépe</text:span><text:span text:style-name="T1">ndants </text:span><text:span text:style-name="T1">- mise</text:span></text:p>
            <text:p><text:span text:style-name="T1">en </text:span><text:span text:style-name="T1">place </text:span><text:span text:style-name="T1">d'une </text:span><text:span text:style-name="T1">commis</text:span><text:span text:style-name="T1">sion </text:span><text:span text:style-name="T1">extra-</text:span><text:span text:style-name="T1">municip</text:span><text:span text:style-name="T1">ale.</text:span></text:p>
            <text:p><text:span text:style-name="T1">Autres </text:span><text:span text:style-name="T1">désign</text:span><text:span text:style-name="T1">ations</text:span></text:p>
          </table:table-cell>
          <table:table-cell table:style-name="ce41"/>
          <table:table-cell table:style-name="ce48"/>
          <table:table-cell table:style-name="ce60"/>
          <table:table-cell table:style-name="ce70"/>
          <table:table-cell table:style-name="ce77"/>
          <table:table-cell table:style-name="ce83"/>
          <table:table-cell table:style-name="ce90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2.3">
            <text:p>2,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B</text:p>
          </table:table-cell>
          <table:table-cell table:style-name="ce18" office:value-type="string">
            <text:p>DEMOCRATIE LOCALE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2 - (B </text:span><text:span text:style-name="T1">015) - </text:span><text:span text:style-name="T1">DEMO</text:span><text:span text:style-name="T1">CRATI</text:span><text:span text:style-name="T1">E </text:span><text:span text:style-name="T1">LOCAL</text:span><text:span text:style-name="T1">E - </text:span><text:span text:style-name="T1">Conseil</text:span><text:span text:style-name="T1">s </text:span><text:span text:style-name="T1">citoyen</text:span><text:span text:style-name="T1">s </text:span><text:span text:style-name="T1">indépe</text:span><text:span text:style-name="T1">ndants </text:span><text:span text:style-name="T1">- mise</text:span></text:p>
            <text:p><text:span text:style-name="T1">en </text:span><text:span text:style-name="T1">place </text:span><text:span text:style-name="T1">d'une </text:span><text:span text:style-name="T1">commis</text:span><text:span text:style-name="T1">sion </text:span><text:span text:style-name="T1">extra-</text:span><text:span text:style-name="T1">municip</text:span><text:span text:style-name="T1">ale.</text:span></text:p>
            <text:p><text:span text:style-name="T1">Reste </text:span><text:span text:style-name="T1">de la </text:span><text:span text:style-name="T1">délibér</text:span><text:span text:style-name="T1">ation</text:span></text:p>
          </table:table-cell>
          <table:table-cell table:style-name="ce41"/>
          <table:table-cell table:style-name="ce48"/>
          <table:table-cell table:style-name="ce60"/>
          <table:table-cell table:style-name="ce70"/>
          <table:table-cell table:style-name="ce77"/>
          <table:table-cell table:style-name="ce83"/>
          <table:table-cell table:style-name="ce90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1-17">
            <text:p>2014-11-17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8" office:value-type="string">
            <text:p>FINANCES</text:p>
          </table:table-cell>
          <table:table-cell table:style-name="ce31" office:value-type="string">
            <text:p>DELIBERATION N° 3 - (E 005) - FINANCES - Budget principal : Décision modificative n°1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0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1-17">
            <text:p>2014-11-17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1" office:value-type="string">
            <text:p>DELIBERATION N° 4 - (E 006) - FINANCES - Budgets annexes : Décision modificative n°1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5 - (E </text:span><text:span text:style-name="T1">021) - </text:span><text:span text:style-name="T1">FINAN</text:span><text:span text:style-name="T1">CES - </text:span><text:span text:style-name="T1">Budget </text:span><text:span text:style-name="T1">de la </text:span><text:span text:style-name="T1">Régie </text:span><text:span text:style-name="T1">de </text:span><text:span text:style-name="T1">l'Eau </text:span><text:span text:style-name="T1">Potable </text:span><text:span text:style-name="T1">: </text:span><text:span text:style-name="T1">Décisio</text:span><text:span text:style-name="T1">n</text:span></text:p>
            <text:p><text:span text:style-name="T1">modific</text:span><text:span text:style-name="T1">ative </text:span><text:span text:style-name="T1">n°1</text:span></text:p>
          </table:table-cell>
          <table:table-cell table:style-name="ce41"/>
          <table:table-cell table:style-name="ce48"/>
          <table:table-cell table:style-name="ce62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1-17">
            <text:p>2014-11-17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CESSIONS ACQUISITIONS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6 - (A </text:span><text:span text:style-name="T1">023) - </text:span><text:span text:style-name="T1">URBA</text:span><text:span text:style-name="T1">NISME </text:span><text:span text:style-name="T1">CESSI</text:span><text:span text:style-name="T1">ONS </text:span><text:span text:style-name="T1">ACQUI</text:span><text:span text:style-name="T1">SITION</text:span><text:span text:style-name="T1">S - </text:span><text:span text:style-name="T1">ZAC </text:span><text:span text:style-name="T1">Flauber</text:span><text:span text:style-name="T1">t -</text:span></text:p>
            <text:p><text:span text:style-name="T1">Lance</text:span><text:span text:style-name="T1">ment </text:span><text:span text:style-name="T1">des </text:span><text:span text:style-name="T1">premièr</text:span><text:span text:style-name="T1">es </text:span><text:span text:style-name="T1">opérati</text:span><text:span text:style-name="T1">ons de </text:span><text:span text:style-name="T1">logeme</text:span><text:span text:style-name="T1">nt - </text:span><text:span text:style-name="T1">Validati</text:span><text:span text:style-name="T1">on de </text:span><text:span text:style-name="T1">charge</text:span><text:span text:style-name="T1">s </text:span><text:span text:style-name="T1">foncièr</text:span><text:span text:style-name="T1">es </text:span><text:span text:style-name="T1">dans le </text:span><text:span text:style-name="T1">cadre </text:span><text:span text:style-name="T1">de</text:span></text:p>
            <text:p><text:span text:style-name="T1">deux </text:span><text:span text:style-name="T1">cession</text:span><text:span text:style-name="T1">s par la </text:span><text:span text:style-name="T1">SPLA </text:span><text:span text:style-name="T1">Sages </text:span><text:span text:style-name="T1">du lot </text:span><text:span text:style-name="T1">Z5A - 2 </text:span><text:span text:style-name="T1">à la </text:span><text:span text:style-name="T1">SAIEM </text:span><text:span text:style-name="T1">Grenob</text:span><text:span text:style-name="T1">le </text:span><text:span text:style-name="T1">Habitat </text:span><text:span text:style-name="T1">et du </text:span><text:span text:style-name="T1">lot Z3B </text:span><text:span text:style-name="T1">- 1 à</text:span></text:p>
            <text:p><text:span text:style-name="T1">ACTIS.</text:span></text:p>
          </table:table-cell>
          <table:table-cell table:style-name="ce41"/>
          <table:table-cell table:style-name="ce49"/>
          <table:table-cell table:style-name="ce63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7">
            <text:p>7</text:p>
          </table:table-cell>
          <table:table-cell table:style-name="ce9"/>
          <table:table-cell table:style-name="ce14" office:value-type="string">
            <text:p>C</text:p>
          </table:table-cell>
          <table:table-cell table:style-name="ce18" office:value-type="string">
            <text:p>RESTAURATION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7 - (C </text:span><text:span text:style-name="T1">019) - </text:span><text:span text:style-name="T1">RESTA</text:span><text:span text:style-name="T1">URATI</text:span><text:span text:style-name="T1">ON - </text:span><text:span text:style-name="T1">Conven</text:span><text:span text:style-name="T1">tion de </text:span><text:span text:style-name="T1">partena</text:span><text:span text:style-name="T1">riat </text:span><text:span text:style-name="T1">entre la </text:span><text:span text:style-name="T1">Ville de</text:span></text:p>
            <text:p><text:span text:style-name="T1">Grenob</text:span><text:span text:style-name="T1">le, le </text:span><text:span text:style-name="T1">CCAS </text:span><text:span text:style-name="T1">et des </text:span><text:span text:style-name="T1">associa</text:span><text:span text:style-name="T1">tions </text:span><text:span text:style-name="T1">caritativ</text:span><text:span text:style-name="T1">es en </text:span><text:span text:style-name="T1">vue de </text:span><text:span text:style-name="T1">l'organi</text:span><text:span text:style-name="T1">sation </text:span><text:span text:style-name="T1">du « </text:span><text:span text:style-name="T1">Grand </text:span><text:span text:style-name="T1">repas </text:span><text:span text:style-name="T1">».</text:span></text:p>
          </table:table-cell>
          <table:table-cell table:style-name="ce41"/>
          <table:table-cell table:style-name="ce48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2">
            <text:p>2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0 - (A </text:span><text:span text:style-name="T1">013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ZAC </text:span><text:span text:style-name="T1">BEAUV</text:span><text:span text:style-name="T1">ERT 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 </text:span><text:span text:style-name="T1">trésorer</text:span><text:span text:style-name="T1">ie</text:span></text:p>
            <text:p><text:span text:style-name="T1">prévisio</text:span><text:span text:style-name="T1">nnels, </text:span><text:span text:style-name="T1">de </text:span><text:span text:style-name="T1">l'avena</text:span><text:span text:style-name="T1">nt n° 7 </text:span><text:span text:style-name="T1">au </text:span><text:span text:style-name="T1">traité </text:span><text:span text:style-name="T1">de </text:span><text:span text:style-name="T1">conces</text:span><text:span text:style-name="T1">sion </text:span><text:span text:style-name="T1">d'amén</text:span><text:span text:style-name="T1">ageme</text:span><text:span text:style-name="T1">nt.</text:span></text:p>
          </table:table-cell>
          <table:table-cell table:style-name="ce41"/>
          <table:table-cell table:style-name="ce48"/>
          <table:table-cell table:style-name="ce64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1-17">
            <text:p>2014-11-17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1 - (A </text:span><text:span text:style-name="T1">015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Flauber</text:span><text:span text:style-name="T1">t 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 </text:span><text:span text:style-name="T1">trésorer</text:span><text:span text:style-name="T1">ie </text:span><text:span text:style-name="T1">prévisio</text:span><text:span text:style-name="T1">nnels, </text:span><text:span text:style-name="T1">de</text:span></text:p>
            <text:p><text:span text:style-name="T1">l'avena</text:span><text:span text:style-name="T1">nt n° 3 </text:span><text:span text:style-name="T1">à la </text:span><text:span text:style-name="T1">conven</text:span><text:span text:style-name="T1">tion de </text:span><text:span text:style-name="T1">conces</text:span><text:span text:style-name="T1">sion </text:span><text:span text:style-name="T1">d'amén</text:span><text:span text:style-name="T1">ageme</text:span><text:span text:style-name="T1">nt et </text:span><text:span text:style-name="T1">des </text:span><text:span text:style-name="T1">particip</text:span><text:span text:style-name="T1">ations </text:span><text:span text:style-name="T1">de la </text:span><text:span text:style-name="T1">Ville de</text:span></text:p>
            <text:p><text:span text:style-name="T1">Grenob</text:span><text:span text:style-name="T1">le pour </text:span><text:span text:style-name="T1">2014 et </text:span><text:span text:style-name="T1">2015.</text:span></text:p>
          </table:table-cell>
          <table:table-cell table:style-name="ce41"/>
          <table:table-cell table:style-name="ce48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1-17">
            <text:p>2014-11-17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2 - (A </text:span><text:span text:style-name="T1">016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ZAC </text:span><text:span text:style-name="T1">Vigny-</text:span><text:span text:style-name="T1">Musset </text:span><text:span text:style-name="T1">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 </text:span><text:span text:style-name="T1">trésorer</text:span><text:span text:style-name="T1">ie</text:span></text:p>
            <text:p><text:span text:style-name="T1">prévisio</text:span><text:span text:style-name="T1">nnels, </text:span><text:span text:style-name="T1">de </text:span><text:span text:style-name="T1">l'avena</text:span><text:span text:style-name="T1">nt n° </text:span><text:span text:style-name="T1">14 </text:span><text:span text:style-name="T1">annexé </text:span><text:span text:style-name="T1">à la </text:span><text:span text:style-name="T1">conven</text:span><text:span text:style-name="T1">tion de </text:span><text:span text:style-name="T1">conces</text:span><text:span text:style-name="T1">sion </text:span><text:span text:style-name="T1">d'amén</text:span><text:span text:style-name="T1">ageme</text:span><text:span text:style-name="T1">nt et </text:span><text:span text:style-name="T1">des</text:span></text:p>
            <text:p><text:span text:style-name="T1">particip</text:span><text:span text:style-name="T1">ations </text:span><text:span text:style-name="T1">de la </text:span><text:span text:style-name="T1">Ville de </text:span><text:span text:style-name="T1">Grenob</text:span><text:span text:style-name="T1">le pour </text:span><text:span text:style-name="T1">2014 et </text:span><text:span text:style-name="T1">2015</text:span>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1-17">
            <text:p>2014-11-17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0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3 - (A </text:span><text:span text:style-name="T1">017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ZAC de </text:span><text:span text:style-name="T1">Bonne </text:span><text:span text:style-name="T1">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 </text:span><text:span text:style-name="T1">trésorer</text:span><text:span text:style-name="T1">ie</text:span></text:p>
            <text:p><text:span text:style-name="T1">prévisio</text:span><text:span text:style-name="T1">nnels, </text:span><text:span text:style-name="T1">de </text:span><text:span text:style-name="T1">l'avena</text:span><text:span text:style-name="T1">nt n° 9 </text:span><text:span text:style-name="T1">au </text:span><text:span text:style-name="T1">cahier </text:span><text:span text:style-name="T1">des </text:span><text:span text:style-name="T1">charge</text:span><text:span text:style-name="T1">s </text:span><text:span text:style-name="T1">annexé </text:span><text:span text:style-name="T1">à la </text:span><text:span text:style-name="T1">conven</text:span><text:span text:style-name="T1">tion </text:span><text:span text:style-name="T1">publiqu</text:span><text:span text:style-name="T1">e</text:span></text:p>
            <text:p><text:span text:style-name="T1">D'amén</text:span><text:span text:style-name="T1">ageme</text:span><text:span text:style-name="T1">nt</text:span>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1-17">
            <text:p>2014-11-17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4 - (A </text:span><text:span text:style-name="T1">028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Châtele</text:span><text:span text:style-name="T1">t 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 </text:span><text:span text:style-name="T1">trésorer</text:span><text:span text:style-name="T1">ie </text:span><text:span text:style-name="T1">prévisio</text:span><text:span text:style-name="T1">nnels, </text:span><text:span text:style-name="T1">de</text:span></text:p>
            <text:p><text:span text:style-name="T1">l'avena</text:span><text:span text:style-name="T1">nt n° 3 </text:span><text:span text:style-name="T1">à la </text:span><text:span text:style-name="T1">conven</text:span><text:span text:style-name="T1">tion de </text:span><text:span text:style-name="T1">conces</text:span><text:span text:style-name="T1">sion </text:span><text:span text:style-name="T1">d'amén</text:span><text:span text:style-name="T1">ageme</text:span><text:span text:style-name="T1">nt et </text:span><text:span text:style-name="T1">des </text:span><text:span text:style-name="T1">particip</text:span><text:span text:style-name="T1">ations </text:span><text:span text:style-name="T1">de la </text:span><text:span text:style-name="T1">Ville de</text:span></text:p>
            <text:p><text:span text:style-name="T1">Grenob</text:span><text:span text:style-name="T1">le pour </text:span><text:span text:style-name="T1">2014 et </text:span><text:span text:style-name="T1">2015.</text:span>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8">
          <table:table-cell table:style-name="ce3" office:value-type="date" office:date-value="2014-11-17">
            <text:p>2014-11-17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15 - (A </text:span><text:span text:style-name="T1">029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PLA </text:span><text:span text:style-name="T1">SAGES </text:span><text:span text:style-name="T1">- </text:span><text:span text:style-name="T1">Opérati</text:span><text:span text:style-name="T1">on</text:span></text:p>
            <text:p><text:span text:style-name="T1">d'amén</text:span><text:span text:style-name="T1">ageme</text:span><text:span text:style-name="T1">nt </text:span><text:span text:style-name="T1">urbain </text:span><text:span text:style-name="T1">Rivail / </text:span><text:span text:style-name="T1">Jeux </text:span><text:span text:style-name="T1">Olympi</text:span><text:span text:style-name="T1">ques 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</text:span></text:p>
            <text:p><text:span text:style-name="T1">bilan et </text:span><text:span text:style-name="T1">de la </text:span><text:span text:style-name="T1">trésorer</text:span><text:span text:style-name="T1">ie </text:span><text:span text:style-name="T1">prévisio</text:span><text:span text:style-name="T1">nnels, </text:span><text:span text:style-name="T1">de </text:span><text:span text:style-name="T1">l'avena</text:span><text:span text:style-name="T1">nt n° 1 </text:span><text:span text:style-name="T1">au </text:span><text:span text:style-name="T1">cahier </text:span><text:span text:style-name="T1">des </text:span><text:span text:style-name="T1">charge</text:span><text:span text:style-name="T1">s </text:span><text:span text:style-name="T1">annexé </text:span><text:span text:style-name="T1">à la </text:span><text:span text:style-name="T1">conven</text:span><text:span text:style-name="T1">tion</text:span></text:p>
            <text:p><text:span text:style-name="T1">de </text:span><text:span text:style-name="T1">conces</text:span><text:span text:style-name="T1">sion </text:span><text:span text:style-name="T1">d'amén</text:span><text:span text:style-name="T1">ageme</text:span><text:span text:style-name="T1">nt et </text:span><text:span text:style-name="T1">des </text:span><text:span text:style-name="T1">particip</text:span><text:span text:style-name="T1">ations </text:span><text:span text:style-name="T1">de la </text:span><text:span text:style-name="T1">Ville de </text:span><text:span text:style-name="T1">Grenob</text:span><text:span text:style-name="T1">le pour </text:span><text:span text:style-name="T1">2014 et </text:span><text:span text:style-name="T1">2015.</text:span>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6">
          <table:table-cell table:style-name="ce3" office:value-type="date" office:date-value="2014-11-17">
            <text:p>2014-11-17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0" office:value-type="string">
            <text:p>SOCIETES D'ECONOMIE MIXTE LOCALES</text:p>
          </table:table-cell>
          <table:table-cell table:style-name="ce31" office:value-type="string">
            <text:p><text:span text:style-name="T1">DELIB</text:span><text:span text:style-name="T1">ERATI</text:span><text:span text:style-name="T1">ON N° </text:span><text:span text:style-name="T1">20 - (A </text:span><text:span text:style-name="T1">044) - </text:span><text:span text:style-name="T1">SOCIE</text:span><text:span text:style-name="T1">TES </text:span><text:span text:style-name="T1">D'ECO</text:span><text:span text:style-name="T1">NOMIE </text:span><text:span text:style-name="T1">MIXTE </text:span><text:span text:style-name="T1">LOCAL</text:span><text:span text:style-name="T1">ES - </text:span><text:span text:style-name="T1">SEM </text:span><text:span text:style-name="T1">InnoVia </text:span><text:span text:style-name="T1">-</text:span></text:p>
            <text:p><text:span text:style-name="T1">Opérati</text:span><text:span text:style-name="T1">on </text:span><text:span text:style-name="T1">Boucha</text:span><text:span text:style-name="T1">yer-</text:span><text:span text:style-name="T1">Viallet - </text:span><text:span text:style-name="T1">Approb</text:span><text:span text:style-name="T1">ation </text:span><text:span text:style-name="T1">du </text:span><text:span text:style-name="T1">compte</text:span><text:span text:style-name="T1">-rendu </text:span><text:span text:style-name="T1">financie</text:span><text:span text:style-name="T1">r 2013, </text:span><text:span text:style-name="T1">du </text:span><text:span text:style-name="T1">bilan et </text:span><text:span text:style-name="T1">de la</text:span></text:p>
            <text:p><text:span text:style-name="T1">trésorer</text:span><text:span text:style-name="T1">ie </text:span><text:span text:style-name="T1">prévisio</text:span><text:span text:style-name="T1">nnels, </text:span><text:span text:style-name="T1">de </text:span><text:span text:style-name="T1">l'avena</text:span><text:span text:style-name="T1">nt n° 8 </text:span><text:span text:style-name="T1">au </text:span><text:span text:style-name="T1">cahier </text:span><text:span text:style-name="T1">des </text:span><text:span text:style-name="T1">charge</text:span><text:span text:style-name="T1">s </text:span><text:span text:style-name="T1">annexé </text:span><text:span text:style-name="T1">à la </text:span><text:span text:style-name="T1">conven</text:span><text:span text:style-name="T1">tion de </text:span><text:span text:style-name="T1">conces</text:span><text:span text:style-name="T1">sion</text:span></text:p>
            <text:p><text:span text:style-name="T1">et des </text:span><text:span text:style-name="T1">particip</text:span><text:span text:style-name="T1">ations </text:span><text:span text:style-name="T1">de la </text:span><text:span text:style-name="T1">Ville de </text:span><text:span text:style-name="T1">Grenob</text:span><text:span text:style-name="T1">le pour </text:span><text:span text:style-name="T1">2014 et </text:span><text:span text:style-name="T1">2015.</text:span></text:p>
          </table:table-cell>
          <table:table-cell table:style-name="ce41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1-17">
            <text:p>2014-11-17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21 - (A </text:span><text:span text:style-name="T1">045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EM </text:span><text:span text:style-name="T1">INNOVI</text:span><text:span text:style-name="T1">A - </text:span><text:span text:style-name="T1">Opérati</text:span><text:span text:style-name="T1">on</text:span></text:p>
            <text:p><text:span text:style-name="T1">Europol</text:span><text:span text:style-name="T1">e 2 - </text:span><text:span text:style-name="T1">Approb</text:span><text:span text:style-name="T1">ation </text:span><text:span text:style-name="T1">du </text:span><text:span text:style-name="T1">dossier </text:span><text:span text:style-name="T1">de </text:span><text:span text:style-name="T1">clôture </text:span><text:span text:style-name="T1">de </text:span><text:span text:style-name="T1">l'opérat</text:span><text:span text:style-name="T1">ion </text:span><text:span text:style-name="T1">d'amén</text:span><text:span text:style-name="T1">ageme</text:span><text:span text:style-name="T1">nt et </text:span><text:span text:style-name="T1">suppre</text:span><text:span text:style-name="T1">ssion </text:span><text:span text:style-name="T1">de la</text:span></text:p>
            <text:p><text:span text:style-name="T1">ZAC - </text:span><text:span text:style-name="T1">Quitus </text:span><text:span text:style-name="T1">à </text:span><text:span text:style-name="T1">l'amén</text:span><text:span text:style-name="T1">ageur.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2"/>
          <table:table-cell table:style-name="ce131" office:value-type="float" office:value="7">
            <text:p>7</text:p>
          </table:table-cell>
          <table:table-cell table:style-name="ce131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1-17">
            <text:p>2014-11-17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22 - (A </text:span><text:span text:style-name="T1">046) - </text:span><text:span text:style-name="T1">URBA</text:span><text:span text:style-name="T1">NISME </text:span><text:span text:style-name="T1">AMEN</text:span><text:span text:style-name="T1">AGEM</text:span><text:span text:style-name="T1">ENT - </text:span><text:span text:style-name="T1">SEM </text:span><text:span text:style-name="T1">INNOVI</text:span><text:span text:style-name="T1">A - </text:span><text:span text:style-name="T1">Opérati</text:span><text:span text:style-name="T1">on</text:span></text:p>
            <text:p><text:span text:style-name="T1">Europol</text:span><text:span text:style-name="T1">e 1 - </text:span><text:span text:style-name="T1">Approb</text:span><text:span text:style-name="T1">ation </text:span><text:span text:style-name="T1">du </text:span><text:span text:style-name="T1">dossier </text:span><text:span text:style-name="T1">de </text:span><text:span text:style-name="T1">clôture </text:span><text:span text:style-name="T1">de </text:span><text:span text:style-name="T1">l'opérat</text:span><text:span text:style-name="T1">ion </text:span><text:span text:style-name="T1">d'amén</text:span><text:span text:style-name="T1">ageme</text:span><text:span text:style-name="T1">nt et </text:span><text:span text:style-name="T1">suppre</text:span><text:span text:style-name="T1">ssion </text:span><text:span text:style-name="T1">de la</text:span></text:p>
            <text:p><text:span text:style-name="T1">ZAC - </text:span><text:span text:style-name="T1">Quitus </text:span><text:span text:style-name="T1">à </text:span><text:span text:style-name="T1">l'amén</text:span><text:span text:style-name="T1">ageur.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2"/>
          <table:table-cell table:style-name="ce131" office:value-type="float" office:value="7">
            <text:p>7</text:p>
          </table:table-cell>
          <table:table-cell table:style-name="ce131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0" office:value-type="string">
            <text:p>ETABLISSEMENTS PUBLICS</text:p>
          </table:table-cell>
          <table:table-cell table:style-name="ce32" office:value-type="string">
            <text:p>DELIBERATION N° 27 - (E 002) - ETABLISSEMENTS PUBLICS - E.P.I.C. - Régie du</text:p>
            <text:p>Téléphérique de Grenoble-Bastille - Tarifs applicables au 1er janvier 2015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 office:value-type="float" office:value="1">
            <text:p>1</text:p>
          </table:table-cell>
          <table:table-cell table:style-name="ce91" office:value-type="string">
            <text:p>Sabri</text:p>
          </table:table-cell>
          <table:table-cell table:style-name="ce99" office:value-type="float" office:value="41">
            <text:p>41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 office:value-type="float" office:value="7">
            <text:p>7</text:p>
          </table:table-cell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/>
          <table:table-cell table:style-name="ce113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8" office:value-type="string">
            <text:p>ADMINISTRATION GENERALE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28 - (E </text:span><text:span text:style-name="T1">003) - </text:span><text:span text:style-name="T1">ADMIN</text:span><text:span text:style-name="T1">ISTRA</text:span><text:span text:style-name="T1">TION </text:span><text:span text:style-name="T1">GENE</text:span><text:span text:style-name="T1">RALE - </text:span><text:span text:style-name="T1">Marché</text:span><text:span text:style-name="T1">s </text:span><text:span text:style-name="T1">publics </text:span><text:span text:style-name="T1">-</text:span></text:p>
            <text:p><text:span text:style-name="T1">Autoris</text:span><text:span text:style-name="T1">ation </text:span><text:span text:style-name="T1">de </text:span><text:span text:style-name="T1">signer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2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0" office:value-type="string">
            <text:p>ENTREPRISES PUBLIQUES LOCALES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29 - (E </text:span><text:span text:style-name="T1">011) - </text:span><text:span text:style-name="T1">ENTRE</text:span><text:span text:style-name="T1">PRISE</text:span><text:span text:style-name="T1">S </text:span><text:span text:style-name="T1">PUBLI</text:span><text:span text:style-name="T1">QUES </text:span><text:span text:style-name="T1">LOCAL</text:span><text:span text:style-name="T1">ES - </text:span><text:span text:style-name="T1">Société </text:span><text:span text:style-name="T1">Publiqu</text:span><text:span text:style-name="T1">e</text:span></text:p>
            <text:p><text:span text:style-name="T1">Locale </text:span><text:span text:style-name="T1">(SPL) " </text:span><text:span text:style-name="T1">Eau de </text:span><text:span text:style-name="T1">Grenob</text:span><text:span text:style-name="T1">le", </text:span><text:span text:style-name="T1">fusion </text:span><text:span text:style-name="T1">avec la </text:span><text:span text:style-name="T1">SPL </text:span><text:span text:style-name="T1">SERG</text:span><text:span text:style-name="T1">ADI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Bertrand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ADMINISTRATION GENERALE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0 - (E </text:span><text:span text:style-name="T1">007) - </text:span><text:span text:style-name="T1">ADMIN</text:span><text:span text:style-name="T1">ISTRA</text:span><text:span text:style-name="T1">TION </text:span><text:span text:style-name="T1">GENE</text:span><text:span text:style-name="T1">RALE - </text:span><text:span text:style-name="T1">Frais </text:span><text:span text:style-name="T1">de </text:span><text:span text:style-name="T1">mission </text:span><text:span text:style-name="T1">des </text:span><text:span text:style-name="T1">élus -</text:span></text:p>
            <text:p><text:span text:style-name="T1">Applica</text:span><text:span text:style-name="T1">tion </text:span><text:span text:style-name="T1">des </text:span><text:span text:style-name="T1">articles </text:span><text:span text:style-name="T1">L.2123-</text:span><text:span text:style-name="T1">18 et </text:span><text:span text:style-name="T1">R.2123</text:span><text:span text:style-name="T1">-22-1 </text:span><text:span text:style-name="T1">du </text:span><text:span text:style-name="T1">code </text:span><text:span text:style-name="T1">général </text:span><text:span text:style-name="T1">des </text:span><text:span text:style-name="T1">collecti</text:span><text:span text:style-name="T1">vités </text:span><text:span text:style-name="T1">territori</text:span><text:span text:style-name="T1">ales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/>
          <table:table-cell table:style-name="ce131" office:value-type="float" office:value="8">
            <text:p>8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9">
          <table:table-cell table:style-name="ce3" office:value-type="date" office:date-value="2014-11-17">
            <text:p>2014-11-17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1" office:value-type="string">
            <text:p>CONSEIL MUNICIPAL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1 - (E </text:span><text:span text:style-name="T1">012) - </text:span><text:span text:style-name="T1">CONS</text:span><text:span text:style-name="T1">EIL </text:span><text:span text:style-name="T1">MUNIC</text:span><text:span text:style-name="T1">IPAL - </text:span><text:span text:style-name="T1">Renouv</text:span><text:span text:style-name="T1">elleme</text:span><text:span text:style-name="T1">nt de la </text:span><text:span text:style-name="T1">commis</text:span><text:span text:style-name="T1">sion</text:span></text:p>
            <text:p><text:span text:style-name="T1">d'appel </text:span><text:span text:style-name="T1">d'offres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 office:value-type="float" office:value="3">
            <text:p>3</text:p>
          </table:table-cell>
          <table:table-cell table:style-name="ce91" office:value-type="string">
            <text:p>Olmos, Djidel, Macret</text:p>
          </table:table-cell>
          <table:table-cell table:style-name="ce99" office:value-type="float" office:value="39">
            <text:p>39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office:value-type="float" office:value="3">
            <text:p>3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9">
          <table:table-cell table:style-name="ce3" office:value-type="date" office:date-value="2014-11-17">
            <text:p>2014-11-17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1" office:value-type="string">
            <text:p>PERSONNEL DES SERVICES MUNICIPAUX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2 - (E </text:span><text:span text:style-name="T1">009) - </text:span><text:span text:style-name="T1">PERS</text:span><text:span text:style-name="T1">ONNEL </text:span><text:span text:style-name="T1">DES </text:span><text:span text:style-name="T1">SERVI</text:span><text:span text:style-name="T1">CES </text:span><text:span text:style-name="T1">MUNIC</text:span><text:span text:style-name="T1">IPAUX </text:span><text:span text:style-name="T1">-</text:span></text:p>
            <text:p><text:span text:style-name="T1">Transfo</text:span><text:span text:style-name="T1">rmation</text:span><text:span text:style-name="T1">s de </text:span><text:span text:style-name="T1">postes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31" table:number-columns-repeated="2"/>
          <table:table-cell table:style-name="ce131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9">
          <table:table-cell table:style-name="ce3" office:value-type="date" office:date-value="2014-11-17">
            <text:p>2014-11-17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1" office:value-type="string">
            <text:p>PERSONNEL DES SERVICES MUNICIPAUX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3 - (E </text:span><text:span text:style-name="T1">013) - </text:span><text:span text:style-name="T1">PERS</text:span><text:span text:style-name="T1">ONNEL </text:span><text:span text:style-name="T1">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Deman</text:span><text:span text:style-name="T1">de de</text:span></text:p>
            <text:p><text:span text:style-name="T1">protecti</text:span><text:span text:style-name="T1">on </text:span><text:span text:style-name="T1">fonctio</text:span><text:span text:style-name="T1">nnelle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7">
          <table:table-cell table:style-name="ce3" office:value-type="date" office:date-value="2014-11-17">
            <text:p>2014-11-17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1" office:value-type="string">
            <text:p>PERSONNEL DES SERVICES MUNICIPAUX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4 - (E </text:span><text:span text:style-name="T1">016) - </text:span><text:span text:style-name="T1">PERS</text:span><text:span text:style-name="T1">ONNEL </text:span><text:span text:style-name="T1">DES </text:span><text:span text:style-name="T1">SERVI</text:span><text:span text:style-name="T1">CES </text:span><text:span text:style-name="T1">MUNIC</text:span><text:span text:style-name="T1">IPAUX </text:span><text:span text:style-name="T1">- </text:span><text:span text:style-name="T1">Informa</text:span><text:span text:style-name="T1">tion</text:span></text:p>
            <text:p><text:span text:style-name="T1">sur une </text:span><text:span text:style-name="T1">conven</text:span><text:span text:style-name="T1">tion de </text:span><text:span text:style-name="T1">mise à </text:span><text:span text:style-name="T1">disposit</text:span><text:span text:style-name="T1">ion </text:span><text:span text:style-name="T1">d'un </text:span><text:span text:style-name="T1">agent </text:span><text:span text:style-name="T1">de la </text:span><text:span text:style-name="T1">Ville de </text:span><text:span text:style-name="T1">Grenob</text:span><text:span text:style-name="T1">le </text:span><text:span text:style-name="T1">auprès </text:span><text:span text:style-name="T1">de </text:span><text:span text:style-name="T1">l'associ</text:span><text:span text:style-name="T1">ation</text:span></text:p>
            <text:p><text:span text:style-name="T1">Dojo </text:span><text:span text:style-name="T1">Grenob</text:span><text:span text:style-name="T1">lois.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5">
          <table:table-cell table:style-name="ce3" office:value-type="date" office:date-value="2014-11-17">
            <text:p>2014-11-17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FINANCES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5 - (E </text:span><text:span text:style-name="T1">004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t</text:span><text:span text:style-name="T1">ions de </text:span><text:span text:style-name="T1">subven</text:span><text:span text:style-name="T1">tions </text:span><text:span text:style-name="T1">sur</text:span></text:p>
            <text:p><text:span text:style-name="T1">crédits </text:span><text:span text:style-name="T1">existant</text:span><text:span text:style-name="T1">s</text:span></text:p>
          </table:table-cell>
          <table:table-cell table:style-name="ce42"/>
          <table:table-cell table:style-name="ce48" office:value-type="float" office:value="1">
            <text:p>1</text:p>
          </table:table-cell>
          <table:table-cell table:style-name="ce61" office:value-type="string">
            <text:p>RCGE, Sabri, adopté</text:p>
          </table:table-cell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22">
            <text:p>2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5">
            <text:p>5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office:value-type="float" office:value="20">
            <text:p>20</text:p>
          </table:table-cell>
          <table:table-cell table:style-name="ce131"/>
          <table:table-cell table:style-name="ce131" office:value-type="float" office:value="2">
            <text:p>2</text:p>
          </table:table-cell>
          <table:table-cell table:style-name="ce131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4">
          <table:table-cell table:style-name="ce3" office:value-type="date" office:date-value="2014-11-17">
            <text:p>2014-11-17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16" office:value-type="string">
            <text:p>FINANCES</text:p>
          </table:table-cell>
          <table:table-cell table:style-name="ce32" office:value-type="string">
            <text:p>DELIBERATION N° 36 - (E 018) - FINANCES - Autorisations de programme : modifications</text:p>
          </table:table-cell>
          <table:table-cell table:style-name="ce42"/>
          <table:table-cell table:style-name="ce48"/>
          <table:table-cell table:style-name="ce64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4" office:value-type="string">
            <text:p>E</text:p>
          </table:table-cell>
          <table:table-cell table:style-name="ce20" office:value-type="string">
            <text:p>RELATIONS INTERNATIONALES</text:p>
          </table:table-cell>
          <table:table-cell table:style-name="ce32" office:value-type="string">
            <text:p><text:span text:style-name="T1">DELIB</text:span><text:span text:style-name="T1">ERATI</text:span><text:span text:style-name="T1">ON N° </text:span><text:span text:style-name="T1">38 - (D </text:span><text:span text:style-name="T1">005) - </text:span><text:span text:style-name="T1">RELATI</text:span><text:span text:style-name="T1">ONS </text:span><text:span text:style-name="T1">INTER</text:span><text:span text:style-name="T1">NATIO</text:span><text:span text:style-name="T1">NALES </text:span><text:span text:style-name="T1">- </text:span><text:span text:style-name="T1">Conven</text:span><text:span text:style-name="T1">tion </text:span><text:span text:style-name="T1">constitu</text:span><text:span text:style-name="T1">tive</text:span></text:p>
            <text:p><text:span text:style-name="T1">du </text:span><text:span text:style-name="T1">Groupe</text:span><text:span text:style-name="T1">ment </text:span><text:span text:style-name="T1">d'Intérê</text:span><text:span text:style-name="T1">t Public </text:span><text:span text:style-name="T1">(GIP) </text:span><text:span text:style-name="T1">dénom</text:span><text:span text:style-name="T1">mé </text:span><text:span text:style-name="T1">"RESA</text:span><text:span text:style-name="T1">COOP" </text:span><text:span text:style-name="T1">(Résea</text:span><text:span text:style-name="T1">u </text:span><text:span text:style-name="T1">d'Appui </text:span><text:span text:style-name="T1">à la </text:span><text:span text:style-name="T1">Coopér</text:span><text:span text:style-name="T1">ation</text:span></text:p>
            <text:p><text:span text:style-name="T1">Décent</text:span><text:span text:style-name="T1">ralisée)</text:span></text:p>
          </table:table-cell>
          <table:table-cell table:style-name="ce42"/>
          <table:table-cell table:style-name="ce48"/>
          <table:table-cell table:style-name="ce64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9">
          <table:table-cell table:style-name="ce3" office:value-type="date" office:date-value="2014-11-17">
            <text:p>2014-11-17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21" office:value-type="string">
            <text:p>DEVELOPPEMENT ECONOMIQU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0 - (D </text:span><text:span text:style-name="T2">009) - </text:span><text:span text:style-name="T2">DEVEL</text:span><text:span text:style-name="T2">OPPEM</text:span><text:span text:style-name="T2">ENT </text:span><text:span text:style-name="T2">ECONO</text:span><text:span text:style-name="T2">MIQUE </text:span><text:span text:style-name="T2">- </text:span><text:span text:style-name="T2">Organi</text:span><text:span text:style-name="T2">sation </text:span><text:span text:style-name="T2">des</text:span></text:p>
            <text:p><text:span text:style-name="T2">marché</text:span><text:span text:style-name="T2">s de </text:span><text:span text:style-name="T2">Noël </text:span><text:span text:style-name="T2">2014</text:span></text:p>
          </table:table-cell>
          <table:table-cell table:style-name="ce42"/>
          <table:table-cell table:style-name="ce48" office:value-type="float" office:value="1">
            <text:p>1</text:p>
          </table:table-cell>
          <table:table-cell table:style-name="ce61" office:value-type="string">
            <text:p>RCGE, Clouaire, adopté</text:p>
          </table:table-cell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Habfast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0">
          <table:table-cell table:style-name="ce3" office:value-type="date" office:date-value="2014-11-17">
            <text:p>2014-11-17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22" office:value-type="string">
            <text:p>DEVELOPPEMENT ECONOMIQU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1 - (D </text:span><text:span text:style-name="T2">010) - </text:span><text:span text:style-name="T2">DEVEL</text:span><text:span text:style-name="T2">OPPEM</text:span><text:span text:style-name="T2">ENT </text:span><text:span text:style-name="T2">ECONO</text:span><text:span text:style-name="T2">MIQUE </text:span><text:span text:style-name="T2">- </text:span><text:span text:style-name="T2">Forum </text:span><text:span text:style-name="T2">5i </text:span><text:span text:style-name="T2">2015 -</text:span></text:p>
            <text:p><text:span text:style-name="T2">Sollicit</text:span><text:span text:style-name="T2">ation </text:span><text:span text:style-name="T2">de </text:span><text:span text:style-name="T2">soutien</text:span><text:span text:style-name="T2">s </text:span><text:span text:style-name="T2">financi</text:span><text:span text:style-name="T2">ers</text:span></text:p>
          </table:table-cell>
          <table:table-cell table:style-name="ce42"/>
          <table:table-cell table:style-name="ce48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0">
          <table:table-cell table:style-name="ce3" office:value-type="date" office:date-value="2014-11-17">
            <text:p>2014-11-17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6" office:value-type="string">
            <text:p>DEVELOPPEMENT ECONOMIQU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2 - (D </text:span><text:span text:style-name="T2">011) - </text:span><text:span text:style-name="T2">DEVEL</text:span><text:span text:style-name="T2">OPPEM</text:span><text:span text:style-name="T2">ENT </text:span><text:span text:style-name="T2">ECONO</text:span><text:span text:style-name="T2">MIQUE </text:span><text:span text:style-name="T2">- </text:span><text:span text:style-name="T2">Annula</text:span><text:span text:style-name="T2">tion de </text:span><text:span text:style-name="T2">loyers </text:span><text:span text:style-name="T2">et</text:span></text:p>
            <text:p><text:span text:style-name="T2">taxes </text:span><text:span text:style-name="T2">associé</text:span><text:span text:style-name="T2">es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3">
          <table:table-cell table:style-name="ce3" office:value-type="date" office:date-value="2014-11-17">
            <text:p>2014-11-17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18" office:value-type="string">
            <text:p>INTERVENTION SOCIO ECONOMIQU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3 - (D </text:span><text:span text:style-name="T2">013) - </text:span><text:span text:style-name="T2">INTERV</text:span><text:span text:style-name="T2">ENTIO</text:span><text:span text:style-name="T2">N </text:span><text:span text:style-name="T2">SOCIO </text:span><text:span text:style-name="T2">ECONO</text:span><text:span text:style-name="T2">MIQUE </text:span><text:span text:style-name="T2">- </text:span><text:span text:style-name="T2">Mission </text:span><text:span text:style-name="T2">locale </text:span><text:span text:style-name="T2">de</text:span></text:p>
            <text:p><text:span text:style-name="T2">Grenob</text:span><text:span text:style-name="T2">le - </text:span><text:span text:style-name="T2">finance</text:span><text:span text:style-name="T2">ment </text:span><text:span text:style-name="T2">des </text:span><text:span text:style-name="T2">travaux </text:span><text:span text:style-name="T2">d'amén</text:span><text:span text:style-name="T2">ageme</text:span><text:span text:style-name="T2">nt des </text:span><text:span text:style-name="T2">locaux </text:span><text:span text:style-name="T2">sis 16 </text:span><text:span text:style-name="T2">rue </text:span><text:span text:style-name="T2">Agutte </text:span><text:span text:style-name="T2">Semba</text:span><text:span text:style-name="T2">t à </text:span><text:span text:style-name="T2">Grenob</text:span><text:span text:style-name="T2">le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Boileau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1">
          <table:table-cell table:style-name="ce3" office:value-type="date" office:date-value="2014-11-17">
            <text:p>2014-11-17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23" office:value-type="string">
            <text:p>UNIVERSITE RECHERCH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4 - (D </text:span><text:span text:style-name="T2">014) - </text:span><text:span text:style-name="T2">UNIVE</text:span><text:span text:style-name="T2">RSITE </text:span><text:span text:style-name="T2">RECHE</text:span><text:span text:style-name="T2">RCHE - </text:span><text:span text:style-name="T2">Comm</text:span><text:span text:style-name="T2">unauté </text:span><text:span text:style-name="T2">d'Unive</text:span><text:span text:style-name="T2">rsités </text:span><text:span text:style-name="T2">et</text:span></text:p>
            <text:p><text:span text:style-name="T2">d'Établi</text:span><text:span text:style-name="T2">sseme</text:span><text:span text:style-name="T2">nts « </text:span><text:span text:style-name="T2">Univers</text:span><text:span text:style-name="T2">ité </text:span><text:span text:style-name="T2">Grenob</text:span><text:span text:style-name="T2">le </text:span><text:span text:style-name="T2">Alpes» </text:span><text:span text:style-name="T2">- </text:span><text:span text:style-name="T2">Soutie</text:span><text:span text:style-name="T2">n de la </text:span><text:span text:style-name="T2">ville de </text:span><text:span text:style-name="T2">Grenob</text:span><text:span text:style-name="T2">le au </text:span><text:span text:style-name="T2">titre de </text:span><text:span text:style-name="T2">l'année </text:span><text:span text:style-name="T2">2014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Safar</text:p>
          </table:table-cell>
          <table:table-cell table:style-name="ce99" office:value-type="float" office:value="42">
            <text:p>42</text:p>
          </table:table-cell>
          <table:table-cell table:style-name="ce104" office:value-type="float" office:value="7">
            <text:p>7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1">
            <text:p>1</text:p>
          </table:table-cell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1">
          <table:table-cell table:style-name="ce3" office:value-type="date" office:date-value="2014-11-17">
            <text:p>2014-11-17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23" office:value-type="string">
            <text:p>DEVELOPPEMENT ECONOMIQUE</text:p>
          </table:table-cell>
          <table:table-cell table:style-name="ce33" office:value-type="string">
            <text:p><text:span text:style-name="T2">DELIBE</text:span><text:span text:style-name="T2">RATIO</text:span><text:span text:style-name="T2">N N° </text:span><text:span text:style-name="T2">45 - (D </text:span><text:span text:style-name="T2">015) - </text:span><text:span text:style-name="T2">DEVEL</text:span><text:span text:style-name="T2">OPPEM</text:span><text:span text:style-name="T2">ENT </text:span><text:span text:style-name="T2">ECONO</text:span><text:span text:style-name="T2">MIQUE </text:span><text:span text:style-name="T2">- </text:span><text:span text:style-name="T2">Marché </text:span><text:span text:style-name="T2">d'Intér</text:span><text:span text:style-name="T2">êt</text:span></text:p>
            <text:p><text:span text:style-name="T2">Nation</text:span><text:span text:style-name="T2">al </text:span><text:span text:style-name="T2">(MIN) </text:span><text:span text:style-name="T2">de </text:span><text:span text:style-name="T2">Grenob</text:span><text:span text:style-name="T2">le : </text:span><text:span text:style-name="T2">versem</text:span><text:span text:style-name="T2">ent </text:span><text:span text:style-name="T2">d'une </text:span><text:span text:style-name="T2">particip</text:span><text:span text:style-name="T2">ation </text:span><text:span text:style-name="T2">financi</text:span><text:span text:style-name="T2">ère au </text:span><text:span text:style-name="T2">titre de </text:span><text:span text:style-name="T2">l'année </text:span><text:span text:style-name="T2">2014</text:span>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string">
            <text:p>D</text:p>
          </table:table-cell>
          <table:table-cell table:style-name="ce24" office:value-type="string">
            <text:p>DEVELOPPEMENT ECONOMIQUE</text:p>
          </table:table-cell>
          <table:table-cell table:style-name="ce34" office:value-type="string">
            <text:p>DELIBERATION N° 46 - (D 019) - DEVELOPPEMENT ECONOMIQUE - Office de tourisme de Grenoble : avenant n°1 à la convention avec l'Office de Tourisme relative au versement d'une subvention pour la participation au financement des travaux</text:p>
          </table:table-cell>
          <table:table-cell table:style-name="ce42"/>
          <table:table-cell table:style-name="ce48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Habfast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1" office:value-type="string">
            <text:p>ACTION SOCIALE </text:p>
          </table:table-cell>
          <table:table-cell table:style-name="ce34" office:value-type="string">
            <text:p>DELIBERATION N° 47 - (B 001) - ACTION SOCIALE - Subventions aux associations d'aides à Domicile</text:p>
          </table:table-cell>
          <table:table-cell table:style-name="ce42"/>
          <table:table-cell table:style-name="ce48"/>
          <table:table-cell table:style-name="ce65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39">
            <text:p>39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3">
            <text:p>3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ACTION SOCIALE </text:p>
          </table:table-cell>
          <table:table-cell table:style-name="ce34" office:value-type="string">
            <text:p>DELIBERATION N° 48 - (B 005) - ACTION SOCIALE - Avenant à la convention entre la ville de Grenoble et les Petits Frères de Pauvres sur le dispositif Voisin'âge.</text:p>
          </table:table-cell>
          <table:table-cell table:style-name="ce42"/>
          <table:table-cell table:style-name="ce48"/>
          <table:table-cell table:style-name="ce65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8" office:value-type="string">
            <text:p>ACTION SOCIALE </text:p>
          </table:table-cell>
          <table:table-cell table:style-name="ce34" office:value-type="string">
            <text:p>DELIBERATION N° 49 - (B 008) - ACTION SOCIALE - Convention d'objectifs et de moyens entre la Ville de Grenoble et l'Association Entraide Familiale</text:p>
          </table:table-cell>
          <table:table-cell table:style-name="ce42"/>
          <table:table-cell table:style-name="ce50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0.1">
            <text:p>50,1</text:p>
          </table:table-cell>
          <table:table-cell table:style-name="ce11"/>
          <table:table-cell table:style-name="ce15" office:value-type="string">
            <text:p>B</text:p>
          </table:table-cell>
          <table:table-cell table:style-name="ce18" office:value-type="string">
            <text:p>ACTION SOCIALE </text:p>
          </table:table-cell>
          <table:table-cell table:style-name="ce34" office:value-type="string">
            <text:p><text:span text:style-name="T3">DELIB</text:span><text:span text:style-name="T3">ERATI</text:span><text:span text:style-name="T3">ON N° </text:span><text:span text:style-name="T3">50 - </text:span><text:span text:style-name="T3">(B </text:span><text:span text:style-name="T3">009) - </text:span><text:span text:style-name="T3">ACTIO</text:span><text:span text:style-name="T3">N </text:span><text:span text:style-name="T3">SOCIA</text:span><text:span text:style-name="T3">LE - </text:span><text:span text:style-name="T3">Subve</text:span><text:span text:style-name="T3">ntions </text:span><text:span text:style-name="T3">aux </text:span><text:span text:style-name="T3">associ</text:span><text:span text:style-name="T3">ations </text:span><text:span text:style-name="T3">oeuvra</text:span><text:span text:style-name="T3">nt </text:span><text:span text:style-name="T3">dans </text:span><text:span text:style-name="T3">le </text:span><text:span text:style-name="T3">domai</text:span><text:span text:style-name="T3">ne de </text:span><text:span text:style-name="T3">la </text:span><text:span text:style-name="T3">précar</text:span><text:span text:style-name="T3">ité </text:span><text:span text:style-name="T3">sociale</text:span><text:span text:style-name="T3">.</text:span></text:p>
            <text:p><text:span text:style-name="T3">Associ</text:span><text:span text:style-name="T3">ation </text:span><text:span text:style-name="T3">femm</text:span><text:span text:style-name="T3">es </text:span><text:span text:style-name="T3">SDF</text:span></text:p>
          </table:table-cell>
          <table:table-cell table:style-name="ce42"/>
          <table:table-cell table:style-name="ce51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0.2">
            <text:p>50,2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ACTION SOCIALE </text:p>
          </table:table-cell>
          <table:table-cell table:style-name="ce34" office:value-type="string">
            <text:p><text:span text:style-name="T3">DELIB</text:span><text:span text:style-name="T3">ERATI</text:span><text:span text:style-name="T3">ON N° </text:span><text:span text:style-name="T3">50 - </text:span><text:span text:style-name="T3">(B </text:span><text:span text:style-name="T3">009) - </text:span><text:span text:style-name="T3">ACTIO</text:span><text:span text:style-name="T3">N </text:span><text:span text:style-name="T3">SOCIA</text:span><text:span text:style-name="T3">LE - </text:span><text:span text:style-name="T3">Subve</text:span><text:span text:style-name="T3">ntions </text:span><text:span text:style-name="T3">aux </text:span><text:span text:style-name="T3">associ</text:span><text:span text:style-name="T3">ations </text:span><text:span text:style-name="T3">oeuvra</text:span><text:span text:style-name="T3">nt </text:span><text:span text:style-name="T3">dans </text:span><text:span text:style-name="T3">le </text:span><text:span text:style-name="T3">domai</text:span><text:span text:style-name="T3">ne de </text:span><text:span text:style-name="T3">la </text:span><text:span text:style-name="T3">précar</text:span><text:span text:style-name="T3">ité </text:span><text:span text:style-name="T3">sociale</text:span><text:span text:style-name="T3">.</text:span></text:p>
            <text:p><text:span text:style-name="T3">ROMS </text:span><text:span text:style-name="T3">action</text:span></text:p>
          </table:table-cell>
          <table:table-cell table:style-name="ce41"/>
          <table:table-cell table:style-name="ce52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0.3">
            <text:p>50,3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9" office:value-type="string">
            <text:p>ACTION SOCIALE </text:p>
          </table:table-cell>
          <table:table-cell table:style-name="ce34" office:value-type="string">
            <text:p><text:span text:style-name="T3">DELIB</text:span><text:span text:style-name="T3">ERATI</text:span><text:span text:style-name="T3">ON N° </text:span><text:span text:style-name="T3">50 - </text:span><text:span text:style-name="T3">(B </text:span><text:span text:style-name="T3">009) - </text:span><text:span text:style-name="T3">ACTIO</text:span><text:span text:style-name="T3">N </text:span><text:span text:style-name="T3">SOCIA</text:span><text:span text:style-name="T3">LE - </text:span><text:span text:style-name="T3">Subve</text:span><text:span text:style-name="T3">ntions </text:span><text:span text:style-name="T3">aux </text:span><text:span text:style-name="T3">associ</text:span><text:span text:style-name="T3">ations </text:span><text:span text:style-name="T3">oeuvra</text:span><text:span text:style-name="T3">nt </text:span><text:span text:style-name="T3">dans </text:span><text:span text:style-name="T3">le </text:span><text:span text:style-name="T3">domai</text:span><text:span text:style-name="T3">ne de </text:span><text:span text:style-name="T3">la </text:span><text:span text:style-name="T3">précar</text:span><text:span text:style-name="T3">ité </text:span><text:span text:style-name="T3">sociale</text:span><text:span text:style-name="T3">.</text:span></text:p>
            <text:p><text:span text:style-name="T3">Reste </text:span><text:span text:style-name="T3">de la </text:span><text:span text:style-name="T3">délibér</text:span><text:span text:style-name="T3">ation</text:span>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ACTION SOCIALE </text:p>
          </table:table-cell>
          <table:table-cell table:style-name="ce35" office:value-type="string">
            <text:p>DELIBERATION N° 51 - (B 010) - ACTION SOCIALE - Convention d'objectifs et de moyens entre l'association l'Age d'or et la Ville de Grenoble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4" office:value-type="string">
            <text:p>VIE DES ASSOCIATIONS</text:p>
          </table:table-cell>
          <table:table-cell table:style-name="ce35" office:value-type="string">
            <text:p>DELIBERATION N° 52 - (B 013) - VIE DES ASSOCIATIONS - Avenants financiers concernant les associations exerçant dans les champs de la citoyenneté, de la vie des quartiers et du développement des territoires.</text:p>
          </table:table-cell>
          <table:table-cell table:style-name="ce41"/>
          <table:table-cell table:style-name="ce52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0">
            <text:p>40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2">
            <text:p>2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4" office:value-type="string">
            <text:p>POLITIQUE DE LA VILLE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53 - </text:span><text:span text:style-name="T3">(B </text:span><text:span text:style-name="T3">004) - </text:span><text:span text:style-name="T3">POLITI</text:span><text:span text:style-name="T3">QUE </text:span><text:span text:style-name="T3">DE LA </text:span><text:span text:style-name="T3">VILLE </text:span><text:span text:style-name="T3">- </text:span><text:span text:style-name="T3">Signat</text:span><text:span text:style-name="T3">ure </text:span><text:span text:style-name="T3">d'une </text:span><text:span text:style-name="T3">conve</text:span><text:span text:style-name="T3">ntion</text:span></text:p>
            <text:p><text:span text:style-name="T3">d'obje</text:span><text:span text:style-name="T3">ctifs et </text:span><text:span text:style-name="T3">moyen</text:span><text:span text:style-name="T3">s pour </text:span><text:span text:style-name="T3">l'organ</text:span><text:span text:style-name="T3">isation </text:span><text:span text:style-name="T3">et la </text:span><text:span text:style-name="T3">tenue </text:span><text:span text:style-name="T3">d'ateli</text:span><text:span text:style-name="T3">ers </text:span><text:span text:style-name="T3">"Quart</text:span><text:span text:style-name="T3">iers en </text:span><text:span text:style-name="T3">Mouve</text:span><text:span text:style-name="T3">ment" </text:span><text:span text:style-name="T3">à la </text:span><text:span text:style-name="T3">Villene</text:span><text:span text:style-name="T3">uve.</text:span></text:p>
          </table:table-cell>
          <table:table-cell table:style-name="ce41"/>
          <table:table-cell table:style-name="ce52"/>
          <table:table-cell table:style-name="ce66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15"/>
          <table:table-cell table:style-name="ce1"/>
          <table:table-cell table:style-name="ce147"/>
          <table:table-cell table:style-name="ce149"/>
          <table:table-cell table:style-name="ce1" table:number-columns-repeated="225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POLITIQUE DE LA VILLE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54 - </text:span><text:span text:style-name="T3">(B </text:span><text:span text:style-name="T3">014) - </text:span><text:span text:style-name="T3">POLITI</text:span><text:span text:style-name="T3">QUE </text:span><text:span text:style-name="T3">DE LA </text:span><text:span text:style-name="T3">VILLE </text:span><text:span text:style-name="T3">- </text:span><text:span text:style-name="T3">Avena</text:span><text:span text:style-name="T3">nt n°3 </text:span><text:span text:style-name="T3">à la </text:span><text:span text:style-name="T3">conve</text:span><text:span text:style-name="T3">ntion</text:span></text:p>
            <text:p><text:span text:style-name="T3">parten</text:span><text:span text:style-name="T3">ariale </text:span><text:span text:style-name="T3">du </text:span><text:span text:style-name="T3">projet </text:span><text:span text:style-name="T3">de </text:span><text:span text:style-name="T3">renou</text:span><text:span text:style-name="T3">vellem</text:span><text:span text:style-name="T3">ent </text:span><text:span text:style-name="T3">urbain </text:span><text:span text:style-name="T3">et </text:span><text:span text:style-name="T3">social </text:span><text:span text:style-name="T3">d </text:span><text:span text:style-name="T3">Villene</text:span><text:span text:style-name="T3">uve-</text:span><text:span text:style-name="T3">Village </text:span><text:span text:style-name="T3">Olymp</text:span><text:span text:style-name="T3">ique.</text:span></text:p>
          </table:table-cell>
          <table:table-cell table:style-name="ce41"/>
          <table:table-cell table:style-name="ce52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5" office:value-type="string">
            <text:p>SANTE PUBLIQUE</text:p>
          </table:table-cell>
          <table:table-cell table:style-name="ce35" office:value-type="string">
            <text:p>DELIBERATION N° 55 - (B 007) - SANTE PUBLIQUE - Avenant financier au titre de l'année 2014 entre la ville de Grenoble et l'association Maison de l'Enfance Bachelard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0">
            <text:p>40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2">
            <text:p>2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SANTE PUBLIQUE</text:p>
          </table:table-cell>
          <table:table-cell table:style-name="ce35" office:value-type="string">
            <text:p>DELIBERATION N° 56 - (B 012) - SANTE PUBLIQUE - Avenant n° 1 à la convention d'objectifs 2013-2014 - "Formation aux gestes qui sauvent " entre la Ville de Grenoble et le Département de L'Isère.</text:p>
          </table:table-cell>
          <table:table-cell table:style-name="ce41"/>
          <table:table-cell table:style-name="ce53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5" office:value-type="string">
            <text:p>SOLIDARITE</text:p>
          </table:table-cell>
          <table:table-cell table:style-name="ce35" office:value-type="string">
            <text:p>DELIBERATION N° 57 - (B 011) - SOLIDARITE - Subvention de soutien à l'action de « médiation de nuit » au titre de la prévention de la délinquance - Convention entre la ville de Grenoble et la Régie de quartier Villeneuve - Village Olympique - Avenant financier 2014</text:p>
          </table:table-cell>
          <table:table-cell table:style-name="ce41"/>
          <table:table-cell table:style-name="ce52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Yassia</text:p>
          </table:table-cell>
          <table:table-cell table:style-name="ce99" office:value-type="float" office:value="38">
            <text:p>38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31" office:value-type="float" office:value="4">
            <text:p>4</text:p>
          </table:table-cell>
          <table:table-cell table:style-name="ce131"/>
          <table:table-cell table:style-name="ce131" office:value-type="float" office:value="1">
            <text:p>1</text:p>
          </table:table-cell>
          <table:table-cell table:style-name="ce131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16" office:value-type="string">
            <text:p>SOLIDARITE</text:p>
          </table:table-cell>
          <table:table-cell table:style-name="ce35" office:value-type="string">
            <text:p>DELIBERATION N° 58 - (B 016) - SOLIDARITE - Signature d'une convention d'objectifs et de moyens entre la ville de Grenoble et l'association AREPI L'ETAPE. Prévention récidive et accompagnement socio-éducatif de jeunes en grande difficulté.</text:p>
          </table:table-cell>
          <table:table-cell table:style-name="ce41"/>
          <table:table-cell table:style-name="ce52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4" office:value-type="string">
            <text:p>B</text:p>
          </table:table-cell>
          <table:table-cell table:style-name="ce26" office:value-type="string">
            <text:p>CIMETIERES</text:p>
          </table:table-cell>
          <table:table-cell table:style-name="ce35" office:value-type="string">
            <text:p>DELIBERATION N° 59 - (B 017) - CIMETIERES - Tarification des concessions des cimetières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4">
          <table:table-cell table:style-name="ce3" office:value-type="date" office:date-value="2014-11-17">
            <text:p>2014-11-17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25" office:value-type="string">
            <text:p>AFFAIRES CULTURELLES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60 - </text:span><text:span text:style-name="T3">(C </text:span><text:span text:style-name="T3">004) - </text:span><text:span text:style-name="T3">AFFAI</text:span><text:span text:style-name="T3">RES </text:span><text:span text:style-name="T3">CULTU</text:span><text:span text:style-name="T3">RELLE</text:span><text:span text:style-name="T3">S - </text:span><text:span text:style-name="T3">Musée </text:span><text:span text:style-name="T3">de </text:span><text:span text:style-name="T3">Greno</text:span><text:span text:style-name="T3">ble / </text:span><text:span text:style-name="T3">BMG :</text:span></text:p>
            <text:p><text:span text:style-name="T3">Ajuste</text:span><text:span text:style-name="T3">ment </text:span><text:span text:style-name="T3">suite à </text:span><text:span text:style-name="T3">l'appli</text:span><text:span text:style-name="T3">cation </text:span><text:span text:style-name="T3">de la </text:span><text:span text:style-name="T3">délibér</text:span><text:span text:style-name="T3">ation </text:span><text:span text:style-name="T3">de </text:span><text:span text:style-name="T3">2013 </text:span><text:span text:style-name="T3">et tarif </text:span><text:span text:style-name="T3">du </text:span><text:span text:style-name="T3">livre </text:span><text:span text:style-name="T3">de </text:span><text:span text:style-name="T3">l'expo</text:span><text:span text:style-name="T3">sition </text:span><text:span text:style-name="T3">"Stend</text:span><text:span text:style-name="T3">hal – </text:span><text:span text:style-name="T3">Traits </text:span><text:span text:style-name="T3">pour </text:span><text:span text:style-name="T3">traits" </text:span><text:span text:style-name="T3">à la </text:span><text:span text:style-name="T3">Bibliot</text:span><text:span text:style-name="T3">hèque </text:span><text:span text:style-name="T3">munici</text:span><text:span text:style-name="T3">pale </text:span><text:span text:style-name="T3">de </text:span><text:span text:style-name="T3">Greno</text:span><text:span text:style-name="T3">ble </text:span><text:span text:style-name="T3">(BMG)</text:span><text:span text:style-name="T3">.</text:span>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9" office:value-type="string">
            <text:p>AFFAIRES CULTURELLES</text:p>
          </table:table-cell>
          <table:table-cell table:style-name="ce35" office:value-type="string">
            <text:p>DELIBERATION N° 61 - (C 012) - AFFAIRES CULTURELLES - Musée de Grenoble – Convention avec le Département de l'Isère pour le dépôt d'oeuvres au musée de la Révolution française à Vizille.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35" office:value-type="string">
            <text:p>DELIBERATION N° 62 - (C 013) - AFFAIRES CULTURELLES - Musée de Grenoble – Convention avec l'établissement public "Réunion des Musées Nationaux et du Grand Palais des Champs Elysées" pour la réalisation de campagnes photographiques.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35" office:value-type="string">
            <text:p>DELIBERATION N° 63 - (C 018) - AFFAIRES CULTURELLES - Demandes de subventions auprès du Ministère de la Culture, du Conseil Régional Rhône Alpes, du Conseil Général de l'Isère et autres partenaires, au titre de l'exercice budgétaire 2015.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4">
          <table:table-cell table:style-name="ce3" office:value-type="date" office:date-value="2014-11-17">
            <text:p>2014-11-17</text:p>
          </table:table-cell>
          <table:table-cell table:style-name="ce9" office:value-type="float" office:value="64">
            <text:p>64</text:p>
          </table:table-cell>
          <table:table-cell table:style-name="ce9"/>
          <table:table-cell table:style-name="ce16" office:value-type="string">
            <text:p>C</text:p>
          </table:table-cell>
          <table:table-cell table:style-name="ce16" office:value-type="string">
            <text:p>AFFAIRES CULTURELLES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64 - </text:span><text:span text:style-name="T3">(C </text:span><text:span text:style-name="T3">022) - </text:span><text:span text:style-name="T3">AFFAI</text:span><text:span text:style-name="T3">RES </text:span><text:span text:style-name="T3">CULTU</text:span><text:span text:style-name="T3">RELLE</text:span><text:span text:style-name="T3">S - </text:span><text:span text:style-name="T3">Conse</text:span><text:span text:style-name="T3">rvatoir</text:span><text:span text:style-name="T3">e de </text:span><text:span text:style-name="T3">Greno</text:span><text:span text:style-name="T3">ble -</text:span></text:p>
            <text:p><text:span text:style-name="T3">Conve</text:span><text:span text:style-name="T3">ntion </text:span><text:span text:style-name="T3">de </text:span><text:span text:style-name="T3">parten</text:span><text:span text:style-name="T3">ariat </text:span><text:span text:style-name="T3">avec l' </text:span><text:span text:style-name="T3">associ</text:span><text:span text:style-name="T3">ation </text:span><text:span text:style-name="T3">"La </text:span><text:span text:style-name="T3">Forge </text:span><text:span text:style-name="T3">- </text:span><text:span text:style-name="T3">compo</text:span><text:span text:style-name="T3">siteurs </text:span><text:span text:style-name="T3">impro</text:span><text:span text:style-name="T3">visate</text:span><text:span text:style-name="T3">urs </text:span><text:span text:style-name="T3">réunis</text:span><text:span text:style-name="T3">" - </text:span><text:span text:style-name="T3">Année </text:span><text:span text:style-name="T3">scolair</text:span><text:span text:style-name="T3">e </text:span><text:span text:style-name="T3">2014-</text:span><text:span text:style-name="T3">2015 </text:span><text:span text:style-name="T3">et </text:span><text:span text:style-name="T3">conve</text:span><text:span text:style-name="T3">ntion </text:span><text:span text:style-name="T3">de </text:span><text:span text:style-name="T3">mise à </text:span><text:span text:style-name="T3">disposi</text:span><text:span text:style-name="T3">tion </text:span><text:span text:style-name="T3">de </text:span><text:span text:style-name="T3">moyen</text:span><text:span text:style-name="T3">s et de </text:span><text:span text:style-name="T3">locaux </text:span><text:span text:style-name="T3">avec </text:span><text:span text:style-name="T3">la </text:span><text:span text:style-name="T3">"Maiso</text:span><text:span text:style-name="T3">n de la </text:span><text:span text:style-name="T3">Cultur</text:span><text:span text:style-name="T3">e – </text:span><text:span text:style-name="T3">MC2".</text:span></text:p>
          </table:table-cell>
          <table:table-cell table:style-name="ce41"/>
          <table:table-cell table:style-name="ce52"/>
          <table:table-cell table:style-name="ce61"/>
          <table:table-cell table:style-name="ce71" office:value-type="string">
            <text:p>x</text:p>
          </table:table-cell>
          <table:table-cell table:style-name="ce78"/>
          <table:table-cell table:style-name="ce84"/>
          <table:table-cell table:style-name="ce91"/>
          <table:table-cell table:style-name="ce100" office:value-type="float" office:value="42">
            <text:p>42</text:p>
          </table:table-cell>
          <table:table-cell table:style-name="ce105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119"/>
          <table:table-cell table:style-name="ce124"/>
          <table:table-cell table:style-name="ce128"/>
          <table:table-cell table:style-name="ce132"/>
          <table:table-cell table:style-name="ce100"/>
          <table:table-cell table:style-name="ce105"/>
          <table:table-cell table:style-name="ce110"/>
          <table:table-cell table:style-name="ce114"/>
          <table:table-cell table:style-name="ce132" table:number-columns-repeated="4"/>
          <table:table-cell table:style-name="ce141" table:number-columns-repeated="3"/>
          <table:table-cell table:style-name="ce140" office:value-type="float" office:value="1">
            <text:p>1</text:p>
          </table:table-cell>
          <table:table-cell table:style-name="ce146"/>
          <table:table-cell table:style-name="ce1"/>
          <table:table-cell table:style-name="ce146" table:number-columns-repeated="227"/>
          <table:table-cell table:style-name="ce151"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8" office:value-type="string">
            <text:p>AFFAIRES CULTURELLES</text:p>
          </table:table-cell>
          <table:table-cell table:style-name="ce35" office:value-type="string">
            <text:p>DELIBERATION N° 65 - (C 014) - AFFAIRES CULTURELLES - Autorisation d'ouverture d'une souscription - Projet de rénovation de l'orgue de la collégiale Saint-André, propriété de la Ville de Grenoble.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24" office:value-type="string">
            <text:p>SPORT</text:p>
          </table:table-cell>
          <table:table-cell table:style-name="ce35" office:value-type="string">
            <text:p>DELIBERATION N° 66 - (C 010) - SPORT - Convention générale d'objectifs avec l'association Union Sportive Abbaye Grenoble et avenants financiers avec les associations du secteur sportif pour L'exercice 2014</text:p>
          </table:table-cell>
          <table:table-cell table:style-name="ce41"/>
          <table:table-cell table:style-name="ce52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SPORT</text:p>
          </table:table-cell>
          <table:table-cell table:style-name="ce35" office:value-type="string">
            <text:p>DELIBERATION N° 67 - (C 011) - SPORT - Opération "les Samedis du Jogging" avec l'association GUC Athlétisme : convention de partenariat pour la mise en place du projet saison 2014/2015.</text:p>
          </table:table-cell>
          <table:table-cell table:style-name="ce41"/>
          <table:table-cell table:style-name="ce54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20" office:value-type="string">
            <text:p>SPORT</text:p>
          </table:table-cell>
          <table:table-cell table:style-name="ce35" office:value-type="string">
            <text:p>DELIBERATION N° 68 - (C 015) - SPORT - Convention d'occupation du domaine public communal avec la SASP FC Grenoble Rugby pour l'occupation du stade Lesdiguières</text:p>
          </table:table-cell>
          <table:table-cell table:style-name="ce41"/>
          <table:table-cell table:style-name="ce54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69">
            <text:p>69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SPORT</text:p>
          </table:table-cell>
          <table:table-cell table:style-name="ce35" office:value-type="string">
            <text:p>DELIBERATION N° 69 - (C 017) - SPORT - Convention avec l'association Catane Pétanque pour la mise à disposition d'un local situé 64 rue Ampère (parking relais Catane).</text:p>
          </table:table-cell>
          <table:table-cell table:style-name="ce41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5">
          <table:table-cell table:style-name="ce3" office:value-type="date" office:date-value="2014-11-17">
            <text:p>2014-11-17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9" office:value-type="string">
            <text:p>SPORT</text:p>
          </table:table-cell>
          <table:table-cell table:style-name="ce35" office:value-type="string">
            <text:p>DELIBERATION N° 70 - (C 023) - SPORT - Remise gracieuse de dette</text:p>
          </table:table-cell>
          <table:table-cell table:style-name="ce41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24" office:value-type="string">
            <text:p>VIE DES ASSOCIATIONS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71 - </text:span><text:span text:style-name="T3">(C </text:span><text:span text:style-name="T3">020) - </text:span><text:span text:style-name="T3">VIE </text:span><text:span text:style-name="T3">DES </text:span><text:span text:style-name="T3">ASSO</text:span><text:span text:style-name="T3">CIATI</text:span><text:span text:style-name="T3">ONS - </text:span><text:span text:style-name="T3">Attribu</text:span><text:span text:style-name="T3">tion </text:span><text:span text:style-name="T3">de </text:span><text:span text:style-name="T3">bourse</text:span><text:span text:style-name="T3">s BAFA </text:span><text:span text:style-name="T3">et de </text:span><text:span text:style-name="T3">bourse</text:span><text:span text:style-name="T3">s dans </text:span><text:span text:style-name="T3">le </text:span><text:span text:style-name="T3">cadre </text:span><text:span text:style-name="T3">du </text:span><text:span text:style-name="T3">Fonds </text:span><text:span text:style-name="T3">Initiati</text:span><text:span text:style-name="T3">ves </text:span><text:span text:style-name="T3">Jeunes</text:span><text:span text:style-name="T3">se.</text:span></text:p>
            <text:p><text:span text:style-name="T3">Bours</text:span><text:span text:style-name="T3">es </text:span><text:span text:style-name="T3">BAFA</text:span></text:p>
          </table:table-cell>
          <table:table-cell table:style-name="ce41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1">
            <text:p>71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24" office:value-type="string">
            <text:p>VIE DES ASSOCIATIONS</text:p>
          </table:table-cell>
          <table:table-cell table:style-name="ce35" office:value-type="string">
            <text:p><text:span text:style-name="T3">DELIB</text:span><text:span text:style-name="T3">ERATI</text:span><text:span text:style-name="T3">ON N° </text:span><text:span text:style-name="T3">71 - </text:span><text:span text:style-name="T3">(C </text:span><text:span text:style-name="T3">020) - </text:span><text:span text:style-name="T3">VIE </text:span><text:span text:style-name="T3">DES </text:span><text:span text:style-name="T3">ASSO</text:span><text:span text:style-name="T3">CIATI</text:span><text:span text:style-name="T3">ONS - </text:span><text:span text:style-name="T3">Attribu</text:span><text:span text:style-name="T3">tion </text:span><text:span text:style-name="T3">de </text:span><text:span text:style-name="T3">bourse</text:span><text:span text:style-name="T3">s BAFA </text:span><text:span text:style-name="T3">et de </text:span><text:span text:style-name="T3">bourse</text:span><text:span text:style-name="T3">s dans </text:span><text:span text:style-name="T3">le </text:span><text:span text:style-name="T3">cadre </text:span><text:span text:style-name="T3">du </text:span><text:span text:style-name="T3">Fonds </text:span><text:span text:style-name="T3">Initiati</text:span><text:span text:style-name="T3">ves </text:span><text:span text:style-name="T3">Jeunes</text:span><text:span text:style-name="T3">se.</text:span></text:p>
            <text:p><text:span text:style-name="T3">Bours</text:span><text:span text:style-name="T3">e FIJ</text:span></text:p>
          </table:table-cell>
          <table:table-cell table:style-name="ce41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2">
            <text:p>72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VIE DES ASSOCIATIONS</text:p>
          </table:table-cell>
          <table:table-cell table:style-name="ce35" office:value-type="string">
            <text:p>DELIBERATION N° 72 - (C 025) - VIE DES ASSOCIATIONS - Attribution de subventions aux associations socioculturelles, associations ressources et autres associations pour l'année 2014</text:p>
          </table:table-cell>
          <table:table-cell table:style-name="ce41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26">
            <text:p>26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6">
            <text:p>6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 office:value-type="float" office:value="16">
            <text:p>16</text:p>
          </table:table-cell>
          <table:table-cell table:style-name="ce104"/>
          <table:table-cell table:style-name="ce109" office:value-type="float" office:value="1">
            <text:p>1</text:p>
          </table:table-cell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73">
            <text:p>73</text:p>
          </table:table-cell>
          <table:table-cell table:style-name="ce8"/>
          <table:table-cell table:style-name="ce14" office:value-type="string">
            <text:p>C</text:p>
          </table:table-cell>
          <table:table-cell table:style-name="ce16" office:value-type="string">
            <text:p>AFFAIRES SCOLAIRES</text:p>
          </table:table-cell>
          <table:table-cell table:style-name="ce35" office:value-type="string">
            <text:p>DELIBERATION N° 73 - (C 021) - AFFAIRES SCOLAIRES - Participation de la ville de Grenoble aux frais de fonctionnement des Classes d'Inclusion Scolaire (CLIS) de Seyssins, Seyssinet-Pariset et Meylan accueillant des enfants grenoblois: années scolaires 2013-2014 et 2012-2013</text:p>
          </table:table-cell>
          <table:table-cell table:style-name="ce41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74">
            <text:p>74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4" office:value-type="string">
            <text:p>POLITIQUE DE LA VILLE</text:p>
          </table:table-cell>
          <table:table-cell table:style-name="ce35" office:value-type="string">
            <text:p>DELIBERATION N° 74 - (A 022) - POLITIQUE DE LA VILLE - Relogement Châtelet - prise en charge du 2ème déménagement.</text:p>
          </table:table-cell>
          <table:table-cell table:style-name="ce41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4" office:value-type="string">
            <text:p>URBANISME AMENAGEMENT</text:p>
          </table:table-cell>
          <table:table-cell table:style-name="ce34" office:value-type="string">
            <text:p>DELIBERATION N° 75 - (A 010) - URBANISME AMENAGEMENT - Campagne-test d'évaluation des EcoQuartiers labellisés. Convention entre la Ville de Grenoble, le Ministère de l'Egalité des Territoires, du Logement et de la Ruralité et le CSTB</text:p>
          </table:table-cell>
          <table:table-cell table:style-name="ce42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6">
            <text:p>76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4" office:value-type="string">
            <text:p>DELIBERATION N° 76 - (A 033) - URBANISME AMENAGEMENT - Agence d'Urbanisme de la Région Grenobloise (AURG) : encaissement de la participation du CCAS au programme d'activité Partenarial 2014.</text:p>
          </table:table-cell>
          <table:table-cell table:style-name="ce42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77">
            <text:p>77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8" office:value-type="string">
            <text:p>URBANISME AMENAGEMENT</text:p>
          </table:table-cell>
          <table:table-cell table:style-name="ce34" office:value-type="string">
            <text:p><text:span text:style-name="T3">DELIB</text:span><text:span text:style-name="T3">ERATI</text:span><text:span text:style-name="T3">ON N° </text:span><text:span text:style-name="T3">77 - </text:span><text:span text:style-name="T3">(A </text:span><text:span text:style-name="T3">026) - </text:span><text:span text:style-name="T3">URBA</text:span><text:span text:style-name="T3">NISME </text:span><text:span text:style-name="T3">AMEN</text:span><text:span text:style-name="T3">AGEM</text:span><text:span text:style-name="T3">ENT - </text:span><text:span text:style-name="T3">ZAC </text:span><text:span text:style-name="T3">PRESQ</text:span><text:span text:style-name="T3">U'ILE -</text:span></text:p>
            <text:p><text:span text:style-name="T3">Validat</text:span><text:span text:style-name="T3">ion de </text:span><text:span text:style-name="T3">charge</text:span><text:span text:style-name="T3">s </text:span><text:span text:style-name="T3">foncièr</text:span><text:span text:style-name="T3">es.</text:span></text:p>
          </table:table-cell>
          <table:table-cell table:style-name="ce42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78">
            <text:p>78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0" office:value-type="string">
            <text:p>URBANISME AMENAGEMENT</text:p>
          </table:table-cell>
          <table:table-cell table:style-name="ce34" office:value-type="string">
            <text:p>DELIBERATION N° 78 - (A 042) - URBANISME AMENAGEMENT - Concession ESPLANADE – Participation de la Ville versée à la SPLA au titre de la clôture de l'opération.</text:p>
          </table:table-cell>
          <table:table-cell table:style-name="ce42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79">
            <text:p>79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URBANISME AMENAGEMENT</text:p>
          </table:table-cell>
          <table:table-cell table:style-name="ce34" office:value-type="string">
            <text:p><text:span text:style-name="T4">DELIB</text:span><text:span text:style-name="T4">ERATI</text:span><text:span text:style-name="T4">ON N° </text:span><text:span text:style-name="T4">79 - </text:span><text:span text:style-name="T4">(A </text:span><text:span text:style-name="T4">011) - </text:span><text:span text:style-name="T4">URBA</text:span><text:span text:style-name="T4">NISME </text:span><text:span text:style-name="T4">REHAB</text:span><text:span text:style-name="T4">ILITAT</text:span><text:span text:style-name="T4">ION - </text:span><text:span text:style-name="T4">Aire </text:span><text:span text:style-name="T4">de </text:span><text:span text:style-name="T4">mise </text:span><text:span text:style-name="T4">en </text:span><text:span text:style-name="T4">Valeur </text:span><text:span text:style-name="T4">de </text:span><text:span text:style-name="T4">l'Archit</text:span><text:span text:style-name="T4">ecture </text:span><text:span text:style-name="T4">et du </text:span><text:span text:style-name="T4">Patrim</text:span><text:span text:style-name="T4">oine </text:span><text:span text:style-name="T4">(AVAP</text:span><text:span text:style-name="T4">) - </text:span><text:span text:style-name="T4">Modifi</text:span><text:span text:style-name="T4">cation </text:span><text:span text:style-name="T4">de la </text:span><text:span text:style-name="T4">délibér</text:span><text:span text:style-name="T4">ation </text:span><text:span text:style-name="T4">N° 27-</text:span><text:span text:style-name="T4">A024 </text:span><text:span text:style-name="T4">du </text:span><text:span text:style-name="T4">conseil </text:span><text:span text:style-name="T4">munici</text:span><text:span text:style-name="T4">pal du </text:span><text:span text:style-name="T4">30 </text:span><text:span text:style-name="T4">juin </text:span><text:span text:style-name="T4">2014.</text:span></text:p>
            <text:p><text:span text:style-name="T4">Désign</text:span><text:span text:style-name="T4">ations</text:span></text:p>
          </table:table-cell>
          <table:table-cell table:style-name="ce43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7" office:value-type="string">
            <text:p>URBANISME CESSIONS ACQUISITIONS</text:p>
          </table:table-cell>
          <table:table-cell table:style-name="ce34" office:value-type="string">
            <text:p><text:span text:style-name="T5">DELIB</text:span><text:span text:style-name="T5">ERATI</text:span><text:span text:style-name="T5">ON N° </text:span><text:span text:style-name="T5">80 - </text:span><text:span text:style-name="T5">(A </text:span><text:span text:style-name="T5">024) - </text:span><text:span text:style-name="T5">URBA</text:span><text:span text:style-name="T5">NISME </text:span><text:span text:style-name="T5">CESSI</text:span><text:span text:style-name="T5">ONS </text:span><text:span text:style-name="T5">ACQUI</text:span><text:span text:style-name="T5">SITIO</text:span><text:span text:style-name="T5">NS - </text:span><text:span text:style-name="T5">Acquis</text:span><text:span text:style-name="T5">itions,</text:span></text:p>
            <text:p><text:span text:style-name="T5">cessio</text:span><text:span text:style-name="T5">ns et </text:span><text:span text:style-name="T5">gestio</text:span><text:span text:style-name="T5">n de </text:span><text:span text:style-name="T5">divers </text:span><text:span text:style-name="T5">biens.</text:span>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1">
            <text:p>8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3" office:value-type="string">
            <text:p>URBANISME CESSIONS ACQUISITIONS</text:p>
          </table:table-cell>
          <table:table-cell table:style-name="ce34" office:value-type="string">
            <text:p>DELIBERATION N° 81 - (A 043) - URBANISME CESSIONS ACQUISITIONS - Pôle d'échange multimodal de la gare de Grenoble : cessions et acquisitions dans le cadre des travaux d'aménagement de la future gare de Grenoble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 office:value-type="string">
            <text:p>x</text:p>
          </table:table-cell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2">
            <text:p>82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URBANISME CESSIONS ACQUISITIONS</text:p>
          </table:table-cell>
          <table:table-cell table:style-name="ce34" office:value-type="string">
            <text:p><text:span text:style-name="T4">DELIB</text:span><text:span text:style-name="T4">ERATI</text:span><text:span text:style-name="T4">ON N° </text:span><text:span text:style-name="T4">82 - </text:span><text:span text:style-name="T4">(A </text:span><text:span text:style-name="T4">034) - </text:span><text:span text:style-name="T4">URBA</text:span><text:span text:style-name="T4">NISME </text:span><text:span text:style-name="T4">CESSI</text:span><text:span text:style-name="T4">ONS </text:span><text:span text:style-name="T4">ACQUI</text:span><text:span text:style-name="T4">SITIO</text:span><text:span text:style-name="T4">NS - </text:span><text:span text:style-name="T4">ZAC </text:span><text:span text:style-name="T4">VIGNY </text:span><text:span text:style-name="T4">-</text:span></text:p>
            <text:p><text:span text:style-name="T4">MUSS</text:span><text:span text:style-name="T4">ET - </text:span><text:span text:style-name="T4">Validat</text:span><text:span text:style-name="T4">ion de </text:span><text:span text:style-name="T4">charge</text:span><text:span text:style-name="T4">s </text:span><text:span text:style-name="T4">foncièr</text:span><text:span text:style-name="T4">es.</text:span>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3">
            <text:p>83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URBANISME CESSIONS ACQUISITIONS</text:p>
          </table:table-cell>
          <table:table-cell table:style-name="ce34" office:value-type="string">
            <text:p>DELIBERATION N° 83 - (A 032) - URBANISME CESSIONS ACQUISITIONS – Renouvellement urbain de la Villeneuve - Vente de box dans le parking Arlequin situé 40 rue des trembles.</text:p>
          </table:table-cell>
          <table:table-cell table:style-name="ce44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4">
            <text:p>84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LOGEMENT</text:p>
          </table:table-cell>
          <table:table-cell table:style-name="ce34" office:value-type="string">
            <text:p>DELIBERATION N° 84 - (A 031) - LOGEMENT - Modification de la délibération n° 085-B006 du 16 décembre 2013 concernant l'aide de la Ville aux opérations de logement social agréées en 2014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LOGEMENT</text:p>
          </table:table-cell>
          <table:table-cell table:style-name="ce34" office:value-type="string">
            <text:p>DELIBERATION N° 85 - (A 018) - LOGEMENT - Aide de la ville de Grenoble aux opérations de logement social réalisées par ACTIS, Grenoble Habitat et PLURALIS sur l'îlot Cambridge (ZAC Presqu'île) et aide à la SCIC Habitat Rhône-Alpes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6">
            <text:p>86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STATIONNEMENT</text:p>
          </table:table-cell>
          <table:table-cell table:style-name="ce34" office:value-type="string">
            <text:p>DELIBERATION N° 86 - (A 019) - STATIONNEMENT - Avenants aux promesses de contrats d'occupation de longue durée de places de stationnement dans le Pavillon de la mobilité (ZAC Presqu'île)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Mongaburu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/>
          <table:table-cell table:style-name="ce118"/>
          <table:table-cell table:style-name="ce123"/>
          <table:table-cell table:style-name="ce127"/>
          <table:table-cell table:style-name="ce131" office:value-type="float" office:value="1">
            <text:p>1</text:p>
          </table:table-cell>
          <table:table-cell table:style-name="ce99"/>
          <table:table-cell table:style-name="ce104"/>
          <table:table-cell table:style-name="ce109"/>
          <table:table-cell table:style-name="ce113"/>
          <table:table-cell table:style-name="ce131" office:value-type="float" office:value="1">
            <text:p>1</text:p>
          </table:table-cell>
          <table:table-cell table:style-name="ce131" table:number-columns-repeated="3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7">
            <text:p>87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16" office:value-type="string">
            <text:p>STATIONNEMENT</text:p>
          </table:table-cell>
          <table:table-cell table:style-name="ce34" office:value-type="string">
            <text:p>DELIBERATION N° 87 - (A 020) - STATIONNEMENT - Création d'une tarification spécifique pour la dépose-minute du parc Europole et d'un tarif Vélo dans le parking de l'Arlequin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88">
            <text:p>88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DEPLACEMENTS</text:p>
          </table:table-cell>
          <table:table-cell table:style-name="ce34" office:value-type="string">
            <text:p><text:span text:style-name="T4">DELIB</text:span><text:span text:style-name="T4">ERATI</text:span><text:span text:style-name="T4">ON N° </text:span><text:span text:style-name="T4">88 - </text:span><text:span text:style-name="T4">(A </text:span><text:span text:style-name="T4">040) - </text:span><text:span text:style-name="T4">DEPLA</text:span><text:span text:style-name="T4">CEME</text:span><text:span text:style-name="T4">NTS - </text:span><text:span text:style-name="T4">Taxis </text:span><text:span text:style-name="T4">et </text:span><text:span text:style-name="T4">droits </text:span><text:span text:style-name="T4">de </text:span><text:span text:style-name="T4">station</text:span><text:span text:style-name="T4">nemen</text:span><text:span text:style-name="T4">t.</text:span></text:p>
            <text:p><text:span text:style-name="T4">Interv</text:span><text:span text:style-name="T4">ention</text:span><text:span text:style-name="T4">(s): M. </text:span><text:span text:style-name="T4">CAZEN</text:span><text:span text:style-name="T4">AVE. </text:span><text:span text:style-name="T4">M. le </text:span><text:span text:style-name="T4">Maire.</text:span>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2">
          <table:table-cell table:style-name="ce3" office:value-type="date" office:date-value="2014-11-17">
            <text:p>2014-11-17</text:p>
          </table:table-cell>
          <table:table-cell table:style-name="ce8" office:value-type="float" office:value="89">
            <text:p>89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DOMAINE PUBLIC </text:p>
          </table:table-cell>
          <table:table-cell table:style-name="ce34" office:value-type="string">
            <text:p>DELIBERATION N° 89 - (A 021) - DOMAINE PUBLIC - Mise à jour de situations particulières en matière de redevances de droits de voirie et droits de place concernant les occupations du domaine Public.</text:p>
          </table:table-cell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 office:value-type="float" office:value="1">
            <text:p>1</text:p>
          </table:table-cell>
          <table:table-cell table:style-name="ce91" office:value-type="string">
            <text:p>Dathe</text:p>
          </table:table-cell>
          <table:table-cell table:style-name="ce99" office:value-type="float" office:value="41">
            <text:p>41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 office:value-type="float" office:value="1">
            <text:p>1</text:p>
          </table:table-cell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2">
          <table:table-cell table:style-name="ce3" office:value-type="date" office:date-value="2014-11-17">
            <text:p>2014-11-17</text:p>
          </table:table-cell>
          <table:table-cell table:style-name="ce8" office:value-type="float" office:value="90">
            <text:p>90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NOUVELLES TECHNOLOGIES</text:p>
          </table:table-cell>
          <table:table-cell table:style-name="ce34" office:value-type="string">
            <text:p>DELIBERATION N° 90 - (A 030) - NOUVELLES TECHNOLOGIES - Signature d'un avenant à la convention de partenariat entre la Ville et la Compagnie de Chauffage Intercommunale de l'Agglomération Grenobloise (CCIAG) pour l'élaboration et l'accès à un référentiel topographique Commun.</text:p>
          </table:table-cell>
          <table:table-cell table:style-name="ce44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3">
          <table:table-cell table:style-name="ce3" office:value-type="date" office:date-value="2014-11-17">
            <text:p>2014-11-17</text:p>
          </table:table-cell>
          <table:table-cell table:style-name="ce8" office:value-type="float" office:value="91">
            <text:p>91</text:p>
          </table:table-cell>
          <table:table-cell table:style-name="ce8"/>
          <table:table-cell table:style-name="ce14" office:value-type="string">
            <text:p>A</text:p>
          </table:table-cell>
          <table:table-cell table:style-name="ce26" office:value-type="string">
            <text:p>DOMAINE PUBLIC</text:p>
          </table:table-cell>
          <table:table-cell table:style-name="ce34" office:value-type="string">
            <text:p>DELIBERATION N° 91 - (A 041) - DOMAINE PUBLIC - Convention de mise à disposition du domaine public pour externalisation de conteneurs.</text:p>
          </table:table-cell>
          <table:table-cell table:style-name="ce44"/>
          <table:table-cell table:style-name="ce55"/>
          <table:table-cell table:style-name="ce61"/>
          <table:table-cell table:style-name="ce70" office:value-type="string">
            <text:p>x</text:p>
          </table:table-cell>
          <table:table-cell table:style-name="ce77"/>
          <table:table-cell table:style-name="ce83"/>
          <table:table-cell table:style-name="ce91"/>
          <table:table-cell table:style-name="ce99" office:value-type="float" office:value="42">
            <text:p>42</text:p>
          </table:table-cell>
          <table:table-cell table:style-name="ce104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3"/>
          <table:table-cell table:style-name="ce140" office:value-type="float" office:value="1">
            <text:p>1</text:p>
          </table:table-cell>
          <table:table-cell table:style-name="ce1" table:number-columns-repeated="229"/>
          <table:table-cell table:number-columns-repeated="762"/>
        </table:table-row>
        <table:table-row table:style-name="ro1">
          <table:table-cell table:style-name="ce3"/>
          <table:table-cell table:style-name="ce8" table:number-columns-repeated="2"/>
          <table:table-cell table:style-name="ce14"/>
          <table:table-cell table:style-name="ce16"/>
          <table:table-cell table:style-name="ce36"/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1">
          <table:table-cell table:style-name="ce4"/>
          <table:table-cell table:style-name="ce8" table:number-columns-repeated="2"/>
          <table:table-cell table:style-name="ce14"/>
          <table:table-cell table:style-name="ce16"/>
          <table:table-cell table:style-name="ce36"/>
          <table:table-cell table:style-name="ce44"/>
          <table:table-cell table:style-name="ce55"/>
          <table:table-cell table:style-name="ce61"/>
          <table:table-cell table:style-name="ce70"/>
          <table:table-cell table:style-name="ce77"/>
          <table:table-cell table:style-name="ce83"/>
          <table:table-cell table:style-name="ce91"/>
          <table:table-cell table:style-name="ce99"/>
          <table:table-cell table:style-name="ce104"/>
          <table:table-cell table:style-name="ce109"/>
          <table:table-cell table:style-name="ce113"/>
          <table:table-cell table:style-name="ce118"/>
          <table:table-cell table:style-name="ce123"/>
          <table:table-cell table:style-name="ce127"/>
          <table:table-cell table:style-name="ce131"/>
          <table:table-cell table:style-name="ce99"/>
          <table:table-cell table:style-name="ce104"/>
          <table:table-cell table:style-name="ce109"/>
          <table:table-cell table:style-name="ce113"/>
          <table:table-cell table:style-name="ce131" table:number-columns-repeated="4"/>
          <table:table-cell table:style-name="ce140" table:number-columns-repeated="4"/>
          <table:table-cell table:style-name="ce1" table:number-columns-repeated="229"/>
          <table:table-cell table:number-columns-repeated="762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>
          <table:table-cell table:style-name="ce5"/>
          <table:table-cell table:style-name="ce10" table:number-columns-repeated="3"/>
          <table:table-cell table:style-name="ce28"/>
          <table:table-cell table:style-name="ce38"/>
          <table:table-cell table:style-name="ce45"/>
          <table:table-cell table:style-name="ce57"/>
          <table:table-cell table:style-name="ce67"/>
          <table:table-cell table:style-name="ce73" table:number-columns-repeated="2"/>
          <table:table-cell table:style-name="ce57"/>
          <table:table-cell table:style-name="ce94"/>
          <table:table-cell table:style-name="ce57" table:number-columns-repeated="20"/>
          <table:table-cell table:style-name="ce115"/>
          <table:table-cell table:style-name="ce5"/>
          <table:table-cell table:style-name="ce148"/>
          <table:table-cell table:style-name="ce150"/>
          <table:table-cell table:style-name="ce5" table:number-columns-repeated="225"/>
          <table:table-cell table:number-columns-repeated="762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57" table:number-columns-repeated="4"/>
          <table:table-cell table:style-name="ce120" table:number-columns-repeated="2"/>
          <table:table-cell table:style-name="ce57"/>
          <table:table-cell table:style-name="ce133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4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57" table:number-columns-repeated="7"/>
          <table:table-cell table:style-name="ce133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5" table:number-columns-repeated="2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19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5"/>
          <table:table-cell table:style-name="ce93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23">
          <table:table-cell table:style-name="ce5"/>
          <table:table-cell table:style-name="ce10" table:number-columns-repeated="3"/>
          <table:table-cell table:style-name="ce28"/>
          <table:table-cell table:style-name="ce37"/>
          <table:table-cell table:style-name="ce45"/>
          <table:table-cell table:style-name="ce56"/>
          <table:table-cell table:style-name="ce37"/>
          <table:table-cell table:style-name="ce72"/>
          <table:table-cell table:style-name="ce79"/>
          <table:table-cell table:style-name="ce86"/>
          <table:table-cell table:style-name="ce95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/>
          <table:table-cell table:style-name="ce101"/>
          <table:table-cell table:style-name="ce106"/>
          <table:table-cell table:style-name="ce111"/>
          <table:table-cell table:style-name="ce115" table:number-columns-repeated="5"/>
          <table:table-cell table:style-name="ce142" table:number-columns-repeated="4"/>
          <table:table-cell table:style-name="ce5" table:number-columns-repeated="229"/>
          <table:table-cell table:number-columns-repeated="762"/>
        </table:table-row>
        <table:table-row table:style-name="ro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9"/>
          <table:table-cell table:style-name="ce39"/>
          <table:table-cell table:style-name="ce56"/>
          <table:table-cell table:style-name="ce29"/>
          <table:table-cell table:style-name="ce72"/>
          <table:table-cell table:style-name="ce79"/>
          <table:table-cell table:style-name="ce86"/>
          <table:table-cell table:style-name="ce95"/>
          <table:table-cell table:style-name="ce101"/>
          <table:table-cell table:style-name="ce106"/>
          <table:table-cell table:style-name="ce111"/>
          <table:table-cell table:style-name="ce115"/>
          <table:table-cell table:style-name="ce121"/>
          <table:table-cell table:style-name="ce125"/>
          <table:table-cell table:style-name="ce129"/>
          <table:table-cell table:style-name="ce134"/>
          <table:table-cell table:style-name="ce101"/>
          <table:table-cell table:style-name="ce106"/>
          <table:table-cell table:style-name="ce111"/>
          <table:table-cell table:style-name="ce115"/>
          <table:table-cell table:style-name="ce134" table:number-columns-repeated="4"/>
          <table:table-cell table:style-name="ce142" table:number-columns-repeated="4"/>
          <table:table-cell table:style-name="ce1" table:number-columns-repeated="229"/>
          <table:table-cell table:number-columns-repeated="762"/>
        </table:table-row>
        <table:table-row table:style-name="ro1" table:number-rows-repeated="9830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4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/09/2015</text:date>, <text:time>14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9-21T14:56:41</dc:date>
    <meta:editing-cycles>97</meta:editing-cycles>
    <meta:editing-duration>PT11H47M50S</meta:editing-duration>
    <meta:document-statistic meta:table-count="2" meta:cell-count="949" meta:object-count="0"/>
    <meta:user-defined meta:name="Info 1"/>
    <meta:user-defined meta:name="Info 2"/>
    <meta:user-defined meta:name="Info 3"/>
    <meta:user-defined meta:name="Info 4"/>
  </office:meta>
</office:document-meta>
</file>