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632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316cm"/>
    </style:style>
    <style:style style:name="co19" style:family="table-column">
      <style:table-column-properties fo:break-before="auto" style:column-width="1.468cm"/>
    </style:style>
    <style:style style:name="co20" style:family="table-column">
      <style:table-column-properties fo:break-before="auto" style:column-width="1.367cm"/>
    </style:style>
    <style:style style:name="co21" style:family="table-column">
      <style:table-column-properties fo:break-before="auto" style:column-width="1.686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512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86cm" fo:break-before="auto" style:use-optimal-row-height="true"/>
    </style:style>
    <style:style style:name="ro6" style:family="table-row">
      <style:table-row-properties style:row-height="1.074cm" fo:break-before="auto" style:use-optimal-row-height="true"/>
    </style:style>
    <style:style style:name="ro7" style:family="table-row">
      <style:table-row-properties style:row-height="3.09cm" fo:break-before="auto" style:use-optimal-row-height="true"/>
    </style:style>
    <style:style style:name="ro8" style:family="table-row">
      <style:table-row-properties style:row-height="1.275cm" fo:break-before="auto" style:use-optimal-row-height="true"/>
    </style:style>
    <style:style style:name="ro9" style:family="table-row">
      <style:table-row-properties style:row-height="1.259cm" fo:break-before="auto" style:use-optimal-row-height="true"/>
    </style:style>
    <style:style style:name="ro10" style:family="table-row">
      <style:table-row-properties style:row-height="1.409cm" fo:break-before="auto" style:use-optimal-row-height="true"/>
    </style:style>
    <style:style style:name="ro11" style:family="table-row">
      <style:table-row-properties style:row-height="2.318cm" fo:break-before="auto" style:use-optimal-row-height="true"/>
    </style:style>
    <style:style style:name="ro12" style:family="table-row">
      <style:table-row-properties style:row-height="1.007cm" fo:break-before="auto" style:use-optimal-row-height="true"/>
    </style:style>
    <style:style style:name="ro13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 style:data-style-name="N84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  <style:text-properties style:font-name="Verdana" fo:font-size="11pt" style:font-size-asian="11pt" style:font-size-complex="11pt"/>
    </style:style>
    <style:style style:name="ce4" style:family="table-cell" style:parent-style-name="Default">
      <style:table-cell-properties fo:border="0.002cm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Verdana" fo:font-size="11pt" style:font-size-asian="11pt" style:font-size-complex="11pt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1pt" style:font-size-asian="11pt" style:font-size-complex="11pt"/>
    </style:style>
    <style:style style:name="ce15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1pt" fo:language="en" fo:country="US" style:font-size-asian="11pt" style:language-asian="en" style:country-asian="US" style:font-size-complex="11pt" style:language-complex="en" style:country-complex="US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1pt" style:font-size-asian="11pt" style:font-size-complex="11pt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1pt" fo:language="en" fo:country="US" style:font-name-asian="SimSun" style:font-size-asian="11pt" style:language-asian="en" style:country-asian="US" style:font-name-complex="Lucida Sans" style:font-size-complex="11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1" style:family="table-cell" style:parent-style-name="Default">
      <style:table-cell-properties fo:wrap-option="wrap" style:vertical-align="top"/>
      <style:text-properties style:font-name="Arial1" fo:font-size="10pt"/>
    </style:style>
    <style:style style:name="ce22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2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wrap-option="wrap" fo:border="0.002cm solid #000000" style:vertical-align="top"/>
      <style:text-properties style:font-name="Verdana" fo:font-size="11pt" fo:language="en" fo:country="US" style:font-size-asian="11pt" style:language-asian="en" style:country-asian="US" style:font-size-complex="6.25pt" style:language-complex="en" style:country-complex="US"/>
    </style:style>
    <style:style style:name="ce2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wrap-option="wrap" fo:border="0.002cm solid #000000" style:vertical-align="top"/>
      <style:text-properties style:font-name="Arial1" fo:font-size="10pt"/>
    </style:style>
    <style:style style:name="ce27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5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45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6" style:family="table-cell" style:parent-style-name="Default">
      <style:table-cell-properties fo:background-color="#ffffcc"/>
    </style:style>
    <style:style style:name="ce47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48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0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1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3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color="#000000" style:font-name="Arial1" fo:font-size="10pt"/>
    </style:style>
    <style:style style:name="ce56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7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59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0" style:family="table-cell" style:parent-style-name="Default" style:data-style-name="N110">
      <style:table-cell-properties style:text-align-source="fix" style:repeat-content="false" fo:background-color="transparent" fo:border="none" style:vertical-align="top"/>
      <style:paragraph-properties fo:text-align="center"/>
      <style:text-properties fo:color="#000000"/>
    </style:style>
    <style:style style:name="ce61" style:family="table-cell" style:parent-style-name="Default">
      <style:table-cell-properties fo:background-color="#e6e6ff"/>
      <style:text-properties fo:color="#000000"/>
    </style:style>
    <style:style style:name="ce62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3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5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6" style:family="table-cell" style:parent-style-name="Default">
      <style:table-cell-properties fo:background-color="#e6ff00"/>
      <style:text-properties fo:color="#000000"/>
    </style:style>
    <style:style style:name="ce67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68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0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1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72" style:family="table-cell" style:parent-style-name="Default" style:data-style-name="N110">
      <style:table-cell-properties fo:background-color="#e6e6e6"/>
    </style:style>
    <style:style style:name="ce73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</style:style>
    <style:style style:name="ce74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e6e6e6" fo:border="0.002cm solid #000000" style:vertical-align="top"/>
    </style:style>
    <style:style style:name="ce76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7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8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79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0" style:family="table-cell" style:parent-style-name="Default" style:data-style-name="N109">
      <style:table-cell-properties style:text-align-source="fix" style:repeat-content="false" fo:background-color="transparent" fo:border="none" style:vertical-align="top"/>
      <style:paragraph-properties fo:text-align="center"/>
      <style:text-properties fo:color="#000000"/>
    </style:style>
    <style:style style:name="ce81" style:family="table-cell" style:parent-style-name="Default" style:data-style-name="N109">
      <style:table-cell-properties fo:background-color="#e6e6e6" style:text-align-source="fix" style:repeat-content="false" fo:border="none" style:vertical-align="top"/>
      <style:paragraph-properties fo:text-align="center"/>
      <style:text-properties fo:color="#000000"/>
    </style:style>
    <style:style style:name="ce82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83" style:family="table-cell" style:parent-style-name="Default">
      <style:table-cell-properties fo:background-color="#e6e6e6"/>
    </style:style>
    <style:style style:name="ce8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5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87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91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2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95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98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10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03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04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06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07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09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10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#e6e6e6" fo:wrap-option="wrap" fo:border="0.002cm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117" style:family="table-cell" style:parent-style-name="Default">
      <style:table-cell-properties fo:background-color="#e6e6ff" fo:wrap-option="wrap" fo:border="0.002cm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19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20" style:family="table-cell" style:parent-style-name="Default">
      <style:table-cell-properties fo:background-color="#e6e6ff"/>
    </style:style>
    <style:style style:name="ce1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124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25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26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27" style:family="table-cell" style:parent-style-name="Default">
      <style:table-cell-properties fo:wrap-option="wrap" fo:border="0.002cm solid #000000"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>
      <style:table-cell-properties fo:background-color="transparent" fo:border="0.002cm solid #000000" style:vertical-align="top"/>
      <style:text-properties fo:color="#000000" fo:font-size="12pt" style:font-size-asian="12pt" style:font-size-complex="12pt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end" fo:margin-left="0cm"/>
      <style:text-properties fo:color="#000000" style:font-name="Arial1" fo:font-size="10pt"/>
    </style:style>
    <style:style style:name="ce133" style:family="table-cell" style:parent-style-name="Default" style:data-style-name="N11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color="#000000"/>
    </style:style>
    <style:style style:name="ce134" style:family="table-cell" style:parent-style-name="Default" style:data-style-name="N109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color="#000000"/>
    </style:style>
    <style:style style:name="ce135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136" style:family="table-cell" style:parent-style-name="Default">
      <style:table-cell-properties fo:background-color="transparent" fo:wrap-option="wrap" fo:border="0.002cm solid #000000" style:vertical-align="top"/>
      <style:text-properties fo:color="#000000" fo:font-size="12pt" style:font-size-asian="12pt" style:font-size-complex="12pt"/>
    </style:style>
    <style:style style:name="ce13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Verdana" style:font-size-complex="6.30000019073486pt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style:font-size-asian="11pt" style:font-size-complex="6.3000001907348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6"/>
        <table:table-column table:style-name="co7" table:default-cell-style-name="ce46"/>
        <table:table-column table:style-name="co8" table:default-cell-style-name="Default"/>
        <table:table-column table:style-name="co9" table:default-cell-style-name="ce61"/>
        <table:table-column table:style-name="co10" table:default-cell-style-name="ce66"/>
        <table:table-column table:style-name="co11" table:default-cell-style-name="ce72"/>
        <table:table-column table:style-name="co12" table:default-cell-style-name="ce8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number-columns-repeated="4" table:default-cell-style-name="ce120"/>
        <table:table-column table:style-name="co22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1"/>
          <table:table-cell table:style-name="ce29"/>
          <table:table-cell table:style-name="ce34"/>
          <table:table-cell table:style-name="ce21"/>
          <table:table-cell table:style-name="ce56"/>
          <table:table-cell table:style-name="ce62"/>
          <table:table-cell table:style-name="ce67"/>
          <table:table-cell table:style-name="ce73"/>
          <table:table-cell table:style-name="ce84" office:value-type="string" table:number-columns-spanned="4" table:number-rows-spanned="1">
            <text:p>POUR</text:p>
          </table:table-cell>
          <table:covered-table-cell table:style-name="ce88"/>
          <table:covered-table-cell table:number-columns-repeated="2" table:style-name="ce92"/>
          <table:table-cell table:style-name="ce100" office:value-type="string" table:number-columns-spanned="4" table:number-rows-spanned="1">
            <text:p>CONTRE</text:p>
          </table:table-cell>
          <table:covered-table-cell table:number-columns-repeated="3" table:style-name="ce100"/>
          <table:table-cell table:style-name="ce84" office:value-type="string" table:number-columns-spanned="4" table:number-rows-spanned="1">
            <text:p>ABSTENTION</text:p>
          </table:table-cell>
          <table:covered-table-cell table:style-name="ce84"/>
          <table:covered-table-cell table:number-columns-repeated="2" table:style-name="ce92"/>
          <table:table-cell table:style-name="ce113" office:value-type="string" table:number-columns-spanned="4" table:number-rows-spanned="1">
            <text:p>Non vote</text:p>
          </table:table-cell>
          <table:covered-table-cell table:number-columns-repeated="3" table:style-name="ce112"/>
          <table:table-cell table:style-name="ce116" office:value-type="string" table:number-columns-spanned="4" table:number-rows-spanned="1">
            <text:p>Hors salle</text:p>
          </table:table-cell>
          <table:covered-table-cell table:number-columns-repeated="3" table:style-name="ce119"/>
          <table:table-cell table:style-name="ce1" table:number-columns-repeated="229"/>
          <table:table-cell table:number-columns-repeated="762"/>
        </table:table-row>
        <table:table-row table:style-name="ro2">
          <table:table-cell table:style-name="ce2" office:value-type="string">
            <text:p>Date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3" office:value-type="string">
            <text:p>Lettre</text:p>
          </table:table-cell>
          <table:table-cell table:style-name="ce13" office:value-type="string">
            <text:p>ss CODE</text:p>
          </table:table-cell>
          <table:table-cell table:style-name="ce22" office:value-type="string">
            <text:p>Libellé de la délibération</text:p>
          </table:table-cell>
          <table:table-cell table:style-name="ce30" office:value-type="string">
            <text:p>Vote secret</text:p>
          </table:table-cell>
          <table:table-cell table:style-name="ce37" office:value-type="string">
            <text:p>Nb am.</text:p>
          </table:table-cell>
          <table:table-cell table:style-name="ce47" office:value-type="string">
            <text:p>Amande</text:p>
            <text:p>Ment</text:p>
          </table:table-cell>
          <table:table-cell table:style-name="ce57" office:value-type="string">
            <text:p>Unanimité</text:p>
          </table:table-cell>
          <table:table-cell table:style-name="ce63" office:value-type="string">
            <text:p>Solitude</text:p>
          </table:table-cell>
          <table:table-cell table:style-name="ce68" office:value-type="string">
            <text:p>Dissention</text:p>
          </table:table-cell>
          <table:table-cell table:style-name="ce74" office:value-type="string">
            <text:p>Noms dissention</text:p>
          </table:table-cell>
          <table:table-cell table:style-name="ce85" office:value-type="string">
            <text:p>RCGE pour</text:p>
          </table:table-cell>
          <table:table-cell table:style-name="ce89" office:value-type="string">
            <text:p>PS pour</text:p>
          </table:table-cell>
          <table:table-cell table:style-name="ce93" office:value-type="string">
            <text:p>UMP pour</text:p>
          </table:table-cell>
          <table:table-cell table:style-name="ce96" office:value-type="string">
            <text:p>FN pour</text:p>
          </table:table-cell>
          <table:table-cell table:style-name="ce101" office:value-type="string">
            <text:p>RCGE contre</text:p>
          </table:table-cell>
          <table:table-cell table:style-name="ce104" office:value-type="string">
            <text:p>PS contre </text:p>
          </table:table-cell>
          <table:table-cell table:style-name="ce107" office:value-type="string">
            <text:p>UMP contre</text:p>
          </table:table-cell>
          <table:table-cell table:style-name="ce110" office:value-type="string">
            <text:p>FN contre</text:p>
          </table:table-cell>
          <table:table-cell table:style-name="ce85" office:value-type="string">
            <text:p>RCGE Absten.</text:p>
          </table:table-cell>
          <table:table-cell table:style-name="ce89" office:value-type="string">
            <text:p>PS Abstent.</text:p>
          </table:table-cell>
          <table:table-cell table:style-name="ce93" office:value-type="string">
            <text:p>UMP abstent.</text:p>
          </table:table-cell>
          <table:table-cell table:style-name="ce96" office:value-type="string">
            <text:p>FN abstent</text:p>
          </table:table-cell>
          <table:table-cell table:style-name="ce114" office:value-type="string">
            <text:p>RCGE non vote</text:p>
          </table:table-cell>
          <table:table-cell table:style-name="ce115" office:value-type="string">
            <text:p>PS non vote</text:p>
          </table:table-cell>
          <table:table-cell table:style-name="ce115" office:value-type="string">
            <text:p>UMP non vote</text:p>
          </table:table-cell>
          <table:table-cell table:style-name="ce115" office:value-type="string">
            <text:p>FN non vote </text:p>
          </table:table-cell>
          <table:table-cell table:style-name="ce117" office:value-type="string">
            <text:p>RCGE hors salle</text:p>
          </table:table-cell>
          <table:table-cell table:style-name="ce121" office:value-type="string">
            <text:p>PS hors salle</text:p>
          </table:table-cell>
          <table:table-cell table:style-name="ce121" office:value-type="string">
            <text:p>UMP hors salle</text:p>
          </table:table-cell>
          <table:table-cell table:style-name="ce121" office:value-type="string">
            <text:p>FN hors salle</text:p>
          </table:table-cell>
          <table:table-cell table:style-name="ce122" table:number-columns-repeated="991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A</text:p>
          </table:table-cell>
          <table:table-cell table:style-name="ce16" office:value-type="string">
            <text:p>ESPACES PUBLICS</text:p>
          </table:table-cell>
          <table:table-cell table:style-name="ce23" office:value-type="string">
            <text:p>DELIBERATION N° 2 - (A 017) - ESPACES PUBLICS - Expérimentation de végétalisation et d'embellissement des rues par les riverains. Adoption du guide de végétalisation des rues et de la charte d'engagement des habitants</text:p>
          </table:table-cell>
          <table:table-cell table:style-name="ce31"/>
          <table:table-cell table:style-name="ce38"/>
          <table:table-cell table:style-name="ce48"/>
          <table:table-cell table:style-name="ce58"/>
          <table:table-cell table:style-name="ce64" office:value-type="string">
            <text:p>°</text:p>
          </table:table-cell>
          <table:table-cell table:style-name="ce69"/>
          <table:table-cell table:style-name="ce75"/>
          <table:table-cell table:style-name="ce86" office:value-type="float" office:value="42">
            <text:p>42</text:p>
          </table:table-cell>
          <table:table-cell table:style-name="ce90" office:value-type="float" office:value="6">
            <text:p>6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 office:value-type="float" office:value="2">
            <text:p>2</text:p>
          </table:table-cell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2">
            <text:p>2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4">
          <table:table-cell table:style-name="ce3" office:value-type="date" office:date-value="2014-10-27">
            <text:p>2014-10-27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E</text:p>
          </table:table-cell>
          <table:table-cell table:style-name="ce16" office:value-type="string">
            <text:p>ADMINISTRATION GENERALE </text:p>
          </table:table-cell>
          <table:table-cell table:style-name="ce23" office:value-type="string">
            <text:p><text:span text:style-name="T1">DELIBE</text:span><text:span text:style-name="T1">RATION </text:span><text:span text:style-name="T1">N° 3 - </text:span><text:span text:style-name="T1">(E 012) </text:span><text:span text:style-name="T1">- </text:span><text:span text:style-name="T1">ADMINI</text:span><text:span text:style-name="T1">STRATI</text:span><text:span text:style-name="T1">ON </text:span><text:span text:style-name="T1">GENER</text:span><text:span text:style-name="T1">ALE - </text:span><text:span text:style-name="T1">Libérati</text:span><text:span text:style-name="T1">on des </text:span><text:span text:style-name="T1">donnée</text:span><text:span text:style-name="T1">s</text:span></text:p>
            <text:p><text:span text:style-name="T1">publiqu</text:span><text:span text:style-name="T1">es : </text:span><text:span text:style-name="T1">enjeux, </text:span><text:span text:style-name="T1">proposi</text:span><text:span text:style-name="T1">tion de </text:span><text:span text:style-name="T1">lancem</text:span><text:span text:style-name="T1">ent du </text:span><text:span text:style-name="T1">projet </text:span><text:span text:style-name="T1">d'ouver</text:span><text:span text:style-name="T1">ture </text:span><text:span text:style-name="T1">des </text:span><text:span text:style-name="T1">donnée</text:span><text:span text:style-name="T1">s de la </text:span><text:span text:style-name="T1">ville de </text:span><text:span text:style-name="T1">Grenobl</text:span><text:span text:style-name="T1">e</text:span></text:p>
          </table:table-cell>
          <table:table-cell table:style-name="ce31"/>
          <table:table-cell table:style-name="ce38"/>
          <table:table-cell table:style-name="ce49"/>
          <table:table-cell table:style-name="ce58" office:value-type="string">
            <text:p>X</text:p>
          </table:table-cell>
          <table:table-cell table:style-name="ce64"/>
          <table:table-cell table:style-name="ce69"/>
          <table:table-cell table:style-name="ce75"/>
          <table:table-cell table:style-name="ce86" office:value-type="float" office:value="42">
            <text:p>42</text:p>
          </table:table-cell>
          <table:table-cell table:style-name="ce90" office:value-type="float" office:value="6">
            <text:p>6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2">
            <text:p>2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5">
          <table:table-cell table:style-name="ce3" office:value-type="date" office:date-value="2014-10-27">
            <text:p>2014-10-27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E</text:p>
          </table:table-cell>
          <table:table-cell table:style-name="ce16" office:value-type="string">
            <text:p>ADMINISTRATION GENERALE</text:p>
          </table:table-cell>
          <table:table-cell table:style-name="ce23" office:value-type="string">
            <text:p><text:span text:style-name="T1">DELIBE</text:span><text:span text:style-name="T1">RATION </text:span><text:span text:style-name="T1">N° 4 - </text:span><text:span text:style-name="T1">(E 013) </text:span><text:span text:style-name="T1">- </text:span><text:span text:style-name="T1">ADMINI</text:span><text:span text:style-name="T1">STRATI</text:span><text:span text:style-name="T1">ON </text:span><text:span text:style-name="T1">GENER</text:span><text:span text:style-name="T1">ALE - </text:span><text:span text:style-name="T1">Projet </text:span><text:span text:style-name="T1">Datatw</text:span><text:span text:style-name="T1">eet -</text:span></text:p>
            <text:p><text:span text:style-name="T1">Expéri</text:span><text:span text:style-name="T1">mentati</text:span><text:span text:style-name="T1">on sous </text:span><text:span text:style-name="T1">l'égide </text:span><text:span text:style-name="T1">de </text:span><text:span text:style-name="T1">l'Agenc</text:span><text:span text:style-name="T1">e </text:span><text:span text:style-name="T1">Nationa</text:span><text:span text:style-name="T1">le de la </text:span><text:span text:style-name="T1">Recherc</text:span><text:span text:style-name="T1">he </text:span><text:span text:style-name="T1">(A.N.R) </text:span><text:span text:style-name="T1">d'un </text:span><text:span text:style-name="T1">service </text:span><text:span text:style-name="T1">public </text:span><text:span text:style-name="T1">de </text:span><text:span text:style-name="T1">donnée </text:span><text:span text:style-name="T1">« </text:span><text:span text:style-name="T1">Interne</text:span><text:span text:style-name="T1">t des </text:span><text:span text:style-name="T1">objets </text:span><text:span text:style-name="T1">» en </text:span><text:span text:style-name="T1">partena</text:span><text:span text:style-name="T1">riat </text:span><text:span text:style-name="T1">avec </text:span><text:span text:style-name="T1">l'univer</text:span><text:span text:style-name="T1">sité </text:span><text:span text:style-name="T1">Paris 6 </text:span><text:span text:style-name="T1">Pierre </text:span><text:span text:style-name="T1">et </text:span><text:span text:style-name="T1">Marie </text:span><text:span text:style-name="T1">Curie, </text:span><text:span text:style-name="T1">l'Institu</text:span><text:span text:style-name="T1">t </text:span><text:span text:style-name="T1">Polytec</text:span><text:span text:style-name="T1">hnique </text:span><text:span text:style-name="T1">de </text:span><text:span text:style-name="T1">Grenobl</text:span><text:span text:style-name="T1">e, </text:span><text:span text:style-name="T1">l'école </text:span><text:span text:style-name="T1">d'ingéni</text:span><text:span text:style-name="T1">eur et </text:span><text:span text:style-name="T1">institut </text:span><text:span text:style-name="T1">de </text:span><text:span text:style-name="T1">recherc</text:span><text:span text:style-name="T1">he en </text:span><text:span text:style-name="T1">télécom</text:span><text:span text:style-name="T1">munica</text:span><text:span text:style-name="T1">tion </text:span><text:span text:style-name="T1">Eureco</text:span><text:span text:style-name="T1">m, la </text:span><text:span text:style-name="T1">société </text:span><text:span text:style-name="T1">Technic</text:span><text:span text:style-name="T1">olor</text:span></text:p>
          </table:table-cell>
          <table:table-cell table:style-name="ce31"/>
          <table:table-cell table:style-name="ce38"/>
          <table:table-cell table:style-name="ce49"/>
          <table:table-cell table:style-name="ce58" office:value-type="string">
            <text:p>X</text:p>
          </table:table-cell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6">
            <text:p>6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2">
            <text:p>2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6" office:value-type="string">
            <text:p>AFFAIRES SCOLAIRES</text:p>
          </table:table-cell>
          <table:table-cell table:style-name="ce23" office:value-type="string">
            <text:p>DELIBERATION N° 5 - (C 011) - AFFAIRES SCOLAIRES - Convention relative à l'accueil d'élèves de l'école élémentaire Jean Jaurès à l'Espace Personnes Agées Pinal de Grenoble</text:p>
          </table:table-cell>
          <table:table-cell table:style-name="ce31"/>
          <table:table-cell table:style-name="ce38"/>
          <table:table-cell table:style-name="ce50"/>
          <table:table-cell table:style-name="ce58" office:value-type="string">
            <text:p>X</text:p>
          </table:table-cell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6">
            <text:p>6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2">
            <text:p>2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4" office:value-type="string">
            <text:p>D</text:p>
          </table:table-cell>
          <table:table-cell table:style-name="ce16" office:value-type="string">
            <text:p>UNIVERSITE RECHERCHE</text:p>
          </table:table-cell>
          <table:table-cell table:style-name="ce23" office:value-type="string">
            <text:p><text:span text:style-name="T1">DELIBE</text:span><text:span text:style-name="T1">RATION </text:span><text:span text:style-name="T1">N° 6 - </text:span><text:span text:style-name="T1">(D 008) </text:span><text:span text:style-name="T1">- </text:span><text:span text:style-name="T1">UNIVER</text:span><text:span text:style-name="T1">SITE </text:span><text:span text:style-name="T1">RECHE</text:span><text:span text:style-name="T1">RCHE - </text:span><text:span text:style-name="T1">Opérati</text:span><text:span text:style-name="T1">on </text:span><text:span text:style-name="T1">Campu</text:span><text:span text:style-name="T1">s </text:span><text:span text:style-name="T1">Grenobl</text:span><text:span text:style-name="T1">e</text:span></text:p>
            <text:p><text:span text:style-name="T1">Univers</text:span><text:span text:style-name="T1">ité de </text:span><text:span text:style-name="T1">l'Innov</text:span><text:span text:style-name="T1">ation : </text:span><text:span text:style-name="T1">convent</text:span><text:span text:style-name="T1">ion </text:span><text:span text:style-name="T1">Maison </text:span><text:span text:style-name="T1">de la </text:span><text:span text:style-name="T1">Créatio</text:span><text:span text:style-name="T1">n et de </text:span><text:span text:style-name="T1">l'Innov</text:span><text:span text:style-name="T1">ation</text:span></text:p>
          </table:table-cell>
          <table:table-cell table:style-name="ce31"/>
          <table:table-cell table:style-name="ce39"/>
          <table:table-cell table:style-name="ce51"/>
          <table:table-cell table:style-name="ce58" office:value-type="string">
            <text:p>X</text:p>
          </table:table-cell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6">
            <text:p>6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2">
            <text:p>2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7">
            <text:p>7</text:p>
          </table:table-cell>
          <table:table-cell table:style-name="ce11"/>
          <table:table-cell table:style-name="ce14" office:value-type="string">
            <text:p>A</text:p>
          </table:table-cell>
          <table:table-cell table:style-name="ce16" office:value-type="string">
            <text:p>ENVIRONNEMENT</text:p>
          </table:table-cell>
          <table:table-cell table:style-name="ce23" office:value-type="string">
            <text:p>DELIBERATION N° 7 - (A 030) - ENVIRONNEMENT - Avis de la ville de Grenoble relatif au projet de déclassement de l'installation nucléaire de base (INB n°20) SILOE du CEA à Grenoble</text:p>
          </table:table-cell>
          <table:table-cell table:style-name="ce31"/>
          <table:table-cell table:style-name="ce38"/>
          <table:table-cell table:style-name="ce49"/>
          <table:table-cell table:style-name="ce58"/>
          <table:table-cell table:style-name="ce64" office:value-type="string">
            <text:p>x</text:p>
          </table:table-cell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/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 office:value-type="float" office:value="6">
            <text:p>6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2">
            <text:p>2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6">
          <table:table-cell table:style-name="ce3" office:value-type="date" office:date-value="2014-10-27">
            <text:p>2014-10-27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6" office:value-type="string">
            <text:p>AFFAIRES CULTURELLES</text:p>
          </table:table-cell>
          <table:table-cell table:style-name="ce23" office:value-type="string">
            <text:p>DELIBERATION N° 8 - (C 018) - AFFAIRES CULTURELLES - La Belle Electrique - Avenant au contrat de délégation de service public et tarifs.</text:p>
          </table:table-cell>
          <table:table-cell table:style-name="ce31"/>
          <table:table-cell table:style-name="ce38"/>
          <table:table-cell table:style-name="ce52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6">
            <text:p>6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2">
            <text:p>2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7">
          <table:table-cell table:style-name="ce3" office:value-type="date" office:date-value="2014-10-27">
            <text:p>2014-10-27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14" office:value-type="string">
            <text:p>D</text:p>
          </table:table-cell>
          <table:table-cell table:style-name="ce16" office:value-type="string">
            <text:p>DELEGATION DE SERVICE PUBLIC</text:p>
          </table:table-cell>
          <table:table-cell table:style-name="ce23" office:value-type="string">
            <text:p><text:span text:style-name="T2">DELIBE</text:span><text:span text:style-name="T2">RATION </text:span><text:span text:style-name="T2">N° 9 - </text:span><text:span text:style-name="T2">(D 007) </text:span><text:span text:style-name="T2">- </text:span><text:span text:style-name="T2">DELEG</text:span><text:span text:style-name="T2">ATION </text:span><text:span text:style-name="T2">DE </text:span><text:span text:style-name="T2">SERVIC</text:span><text:span text:style-name="T2">E </text:span><text:span text:style-name="T2">PUBLIC </text:span><text:span text:style-name="T2">- </text:span><text:span text:style-name="T2">Avenan</text:span><text:span text:style-name="T2">t n°5 à </text:span><text:span text:style-name="T2">la</text:span></text:p>
            <text:p><text:span text:style-name="T2">convent</text:span><text:span text:style-name="T2">ion de </text:span><text:span text:style-name="T2">délégat</text:span><text:span text:style-name="T2">ion de </text:span><text:span text:style-name="T2">service </text:span><text:span text:style-name="T2">public </text:span><text:span text:style-name="T2">pour </text:span><text:span text:style-name="T2">l'exploit</text:span><text:span text:style-name="T2">ation et </text:span><text:span text:style-name="T2">l'entreti</text:span><text:span text:style-name="T2">en des </text:span><text:span text:style-name="T2">équipe</text:span><text:span text:style-name="T2">ments </text:span><text:span text:style-name="T2">Parc </text:span><text:span text:style-name="T2">des </text:span><text:span text:style-name="T2">expositi</text:span><text:span text:style-name="T2">ons, </text:span><text:span text:style-name="T2">Summu</text:span><text:span text:style-name="T2">m, </text:span><text:span text:style-name="T2">Alpes-</text:span><text:span text:style-name="T2">Congrè</text:span><text:span text:style-name="T2">s </text:span><text:span text:style-name="T2">conclue </text:span><text:span text:style-name="T2">le 31 </text:span><text:span text:style-name="T2">décemb</text:span><text:span text:style-name="T2">re 1999 </text:span><text:span text:style-name="T2">entre la </text:span><text:span text:style-name="T2">ville de </text:span><text:span text:style-name="T2">Grenobl</text:span><text:span text:style-name="T2">e et la </text:span><text:span text:style-name="T2">SAEML </text:span><text:span text:style-name="T2">d'améli</text:span><text:span text:style-name="T2">oration </text:span><text:span text:style-name="T2">et </text:span><text:span text:style-name="T2">d'exploi</text:span><text:span text:style-name="T2">tation </text:span><text:span text:style-name="T2">des </text:span><text:span text:style-name="T2">biens </text:span><text:span text:style-name="T2">de </text:span><text:span text:style-name="T2">Grenobl</text:span><text:span text:style-name="T2">e et de </text:span><text:span text:style-name="T2">l'agglo</text:span><text:span text:style-name="T2">mératio</text:span><text:span text:style-name="T2">n </text:span><text:span text:style-name="T2">(ALPEX</text:span><text:span text:style-name="T2">PO) et </text:span><text:span text:style-name="T2">statut </text:span><text:span text:style-name="T2">de la </text:span><text:span text:style-name="T2">dette </text:span><text:span text:style-name="T2">de la </text:span><text:span text:style-name="T2">SEM </text:span><text:span text:style-name="T2">ALPEXP</text:span><text:span text:style-name="T2">O vis-</text:span><text:span text:style-name="T2">à-vis </text:span><text:span text:style-name="T2">de la </text:span><text:span text:style-name="T2">Ville de </text:span><text:span text:style-name="T2">Grenobl</text:span><text:span text:style-name="T2">e</text:span></text:p>
          </table:table-cell>
          <table:table-cell table:style-name="ce31"/>
          <table:table-cell table:style-name="ce38" office:value-type="float" office:value="1">
            <text:p>1</text:p>
          </table:table-cell>
          <table:table-cell table:style-name="ce49" office:value-type="string">
            <text:p>1 RCGE, OLMOS, Adopté</text:p>
          </table:table-cell>
          <table:table-cell table:style-name="ce58"/>
          <table:table-cell table:style-name="ce64" office:value-type="string">
            <text:p>x</text:p>
          </table:table-cell>
          <table:table-cell table:style-name="ce69" office:value-type="float" office:value="4">
            <text:p>4</text:p>
          </table:table-cell>
          <table:table-cell table:style-name="ce77" office:value-type="string">
            <text:p>MERIAUX, SABRI, TAVEL, HABFAST</text:p>
          </table:table-cell>
          <table:table-cell table:style-name="ce86" office:value-type="float" office:value="38">
            <text:p>38</text:p>
          </table:table-cell>
          <table:table-cell table:style-name="ce90"/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 office:value-type="float" office:value="2">
            <text:p>2</text:p>
          </table:table-cell>
          <table:table-cell table:style-name="ce86"/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11" office:value-type="float" office:value="3">
            <text:p>3</text:p>
          </table:table-cell>
          <table:table-cell table:style-name="ce111" table:number-columns-repeated="3"/>
          <table:table-cell table:number-columns-repeated="2"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52">
            <text:p>52</text:p>
          </table:table-cell>
          <table:table-cell table:style-name="ce8"/>
          <table:table-cell table:style-name="ce14" office:value-type="string">
            <text:p>G</text:p>
          </table:table-cell>
          <table:table-cell table:style-name="ce17" office:value-type="string">
            <text:p>VOEU</text:p>
          </table:table-cell>
          <table:table-cell table:style-name="ce23" office:value-type="string">
            <text:p>VOEU N° 52 - (G 003) - VOEU : Pour un maintien des dotations de l'Etat aux collectivités locales, proposé par le groupe du Rassemblement Citoyen, de la Gauche et des Ecologistes</text:p>
          </table:table-cell>
          <table:table-cell table:style-name="ce31"/>
          <table:table-cell table:style-name="ce38"/>
          <table:table-cell table:style-name="ce49"/>
          <table:table-cell table:style-name="ce58"/>
          <table:table-cell table:style-name="ce64" office:value-type="string">
            <text:p>x</text:p>
          </table:table-cell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/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/>
          <table:table-cell table:style-name="ce111" office:value-type="float" office:value="7">
            <text:p>7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4">
          <table:table-cell table:style-name="ce3" office:value-type="date" office:date-value="2014-10-27">
            <text:p>2014-10-27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7" office:value-type="string">
            <text:p>AMENAGEMENT ESPACES PUBLICS</text:p>
          </table:table-cell>
          <table:table-cell table:style-name="ce23" office:value-type="string">
            <text:p>DELIBERATION N° 10 - (A 029) - AMENAGEMENT ESPACES PUBLICS - Accompagnement de la ligne E du tramway. Avenant au mandat de maitrise d'ouvrage à la SPL Isère Aménagement pour la réalisation de l'opération d'aménagement des contre-allées</text:p>
          </table:table-cell>
          <table:table-cell table:style-name="ce31"/>
          <table:table-cell table:style-name="ce38"/>
          <table:table-cell table:style-name="ce49"/>
          <table:table-cell table:style-name="ce58" office:value-type="string">
            <text:p>X</text:p>
          </table:table-cell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6" office:value-type="string">
            <text:p><text:s/>URBANISME CESSIONS ACQUISITIONS</text:p>
          </table:table-cell>
          <table:table-cell table:style-name="ce23" office:value-type="string">
            <text:p>DELIBERATION N° 11 - (A 009) - URBANISME CESSIONS ACQUISITIONS – Régularisations foncières avec ACTIS, opération Chatelet et chemin d'Isly</text:p>
          </table:table-cell>
          <table:table-cell table:style-name="ce31"/>
          <table:table-cell table:style-name="ce38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6" office:value-type="string">
            <text:p><text:s/>URBANISME CESSIONS ACQUISITIONS</text:p>
          </table:table-cell>
          <table:table-cell table:style-name="ce23" office:value-type="string">
            <text:p>DELIBERATION N° 12 - (A 016) - URBANISME CESSIONS ACQUISITIONS – Renouvellement Urbain de la Villeneuve - Ventes de plusieurs box dans le parking 345</text:p>
          </table:table-cell>
          <table:table-cell table:style-name="ce31"/>
          <table:table-cell table:style-name="ce38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6" office:value-type="string">
            <text:p><text:s/>URBANISME CESSIONS ACQUISITIONS</text:p>
          </table:table-cell>
          <table:table-cell table:style-name="ce23" office:value-type="string">
            <text:p><text:span text:style-name="T1">DELIBE</text:span><text:span text:style-name="T1">RATION </text:span><text:span text:style-name="T1">N° 13 - </text:span><text:span text:style-name="T1">(A 010) </text:span><text:span text:style-name="T1">- </text:span><text:span text:style-name="T1">URBANI</text:span><text:span text:style-name="T1">SME </text:span><text:span text:style-name="T1">CESSIO</text:span><text:span text:style-name="T1">NS </text:span><text:span text:style-name="T1">ACQUI</text:span><text:span text:style-name="T1">SITION</text:span><text:span text:style-name="T1">S - </text:span><text:span text:style-name="T1">Opérati</text:span><text:span text:style-name="T1">on</text:span></text:p>
            <text:p><text:span text:style-name="T1">Châtele</text:span><text:span text:style-name="T1">t Ilot </text:span><text:span text:style-name="T1">B2 - </text:span><text:span text:style-name="T1">Validati</text:span><text:span text:style-name="T1">on de </text:span><text:span text:style-name="T1">charges </text:span><text:span text:style-name="T1">foncièr</text:span><text:span text:style-name="T1">es</text:span></text:p>
          </table:table-cell>
          <table:table-cell table:style-name="ce31"/>
          <table:table-cell table:style-name="ce38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6" office:value-type="string">
            <text:p><text:s/>URBANISME CESSIONS ACQUISITIONS</text:p>
          </table:table-cell>
          <table:table-cell table:style-name="ce24" office:value-type="string">
            <text:p><text:span text:style-name="T1">DELIBE</text:span><text:span text:style-name="T1">RATION </text:span><text:span text:style-name="T1">N° 14 - </text:span><text:span text:style-name="T1">(A 015) </text:span><text:span text:style-name="T1">- </text:span><text:span text:style-name="T1">URBANI</text:span><text:span text:style-name="T1">SME </text:span><text:span text:style-name="T1">CESSIO</text:span><text:span text:style-name="T1">NS </text:span><text:span text:style-name="T1">ACQUI</text:span><text:span text:style-name="T1">SITION</text:span><text:span text:style-name="T1">S - </text:span><text:span text:style-name="T1">Acquisit</text:span><text:span text:style-name="T1">ions,</text:span></text:p>
            <text:p><text:span text:style-name="T1">cession</text:span><text:span text:style-name="T1">s et </text:span><text:span text:style-name="T1">gestion </text:span><text:span text:style-name="T1">de </text:span><text:span text:style-name="T1">divers </text:span><text:span text:style-name="T1">biens</text:span></text:p>
          </table:table-cell>
          <table:table-cell table:style-name="ce32"/>
          <table:table-cell table:style-name="ce38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6" office:value-type="string">
            <text:p>URBANISME AMENAGEMENT</text:p>
          </table:table-cell>
          <table:table-cell table:style-name="ce24" office:value-type="string">
            <text:p>DELIBERATION N° 15 - (A 023) - URBANISME AMENAGEMENT - Attribution d'une subvention à l'Ecole Nationale Supérieure d'Architecture de Grenoble (ENSAG) et à l'Institut d'Urbanisme de Grenoble (IUG) pour l'année universitaire 2014-2015</text:p>
          </table:table-cell>
          <table:table-cell table:style-name="ce32"/>
          <table:table-cell table:style-name="ce38"/>
          <table:table-cell table:style-name="ce49"/>
          <table:table-cell table:style-name="ce58" office:value-type="string">
            <text:p>X</text:p>
          </table:table-cell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7" office:value-type="string">
            <text:p>LOGEMENT</text:p>
          </table:table-cell>
          <table:table-cell table:style-name="ce24" office:value-type="string">
            <text:p>DELIBERATION N° 16 - (A 006) - LOGEMENT - Renouvellement de l'adhésion à l'Observatoire des logements neufs (Centre d'Etudes sur la Conjoncture Immobilière).</text:p>
          </table:table-cell>
          <table:table-cell table:style-name="ce32"/>
          <table:table-cell table:style-name="ce38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7" office:value-type="string">
            <text:p>LOGEMENT</text:p>
          </table:table-cell>
          <table:table-cell table:style-name="ce24" office:value-type="string">
            <text:p>DELIBERATION N° 17 - (A 011) - LOGEMENT - Avenant à la convention de partenariat financier établie entre la Communauté d'agglomération Grenoble Alpes Métropole et la Ville de Grenoble au titre du soutien à l'opération "Bajatière".</text:p>
          </table:table-cell>
          <table:table-cell table:style-name="ce32"/>
          <table:table-cell table:style-name="ce38"/>
          <table:table-cell table:style-name="ce49"/>
          <table:table-cell table:style-name="ce58"/>
          <table:table-cell table:style-name="ce64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6">
          <table:table-cell table:style-name="ce3" office:value-type="date" office:date-value="2014-10-27">
            <text:p>2014-10-27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7" office:value-type="string">
            <text:p>ETABLISSEMENTS PUBLICS</text:p>
          </table:table-cell>
          <table:table-cell table:style-name="ce24" office:value-type="string">
            <text:p>DELIBERATION N° 18 - (A 001) - ETABLISSEMENTS PUBLICS - Régie des Eaux de Grenoble – Rapport d'activité et compte financier 2013.</text:p>
          </table:table-cell>
          <table:table-cell table:style-name="ce32"/>
          <table:table-cell table:style-name="ce38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3"/>
          <table:table-cell table:style-name="ce111" office:value-type="float" office:value="2">
            <text:p>2</text:p>
          </table:table-cell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4">
          <table:table-cell table:style-name="ce3" office:value-type="date" office:date-value="2014-10-27">
            <text:p>2014-10-27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7" office:value-type="string">
            <text:p>DELEGATION DE SERVICE PUBLIC</text:p>
          </table:table-cell>
          <table:table-cell table:style-name="ce24" office:value-type="string">
            <text:p><text:span text:style-name="T1">DELIBE</text:span><text:span text:style-name="T1">RATION </text:span><text:span text:style-name="T1">N° 19 - </text:span><text:span text:style-name="T1">(A 007) </text:span><text:span text:style-name="T1">- </text:span><text:span text:style-name="T1">DELEG</text:span><text:span text:style-name="T1">ATION </text:span><text:span text:style-name="T1">DE </text:span><text:span text:style-name="T1">SERVIC</text:span><text:span text:style-name="T1">E </text:span><text:span text:style-name="T1">PUBLIC </text:span><text:span text:style-name="T1">- </text:span><text:span text:style-name="T1">Rapport </text:span><text:span text:style-name="T1">annuel </text:span><text:span text:style-name="T1">du</text:span></text:p>
            <text:p><text:span text:style-name="T1">délégat</text:span><text:span text:style-name="T1">aire du </text:span><text:span text:style-name="T1">service </text:span><text:span text:style-name="T1">public </text:span><text:span text:style-name="T1">de </text:span><text:span text:style-name="T1">station</text:span><text:span text:style-name="T1">nement </text:span><text:span text:style-name="T1">en </text:span><text:span text:style-name="T1">ouvrag</text:span><text:span text:style-name="T1">e du </text:span><text:span text:style-name="T1">"Parc </text:span><text:span text:style-name="T1">Chavan</text:span><text:span text:style-name="T1">t" pour </text:span><text:span text:style-name="T1">l'exerci</text:span><text:span text:style-name="T1">ce </text:span><text:span text:style-name="T1">2013</text:span></text:p>
          </table:table-cell>
          <table:table-cell table:style-name="ce32"/>
          <table:table-cell table:style-name="ce38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3"/>
          <table:table-cell table:style-name="ce111" office:value-type="float" office:value="2">
            <text:p>2</text:p>
          </table:table-cell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5">
          <table:table-cell table:style-name="ce3" office:value-type="date" office:date-value="2014-10-27">
            <text:p>2014-10-27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7" office:value-type="string">
            <text:p>STATIONNEMENT</text:p>
          </table:table-cell>
          <table:table-cell table:style-name="ce24" office:value-type="string">
            <text:p><text:span text:style-name="T1">DELIBE</text:span><text:span text:style-name="T1">RATION </text:span><text:span text:style-name="T1">N° 20 - </text:span><text:span text:style-name="T1">(A 012) </text:span><text:span text:style-name="T1">- </text:span><text:span text:style-name="T1">STATIO</text:span><text:span text:style-name="T1">NNEME</text:span><text:span text:style-name="T1">NT - </text:span><text:span text:style-name="T1">Nouvea</text:span><text:span text:style-name="T1">u silo </text:span><text:span text:style-name="T1">de la </text:span><text:span text:style-name="T1">Villeneu</text:span><text:span text:style-name="T1">ve -</text:span></text:p>
            <text:p><text:span text:style-name="T1">Dénomi</text:span><text:span text:style-name="T1">nation, </text:span><text:span text:style-name="T1">tarifs et </text:span><text:span text:style-name="T1">avenan</text:span><text:span text:style-name="T1">t au </text:span><text:span text:style-name="T1">contrat </text:span><text:span text:style-name="T1">de DSP </text:span><text:span text:style-name="T1">conclu </text:span><text:span text:style-name="T1">avec la </text:span><text:span text:style-name="T1">société </text:span><text:span text:style-name="T1">Effia </text:span><text:span text:style-name="T1">station</text:span><text:span text:style-name="T1">nement </text:span><text:span text:style-name="T1">Grenobl</text:span><text:span text:style-name="T1">e pour </text:span><text:span text:style-name="T1">l'exploit</text:span><text:span text:style-name="T1">ation </text:span><text:span text:style-name="T1">des </text:span><text:span text:style-name="T1">parcs </text:span><text:span text:style-name="T1">en </text:span><text:span text:style-name="T1">ouvrag</text:span><text:span text:style-name="T1">e de la </text:span><text:span text:style-name="T1">ville de </text:span><text:span text:style-name="T1">Grenobl</text:span><text:span text:style-name="T1">e - Lot </text:span><text:span text:style-name="T1">1, </text:span><text:span text:style-name="T1">concern</text:span><text:span text:style-name="T1">ant les </text:span><text:span text:style-name="T1">modalit</text:span><text:span text:style-name="T1">és </text:span><text:span text:style-name="T1">d'exploi</text:span><text:span text:style-name="T1">tation </text:span><text:span text:style-name="T1">du silo </text:span><text:span text:style-name="T1">345 à </text:span><text:span text:style-name="T1">compte</text:span><text:span text:style-name="T1">r de sa </text:span><text:span text:style-name="T1">mise en </text:span><text:span text:style-name="T1">service</text:span></text:p>
          </table:table-cell>
          <table:table-cell table:style-name="ce32"/>
          <table:table-cell table:style-name="ce38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7" office:value-type="string">
            <text:p>STATIONNEMENT</text:p>
          </table:table-cell>
          <table:table-cell table:style-name="ce24" office:value-type="string">
            <text:p>DELIBERATION N° 21 - (A 028) - STATIONNEMENT - Autorisation de signature d'un contrat d'abonnements avec la société Europcar France sur le parc en enclos de la Gare.</text:p>
          </table:table-cell>
          <table:table-cell table:style-name="ce32"/>
          <table:table-cell table:style-name="ce38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 office:value-type="float" office:value="2">
            <text:p>2</text:p>
          </table:table-cell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4">
          <table:table-cell table:style-name="ce3" office:value-type="date" office:date-value="2014-10-27">
            <text:p>2014-10-27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17" office:value-type="string">
            <text:p>POLITIQUE DE LA VILLE</text:p>
          </table:table-cell>
          <table:table-cell table:style-name="ce24" office:value-type="string">
            <text:p>DELIBERATION N° 22 - (B 009) - POLITIQUE DE LA VILLE - Convention de partenariat avec la Région Rhône-Alpes en faveur des programmes de renouvellement urbain "Grenoble - Saint Martin d'Hères" et Grenoble - Villeneuve - Village Olympique".</text:p>
          </table:table-cell>
          <table:table-cell table:style-name="ce32"/>
          <table:table-cell table:style-name="ce38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4">
          <table:table-cell table:style-name="ce3" office:value-type="date" office:date-value="2014-10-27">
            <text:p>2014-10-27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17" office:value-type="string">
            <text:p>ACTION SOCIALE </text:p>
          </table:table-cell>
          <table:table-cell table:style-name="ce24" office:value-type="string">
            <text:p><text:span text:style-name="T1">DELIBE</text:span><text:span text:style-name="T1">RATION </text:span><text:span text:style-name="T1">N° 23 - </text:span><text:span text:style-name="T1">(B 007) </text:span><text:span text:style-name="T1">- </text:span><text:span text:style-name="T1">ACTION </text:span><text:span text:style-name="T1">SOCIAL</text:span><text:span text:style-name="T1">E - </text:span><text:span text:style-name="T1">Avenan</text:span><text:span text:style-name="T1">ts </text:span><text:span text:style-name="T1">financie</text:span><text:span text:style-name="T1">rs </text:span><text:span text:style-name="T1">concern</text:span><text:span text:style-name="T1">ant les</text:span></text:p>
            <text:p><text:span text:style-name="T1">associa</text:span><text:span text:style-name="T1">tions </text:span><text:span text:style-name="T1">exerçan</text:span><text:span text:style-name="T1">t dans </text:span><text:span text:style-name="T1">les </text:span><text:span text:style-name="T1">champs </text:span><text:span text:style-name="T1">de la </text:span><text:span text:style-name="T1">citoyen</text:span><text:span text:style-name="T1">neté, </text:span><text:span text:style-name="T1">de la </text:span><text:span text:style-name="T1">vie des </text:span><text:span text:style-name="T1">quartie</text:span><text:span text:style-name="T1">rs et du </text:span><text:span text:style-name="T1">dévelop</text:span><text:span text:style-name="T1">pement </text:span><text:span text:style-name="T1">des </text:span><text:span text:style-name="T1">territoir</text:span><text:span text:style-name="T1">es.</text:span></text:p>
          </table:table-cell>
          <table:table-cell table:style-name="ce32"/>
          <table:table-cell table:style-name="ce38"/>
          <table:table-cell table:style-name="ce49"/>
          <table:table-cell table:style-name="ce58"/>
          <table:table-cell table:style-name="ce64"/>
          <table:table-cell table:style-name="ce69" office:value-type="float" office:value="1">
            <text:p>1</text:p>
          </table:table-cell>
          <table:table-cell table:style-name="ce76" office:value-type="string">
            <text:p>YASSIA</text:p>
          </table:table-cell>
          <table:table-cell table:style-name="ce86" office:value-type="float" office:value="38">
            <text:p>38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office:value-type="float" office:value="4">
            <text:p>4</text:p>
          </table:table-cell>
          <table:table-cell table:style-name="ce111" table:number-columns-repeated="3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4">
          <table:table-cell table:style-name="ce3" office:value-type="date" office:date-value="2014-10-27">
            <text:p>2014-10-27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17" office:value-type="string">
            <text:p>POLITIQUE DE LA VILLE</text:p>
          </table:table-cell>
          <table:table-cell table:style-name="ce24" office:value-type="string">
            <text:p>DELIBERATION N° 24 - (B 001) - POLITIQUE DE LA VILLE - Présentation d'une convention de mise à disposition de locaux entre la Ville de Grenoble, la SDH et la MC2, encadrant l'occupation temporaire par la MC2 d'une partie de l'ex-foyer des Gentianes</text:p>
          </table:table-cell>
          <table:table-cell table:style-name="ce32"/>
          <table:table-cell table:style-name="ce38"/>
          <table:table-cell table:style-name="ce49"/>
          <table:table-cell table:style-name="ce58"/>
          <table:table-cell table:style-name="ce64"/>
          <table:table-cell table:style-name="ce69" office:value-type="float" office:value="1">
            <text:p>1</text:p>
          </table:table-cell>
          <table:table-cell table:style-name="ce76" office:value-type="string">
            <text:p>YASSIA</text:p>
          </table:table-cell>
          <table:table-cell table:style-name="ce86" office:value-type="float" office:value="41">
            <text:p>41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office:value-type="float" office:value="1">
            <text:p>1</text:p>
          </table:table-cell>
          <table:table-cell table:style-name="ce111" table:number-columns-repeated="3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6">
          <table:table-cell table:style-name="ce3" office:value-type="date" office:date-value="2014-10-27">
            <text:p>2014-10-27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17" office:value-type="string">
            <text:p>ACTION SOCIALE</text:p>
          </table:table-cell>
          <table:table-cell table:style-name="ce24" office:value-type="string">
            <text:p>DELIBERATION N° 25 - (B 002) - ACTION SOCIALE - Convention d'objectifs et de moyens entre l'association les Restaurants et Relais du Coeur et la ville de Grenoble</text:p>
          </table:table-cell>
          <table:table-cell table:style-name="ce32"/>
          <table:table-cell table:style-name="ce38"/>
          <table:table-cell table:style-name="ce52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6">
          <table:table-cell table:style-name="ce3" office:value-type="date" office:date-value="2014-10-27">
            <text:p>2014-10-27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17" office:value-type="string">
            <text:p>ACTION SOCIALE</text:p>
          </table:table-cell>
          <table:table-cell table:style-name="ce24" office:value-type="string">
            <text:p>DELIBERATION N° 26 - (B 006) - ACTION SOCIALE - Avenant 2014 à la CTG passée entre la CAF de l'Isère, la ville de Grenoble et le CCAS</text:p>
          </table:table-cell>
          <table:table-cell table:style-name="ce32"/>
          <table:table-cell table:style-name="ce38"/>
          <table:table-cell table:style-name="ce52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7" office:value-type="string">
            <text:p>VIE DES ASSOCIATIONS</text:p>
          </table:table-cell>
          <table:table-cell table:style-name="ce24" office:value-type="string">
            <text:p>DELIBERATION N° 27 - (C 016) - VIE DES ASSOCIATIONS - Attribution de subventions aux associations socioculturelles, associations ressources et autres associations pour l'année 2014</text:p>
          </table:table-cell>
          <table:table-cell table:style-name="ce32"/>
          <table:table-cell table:style-name="ce38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25">
            <text:p>25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office:value-type="float" office:value="17">
            <text:p>17</text:p>
          </table:table-cell>
          <table:table-cell table:style-name="ce111" table:number-columns-repeated="3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6" office:value-type="string">
            <text:p>AFFAIRES CULTURELLES</text:p>
          </table:table-cell>
          <table:table-cell table:style-name="ce24" office:value-type="string">
            <text:p><text:span text:style-name="T3">DELIBE</text:span><text:span text:style-name="T3">RATION </text:span><text:span text:style-name="T3">N° 28 - </text:span><text:span text:style-name="T3">(C 002) </text:span><text:span text:style-name="T3">- </text:span><text:span text:style-name="T3">AFFAIR</text:span><text:span text:style-name="T3">ES </text:span><text:span text:style-name="T3">CULTUR</text:span><text:span text:style-name="T3">ELLES - </text:span><text:span text:style-name="T3">Soutien </text:span><text:span text:style-name="T3">aux </text:span><text:span text:style-name="T3">opérate</text:span><text:span text:style-name="T3">urs du </text:span><text:span text:style-name="T3">secteur </text:span><text:span text:style-name="T1">culturel </text:span><text:span text:style-name="T1">: </text:span><text:span text:style-name="T1">convent</text:span><text:span text:style-name="T1">ions de </text:span><text:span text:style-name="T1">mise à </text:span><text:span text:style-name="T1">disposit</text:span><text:span text:style-name="T1">ion de </text:span><text:span text:style-name="T1">locaux </text:span><text:span text:style-name="T1">et </text:span><text:span text:style-name="T1">avenan</text:span><text:span text:style-name="T1">ts </text:span><text:span text:style-name="T1">financie</text:span><text:span text:style-name="T1">rs au </text:span><text:span text:style-name="T1">titre de </text:span><text:span text:style-name="T1">l'exerci</text:span><text:span text:style-name="T1">ce </text:span><text:span text:style-name="T1">Budgét</text:span><text:span text:style-name="T1">aire </text:span><text:span text:style-name="T1">2014</text:span></text:p>
          </table:table-cell>
          <table:table-cell table:style-name="ce32"/>
          <table:table-cell table:style-name="ce38"/>
          <table:table-cell table:style-name="ce49"/>
          <table:table-cell table:style-name="ce58" office:value-type="string">
            <text:p>X</text:p>
          </table:table-cell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7" office:value-type="string">
            <text:p>AFFAIRES CULTURELLES</text:p>
          </table:table-cell>
          <table:table-cell table:style-name="ce24" office:value-type="string">
            <text:p>DELIBERATION N° 29 - (C 006) - AFFAIRES CULTURELLES - Musée de Grenoble – Exposition PENONE du 22 novembre 2014 au 22 février 2015 - Présentation des partenariats média</text:p>
          </table:table-cell>
          <table:table-cell table:style-name="ce32"/>
          <table:table-cell table:style-name="ce38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6">
          <table:table-cell table:style-name="ce3" office:value-type="date" office:date-value="2014-10-27">
            <text:p>2014-10-27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7" office:value-type="string">
            <text:p>AFFAIRES CULTURELLES</text:p>
          </table:table-cell>
          <table:table-cell table:style-name="ce24" office:value-type="string">
            <text:p>DELIBERATION N° 30 - (C 010) - AFFAIRES CULTURELLES - Conventions de mise à disposition de locaux et de partenariat</text:p>
          </table:table-cell>
          <table:table-cell table:style-name="ce32"/>
          <table:table-cell table:style-name="ce38"/>
          <table:table-cell table:style-name="ce49"/>
          <table:table-cell table:style-name="ce58" office:value-type="string">
            <text:p>X</text:p>
          </table:table-cell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6">
          <table:table-cell table:style-name="ce3" office:value-type="date" office:date-value="2014-10-27">
            <text:p>2014-10-27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7" office:value-type="string">
            <text:p>SPORT</text:p>
          </table:table-cell>
          <table:table-cell table:style-name="ce24" office:value-type="string">
            <text:p>DELIBERATION N° 31 - (C 015) - SPORT - Avenant financier à la convention générale d'objectifs avec l'association Entente Athlétique Grenoble 38</text:p>
          </table:table-cell>
          <table:table-cell table:style-name="ce32"/>
          <table:table-cell table:style-name="ce38"/>
          <table:table-cell table:style-name="ce49"/>
          <table:table-cell table:style-name="ce58" office:value-type="string">
            <text:p>X</text:p>
          </table:table-cell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8">
          <table:table-cell table:style-name="ce3" office:value-type="date" office:date-value="2014-10-27">
            <text:p>2014-10-27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7" office:value-type="string">
            <text:p>MONTAGNE</text:p>
          </table:table-cell>
          <table:table-cell table:style-name="ce24" office:value-type="string">
            <text:p>DELIBERATION N° 32 - (C 008) - MONTAGNE - 16èmes Rencontres du cinéma de montagne. Conventions de partenariat</text:p>
          </table:table-cell>
          <table:table-cell table:style-name="ce32"/>
          <table:table-cell table:style-name="ce38" office:value-type="float" office:value="1">
            <text:p>1</text:p>
          </table:table-cell>
          <table:table-cell table:style-name="ce49" office:value-type="string">
            <text:p>1 RCGE, MERIAUX, Adopté</text:p>
          </table:table-cell>
          <table:table-cell table:style-name="ce58"/>
          <table:table-cell table:style-name="ce64"/>
          <table:table-cell table:style-name="ce69" office:value-type="float" office:value="1">
            <text:p>1</text:p>
          </table:table-cell>
          <table:table-cell table:style-name="ce76" office:value-type="string">
            <text:p>HABFAST</text:p>
          </table:table-cell>
          <table:table-cell table:style-name="ce86" office:value-type="float" office:value="41">
            <text:p>41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office:value-type="float" office:value="1">
            <text:p>1</text:p>
          </table:table-cell>
          <table:table-cell table:style-name="ce111" table:number-columns-repeated="3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7" office:value-type="string">
            <text:p>MONTAGNE</text:p>
          </table:table-cell>
          <table:table-cell table:style-name="ce24" office:value-type="string">
            <text:p>DELIBERATION N° 33 - (C 009) - MONTAGNE - Convention-cadre régissant les relations entre le Département de l'Isère et la ville de Grenoble en matière d'information montagne</text:p>
          </table:table-cell>
          <table:table-cell table:style-name="ce32"/>
          <table:table-cell table:style-name="ce38"/>
          <table:table-cell table:style-name="ce49"/>
          <table:table-cell table:style-name="ce58" office:value-type="string">
            <text:p>X</text:p>
          </table:table-cell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7" office:value-type="string">
            <text:p>DEVELOPPEMENT ECONOMIQUE</text:p>
          </table:table-cell>
          <table:table-cell table:style-name="ce24" office:value-type="string">
            <text:p><text:span text:style-name="T1">DELIBE</text:span><text:span text:style-name="T1">RATION </text:span><text:span text:style-name="T1">N° 34 - </text:span><text:span text:style-name="T1">(D 009) </text:span><text:span text:style-name="T1">- </text:span><text:span text:style-name="T1">DEVEL</text:span><text:span text:style-name="T1">OPPEM</text:span><text:span text:style-name="T1">ENT </text:span><text:span text:style-name="T1">ECONO</text:span><text:span text:style-name="T1">MIQUE </text:span><text:span text:style-name="T1">- </text:span><text:span text:style-name="T1">Engage</text:span><text:span text:style-name="T1">ment </text:span><text:span text:style-name="T1">dans le</text:span></text:p>
            <text:p><text:span text:style-name="T1">3ème </text:span><text:span text:style-name="T1">Contrat </text:span><text:span text:style-name="T1">Econom</text:span><text:span text:style-name="T1">ique </text:span><text:span text:style-name="T1">Sectori</text:span><text:span text:style-name="T1">el </text:span><text:span text:style-name="T1">Econom</text:span><text:span text:style-name="T1">ie </text:span><text:span text:style-name="T1">Sociale </text:span><text:span text:style-name="T1">et </text:span><text:span text:style-name="T1">Solidair</text:span><text:span text:style-name="T1">e – </text:span><text:span text:style-name="T1">2014-</text:span><text:span text:style-name="T1">2016</text:span></text:p>
          </table:table-cell>
          <table:table-cell table:style-name="ce32"/>
          <table:table-cell table:style-name="ce38"/>
          <table:table-cell table:style-name="ce53"/>
          <table:table-cell table:style-name="ce58" office:value-type="string">
            <text:p>X</text:p>
          </table:table-cell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7" office:value-type="string">
            <text:p>DEVELOPPEMENT ECONOMIQUE</text:p>
          </table:table-cell>
          <table:table-cell table:style-name="ce24" office:value-type="string">
            <text:p><text:span text:style-name="T1">DELIBE</text:span><text:span text:style-name="T1">RATION </text:span><text:span text:style-name="T1">N° 35 - </text:span><text:span text:style-name="T1">(D 002) </text:span><text:span text:style-name="T1">- </text:span><text:span text:style-name="T1">DEVEL</text:span><text:span text:style-name="T1">OPPEM</text:span><text:span text:style-name="T1">ENT </text:span><text:span text:style-name="T1">ECONO</text:span><text:span text:style-name="T1">MIQUE </text:span><text:span text:style-name="T1">- </text:span><text:span text:style-name="T1">Subven</text:span><text:span text:style-name="T1">tions </text:span><text:span text:style-name="T1">aux</text:span></text:p>
            <text:p><text:span text:style-name="T1">organis</text:span><text:span text:style-name="T1">ations </text:span><text:span text:style-name="T1">syndica</text:span><text:span text:style-name="T1">les </text:span><text:span text:style-name="T1">locales </text:span><text:span text:style-name="T1">: </text:span><text:span text:style-name="T1">informa</text:span><text:span text:style-name="T1">tions </text:span><text:span text:style-name="T1">relative</text:span><text:span text:style-name="T1">s à </text:span><text:span text:style-name="T1">l'utilisat</text:span><text:span text:style-name="T1">ion des </text:span><text:span text:style-name="T1">subven</text:span><text:span text:style-name="T1">tions </text:span><text:span text:style-name="T1">versées </text:span><text:span text:style-name="T1">en </text:span><text:span text:style-name="T1">2013 et </text:span><text:span text:style-name="T1">attribut</text:span><text:span text:style-name="T1">ion de </text:span><text:span text:style-name="T1">subven</text:span><text:span text:style-name="T1">tions </text:span><text:span text:style-name="T1">au titre </text:span><text:span text:style-name="T1">de </text:span><text:span text:style-name="T1">l'année </text:span><text:span text:style-name="T1">2014</text:span></text:p>
          </table:table-cell>
          <table:table-cell table:style-name="ce32"/>
          <table:table-cell table:style-name="ce38"/>
          <table:table-cell table:style-name="ce53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 office:value-type="float" office:value="2">
            <text:p>2</text:p>
          </table:table-cell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36">
            <text:p>36</text:p>
          </table:table-cell>
          <table:table-cell table:style-name="ce8"/>
          <table:table-cell table:style-name="ce14" office:value-type="string">
            <text:p>D</text:p>
          </table:table-cell>
          <table:table-cell table:style-name="ce16" office:value-type="string">
            <text:p>RELATIONS INTERNATIONALES</text:p>
          </table:table-cell>
          <table:table-cell table:style-name="ce24" office:value-type="string">
            <text:p>DELIBERATION N° 36 - (D 004) - RELATIONS INTERNATIONALES - Avenant à la convention de mise à disposition de locaux à l'Association "Culture et Développement"</text:p>
          </table:table-cell>
          <table:table-cell table:style-name="ce32"/>
          <table:table-cell table:style-name="ce40"/>
          <table:table-cell table:style-name="ce49"/>
          <table:table-cell table:style-name="ce58" office:value-type="string">
            <text:p>X</text:p>
          </table:table-cell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37">
            <text:p>37</text:p>
          </table:table-cell>
          <table:table-cell table:style-name="ce8"/>
          <table:table-cell table:style-name="ce14" office:value-type="string">
            <text:p>D</text:p>
          </table:table-cell>
          <table:table-cell table:style-name="ce16" office:value-type="string">
            <text:p>RELATIONS INTERNATIONALES</text:p>
          </table:table-cell>
          <table:table-cell table:style-name="ce24" office:value-type="string">
            <text:p>DELIBERATION N° 37 - (D 005) - RELATIONS INTERNATIONALES - Avenant à la convention annuelle d'attribution de subvention conclue en 2014 entre la ville de Grenoble et l'association "L'Oreille en Fête - Musée en Musique".</text:p>
          </table:table-cell>
          <table:table-cell table:style-name="ce32"/>
          <table:table-cell table:style-name="ce41"/>
          <table:table-cell table:style-name="ce49"/>
          <table:table-cell table:style-name="ce58" office:value-type="string">
            <text:p>X</text:p>
          </table:table-cell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38">
            <text:p>38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7" office:value-type="string">
            <text:p>REGIES MUNICIPALES</text:p>
          </table:table-cell>
          <table:table-cell table:style-name="ce23" office:value-type="string">
            <text:p>DELIBERATION N° 38 - (E 010) - REGIES MUNICIPALES - Régie de l'eau potable – Approbation de la nouvelle convention de participation entre la ville de Grenoble et la Société Publique Locale "Eau de Grenoble"</text:p>
          </table:table-cell>
          <table:table-cell table:style-name="ce31"/>
          <table:table-cell table:style-name="ce42"/>
          <table:table-cell table:style-name="ce49"/>
          <table:table-cell table:style-name="ce58"/>
          <table:table-cell table:style-name="ce64"/>
          <table:table-cell table:style-name="ce69" office:value-type="float" office:value="1">
            <text:p>1</text:p>
          </table:table-cell>
          <table:table-cell table:style-name="ce76" office:value-type="string">
            <text:p>BERTRAND</text:p>
          </table:table-cell>
          <table:table-cell table:style-name="ce86" office:value-type="float" office:value="41">
            <text:p>41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office:value-type="float" office:value="1">
            <text:p>1</text:p>
          </table:table-cell>
          <table:table-cell table:style-name="ce111" table:number-columns-repeated="3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6">
          <table:table-cell table:style-name="ce3" office:value-type="date" office:date-value="2014-10-27">
            <text:p>2014-10-27</text:p>
          </table:table-cell>
          <table:table-cell table:style-name="ce8" office:value-type="float" office:value="39">
            <text:p>39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6" office:value-type="string">
            <text:p>REGIES MUNICIPALES</text:p>
          </table:table-cell>
          <table:table-cell table:style-name="ce23" office:value-type="string">
            <text:p>DELIBERATION N° 39 - (E 014) - REGIES MUNICIPALES - Régie de l'Eau Potable de la ville de Grenoble, prise en compte rétroactive des travaux urgents</text:p>
          </table:table-cell>
          <table:table-cell table:style-name="ce31"/>
          <table:table-cell table:style-name="ce42"/>
          <table:table-cell table:style-name="ce49"/>
          <table:table-cell table:style-name="ce58"/>
          <table:table-cell table:style-name="ce64"/>
          <table:table-cell table:style-name="ce69" office:value-type="float" office:value="1">
            <text:p>1</text:p>
          </table:table-cell>
          <table:table-cell table:style-name="ce76" office:value-type="string">
            <text:p>BERTRAND</text:p>
          </table:table-cell>
          <table:table-cell table:style-name="ce86" office:value-type="float" office:value="41">
            <text:p>41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office:value-type="float" office:value="1">
            <text:p>1</text:p>
          </table:table-cell>
          <table:table-cell table:style-name="ce111" table:number-columns-repeated="3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7" office:value-type="string">
            <text:p>REGIES MUNICIPALES</text:p>
          </table:table-cell>
          <table:table-cell table:style-name="ce23" office:value-type="string">
            <text:p>DELIBERATION N° 40 - (E 015) - REGIES MUNICIPALES - Régie de l'Eau Potable de la ville de Grenoble, avenant N° 2 aux conventions subséquentes portant sur le programme de travaux du deuxième semestre 2014</text:p>
          </table:table-cell>
          <table:table-cell table:style-name="ce31"/>
          <table:table-cell table:style-name="ce42"/>
          <table:table-cell table:style-name="ce49"/>
          <table:table-cell table:style-name="ce58"/>
          <table:table-cell table:style-name="ce64"/>
          <table:table-cell table:style-name="ce69" office:value-type="float" office:value="1">
            <text:p>1</text:p>
          </table:table-cell>
          <table:table-cell table:style-name="ce76" office:value-type="string">
            <text:p>BERTRAND</text:p>
          </table:table-cell>
          <table:table-cell table:style-name="ce86" office:value-type="float" office:value="41">
            <text:p>41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office:value-type="float" office:value="1">
            <text:p>1</text:p>
          </table:table-cell>
          <table:table-cell table:style-name="ce111" table:number-columns-repeated="3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4">
          <table:table-cell table:style-name="ce3" office:value-type="date" office:date-value="2014-10-27">
            <text:p>2014-10-27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7" office:value-type="string">
            <text:p>ENTREPRISES PUBLIQUES LOCALES</text:p>
          </table:table-cell>
          <table:table-cell table:style-name="ce23" office:value-type="string">
            <text:p>DELIBERATION N° 41 - (E 011) - ENTREPRISES PUBLIQUES LOCALES - Cessions d'actions de la SPL "Eau de Grenoble", appartenant à la Ville de Grenoble, aux communes de Villard-Bonnot, Eybens, Corenc et au Syndicat Intercommunal des Eaux de Casserousse (SIEC).</text:p>
          </table:table-cell>
          <table:table-cell table:style-name="ce31"/>
          <table:table-cell table:style-name="ce42"/>
          <table:table-cell table:style-name="ce49"/>
          <table:table-cell table:style-name="ce58"/>
          <table:table-cell table:style-name="ce64"/>
          <table:table-cell table:style-name="ce69" office:value-type="float" office:value="1">
            <text:p>1</text:p>
          </table:table-cell>
          <table:table-cell table:style-name="ce76" office:value-type="string">
            <text:p>BERTRAND</text:p>
          </table:table-cell>
          <table:table-cell table:style-name="ce86" office:value-type="float" office:value="41">
            <text:p>41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office:value-type="float" office:value="1">
            <text:p>1</text:p>
          </table:table-cell>
          <table:table-cell table:style-name="ce111" table:number-columns-repeated="3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6">
          <table:table-cell table:style-name="ce3" office:value-type="date" office:date-value="2014-10-27">
            <text:p>2014-10-27</text:p>
          </table:table-cell>
          <table:table-cell table:style-name="ce8" office:value-type="float" office:value="42">
            <text:p>42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7" office:value-type="string">
            <text:p>ETABLISSEMENTS PUBLICS</text:p>
          </table:table-cell>
          <table:table-cell table:style-name="ce23" office:value-type="string">
            <text:p>DELIBERATION N° 42 - (E 016) - ETABLISSEMENTS PUBLICS - Modification des statuts du Syndicat Mixte Alpes Abattage (SYMAA)</text:p>
          </table:table-cell>
          <table:table-cell table:style-name="ce31"/>
          <table:table-cell table:style-name="ce42"/>
          <table:table-cell table:style-name="ce54"/>
          <table:table-cell table:style-name="ce58" office:value-type="string">
            <text:p>X</text:p>
          </table:table-cell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98"/>
          <table:table-cell table:style-name="ce1"/>
          <table:table-cell table:style-name="ce123"/>
          <table:table-cell table:style-name="ce125"/>
          <table:table-cell table:style-name="ce1" table:number-columns-repeated="225"/>
          <table:table-cell table:number-columns-repeated="762"/>
        </table:table-row>
        <table:table-row table:style-name="ro6">
          <table:table-cell table:style-name="ce3" office:value-type="date" office:date-value="2014-10-27">
            <text:p>2014-10-27</text:p>
          </table:table-cell>
          <table:table-cell table:style-name="ce8" office:value-type="float" office:value="43">
            <text:p>43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7" office:value-type="string">
            <text:p>ADMINISTRATION GENERALE</text:p>
          </table:table-cell>
          <table:table-cell table:style-name="ce23" office:value-type="string">
            <text:p><text:span text:style-name="T1">DELIBE</text:span><text:span text:style-name="T1">RATION </text:span><text:span text:style-name="T1">N° 43 - </text:span><text:span text:style-name="T1">(E 002) </text:span><text:span text:style-name="T1">- </text:span><text:span text:style-name="T1">ADMINI</text:span><text:span text:style-name="T1">STRATI</text:span><text:span text:style-name="T1">ON </text:span><text:span text:style-name="T1">GENER</text:span><text:span text:style-name="T1">ALE - </text:span><text:span text:style-name="T1">Marché</text:span><text:span text:style-name="T1">s </text:span><text:span text:style-name="T1">publics </text:span><text:span text:style-name="T1">-</text:span></text:p>
            <text:p><text:span text:style-name="T1">Autoris</text:span><text:span text:style-name="T1">ation </text:span><text:span text:style-name="T1">de </text:span><text:span text:style-name="T1">signer</text:span></text:p>
          </table:table-cell>
          <table:table-cell table:style-name="ce31"/>
          <table:table-cell table:style-name="ce42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44">
            <text:p>44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6" office:value-type="string">
            <text:p>ADMINISTRATION GENERALE</text:p>
          </table:table-cell>
          <table:table-cell table:style-name="ce23" office:value-type="string">
            <text:p>DELIBERATION N° 44 - (E 008) - ADMINISTRATION GENERALE - Frais de mission des élus – Application des articles L.2123-18 et R.2123-22-1 du Code Général des Collectivités Territoriales</text:p>
          </table:table-cell>
          <table:table-cell table:style-name="ce31"/>
          <table:table-cell table:style-name="ce42"/>
          <table:table-cell table:style-name="ce49"/>
          <table:table-cell table:style-name="ce58"/>
          <table:table-cell table:style-name="ce64" office:value-type="string">
            <text:p>x</text:p>
          </table:table-cell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/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 office:value-type="float" office:value="2">
            <text:p>2</text:p>
          </table:table-cell>
          <table:table-cell table:style-name="ce86"/>
          <table:table-cell table:style-name="ce90"/>
          <table:table-cell table:style-name="ce94"/>
          <table:table-cell table:style-name="ce97"/>
          <table:table-cell table:style-name="ce111"/>
          <table:table-cell table:style-name="ce111" office:value-type="float" office:value="7">
            <text:p>7</text:p>
          </table:table-cell>
          <table:table-cell table:style-name="ce111" table:number-columns-repeated="2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7" office:value-type="string">
            <text:p>PERSONNEL DES SERVICES MUNICIPAUX</text:p>
          </table:table-cell>
          <table:table-cell table:style-name="ce23" office:value-type="string">
            <text:p><text:span text:style-name="T1">DELIBE</text:span><text:span text:style-name="T1">RATION </text:span><text:span text:style-name="T1">N° 45 - </text:span><text:span text:style-name="T1">(E 007) </text:span><text:span text:style-name="T1">- </text:span><text:span text:style-name="T1">PERSO</text:span><text:span text:style-name="T1">NNEL </text:span><text:span text:style-name="T1">DES </text:span><text:span text:style-name="T1">SERVIC</text:span><text:span text:style-name="T1">ES </text:span><text:span text:style-name="T1">MUNICI</text:span><text:span text:style-name="T1">PAUX -</text:span></text:p>
            <text:p><text:span text:style-name="T1">Transfo</text:span><text:span text:style-name="T1">rmation</text:span><text:span text:style-name="T1">s de </text:span><text:span text:style-name="T1">postes</text:span></text:p>
          </table:table-cell>
          <table:table-cell table:style-name="ce31"/>
          <table:table-cell table:style-name="ce43"/>
          <table:table-cell table:style-name="ce49"/>
          <table:table-cell table:style-name="ce58" office:value-type="string">
            <text:p>X</text:p>
          </table:table-cell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46">
            <text:p>46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7" office:value-type="string">
            <text:p>PERSONNEL DES SERVICES MUNICIPAUX</text:p>
          </table:table-cell>
          <table:table-cell table:style-name="ce23" office:value-type="string">
            <text:p><text:span text:style-name="T1">DELIBE</text:span><text:span text:style-name="T1">RATION </text:span><text:span text:style-name="T1">N° 46 - </text:span><text:span text:style-name="T1">(E 009) </text:span><text:span text:style-name="T1">- </text:span><text:span text:style-name="T1">PERSO</text:span><text:span text:style-name="T1">NNEL </text:span><text:span text:style-name="T1">DES </text:span><text:span text:style-name="T1">SERVIC</text:span><text:span text:style-name="T1">ES </text:span><text:span text:style-name="T1">MUNICI</text:span><text:span text:style-name="T1">PAUX - </text:span><text:span text:style-name="T1">Remise</text:span></text:p>
            <text:p><text:span text:style-name="T1">gracieu</text:span><text:span text:style-name="T1">se de </text:span><text:span text:style-name="T1">dette</text:span></text:p>
          </table:table-cell>
          <table:table-cell table:style-name="ce31"/>
          <table:table-cell table:style-name="ce42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6">
          <table:table-cell table:style-name="ce3" office:value-type="date" office:date-value="2014-10-27">
            <text:p>2014-10-27</text:p>
          </table:table-cell>
          <table:table-cell table:style-name="ce8" office:value-type="float" office:value="47">
            <text:p>47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7" office:value-type="string">
            <text:p>FINANCES</text:p>
          </table:table-cell>
          <table:table-cell table:style-name="ce23" office:value-type="string">
            <text:p>DELIBERATION N° 47 - (E 006) - FINANCES - Budget Principal : Affectations de subventions sur crédits existants</text:p>
          </table:table-cell>
          <table:table-cell table:style-name="ce31"/>
          <table:table-cell table:style-name="ce42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24">
            <text:p>24</text:p>
          </table:table-cell>
          <table:table-cell table:style-name="ce90" office:value-type="float" office:value="6">
            <text:p>6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1">
            <text:p>1</text:p>
          </table:table-cell>
          <table:table-cell table:style-name="ce111" table:number-columns-repeated="2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6">
          <table:table-cell table:style-name="ce3" office:value-type="date" office:date-value="2014-10-27">
            <text:p>2014-10-27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7" office:value-type="string">
            <text:p>FINANCES</text:p>
          </table:table-cell>
          <table:table-cell table:style-name="ce23" office:value-type="string">
            <text:p>DELIBERATION N° 48 - (E 003) - FINANCES - Admission en non valeur (ANV) de produits irrécouvrables des années antérieures</text:p>
          </table:table-cell>
          <table:table-cell table:style-name="ce31"/>
          <table:table-cell table:style-name="ce42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49">
            <text:p>49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6" office:value-type="string">
            <text:p>FINANCES</text:p>
          </table:table-cell>
          <table:table-cell table:style-name="ce23" office:value-type="string">
            <text:p>DELIBERATION N° 49 - (E 004) - FINANCES - Nouvelle garantie d'emprunt accordée au Centre Communal d'Action Sociale (C.C.A.S.) et annulation de la garantie d'emprunt accordée le 28 janvier 2013 au CCAS</text:p>
          </table:table-cell>
          <table:table-cell table:style-name="ce31"/>
          <table:table-cell table:style-name="ce42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 office:value-type="float" office:value="2">
            <text:p>2</text:p>
          </table:table-cell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0-27">
            <text:p>2014-10-27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8" office:value-type="string">
            <text:p>FINANCES</text:p>
          </table:table-cell>
          <table:table-cell table:style-name="ce23" office:value-type="string">
            <text:p>DELIBERATION N° 50 - (E 018) - FINANCES - Renouvellement de la commission communale des impôts directs : établissement par le conseil municipal d'une liste rectificative</text:p>
          </table:table-cell>
          <table:table-cell table:style-name="ce31"/>
          <table:table-cell table:style-name="ce42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7">
            <text:p>7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 office:value-type="float" office:value="2">
            <text:p>2</text:p>
          </table:table-cell>
          <table:table-cell table:style-name="ce111" table:number-columns-repeated="4"/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4">
          <table:table-cell table:style-name="ce3" office:value-type="date" office:date-value="2014-10-27">
            <text:p>2014-10-27</text:p>
          </table:table-cell>
          <table:table-cell table:style-name="ce8" office:value-type="float" office:value="51">
            <text:p>51</text:p>
          </table:table-cell>
          <table:table-cell table:style-name="ce8"/>
          <table:table-cell table:style-name="ce14" office:value-type="string">
            <text:p>G</text:p>
          </table:table-cell>
          <table:table-cell table:style-name="ce17" office:value-type="string">
            <text:p>ADMINISTRATION MUNICIPALE</text:p>
          </table:table-cell>
          <table:table-cell table:style-name="ce23" office:value-type="string">
            <text:p><text:span text:style-name="T1">DELIBE</text:span><text:span text:style-name="T1">RATION </text:span><text:span text:style-name="T1">N° 51 - </text:span><text:span text:style-name="T1">(G 002) </text:span><text:span text:style-name="T1">- </text:span><text:span text:style-name="T1">ADMINI</text:span><text:span text:style-name="T1">STRATI</text:span><text:span text:style-name="T1">ON </text:span><text:span text:style-name="T1">MUNICI</text:span><text:span text:style-name="T1">PALE - </text:span><text:span text:style-name="T1">Désign</text:span><text:span text:style-name="T1">ations </text:span><text:span text:style-name="T1">de</text:span></text:p>
            <text:p><text:span text:style-name="T1">représe</text:span><text:span text:style-name="T1">ntants </text:span><text:span text:style-name="T1">de la </text:span><text:span text:style-name="T1">ville de </text:span><text:span text:style-name="T1">Grenobl</text:span><text:span text:style-name="T1">e dans </text:span><text:span text:style-name="T1">divers </text:span><text:span text:style-name="T1">organis</text:span><text:span text:style-name="T1">mes - </text:span><text:span text:style-name="T1">Modific</text:span><text:span text:style-name="T1">ations - </text:span><text:span text:style-name="T1">Univers</text:span><text:span text:style-name="T1">ité </text:span><text:span text:style-name="T1">Pierre </text:span><text:span text:style-name="T1">Mendes </text:span><text:span text:style-name="T1">France </text:span><text:span text:style-name="T1">(UPMF) </text:span><text:span text:style-name="T1">- </text:span><text:span text:style-name="T1">AGECS</text:span><text:span text:style-name="T1">A </text:span><text:span text:style-name="T1">(Associ</text:span><text:span text:style-name="T1">ation </text:span><text:span text:style-name="T1">de </text:span><text:span text:style-name="T1">Gestion </text:span><text:span text:style-name="T1">des </text:span><text:span text:style-name="T1">Centres </text:span><text:span text:style-name="T1">de </text:span><text:span text:style-name="T1">Santé).</text:span></text:p>
          </table:table-cell>
          <table:table-cell table:style-name="ce31"/>
          <table:table-cell table:style-name="ce42"/>
          <table:table-cell table:style-name="ce49"/>
          <table:table-cell table:style-name="ce58"/>
          <table:table-cell table:style-name="ce64" office:value-type="string">
            <text:p>x</text:p>
          </table:table-cell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/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/>
          <table:table-cell table:style-name="ce111" office:value-type="float" office:value="7">
            <text:p>7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 table:number-columns-repeated="229"/>
          <table:table-cell table:number-columns-repeated="762"/>
        </table:table-row>
        <table:table-row table:style-name="ro1">
          <table:table-cell table:style-name="ce4"/>
          <table:table-cell table:style-name="ce9" table:number-columns-repeated="2"/>
          <table:table-cell table:style-name="ce14"/>
          <table:table-cell table:style-name="ce19"/>
          <table:table-cell table:style-name="ce25"/>
          <table:table-cell table:style-name="ce31"/>
          <table:table-cell table:style-name="ce42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/>
          <table:table-cell table:style-name="ce90"/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 table:number-columns-repeated="4"/>
          <table:table-cell table:style-name="ce1" table:number-columns-repeated="229"/>
          <table:table-cell table:number-columns-repeated="762"/>
        </table:table-row>
        <table:table-row table:style-name="ro1">
          <table:table-cell table:style-name="ce4"/>
          <table:table-cell table:style-name="ce9" table:number-columns-repeated="2"/>
          <table:table-cell table:style-name="ce14"/>
          <table:table-cell table:style-name="ce19"/>
          <table:table-cell table:style-name="ce26"/>
          <table:table-cell table:style-name="ce33"/>
          <table:table-cell table:style-name="ce44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/>
          <table:table-cell table:style-name="ce90"/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 table:number-columns-repeated="4"/>
          <table:table-cell table:style-name="ce1" table:number-columns-repeated="229"/>
          <table:table-cell table:number-columns-repeated="762"/>
        </table:table-row>
        <table:table-row table:style-name="ro1" table:number-rows-repeated="4">
          <table:table-cell table:style-name="ce5"/>
          <table:table-cell table:style-name="ce10" table:number-columns-repeated="3"/>
          <table:table-cell table:style-name="ce20"/>
          <table:table-cell table:style-name="ce27"/>
          <table:table-cell table:style-name="ce34"/>
          <table:table-cell table:style-name="ce45"/>
          <table:table-cell table:style-name="ce27"/>
          <table:table-cell table:style-name="ce59"/>
          <table:table-cell table:style-name="ce65"/>
          <table:table-cell table:style-name="ce70"/>
          <table:table-cell table:style-name="ce79"/>
          <table:table-cell table:style-name="ce87"/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 table:number-columns-repeated="5"/>
          <table:table-cell table:style-name="ce119" table:number-columns-repeated="4"/>
          <table:table-cell table:style-name="ce5" table:number-columns-repeated="229"/>
          <table:table-cell table:number-columns-repeated="762"/>
        </table:table-row>
        <table:table-row table:style-name="ro1">
          <table:table-cell table:style-name="ce5"/>
          <table:table-cell table:style-name="ce10" table:number-columns-repeated="3"/>
          <table:table-cell table:style-name="ce20"/>
          <table:table-cell table:style-name="ce28"/>
          <table:table-cell table:style-name="ce35" table:number-columns-repeated="2"/>
          <table:table-cell table:style-name="ce55"/>
          <table:table-cell table:style-name="ce60" table:number-columns-repeated="2"/>
          <table:table-cell table:style-name="ce35"/>
          <table:table-cell table:style-name="ce80"/>
          <table:table-cell table:style-name="ce35" table:number-columns-repeated="20"/>
          <table:table-cell table:style-name="ce98"/>
          <table:table-cell table:style-name="ce5"/>
          <table:table-cell table:style-name="ce124"/>
          <table:table-cell table:style-name="ce126"/>
          <table:table-cell table:style-name="ce5" table:number-columns-repeated="225"/>
          <table:table-cell table:number-columns-repeated="762"/>
        </table:table-row>
        <table:table-row table:style-name="ro1" table:number-rows-repeated="3">
          <table:table-cell table:style-name="ce5"/>
          <table:table-cell table:style-name="ce10" table:number-columns-repeated="3"/>
          <table:table-cell table:style-name="ce20"/>
          <table:table-cell table:style-name="ce27"/>
          <table:table-cell table:style-name="ce34"/>
          <table:table-cell table:style-name="ce45"/>
          <table:table-cell table:style-name="ce27"/>
          <table:table-cell table:style-name="ce59"/>
          <table:table-cell table:style-name="ce65"/>
          <table:table-cell table:style-name="ce70"/>
          <table:table-cell table:style-name="ce79"/>
          <table:table-cell table:style-name="ce87"/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 table:number-columns-repeated="5"/>
          <table:table-cell table:style-name="ce119" table:number-columns-repeated="4"/>
          <table:table-cell table:style-name="ce5" table:number-columns-repeated="229"/>
          <table:table-cell table:number-columns-repeated="762"/>
        </table:table-row>
        <table:table-row table:style-name="ro1">
          <table:table-cell table:style-name="ce5"/>
          <table:table-cell table:style-name="ce10" table:number-columns-repeated="3"/>
          <table:table-cell table:style-name="ce20"/>
          <table:table-cell table:style-name="ce27"/>
          <table:table-cell table:style-name="ce34"/>
          <table:table-cell table:style-name="ce45"/>
          <table:table-cell table:style-name="ce27"/>
          <table:table-cell table:style-name="ce59"/>
          <table:table-cell table:style-name="ce65"/>
          <table:table-cell table:style-name="ce70"/>
          <table:table-cell table:style-name="ce81"/>
          <table:table-cell table:style-name="ce35" table:number-columns-repeated="3"/>
          <table:table-cell table:style-name="ce99" table:number-columns-repeated="2"/>
          <table:table-cell table:style-name="ce35" table:number-columns-repeated="2"/>
          <table:table-cell table:style-name="ce98"/>
          <table:table-cell table:style-name="ce87"/>
          <table:table-cell table:style-name="ce91"/>
          <table:table-cell table:style-name="ce95"/>
          <table:table-cell table:style-name="ce98" table:number-columns-repeated="5"/>
          <table:table-cell table:style-name="ce119" table:number-columns-repeated="4"/>
          <table:table-cell table:style-name="ce5" table:number-columns-repeated="229"/>
          <table:table-cell table:number-columns-repeated="762"/>
        </table:table-row>
        <table:table-row table:style-name="ro1" table:number-rows-repeated="4">
          <table:table-cell table:style-name="ce5"/>
          <table:table-cell table:style-name="ce10" table:number-columns-repeated="3"/>
          <table:table-cell table:style-name="ce20"/>
          <table:table-cell table:style-name="ce27"/>
          <table:table-cell table:style-name="ce34"/>
          <table:table-cell table:style-name="ce45"/>
          <table:table-cell table:style-name="ce27"/>
          <table:table-cell table:style-name="ce59"/>
          <table:table-cell table:style-name="ce65"/>
          <table:table-cell table:style-name="ce70"/>
          <table:table-cell table:style-name="ce81"/>
          <table:table-cell table:style-name="ce35" table:number-columns-repeated="7"/>
          <table:table-cell table:style-name="ce98"/>
          <table:table-cell table:style-name="ce87"/>
          <table:table-cell table:style-name="ce91"/>
          <table:table-cell table:style-name="ce95"/>
          <table:table-cell table:style-name="ce98" table:number-columns-repeated="5"/>
          <table:table-cell table:style-name="ce119" table:number-columns-repeated="4"/>
          <table:table-cell table:style-name="ce5" table:number-columns-repeated="229"/>
          <table:table-cell table:number-columns-repeated="762"/>
        </table:table-row>
        <table:table-row table:style-name="ro1" table:number-rows-repeated="21">
          <table:table-cell table:style-name="ce5"/>
          <table:table-cell table:style-name="ce10" table:number-columns-repeated="3"/>
          <table:table-cell table:style-name="ce20"/>
          <table:table-cell table:style-name="ce27"/>
          <table:table-cell table:style-name="ce34"/>
          <table:table-cell table:style-name="ce45"/>
          <table:table-cell table:style-name="ce27"/>
          <table:table-cell table:style-name="ce59"/>
          <table:table-cell table:style-name="ce65"/>
          <table:table-cell table:style-name="ce70"/>
          <table:table-cell table:style-name="ce79"/>
          <table:table-cell table:style-name="ce87"/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 table:number-columns-repeated="5"/>
          <table:table-cell table:style-name="ce119" table:number-columns-repeated="4"/>
          <table:table-cell table:style-name="ce5" table:number-columns-repeated="229"/>
          <table:table-cell table:number-columns-repeated="762"/>
        </table:table-row>
        <table:table-row table:style-name="ro1" table:number-rows-repeated="23">
          <table:table-cell table:style-name="ce5"/>
          <table:table-cell table:style-name="ce10" table:number-columns-repeated="3"/>
          <table:table-cell table:style-name="ce20"/>
          <table:table-cell table:style-name="ce27"/>
          <table:table-cell table:style-name="ce34"/>
          <table:table-cell table:style-name="ce45"/>
          <table:table-cell table:style-name="ce27"/>
          <table:table-cell table:style-name="ce59"/>
          <table:table-cell table:style-name="ce65"/>
          <table:table-cell table:style-name="ce71"/>
          <table:table-cell table:style-name="ce82"/>
          <table:table-cell table:style-name="ce87"/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 table:number-columns-repeated="5"/>
          <table:table-cell table:style-name="ce119" table:number-columns-repeated="4"/>
          <table:table-cell table:style-name="ce5" table:number-columns-repeated="229"/>
          <table:table-cell table:number-columns-repeated="762"/>
        </table:table-row>
        <table:table-row table:style-name="ro1" table:number-rows-repeated="65382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1"/>
          <table:table-cell table:style-name="ce29"/>
          <table:table-cell table:style-name="ce45"/>
          <table:table-cell table:style-name="ce21"/>
          <table:table-cell table:style-name="ce59"/>
          <table:table-cell table:style-name="ce65"/>
          <table:table-cell table:style-name="ce71"/>
          <table:table-cell table:style-name="ce82"/>
          <table:table-cell table:style-name="ce87"/>
          <table:table-cell table:style-name="ce91"/>
          <table:table-cell table:style-name="ce95"/>
          <table:table-cell table:style-name="ce98"/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2" table:number-columns-repeated="4"/>
          <table:table-cell table:style-name="ce119" table:number-columns-repeated="4"/>
          <table:table-cell table:style-name="ce1" table:number-columns-repeated="229"/>
          <table:table-cell table:number-columns-repeated="762"/>
        </table:table-row>
        <table:table-row table:style-name="ro1" table:number-rows-repeated="9830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° Déli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6"/>
        <table:table-column table:style-name="co7" table:default-cell-style-name="ce46"/>
        <table:table-column table:style-name="co8" table:default-cell-style-name="Default"/>
        <table:table-column table:style-name="co9" table:default-cell-style-name="ce61"/>
        <table:table-column table:style-name="co10" table:default-cell-style-name="ce66"/>
        <table:table-column table:style-name="co11" table:default-cell-style-name="ce72"/>
        <table:table-column table:style-name="co12" table:default-cell-style-name="ce8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number-columns-repeated="4" table:default-cell-style-name="ce120"/>
        <table:table-column table:style-name="co22" table:number-columns-repeated="988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1"/>
          <table:table-cell table:style-name="ce29"/>
          <table:table-cell table:style-name="ce34"/>
          <table:table-cell table:style-name="ce21"/>
          <table:table-cell table:style-name="ce56"/>
          <table:table-cell table:style-name="ce62"/>
          <table:table-cell table:style-name="ce67"/>
          <table:table-cell table:style-name="ce73"/>
          <table:table-cell table:style-name="ce84" office:value-type="string" table:number-columns-spanned="4" table:number-rows-spanned="1">
            <text:p>POUR</text:p>
          </table:table-cell>
          <table:covered-table-cell table:style-name="ce88"/>
          <table:covered-table-cell table:number-columns-repeated="2" table:style-name="ce92"/>
          <table:table-cell table:style-name="ce100" office:value-type="string" table:number-columns-spanned="4" table:number-rows-spanned="1">
            <text:p>CONTRE</text:p>
          </table:table-cell>
          <table:covered-table-cell table:number-columns-repeated="3" table:style-name="ce100"/>
          <table:table-cell table:style-name="ce84" office:value-type="string" table:number-columns-spanned="4" table:number-rows-spanned="1">
            <text:p>ABSTENTION</text:p>
          </table:table-cell>
          <table:covered-table-cell table:style-name="ce84"/>
          <table:covered-table-cell table:number-columns-repeated="2" table:style-name="ce92"/>
          <table:table-cell table:style-name="ce113" office:value-type="string" table:number-columns-spanned="4" table:number-rows-spanned="1">
            <text:p>Non vote</text:p>
          </table:table-cell>
          <table:covered-table-cell table:number-columns-repeated="3" table:style-name="ce112"/>
          <table:table-cell table:style-name="ce116" office:value-type="string" table:number-columns-spanned="4" table:number-rows-spanned="1">
            <text:p>Hors salle</text:p>
          </table:table-cell>
          <table:covered-table-cell table:number-columns-repeated="3" table:style-name="ce119"/>
          <table:table-cell table:style-name="ce1" table:number-columns-repeated="229"/>
          <table:table-cell table:number-columns-repeated="759"/>
        </table:table-row>
        <table:table-row table:style-name="ro9">
          <table:table-cell table:style-name="ce127" office:value-type="string">
            <text:p>Mois</text:p>
          </table:table-cell>
          <table:table-cell table:style-name="ce128" office:value-type="string">
            <text:p>N°</text:p>
          </table:table-cell>
          <table:table-cell table:style-name="ce128" office:value-type="string">
            <text:p>1° délib</text:p>
          </table:table-cell>
          <table:table-cell table:style-name="ce129" office:value-type="string">
            <text:p>Lettre</text:p>
          </table:table-cell>
          <table:table-cell table:style-name="ce130" office:value-type="string">
            <text:p>ss CODE</text:p>
          </table:table-cell>
          <table:table-cell table:style-name="ce127" office:value-type="string">
            <text:p>Libellé de la délibération</text:p>
          </table:table-cell>
          <table:table-cell table:style-name="ce30" office:value-type="string">
            <text:p>Vote secret</text:p>
          </table:table-cell>
          <table:table-cell table:style-name="ce37" office:value-type="string">
            <text:p>Nb am.</text:p>
          </table:table-cell>
          <table:table-cell table:style-name="ce47" office:value-type="string">
            <text:p>Amande</text:p>
            <text:p>Ment</text:p>
          </table:table-cell>
          <table:table-cell table:style-name="ce57" office:value-type="string">
            <text:p>Unanimité</text:p>
          </table:table-cell>
          <table:table-cell table:style-name="ce63" office:value-type="string">
            <text:p>Solitude</text:p>
          </table:table-cell>
          <table:table-cell table:style-name="ce68" office:value-type="string">
            <text:p>Dissidents</text:p>
            <text:p>Nb</text:p>
          </table:table-cell>
          <table:table-cell table:style-name="ce74" office:value-type="string">
            <text:p>Dissidents</text:p>
            <text:p>Noms</text:p>
          </table:table-cell>
          <table:table-cell table:style-name="ce85" office:value-type="string">
            <text:p>RCGE</text:p>
          </table:table-cell>
          <table:table-cell table:style-name="ce89" office:value-type="string">
            <text:p>PS</text:p>
          </table:table-cell>
          <table:table-cell table:style-name="ce93" office:value-type="string">
            <text:p>UMP</text:p>
          </table:table-cell>
          <table:table-cell table:style-name="ce96" office:value-type="string">
            <text:p>FN</text:p>
          </table:table-cell>
          <table:table-cell table:style-name="ce101" office:value-type="string">
            <text:p>RCGE</text:p>
          </table:table-cell>
          <table:table-cell table:style-name="ce104" office:value-type="string">
            <text:p>PS + </text:p>
          </table:table-cell>
          <table:table-cell table:style-name="ce107" office:value-type="string">
            <text:p>UMP</text:p>
          </table:table-cell>
          <table:table-cell table:style-name="ce110" office:value-type="string">
            <text:p>FN</text:p>
          </table:table-cell>
          <table:table-cell table:style-name="ce85" office:value-type="string">
            <text:p>RCGE</text:p>
          </table:table-cell>
          <table:table-cell table:style-name="ce89" office:value-type="string">
            <text:p>PS </text:p>
          </table:table-cell>
          <table:table-cell table:style-name="ce93" office:value-type="string">
            <text:p>UMP</text:p>
          </table:table-cell>
          <table:table-cell table:style-name="ce96" office:value-type="string">
            <text:p>FN</text:p>
          </table:table-cell>
          <table:table-cell table:style-name="ce101" office:value-type="string">
            <text:p>RCGE</text:p>
          </table:table-cell>
          <table:table-cell table:style-name="ce110" office:value-type="string">
            <text:p>PS</text:p>
          </table:table-cell>
          <table:table-cell table:style-name="ce110" office:value-type="string">
            <text:p>UMP</text:p>
          </table:table-cell>
          <table:table-cell table:style-name="ce110" office:value-type="string">
            <text:p>FN</text:p>
          </table:table-cell>
          <table:table-cell table:style-name="ce137" office:value-type="string">
            <text:p>RCGE</text:p>
          </table:table-cell>
          <table:table-cell table:style-name="ce137" office:value-type="string">
            <text:p>PS</text:p>
          </table:table-cell>
          <table:table-cell table:style-name="ce137" office:value-type="string">
            <text:p>UMP</text:p>
          </table:table-cell>
          <table:table-cell table:style-name="ce137" office:value-type="string">
            <text:p>FN</text:p>
          </table:table-cell>
          <table:table-cell table:style-name="ce122"/>
          <table:table-cell table:style-name="ce122" office:value-type="string">
            <text:p>TOTAL</text:p>
          </table:table-cell>
          <table:table-cell table:style-name="ce122" table:number-columns-repeated="227"/>
          <table:table-cell table:style-name="ce138" table:number-columns-repeated="759"/>
        </table:table-row>
        <table:table-row table:style-name="ro10">
          <table:table-cell table:style-name="ce3" office:value-type="date" office:date-value="2014-10-27">
            <text:p>2014-10-27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A</text:p>
          </table:table-cell>
          <table:table-cell table:style-name="ce16" office:value-type="string">
            <text:p>ESPACES PUBLICS</text:p>
          </table:table-cell>
          <table:table-cell table:style-name="ce23" office:value-type="string">
            <text:p>DELIBERATION N° 2 - (A 017) - ESPACES PUBLICS - Expérimentation de végétalisation et d'embellissement des rues par les riverains. Adoption du guide de végétalisation des rues et de la charte d'engagement des habitants</text:p>
          </table:table-cell>
          <table:table-cell table:style-name="ce31"/>
          <table:table-cell table:style-name="ce38"/>
          <table:table-cell table:style-name="ce48"/>
          <table:table-cell table:style-name="ce58"/>
          <table:table-cell table:style-name="ce64" office:value-type="string">
            <text:p>°</text:p>
          </table:table-cell>
          <table:table-cell table:style-name="ce69"/>
          <table:table-cell table:style-name="ce75"/>
          <table:table-cell table:style-name="ce86" office:value-type="float" office:value="42">
            <text:p>42</text:p>
          </table:table-cell>
          <table:table-cell table:style-name="ce90" office:value-type="float" office:value="6">
            <text:p>6</text:p>
          </table:table-cell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 office:value-type="float" office:value="2">
            <text:p>2</text:p>
          </table:table-cell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2">
            <text:p>2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/>
          <table:table-cell table:style-name="ce1" table:formula="of:=+SUM([.N3:.AG3])" office:value-type="float" office:value="59">
            <text:p>59</text:p>
          </table:table-cell>
          <table:table-cell table:style-name="ce1" table:number-columns-repeated="227"/>
          <table:table-cell table:number-columns-repeated="759"/>
        </table:table-row>
        <table:table-row table:style-name="ro10">
          <table:table-cell table:style-name="ce3" office:value-type="date" office:date-value="2014-10-27">
            <text:p>2014-10-27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E</text:p>
          </table:table-cell>
          <table:table-cell table:style-name="ce16" office:value-type="string">
            <text:p>ADMINISTRATION GENERALE </text:p>
          </table:table-cell>
          <table:table-cell table:style-name="ce23" office:value-type="string">
            <text:p><text:span text:style-name="T1">DELIBE</text:span><text:span text:style-name="T1">RATION </text:span><text:span text:style-name="T1">N° 3 - </text:span><text:span text:style-name="T1">(E 012) </text:span><text:span text:style-name="T1">- </text:span><text:span text:style-name="T1">ADMINI</text:span><text:span text:style-name="T1">STRATI</text:span><text:span text:style-name="T1">ON </text:span><text:span text:style-name="T1">GENER</text:span><text:span text:style-name="T1">ALE - </text:span><text:span text:style-name="T1">Libérati</text:span><text:span text:style-name="T1">on des </text:span><text:span text:style-name="T1">donnée</text:span><text:span text:style-name="T1">s</text:span></text:p>
            <text:p><text:span text:style-name="T1">publiqu</text:span><text:span text:style-name="T1">es : </text:span><text:span text:style-name="T1">enjeux, </text:span><text:span text:style-name="T1">proposi</text:span><text:span text:style-name="T1">tion de </text:span><text:span text:style-name="T1">lancem</text:span><text:span text:style-name="T1">ent du </text:span><text:span text:style-name="T1">projet </text:span><text:span text:style-name="T1">d'ouver</text:span><text:span text:style-name="T1">ture </text:span><text:span text:style-name="T1">des </text:span><text:span text:style-name="T1">donnée</text:span><text:span text:style-name="T1">s de la </text:span><text:span text:style-name="T1">ville de </text:span><text:span text:style-name="T1">Grenobl</text:span><text:span text:style-name="T1">e</text:span></text:p>
          </table:table-cell>
          <table:table-cell table:style-name="ce31"/>
          <table:table-cell table:style-name="ce38"/>
          <table:table-cell table:style-name="ce49"/>
          <table:table-cell table:style-name="ce58" office:value-type="string">
            <text:p>?</text:p>
          </table:table-cell>
          <table:table-cell table:style-name="ce64"/>
          <table:table-cell table:style-name="ce69"/>
          <table:table-cell table:style-name="ce75"/>
          <table:table-cell table:style-name="ce86" office:value-type="float" office:value="42">
            <text:p>42</text:p>
          </table:table-cell>
          <table:table-cell table:style-name="ce90" office:value-type="float" office:value="6">
            <text:p>6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2">
            <text:p>2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/>
          <table:table-cell table:style-name="ce1" table:formula="of:=+SUM([.N4:.AG4])" office:value-type="float" office:value="59">
            <text:p>59</text:p>
          </table:table-cell>
          <table:table-cell table:style-name="ce1" table:number-columns-repeated="227"/>
          <table:table-cell table:number-columns-repeated="759"/>
        </table:table-row>
        <table:table-row table:style-name="ro11">
          <table:table-cell table:style-name="ce3" office:value-type="date" office:date-value="2014-10-27">
            <text:p>2014-10-27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E</text:p>
          </table:table-cell>
          <table:table-cell table:style-name="ce16" office:value-type="string">
            <text:p>ADMINISTRATION GENERALE</text:p>
          </table:table-cell>
          <table:table-cell table:style-name="ce23" office:value-type="string">
            <text:p><text:span text:style-name="T1">DELIBE</text:span><text:span text:style-name="T1">RATION </text:span><text:span text:style-name="T1">N° 4 - </text:span><text:span text:style-name="T1">(E 013) </text:span><text:span text:style-name="T1">- </text:span><text:span text:style-name="T1">ADMINI</text:span><text:span text:style-name="T1">STRATI</text:span><text:span text:style-name="T1">ON </text:span><text:span text:style-name="T1">GENER</text:span><text:span text:style-name="T1">ALE - </text:span><text:span text:style-name="T1">Projet </text:span><text:span text:style-name="T1">Datatw</text:span><text:span text:style-name="T1">eet -</text:span></text:p>
            <text:p><text:span text:style-name="T1">Expéri</text:span><text:span text:style-name="T1">mentati</text:span><text:span text:style-name="T1">on sous </text:span><text:span text:style-name="T1">l'égide </text:span><text:span text:style-name="T1">de </text:span><text:span text:style-name="T1">l'Agenc</text:span><text:span text:style-name="T1">e </text:span><text:span text:style-name="T1">Nationa</text:span><text:span text:style-name="T1">le de la </text:span><text:span text:style-name="T1">Recherc</text:span><text:span text:style-name="T1">he </text:span><text:span text:style-name="T1">(A.N.R) </text:span><text:span text:style-name="T1">d'un </text:span><text:span text:style-name="T1">service </text:span><text:span text:style-name="T1">public </text:span><text:span text:style-name="T1">de </text:span><text:span text:style-name="T1">donnée </text:span><text:span text:style-name="T1">« </text:span><text:span text:style-name="T1">Interne</text:span><text:span text:style-name="T1">t des </text:span><text:span text:style-name="T1">objets </text:span><text:span text:style-name="T1">» en </text:span><text:span text:style-name="T1">partena</text:span><text:span text:style-name="T1">riat </text:span><text:span text:style-name="T1">avec </text:span><text:span text:style-name="T1">l'univer</text:span><text:span text:style-name="T1">sité </text:span><text:span text:style-name="T1">Paris 6 </text:span><text:span text:style-name="T1">Pierre </text:span><text:span text:style-name="T1">et </text:span><text:span text:style-name="T1">Marie </text:span><text:span text:style-name="T1">Curie, </text:span><text:span text:style-name="T1">l'Institu</text:span><text:span text:style-name="T1">t </text:span><text:span text:style-name="T1">Polytec</text:span><text:span text:style-name="T1">hnique </text:span><text:span text:style-name="T1">de </text:span><text:span text:style-name="T1">Grenobl</text:span><text:span text:style-name="T1">e, </text:span><text:span text:style-name="T1">l'école </text:span><text:span text:style-name="T1">d'ingéni</text:span><text:span text:style-name="T1">eur et </text:span><text:span text:style-name="T1">institut </text:span><text:span text:style-name="T1">de </text:span><text:span text:style-name="T1">recherc</text:span><text:span text:style-name="T1">he en </text:span><text:span text:style-name="T1">télécom</text:span><text:span text:style-name="T1">munica</text:span><text:span text:style-name="T1">tion </text:span><text:span text:style-name="T1">Eureco</text:span><text:span text:style-name="T1">m, la </text:span><text:span text:style-name="T1">société </text:span><text:span text:style-name="T1">Technic</text:span><text:span text:style-name="T1">olor</text:span></text:p>
          </table:table-cell>
          <table:table-cell table:style-name="ce31"/>
          <table:table-cell table:style-name="ce38"/>
          <table:table-cell table:style-name="ce49"/>
          <table:table-cell table:style-name="ce58" office:value-type="string">
            <text:p>?</text:p>
          </table:table-cell>
          <table:table-cell table:style-name="ce64"/>
          <table:table-cell table:style-name="ce69"/>
          <table:table-cell table:style-name="ce76"/>
          <table:table-cell table:style-name="ce86" office:value-type="float" office:value="42">
            <text:p>42</text:p>
          </table:table-cell>
          <table:table-cell table:style-name="ce90" office:value-type="float" office:value="6">
            <text:p>6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/>
          <table:table-cell table:style-name="ce118" office:value-type="float" office:value="2">
            <text:p>2</text:p>
          </table:table-cell>
          <table:table-cell table:style-name="ce118" office:value-type="float" office:value="7">
            <text:p>7</text:p>
          </table:table-cell>
          <table:table-cell table:style-name="ce118"/>
          <table:table-cell table:style-name="ce1"/>
          <table:table-cell table:style-name="ce1" table:formula="of:=+SUM([.N5:.AG5])" office:value-type="float" office:value="59">
            <text:p>59</text:p>
          </table:table-cell>
          <table:table-cell table:style-name="ce1" table:number-columns-repeated="227"/>
          <table:table-cell table:number-columns-repeated="759"/>
        </table:table-row>
        <table:table-row table:style-name="ro1">
          <table:table-cell table:style-name="ce4"/>
          <table:table-cell table:style-name="ce9" table:number-columns-repeated="2"/>
          <table:table-cell table:style-name="ce14"/>
          <table:table-cell table:style-name="ce19"/>
          <table:table-cell table:style-name="ce25"/>
          <table:table-cell table:style-name="ce31"/>
          <table:table-cell table:style-name="ce42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/>
          <table:table-cell table:style-name="ce90"/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 table:number-columns-repeated="4"/>
          <table:table-cell table:style-name="ce1"/>
          <table:table-cell table:style-name="ce1" table:formula="of:=+SUM([.N6:.AC6])" office:value-type="float" office:value="0">
            <text:p>0</text:p>
          </table:table-cell>
          <table:table-cell table:style-name="ce1" table:number-columns-repeated="227"/>
          <table:table-cell table:number-columns-repeated="759"/>
        </table:table-row>
        <table:table-row table:style-name="ro1">
          <table:table-cell table:style-name="ce4"/>
          <table:table-cell table:style-name="ce9" table:number-columns-repeated="2"/>
          <table:table-cell table:style-name="ce14"/>
          <table:table-cell table:style-name="ce19"/>
          <table:table-cell table:style-name="ce26"/>
          <table:table-cell table:style-name="ce33"/>
          <table:table-cell table:style-name="ce44"/>
          <table:table-cell table:style-name="ce49"/>
          <table:table-cell table:style-name="ce58"/>
          <table:table-cell table:style-name="ce64"/>
          <table:table-cell table:style-name="ce69"/>
          <table:table-cell table:style-name="ce76"/>
          <table:table-cell table:style-name="ce86"/>
          <table:table-cell table:style-name="ce90"/>
          <table:table-cell table:style-name="ce94"/>
          <table:table-cell table:style-name="ce97"/>
          <table:table-cell table:style-name="ce102"/>
          <table:table-cell table:style-name="ce105"/>
          <table:table-cell table:style-name="ce108"/>
          <table:table-cell table:style-name="ce111"/>
          <table:table-cell table:style-name="ce86"/>
          <table:table-cell table:style-name="ce90"/>
          <table:table-cell table:style-name="ce94"/>
          <table:table-cell table:style-name="ce97"/>
          <table:table-cell table:style-name="ce111" table:number-columns-repeated="4"/>
          <table:table-cell table:style-name="ce118" table:number-columns-repeated="4"/>
          <table:table-cell table:style-name="ce1" table:number-columns-repeated="229"/>
          <table:table-cell table:number-columns-repeated="759"/>
        </table:table-row>
        <table:table-row table:style-name="ro1" table:number-rows-repeated="4">
          <table:table-cell table:style-name="ce5"/>
          <table:table-cell table:style-name="ce10" table:number-columns-repeated="3"/>
          <table:table-cell table:style-name="ce20"/>
          <table:table-cell table:style-name="ce27"/>
          <table:table-cell table:style-name="ce34"/>
          <table:table-cell table:style-name="ce45"/>
          <table:table-cell table:style-name="ce27"/>
          <table:table-cell table:style-name="ce59"/>
          <table:table-cell table:style-name="ce65"/>
          <table:table-cell table:style-name="ce70"/>
          <table:table-cell table:style-name="ce79"/>
          <table:table-cell table:style-name="ce87"/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 table:number-columns-repeated="5"/>
          <table:table-cell table:style-name="ce119" table:number-columns-repeated="4"/>
          <table:table-cell table:style-name="ce5" table:number-columns-repeated="229"/>
          <table:table-cell table:number-columns-repeated="759"/>
        </table:table-row>
        <table:table-row table:style-name="ro1">
          <table:table-cell table:style-name="ce5"/>
          <table:table-cell table:style-name="ce10" table:number-columns-repeated="3"/>
          <table:table-cell table:style-name="ce20"/>
          <table:table-cell table:style-name="ce28" office:value-type="string">
            <text:p>TOTAUX</text:p>
          </table:table-cell>
          <table:table-cell table:style-name="ce131" table:formula="of:=+SUM([.G3:.G8])" office:value-type="float" office:value="0">
            <text:p>0</text:p>
          </table:table-cell>
          <table:table-cell table:style-name="ce131" table:formula="of:=+SUM([.H3:.H8])" office:value-type="float" office:value="0">
            <text:p>0</text:p>
          </table:table-cell>
          <table:table-cell table:style-name="ce132"/>
          <table:table-cell table:style-name="ce133" table:formula="of:=COUNTA([.J3:.J7])" office:value-type="float" office:value="2">
            <text:p>2</text:p>
          </table:table-cell>
          <table:table-cell table:style-name="ce133" table:formula="of:=COUNTA([.K3:.K7])" office:value-type="float" office:value="1">
            <text:p>1</text:p>
          </table:table-cell>
          <table:table-cell table:style-name="ce131" table:formula="of:=+SUM([.L3:.L8])" office:value-type="float" office:value="0">
            <text:p>0</text:p>
          </table:table-cell>
          <table:table-cell table:style-name="ce134"/>
          <table:table-cell table:style-name="ce131" table:formula="of:=+SUM([.N3:.N8])" office:value-type="float" office:value="126">
            <text:p>126</text:p>
          </table:table-cell>
          <table:table-cell table:style-name="ce131" table:formula="of:=+SUM([.O3:.O8])" office:value-type="float" office:value="18">
            <text:p>18</text:p>
          </table:table-cell>
          <table:table-cell table:style-name="ce131" table:formula="of:=+SUM([.P3:.P8])" office:value-type="float" office:value="0">
            <text:p>0</text:p>
          </table:table-cell>
          <table:table-cell table:style-name="ce131" table:formula="of:=+SUM([.Q3:.Q8])" office:value-type="float" office:value="4">
            <text:p>4</text:p>
          </table:table-cell>
          <table:table-cell table:style-name="ce131" table:formula="of:=+SUM([.R3:.R8])" office:value-type="float" office:value="0">
            <text:p>0</text:p>
          </table:table-cell>
          <table:table-cell table:style-name="ce131" table:formula="of:=+SUM([.S3:.S8])" office:value-type="float" office:value="0">
            <text:p>0</text:p>
          </table:table-cell>
          <table:table-cell table:style-name="ce131" table:formula="of:=+SUM([.T3:.T8])" office:value-type="float" office:value="0">
            <text:p>0</text:p>
          </table:table-cell>
          <table:table-cell table:style-name="ce131" table:formula="of:=+SUM([.U3:.U8])" office:value-type="float" office:value="2">
            <text:p>2</text:p>
          </table:table-cell>
          <table:table-cell table:style-name="ce131" table:formula="of:=+SUM([.V3:.V8])" office:value-type="float" office:value="0">
            <text:p>0</text:p>
          </table:table-cell>
          <table:table-cell table:style-name="ce131" table:formula="of:=+SUM([.W3:.W8])" office:value-type="float" office:value="0">
            <text:p>0</text:p>
          </table:table-cell>
          <table:table-cell table:style-name="ce131" table:formula="of:=+SUM([.X3:.X8])" office:value-type="float" office:value="0">
            <text:p>0</text:p>
          </table:table-cell>
          <table:table-cell table:style-name="ce131" table:formula="of:=+SUM([.Y3:.Y8])" office:value-type="float" office:value="0">
            <text:p>0</text:p>
          </table:table-cell>
          <table:table-cell table:style-name="ce131" table:formula="of:=+SUM([.Z3:.Z8])" office:value-type="float" office:value="0">
            <text:p>0</text:p>
          </table:table-cell>
          <table:table-cell table:style-name="ce131" table:formula="of:=+SUM([.AA3:.AA8])" office:value-type="float" office:value="0">
            <text:p>0</text:p>
          </table:table-cell>
          <table:table-cell table:style-name="ce131" table:formula="of:=+SUM([.AB3:.AB8])" office:value-type="float" office:value="0">
            <text:p>0</text:p>
          </table:table-cell>
          <table:table-cell table:style-name="ce131" table:formula="of:=+SUM([.AC3:.AC8])" office:value-type="float" office:value="0">
            <text:p>0</text:p>
          </table:table-cell>
          <table:table-cell table:style-name="ce131" table:formula="of:=+SUM([.AD3:.AD8])" office:value-type="float" office:value="0">
            <text:p>0</text:p>
          </table:table-cell>
          <table:table-cell table:style-name="ce131" table:formula="of:=+SUM([.AE3:.AE8])" office:value-type="float" office:value="6">
            <text:p>6</text:p>
          </table:table-cell>
          <table:table-cell table:style-name="ce131" table:formula="of:=+SUM([.AF3:.AF8])" office:value-type="float" office:value="21">
            <text:p>21</text:p>
          </table:table-cell>
          <table:table-cell table:style-name="ce131" table:formula="of:=+SUM([.AG3:.AG8])" office:value-type="float" office:value="0">
            <text:p>0</text:p>
          </table:table-cell>
          <table:table-cell table:style-name="ce98" table:formula="of:=SUM([.N12:.AC12])" office:value-type="float" office:value="150">
            <text:p>150</text:p>
          </table:table-cell>
          <table:table-cell table:style-name="ce5" table:formula="of:=SUM([.AI3:.AI8])" office:value-type="float" office:value="177">
            <text:p>177</text:p>
          </table:table-cell>
          <table:table-cell table:style-name="ce124"/>
          <table:table-cell table:style-name="ce126"/>
          <table:table-cell table:style-name="ce5" table:number-columns-repeated="225"/>
          <table:table-cell table:number-columns-repeated="759"/>
        </table:table-row>
        <table:table-row table:style-name="ro1" table:number-rows-repeated="3">
          <table:table-cell table:style-name="ce5"/>
          <table:table-cell table:style-name="ce10" table:number-columns-repeated="3"/>
          <table:table-cell table:style-name="ce20"/>
          <table:table-cell table:style-name="ce27"/>
          <table:table-cell table:style-name="ce34"/>
          <table:table-cell table:style-name="ce45"/>
          <table:table-cell table:style-name="ce27"/>
          <table:table-cell table:style-name="ce59"/>
          <table:table-cell table:style-name="ce65"/>
          <table:table-cell table:style-name="ce70"/>
          <table:table-cell table:style-name="ce79"/>
          <table:table-cell table:style-name="ce87"/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 table:number-columns-repeated="5"/>
          <table:table-cell table:style-name="ce119" table:number-columns-repeated="4"/>
          <table:table-cell table:style-name="ce5" table:number-columns-repeated="229"/>
          <table:table-cell table:number-columns-repeated="759"/>
        </table:table-row>
        <table:table-row table:style-name="ro12">
          <table:table-cell table:style-name="ce5"/>
          <table:table-cell table:style-name="ce10" table:number-columns-repeated="3"/>
          <table:table-cell table:style-name="ce20"/>
          <table:table-cell table:style-name="ce27"/>
          <table:table-cell table:style-name="ce34"/>
          <table:table-cell table:style-name="ce45"/>
          <table:table-cell table:style-name="ce27"/>
          <table:table-cell table:style-name="ce59"/>
          <table:table-cell table:style-name="ce65"/>
          <table:table-cell table:style-name="ce70"/>
          <table:table-cell table:style-name="ce135"/>
          <table:table-cell table:style-name="ce131" office:value-type="string">
            <text:p>Pour </text:p>
          </table:table-cell>
          <table:table-cell table:style-name="ce131" office:value-type="string">
            <text:p>Contre</text:p>
          </table:table-cell>
          <table:table-cell table:style-name="ce131" office:value-type="string">
            <text:p>Abs</text:p>
          </table:table-cell>
          <table:table-cell table:style-name="ce136" office:value-type="string">
            <text:p>Non vote</text:p>
          </table:table-cell>
          <table:table-cell table:style-name="ce136" office:value-type="string">
            <text:p>Hors salle</text:p>
          </table:table-cell>
          <table:table-cell table:style-name="ce91"/>
          <table:table-cell table:style-name="ce95">
            <draw:frame table:end-cell-address="'1° Délib'.AF33" table:end-x="0.28cm" table:end-y="0.389cm" draw:z-index="0" draw:style-name="gr1" draw:text-style-name="P1" svg:width="15.999cm" svg:height="8.933cm" svg:x="0.924cm" svg:y="0.698cm">
              <draw:object draw:notify-on-update-of-ranges="'1° Délib'.M17:'1° Délib'.M20 '1° Délib'.N16:'1° Délib'.N16 '1° Délib'.N17:'1° Délib'.N20 '1° Délib'.O16:'1° Délib'.O16 '1° Délib'.O17:'1° Délib'.O20 '1° Délib'.P16:'1° Délib'.P16 '1° Délib'.P17:'1° Délib'.P20 '1° Délib'.Q16:'1° Délib'.Q16 '1° Délib'.Q17:'1° Délib'.Q20 '1° Délib'.R16:'1° Délib'.R16 '1° Délib'.R17:'1° Délib'.R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98"/>
          <table:table-cell table:style-name="ce87"/>
          <table:table-cell table:style-name="ce91"/>
          <table:table-cell table:style-name="ce95"/>
          <table:table-cell table:style-name="ce98" table:number-columns-repeated="5"/>
          <table:table-cell table:style-name="ce119" table:number-columns-repeated="4"/>
          <table:table-cell table:style-name="ce5" table:number-columns-repeated="229"/>
          <table:table-cell table:number-columns-repeated="759"/>
        </table:table-row>
        <table:table-row table:style-name="ro1">
          <table:table-cell table:style-name="ce5"/>
          <table:table-cell table:style-name="ce10" table:number-columns-repeated="3"/>
          <table:table-cell table:style-name="ce20"/>
          <table:table-cell table:style-name="ce27"/>
          <table:table-cell table:style-name="ce34"/>
          <table:table-cell table:style-name="ce45"/>
          <table:table-cell table:style-name="ce27"/>
          <table:table-cell table:style-name="ce59"/>
          <table:table-cell table:style-name="ce65"/>
          <table:table-cell table:style-name="ce70"/>
          <table:table-cell table:style-name="ce135" office:value-type="string">
            <text:p>RCGE</text:p>
          </table:table-cell>
          <table:table-cell table:style-name="ce131" office:value-type="float" office:value="126">
            <text:p>126</text:p>
          </table:table-cell>
          <table:table-cell table:number-columns-repeated="4" table:style-name="ce131" office:value-type="float" office:value="0">
            <text:p>0</text:p>
          </table:table-cell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 table:number-columns-repeated="5"/>
          <table:table-cell table:style-name="ce119" table:number-columns-repeated="4"/>
          <table:table-cell table:style-name="ce5" table:number-columns-repeated="229"/>
          <table:table-cell table:number-columns-repeated="759"/>
        </table:table-row>
        <table:table-row table:style-name="ro1">
          <table:table-cell table:style-name="ce5"/>
          <table:table-cell table:style-name="ce10" table:number-columns-repeated="3"/>
          <table:table-cell table:style-name="ce20"/>
          <table:table-cell table:style-name="ce27"/>
          <table:table-cell table:style-name="ce34"/>
          <table:table-cell table:style-name="ce45"/>
          <table:table-cell table:style-name="ce27"/>
          <table:table-cell table:style-name="ce59"/>
          <table:table-cell table:style-name="ce65"/>
          <table:table-cell table:style-name="ce70"/>
          <table:table-cell table:style-name="ce135" office:value-type="string">
            <text:p>PS</text:p>
          </table:table-cell>
          <table:table-cell table:style-name="ce131" office:value-type="float" office:value="18">
            <text:p>18</text:p>
          </table:table-cell>
          <table:table-cell table:number-columns-repeated="3" table:style-name="ce131" office:value-type="float" office:value="0">
            <text:p>0</text:p>
          </table:table-cell>
          <table:table-cell table:style-name="ce131" office:value-type="float" office:value="6">
            <text:p>6</text:p>
          </table:table-cell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 table:number-columns-repeated="5"/>
          <table:table-cell table:style-name="ce119" table:number-columns-repeated="4"/>
          <table:table-cell table:style-name="ce5" table:number-columns-repeated="229"/>
          <table:table-cell table:number-columns-repeated="759"/>
        </table:table-row>
        <table:table-row table:style-name="ro1">
          <table:table-cell table:style-name="ce5"/>
          <table:table-cell table:style-name="ce10" table:number-columns-repeated="3"/>
          <table:table-cell table:style-name="ce20"/>
          <table:table-cell table:style-name="ce27"/>
          <table:table-cell table:style-name="ce34"/>
          <table:table-cell table:style-name="ce45"/>
          <table:table-cell table:style-name="ce27"/>
          <table:table-cell table:style-name="ce59"/>
          <table:table-cell table:style-name="ce65"/>
          <table:table-cell table:style-name="ce70"/>
          <table:table-cell table:style-name="ce135" office:value-type="string">
            <text:p>UMP-UDI</text:p>
          </table:table-cell>
          <table:table-cell table:number-columns-repeated="4" table:style-name="ce131" office:value-type="float" office:value="0">
            <text:p>0</text:p>
          </table:table-cell>
          <table:table-cell table:style-name="ce131" office:value-type="float" office:value="21">
            <text:p>21</text:p>
          </table:table-cell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 table:number-columns-repeated="5"/>
          <table:table-cell table:style-name="ce119" table:number-columns-repeated="4"/>
          <table:table-cell table:style-name="ce5" table:number-columns-repeated="229"/>
          <table:table-cell table:number-columns-repeated="759"/>
        </table:table-row>
        <table:table-row table:style-name="ro1">
          <table:table-cell table:style-name="ce5"/>
          <table:table-cell table:style-name="ce10" table:number-columns-repeated="3"/>
          <table:table-cell table:style-name="ce20"/>
          <table:table-cell table:style-name="ce27"/>
          <table:table-cell table:style-name="ce34"/>
          <table:table-cell table:style-name="ce45"/>
          <table:table-cell table:style-name="ce27"/>
          <table:table-cell table:style-name="ce59"/>
          <table:table-cell table:style-name="ce65"/>
          <table:table-cell table:style-name="ce70"/>
          <table:table-cell table:style-name="ce135" office:value-type="string">
            <text:p>FN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2">
            <text:p>2</text:p>
          </table:table-cell>
          <table:table-cell table:number-columns-repeated="3" table:style-name="ce131" office:value-type="float" office:value="0">
            <text:p>0</text:p>
          </table:table-cell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 table:number-columns-repeated="5"/>
          <table:table-cell table:style-name="ce119" table:number-columns-repeated="4"/>
          <table:table-cell table:style-name="ce5" table:number-columns-repeated="229"/>
          <table:table-cell table:number-columns-repeated="759"/>
        </table:table-row>
        <table:table-row table:style-name="ro1" table:number-rows-repeated="21">
          <table:table-cell table:style-name="ce5"/>
          <table:table-cell table:style-name="ce10" table:number-columns-repeated="3"/>
          <table:table-cell table:style-name="ce20"/>
          <table:table-cell table:style-name="ce27"/>
          <table:table-cell table:style-name="ce34"/>
          <table:table-cell table:style-name="ce45"/>
          <table:table-cell table:style-name="ce27"/>
          <table:table-cell table:style-name="ce59"/>
          <table:table-cell table:style-name="ce65"/>
          <table:table-cell table:style-name="ce70"/>
          <table:table-cell table:style-name="ce79"/>
          <table:table-cell table:style-name="ce87"/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 table:number-columns-repeated="5"/>
          <table:table-cell table:style-name="ce119" table:number-columns-repeated="4"/>
          <table:table-cell table:style-name="ce5" table:number-columns-repeated="229"/>
          <table:table-cell table:number-columns-repeated="759"/>
        </table:table-row>
        <table:table-row table:style-name="ro1" table:number-rows-repeated="23">
          <table:table-cell table:style-name="ce5"/>
          <table:table-cell table:style-name="ce10" table:number-columns-repeated="3"/>
          <table:table-cell table:style-name="ce20"/>
          <table:table-cell table:style-name="ce27"/>
          <table:table-cell table:style-name="ce34"/>
          <table:table-cell table:style-name="ce45"/>
          <table:table-cell table:style-name="ce27"/>
          <table:table-cell table:style-name="ce59"/>
          <table:table-cell table:style-name="ce65"/>
          <table:table-cell table:style-name="ce71"/>
          <table:table-cell table:style-name="ce82"/>
          <table:table-cell table:style-name="ce87"/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/>
          <table:table-cell table:style-name="ce87"/>
          <table:table-cell table:style-name="ce91"/>
          <table:table-cell table:style-name="ce95"/>
          <table:table-cell table:style-name="ce98" table:number-columns-repeated="5"/>
          <table:table-cell table:style-name="ce119" table:number-columns-repeated="4"/>
          <table:table-cell table:style-name="ce5" table:number-columns-repeated="229"/>
          <table:table-cell table:number-columns-repeated="759"/>
        </table:table-row>
        <table:table-row table:style-name="ro1" table:number-rows-repeated="65382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1"/>
          <table:table-cell table:style-name="ce29"/>
          <table:table-cell table:style-name="ce45"/>
          <table:table-cell table:style-name="ce21"/>
          <table:table-cell table:style-name="ce59"/>
          <table:table-cell table:style-name="ce65"/>
          <table:table-cell table:style-name="ce71"/>
          <table:table-cell table:style-name="ce82"/>
          <table:table-cell table:style-name="ce87"/>
          <table:table-cell table:style-name="ce91"/>
          <table:table-cell table:style-name="ce95"/>
          <table:table-cell table:style-name="ce98"/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2" table:number-columns-repeated="4"/>
          <table:table-cell table:style-name="ce119" table:number-columns-repeated="4"/>
          <table:table-cell table:style-name="ce1" table:number-columns-repeated="229"/>
          <table:table-cell table:number-columns-repeated="759"/>
        </table:table-row>
        <table:table-row table:style-name="ro1" table:number-rows-repeated="98312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Feuille3" table:style-name="ta1" table:print="false">
        <table:table-column table:style-name="co22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21/09/2015</text:date>, <text:time>14:4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5-09-21T14:47:08</dc:date>
    <meta:editing-cycles>90</meta:editing-cycles>
    <meta:editing-duration>PT9H59M49S</meta:editing-duration>
    <meta:document-statistic meta:table-count="3" meta:cell-count="740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0" number:min-integer-digits="3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94bd5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eb613d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ffc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999999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00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521cm" svg:y="0.316cm" chart:style-name="ch2">
          <text:p>Octobre 2014</text:p>
        </chart:title>
        <chart:legend chart:legend-position="bottom" svg:x="3.896cm" svg:y="8.212cm" style:legend-expansion="wide" chart:style-name="ch3"/>
        <chart:plot-area chart:style-name="ch4" table:cell-range-address="'1° Délib'.M17:'1° Délib'.R20 '1° Délib'.N16:'1° Délib'.R16" chart:data-source-has-labels="both" svg:x="0.77cm" svg:y="1.661cm" svg:width="14.59cm" svg:height="5.951cm">
          <chartooo:coordinate-region svg:x="1.926cm" svg:y="1.863cm" svg:width="13.434cm" svg:height="5.097cm"/>
          <chart:axis chart:dimension="x" chart:name="primary-x" chart:style-name="ch5" chartooo:axis-type="auto">
            <chartooo:date-scale/>
            <chart:categories table:cell-range-address="'1° Délib'.M17:'1° Délib'.M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° Délib'.N17:'1° Délib'.N20" chart:label-cell-address="'1° Délib'.N16:'1° Délib'.N16" chart:class="chart:bar">
            <chart:data-point chart:repeated="4"/>
          </chart:series>
          <chart:series chart:style-name="ch9" chart:values-cell-range-address="'1° Délib'.O17:'1° Délib'.O20" chart:label-cell-address="'1° Délib'.O16:'1° Délib'.O16" chart:class="chart:bar">
            <chart:data-point chart:repeated="4"/>
          </chart:series>
          <chart:series chart:style-name="ch10" chart:values-cell-range-address="'1° Délib'.P17:'1° Délib'.P20" chart:label-cell-address="'1° Délib'.P16:'1° Délib'.P16" chart:class="chart:bar">
            <chart:data-point chart:repeated="4"/>
          </chart:series>
          <chart:series chart:style-name="ch11" chart:values-cell-range-address="'1° Délib'.Q17:'1° Délib'.Q20" chart:label-cell-address="'1° Délib'.Q16:'1° Délib'.Q16" chart:class="chart:bar">
            <chart:data-point chart:repeated="4"/>
          </chart:series>
          <chart:series chart:style-name="ch12" chart:values-cell-range-address="'1° Délib'.R17:'1° Délib'.R20" chart:label-cell-address="'1° Délib'.R16:'1° Délib'.R16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 </text:p>
                <draw:g>
                  <svg:desc>'1° Délib'.N16:'1° Délib'.N16</svg:desc>
                </draw:g>
              </table:table-cell>
              <table:table-cell office:value-type="string">
                <text:p>Contre</text:p>
                <draw:g>
                  <svg:desc>'1° Délib'.O16:'1° Délib'.O16</svg:desc>
                </draw:g>
              </table:table-cell>
              <table:table-cell office:value-type="string">
                <text:p>Abs</text:p>
                <draw:g>
                  <svg:desc>'1° Délib'.P16:'1° Délib'.P16</svg:desc>
                </draw:g>
              </table:table-cell>
              <table:table-cell office:value-type="string">
                <text:p>Non vote</text:p>
                <draw:g>
                  <svg:desc>'1° Délib'.Q16:'1° Délib'.Q16</svg:desc>
                </draw:g>
              </table:table-cell>
              <table:table-cell office:value-type="string">
                <text:p>Hors salle</text:p>
                <draw:g>
                  <svg:desc>'1° Délib'.R16:'1° Délib'.R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1° Délib'.M17:'1° Délib'.M20</svg:desc>
                </draw:g>
              </table:table-cell>
              <table:table-cell office:value-type="float" office:value="126">
                <text:p>126</text:p>
                <draw:g>
                  <svg:desc>'1° Délib'.N17:'1° Délib'.N20</svg:desc>
                </draw:g>
              </table:table-cell>
              <table:table-cell office:value-type="float" office:value="0">
                <text:p>0</text:p>
                <draw:g>
                  <svg:desc>'1° Délib'.O17:'1° Délib'.O20</svg:desc>
                </draw:g>
              </table:table-cell>
              <table:table-cell office:value-type="float" office:value="0">
                <text:p>0</text:p>
                <draw:g>
                  <svg:desc>'1° Délib'.P17:'1° Délib'.P20</svg:desc>
                </draw:g>
              </table:table-cell>
              <table:table-cell office:value-type="float" office:value="0">
                <text:p>0</text:p>
                <draw:g>
                  <svg:desc>'1° Délib'.Q17:'1° Délib'.Q20</svg:desc>
                </draw:g>
              </table:table-cell>
              <table:table-cell office:value-type="float" office:value="0">
                <text:p>0</text:p>
                <draw:g>
                  <svg:desc>'1° Délib'.R17:'1° Délib'.R20</svg:desc>
                </draw:g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UMP-UD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