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6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15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15.035cm"/>
    </style:style>
    <style:style style:name="co7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1.494cm"/>
    </style:style>
    <style:style style:name="co17" style:family="table-column">
      <style:table-column-properties fo:break-before="auto" style:column-width="1.372cm"/>
    </style:style>
    <style:style style:name="co18" style:family="table-column">
      <style:table-column-properties fo:break-before="auto" style:column-width="1.524cm"/>
    </style:style>
    <style:style style:name="co19" style:family="table-column">
      <style:table-column-properties fo:break-before="auto" style:column-width="1.464cm"/>
    </style:style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1.281cm"/>
    </style:style>
    <style:style style:name="co23" style:family="table-column">
      <style:table-column-properties fo:break-before="auto" style:column-width="1.189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067cm"/>
    </style:style>
    <style:style style:name="co27" style:family="table-column">
      <style:table-column-properties fo:break-before="auto" style:column-width="0.945cm"/>
    </style:style>
    <style:style style:name="co28" style:family="table-column">
      <style:table-column-properties fo:break-before="auto" style:column-width="3.447cm"/>
    </style:style>
    <style:style style:name="co29" style:family="table-column">
      <style:table-column-properties fo:break-before="auto" style:column-width="11.285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035cm"/>
    </style:style>
    <style:style style:name="co32" style:family="table-column">
      <style:table-column-properties fo:break-before="auto" style:column-width="1.586cm"/>
    </style:style>
    <style:style style:name="co33" style:family="table-column">
      <style:table-column-properties fo:break-before="auto" style:column-width="1.737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1.79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185cm" fo:break-before="auto" style:use-optimal-row-height="true"/>
    </style:style>
    <style:style style:name="ro3" style:family="table-row">
      <style:table-row-properties style:row-height="0.97cm" fo:break-before="auto" style:use-optimal-row-height="true"/>
    </style:style>
    <style:style style:name="ro4" style:family="table-row">
      <style:table-row-properties style:row-height="2.792cm" fo:break-before="auto" style:use-optimal-row-height="true"/>
    </style:style>
    <style:style style:name="ro5" style:family="table-row">
      <style:table-row-properties style:row-height="1.882cm" fo:break-before="auto" style:use-optimal-row-height="true"/>
    </style:style>
    <style:style style:name="ro6" style:family="table-row">
      <style:table-row-properties style:row-height="1.425cm" fo:break-before="auto" style:use-optimal-row-height="true"/>
    </style:style>
    <style:style style:name="ro7" style:family="table-row">
      <style:table-row-properties style:row-height="2.611cm" fo:break-before="auto" style:use-optimal-row-height="true"/>
    </style:style>
    <style:style style:name="ro8" style:family="table-row">
      <style:table-row-properties style:row-height="1.335cm" fo:break-before="auto" style:use-optimal-row-height="true"/>
    </style:style>
    <style:style style:name="ro9" style:family="table-row">
      <style:table-row-properties style:row-height="2.337cm" fo:break-before="auto" style:use-optimal-row-height="true"/>
    </style:style>
    <style:style style:name="ro10" style:family="table-row">
      <style:table-row-properties style:row-height="1.485cm" fo:break-before="auto" style:use-optimal-row-height="true"/>
    </style:style>
    <style:style style:name="ro11" style:family="table-row">
      <style:table-row-properties style:row-height="2.619cm" fo:break-before="auto" style:use-optimal-row-height="true"/>
    </style:style>
    <style:style style:name="ro12" style:family="table-row">
      <style:table-row-properties style:row-height="1.762cm" fo:break-before="auto" style:use-optimal-row-height="true"/>
    </style:style>
    <style:style style:name="ro13" style:family="table-row">
      <style:table-row-properties style:row-height="0.432cm" fo:break-before="auto" style:use-optimal-row-height="true"/>
    </style:style>
    <style:style style:name="ro14" style:family="table-row">
      <style:table-row-properties style:row-height="1.0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border="0.002cm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9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4" style:family="table-cell" style:parent-style-name="Default">
      <style:table-cell-properties fo:wrap-option="wrap" style:vertical-align="top"/>
      <style:text-properties style:font-name="Arial1" fo:font-size="10pt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8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cc" fo:wrap-option="wrap" style:vertical-align="top"/>
      <style:text-properties style:font-name="Arial1" fo:font-size="10pt"/>
    </style:style>
    <style:style style:name="ce3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42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43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</style:style>
    <style:style style:name="ce44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46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</style:style>
    <style:style style:name="ce47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</style:style>
    <style:style style:name="ce4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50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52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53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6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5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62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63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66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73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74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7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77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7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80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81" style:family="table-cell" style:parent-style-name="Default">
      <style:table-cell-properties fo:background-color="#e6e6e6" fo:border="none" style:vertical-align="top"/>
      <style:text-properties fo:color="#000000" fo:font-size="12pt" style:font-size-asian="12pt" style:font-size-complex="12pt"/>
    </style:style>
    <style:style style:name="ce8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e6e6e6" fo:border="none" style:vertical-align="top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8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89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90" style:family="table-cell" style:parent-style-name="Default">
      <style:table-cell-properties fo:background-color="transparent" fo:border="none" style:vertical-align="top"/>
      <style:text-properties fo:color="#579d1c" fo:font-size="12pt" style:font-size-asian="12pt" style:font-size-complex="12pt"/>
    </style:style>
    <style:style style:name="ce91" style:family="table-cell" style:parent-style-name="Default">
      <style:table-cell-properties fo:background-color="transparent" fo:border="none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fo:border="none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9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9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97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0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09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110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border="0.002cm solid #000000" style:vertical-align="top"/>
      <style:text-properties fo:color="#000000" fo:font-size="12pt" style:font-size-asian="12pt" style:font-size-complex="12pt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6.30000019073486pt"/>
    </style:style>
    <style:style style:name="T2" style:family="text">
      <style:text-properties fo:font-size="11pt"/>
    </style:style>
    <style:style style:name="T3" style:family="text">
      <style:text-properties style:font-name="Arial" style:font-name-asian="SimSun" style:font-name-complex="Lucida Sans"/>
    </style:style>
  </office:automatic-styles>
  <office:body>
    <office:spreadsheet>
      <table:table table:name="Les delibs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12"/>
        <table:table-column table:style-name="co6" table:default-cell-style-name="ce14"/>
        <table:table-column table:style-name="co7" table:default-cell-style-name="ce21"/>
        <table:table-column table:style-name="co8" table:default-cell-style-name="ce28"/>
        <table:table-column table:style-name="co9" table:default-cell-style-name="ce34"/>
        <table:table-column table:style-name="co10" table:default-cell-style-name="ce43"/>
        <table:table-column table:style-name="co11" table:default-cell-style-name="ce46"/>
        <table:table-column table:style-name="co12" table:default-cell-style-name="ce49"/>
        <table:table-column table:style-name="co13" table:default-cell-style-name="ce52"/>
        <table:table-column table:style-name="co14" table:default-cell-style-name="ce58"/>
        <table:table-column table:style-name="co15" table:default-cell-style-name="ce62"/>
        <table:table-column table:style-name="co16" table:default-cell-style-name="ce66"/>
        <table:table-column table:style-name="co17" table:default-cell-style-name="ce69"/>
        <table:table-column table:style-name="co18" table:default-cell-style-name="ce73"/>
        <table:table-column table:style-name="co19" table:default-cell-style-name="ce77"/>
        <table:table-column table:style-name="co20" table:default-cell-style-name="ce80"/>
        <table:table-column table:style-name="co21" table:default-cell-style-name="ce84"/>
        <table:table-column table:style-name="co16" table:default-cell-style-name="ce58"/>
        <table:table-column table:style-name="co19" table:default-cell-style-name="ce62"/>
        <table:table-column table:style-name="co22" table:default-cell-style-name="ce66"/>
        <table:table-column table:style-name="co23" table:default-cell-style-name="ce69"/>
        <table:table-column table:style-name="co21" table:default-cell-style-name="ce89"/>
        <table:table-column table:style-name="co14" table:default-cell-style-name="ce77"/>
        <table:table-column table:style-name="co14" table:default-cell-style-name="ce80"/>
        <table:table-column table:style-name="co16" table:default-cell-style-name="ce84"/>
        <table:table-column table:style-name="co19" table:default-cell-style-name="ce96"/>
        <table:table-column table:style-name="co19" table:default-cell-style-name="ce97"/>
        <table:table-column table:style-name="co16" table:default-cell-style-name="ce100"/>
        <table:table-column table:style-name="co24" table:default-cell-style-name="ce103"/>
        <table:table-column table:style-name="co25" table:number-columns-repeated="990" table:default-cell-style-name="ce1"/>
        <table:table-row table:style-name="ro1">
          <table:table-cell table:number-columns-repeated="5"/>
          <table:table-cell office:value-type="string">
            <text:p>Conseil municipal de Grenoble Mars 2015</text:p>
          </table:table-cell>
          <table:table-cell table:number-columns-repeated="7"/>
          <table:table-cell table:style-name="ce55" office:value-type="string" table:number-columns-spanned="4" table:number-rows-spanned="1">
            <text:p>POUR</text:p>
          </table:table-cell>
          <table:covered-table-cell table:style-name="ce59"/>
          <table:covered-table-cell table:number-columns-repeated="2" table:style-name="ce63"/>
          <table:table-cell table:style-name="ce70" office:value-type="string" table:number-columns-spanned="4" table:number-rows-spanned="1">
            <text:p>CONTRE</text:p>
          </table:table-cell>
          <table:covered-table-cell table:number-columns-repeated="3" table:style-name="ce70"/>
          <table:table-cell table:style-name="ce55" office:value-type="string" table:number-columns-spanned="4" table:number-rows-spanned="1">
            <text:p>ABSTENTION</text:p>
          </table:table-cell>
          <table:covered-table-cell table:style-name="ce55"/>
          <table:covered-table-cell table:number-columns-repeated="2" table:style-name="ce63"/>
          <table:table-cell table:style-name="ce86" office:value-type="string" table:number-columns-spanned="4" table:number-rows-spanned="1">
            <text:p>Non vote</text:p>
          </table:table-cell>
          <table:covered-table-cell table:number-columns-repeated="3"/>
          <table:table-cell table:style-name="ce93" office:value-type="string" table:number-columns-spanned="4" table:number-rows-spanned="1">
            <text:p>Hors salle</text:p>
          </table:table-cell>
          <table:covered-table-cell table:number-columns-repeated="3"/>
          <table:table-cell table:number-columns-repeated="990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1° délib</text:p>
          </table:table-cell>
          <table:table-cell table:style-name="ce10" office:value-type="string">
            <text:p>Lettre</text:p>
          </table:table-cell>
          <table:table-cell table:style-name="ce10" office:value-type="string">
            <text:p>SOUS TITRE</text:p>
          </table:table-cell>
          <table:table-cell table:style-name="ce15" office:value-type="string">
            <text:p>Libellé</text:p>
          </table:table-cell>
          <table:table-cell table:style-name="ce22" office:value-type="string">
            <text:p>Vote secret et désignation</text:p>
          </table:table-cell>
          <table:table-cell table:style-name="ce29" office:value-type="string">
            <text:p>Nb Am</text:p>
          </table:table-cell>
          <table:table-cell table:style-name="ce35" office:value-type="string">
            <text:p>Amandements</text:p>
          </table:table-cell>
          <table:table-cell table:style-name="ce44" office:value-type="string">
            <text:p>Unanimité</text:p>
          </table:table-cell>
          <table:table-cell table:style-name="ce47" office:value-type="string">
            <text:p>Solitude</text:p>
          </table:table-cell>
          <table:table-cell table:style-name="ce50" office:value-type="string">
            <text:p>Nb Divergens</text:p>
          </table:table-cell>
          <table:table-cell table:style-name="ce53" office:value-type="string">
            <text:p>Noms diverbgents</text:p>
          </table:table-cell>
          <table:table-cell table:style-name="ce56" office:value-type="string">
            <text:p>RCGE pour</text:p>
          </table:table-cell>
          <table:table-cell table:style-name="ce60" office:value-type="string">
            <text:p>PS pour</text:p>
          </table:table-cell>
          <table:table-cell table:style-name="ce64" office:value-type="string">
            <text:p>LR pour</text:p>
          </table:table-cell>
          <table:table-cell table:style-name="ce67" office:value-type="string">
            <text:p>FN pour</text:p>
          </table:table-cell>
          <table:table-cell table:style-name="ce71" office:value-type="string">
            <text:p>RCGE contre</text:p>
          </table:table-cell>
          <table:table-cell table:style-name="ce75" office:value-type="string">
            <text:p>PS contre</text:p>
          </table:table-cell>
          <table:table-cell table:style-name="ce78" office:value-type="string">
            <text:p>LR contre</text:p>
          </table:table-cell>
          <table:table-cell table:style-name="ce82" office:value-type="string">
            <text:p>FN contre</text:p>
          </table:table-cell>
          <table:table-cell table:style-name="ce56" office:value-type="string">
            <text:p>RCGE abst.</text:p>
          </table:table-cell>
          <table:table-cell table:style-name="ce60" office:value-type="string">
            <text:p>PS abst.</text:p>
          </table:table-cell>
          <table:table-cell table:style-name="ce64" office:value-type="string">
            <text:p>LR abst.</text:p>
          </table:table-cell>
          <table:table-cell table:style-name="ce67" office:value-type="string">
            <text:p>FN abst.</text:p>
          </table:table-cell>
          <table:table-cell table:style-name="ce87" office:value-type="string">
            <text:p>RCGE non vote</text:p>
          </table:table-cell>
          <table:table-cell table:style-name="ce75" office:value-type="string">
            <text:p>PS non vote</text:p>
          </table:table-cell>
          <table:table-cell table:style-name="ce78" office:value-type="string">
            <text:p>UMP non vote</text:p>
          </table:table-cell>
          <table:table-cell table:style-name="ce82" office:value-type="string">
            <text:p>FN non vote</text:p>
          </table:table-cell>
          <table:table-cell table:style-name="ce94" office:value-type="string">
            <text:p>RCGE hors salle</text:p>
          </table:table-cell>
          <table:table-cell table:style-name="ce98" office:value-type="string">
            <text:p>PS hors salle</text:p>
          </table:table-cell>
          <table:table-cell table:style-name="ce101" office:value-type="string">
            <text:p>LR hors salle</text:p>
          </table:table-cell>
          <table:table-cell table:style-name="ce104" office:value-type="string">
            <text:p>FN hors salle</text:p>
          </table:table-cell>
          <table:table-cell table:style-name="ce106"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A 016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56 - (A 016) - ADMINISTRATION GENERALE - Dénomination de la Maison des aidants de Grenoble</text:p>
          </table:table-cell>
          <table:table-cell table:style-name="ce23"/>
          <table:table-cell table:style-name="ce30"/>
          <table:table-cell table:style-name="ce36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 office:value-type="float" office:value="2">
            <text:p>2</text:p>
          </table:table-cell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number-columns-repeated="990"/>
        </table:table-row>
        <table:table-row table:style-name="ro4">
          <table:table-cell table:style-name="ce3" office:value-type="date" office:date-value="2015-03-23">
            <text:p>2015-03-23</text:p>
          </table:table-cell>
          <table:table-cell table:style-name="ce7" office:value-type="float" office:value="2.1">
            <text:p>2,1</text:p>
          </table:table-cell>
          <table:table-cell table:style-name="ce7" office:value-type="string">
            <text:p>*</text:p>
          </table:table-cell>
          <table:table-cell table:style-name="ce11" office:value-type="string">
            <text:p>B 021</text:p>
          </table:table-cell>
          <table:table-cell table:style-name="ce13" office:value-type="string">
            <text:p>DEMOCRATIE LOCALE</text:p>
          </table:table-cell>
          <table:table-cell table:style-name="ce16" office:value-type="string">
            <text:p>DELIBERATION N° 2 - (B 021) - DEMOCRATIE LOCALE - Création des Conseils Citoyens Indépendant – Chartre et reste de la delibération</text:p>
          </table:table-cell>
          <table:table-cell table:style-name="ce23"/>
          <table:table-cell table:style-name="ce30" office:value-type="float" office:value="15">
            <text:p>15</text:p>
          </table:table-cell>
          <table:table-cell table:style-name="ce36" office:value-type="string">
            <text:p>9 UMP, Chamussy, </text:p>
            <text:p>Repoussés</text:p>
            <text:p><text:span text:style-name="T3">6 UMP, </text:span><text:span text:style-name="T3">Chamu</text:span><text:span text:style-name="T3">ssy, </text:span></text:p>
            <text:p>Adoptés</text:p>
          </table:table-cell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 office:value-type="float" office:value="7">
            <text:p>7</text:p>
          </table:table-cell>
          <table:table-cell table:style-name="ce83" office:value-type="float" office:value="2">
            <text:p>2</text:p>
          </table:table-cell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7" office:value-type="float" office:value="2.2">
            <text:p>2,2</text:p>
          </table:table-cell>
          <table:table-cell table:style-name="ce7" office:value-type="string">
            <text:p>*</text:p>
          </table:table-cell>
          <table:table-cell table:style-name="ce11" office:value-type="string">
            <text:p>B 021</text:p>
          </table:table-cell>
          <table:table-cell table:style-name="ce13" office:value-type="string">
            <text:p>DEMOCRATIE LOCALE</text:p>
          </table:table-cell>
          <table:table-cell table:style-name="ce16" office:value-type="string">
            <text:p>DELIBERATION N° 2 - (B 021) - DEMOCRATIE LOCALE - Création des Conseils Citoyens Indépendant – Désignation pour le comité se suivi et d'évaluation</text:p>
            <text:p>3 listes sont présentées : RCGE, PS, UMP-UDI</text:p>
            <text:p>La liste RCGE est élue</text:p>
          </table:table-cell>
          <table:table-cell table:style-name="ce23" office:value-type="float" office:value="42">
            <text:p>42</text:p>
          </table:table-cell>
          <table:table-cell table:style-name="ce30"/>
          <table:table-cell table:style-name="ce36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 office:value-type="float" office:value="7">
            <text:p>7</text:p>
          </table:table-cell>
          <table:table-cell table:style-name="ce83" office:value-type="float" office:value="2">
            <text:p>2</text:p>
          </table:table-cell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4 1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4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4 - (E 014) - ADMINISTRATION GENERALE - Adhésion à l'association « TOGETHER France - pour des Territoires de coresponsabilité »</text:p>
            <text:p>Désignation pour le représentant de la ville dans l'association : Me Girod de l'ain</text:p>
          </table:table-cell>
          <table:table-cell table:style-name="ce23"/>
          <table:table-cell table:style-name="ce30"/>
          <table:table-cell table:style-name="ce37"/>
          <table:table-cell table:style-name="ce45"/>
          <table:table-cell table:style-name="ce48" office:value-type="string">
            <text:p>X</text:p>
          </table:table-cell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/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 office:value-type="float" office:value="2">
            <text:p>2</text:p>
          </table:table-cell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 office:value-type="float" office:value="8">
            <text:p>8</text:p>
          </table:table-cell>
          <table:table-cell table:style-name="ce79" office:value-type="float" office:value="7">
            <text:p>7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4 2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4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4 - (E 014) - ADMINISTRATION GENERALE - Adhésion à l'association « TOGETHER France - pour des Territoires de coresponsabilité »</text:p>
            <text:p>Reste de la délibération</text:p>
          </table:table-cell>
          <table:table-cell table:style-name="ce23"/>
          <table:table-cell table:style-name="ce30"/>
          <table:table-cell table:style-name="ce37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 office:value-type="float" office:value="7">
            <text:p>7</text:p>
          </table:table-cell>
          <table:table-cell table:style-name="ce83" office:value-type="float" office:value="2">
            <text:p>2</text:p>
          </table:table-cell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C 014</text:p>
          </table:table-cell>
          <table:table-cell table:style-name="ce13" office:value-type="string">
            <text:p>AFFAIRES CULTURELLES</text:p>
          </table:table-cell>
          <table:table-cell table:style-name="ce16" office:value-type="string">
            <text:p>DELIBERATION N° 5 - (C 014) - AFFAIRES CULTURELLES - Comité d'avis. Attribution des subventions aux opérateurs culturels Grenoblois</text:p>
          </table:table-cell>
          <table:table-cell table:style-name="ce23"/>
          <table:table-cell table:style-name="ce30"/>
          <table:table-cell table:style-name="ce38"/>
          <table:table-cell table:style-name="ce45"/>
          <table:table-cell table:style-name="ce48" office:value-type="string">
            <text:p>X</text:p>
          </table:table-cell>
          <table:table-cell table:style-name="ce51"/>
          <table:table-cell table:style-name="ce54"/>
          <table:table-cell table:style-name="ce57" office:value-type="float" office:value="38">
            <text:p>38</text:p>
          </table:table-cell>
          <table:table-cell table:style-name="ce61"/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 office:value-type="float" office:value="2">
            <text:p>2</text:p>
          </table:table-cell>
          <table:table-cell table:style-name="ce88" office:value-type="float" office:value="4">
            <text:p>4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11" office:value-type="string">
            <text:p>B 005</text:p>
          </table:table-cell>
          <table:table-cell table:style-name="ce13" office:value-type="string">
            <text:p>POLITIQUE DE LA VILLE </text:p>
          </table:table-cell>
          <table:table-cell table:style-name="ce16" office:value-type="string">
            <text:p>DELIBERATION N° 30 - (B 005) - POLITIQUE DE LA VILLE - Convention ANRU Mistral -</text:p>
            <text:p>Avenant n° 4.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39" office:value-type="string">
            <text:p>1 RCGE, </text:p>
            <text:p>Martin, </text:p>
            <text:p>Adopté</text:p>
          </table:table-cell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 office:value-type="float" office:value="2">
            <text:p>2</text:p>
          </table:table-cell>
          <table:table-cell table:style-name="ce57"/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11" office:value-type="string">
            <text:p>C 013</text:p>
          </table:table-cell>
          <table:table-cell table:style-name="ce13" office:value-type="string">
            <text:p>AFFAIRES CULTURELLES</text:p>
          </table:table-cell>
          <table:table-cell table:style-name="ce16" office:value-type="string">
            <text:p>DELIBERATION N° 27 - (C 013) - AFFAIRES CULTURELLES - Conventions et contrat de prêt concernant le secteur patrimonial entre la Ville (le Musée, le Muséum et la Bibliothèque Municipale de Grenoble (BMG) ) et divers partenaires. Acquisition d'une oeuvre d'Art.</text:p>
          </table:table-cell>
          <table:table-cell table:style-name="ce23"/>
          <table:table-cell table:style-name="ce30"/>
          <table:table-cell table:style-name="ce40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03-23">
            <text:p>2015-03-23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11" office:value-type="string">
            <text:p>E 016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6 - (E 016) - ADMINISTRATION GENERALE - Création d'une Mission d'Information et d' Evaluation « frais de missions des élus ».</text:p>
            <text:p>Reste</text:p>
          </table:table-cell>
          <table:table-cell table:style-name="ce23"/>
          <table:table-cell table:style-name="ce30" office:value-type="float" office:value="4">
            <text:p>4</text:p>
          </table:table-cell>
          <table:table-cell table:style-name="ce39" office:value-type="string">
            <text:p>2 UMP, Chamussy, adopté</text:p>
            <text:p>2 UMP, Chamussy, repoussés</text:p>
          </table:table-cell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11" office:value-type="string">
            <text:p>E 003</text:p>
          </table:table-cell>
          <table:table-cell table:style-name="ce13" office:value-type="string">
            <text:p>ADMINISTRATION GENERALE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7 - (E </text:span><text:span text:style-name="T1">003) - </text:span><text:span text:style-name="T1">ADMIN</text:span><text:span text:style-name="T1">ISTRA</text:span><text:span text:style-name="T1">TION </text:span><text:span text:style-name="T1">GENE</text:span><text:span text:style-name="T1">RALE - </text:span><text:span text:style-name="T1">Frais </text:span><text:span text:style-name="T1">de </text:span><text:span text:style-name="T1">missio</text:span><text:span text:style-name="T1">n des </text:span><text:span text:style-name="T1">élus -</text:span></text:p>
            <text:p><text:span text:style-name="T1">Applic</text:span><text:span text:style-name="T1">ation </text:span><text:span text:style-name="T1">des </text:span><text:span text:style-name="T1">articles </text:span><text:span text:style-name="T1">L.2123</text:span><text:span text:style-name="T1">-8 et </text:span><text:span text:style-name="T1">R.2123</text:span><text:span text:style-name="T1">-22-1 </text:span><text:span text:style-name="T1">du </text:span><text:span text:style-name="T1">code </text:span><text:span text:style-name="T1">généra</text:span><text:span text:style-name="T1">l des </text:span><text:span text:style-name="T1">collecti</text:span><text:span text:style-name="T1">vités </text:span><text:span text:style-name="T1">territori</text:span><text:span text:style-name="T1">ales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 office:value-type="string">
            <text:p>X</text:p>
          </table:table-cell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/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 office:value-type="float" office:value="8">
            <text:p>8</text:p>
          </table:table-cell>
          <table:table-cell table:style-name="ce79" office:value-type="float" office:value="7">
            <text:p>7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11" office:value-type="string">
            <text:p>E 010</text:p>
          </table:table-cell>
          <table:table-cell table:style-name="ce13" office:value-type="string">
            <text:p>PERSONNELS DES SERVICES MUNICIPAUX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8 - (E </text:span><text:span text:style-name="T1">010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C</text:span><text:span text:style-name="T1">IPAUX </text:span><text:span text:style-name="T1">- </text:span><text:span text:style-name="T1">Créatio</text:span><text:span text:style-name="T1">ns et</text:span></text:p>
            <text:p><text:span text:style-name="T1">transfo</text:span><text:span text:style-name="T1">rmatio</text:span><text:span text:style-name="T1">ns de </text:span><text:span text:style-name="T1">postes.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 office:value-type="float" office:value="7">
            <text:p>7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11" office:value-type="string">
            <text:p>E 011</text:p>
          </table:table-cell>
          <table:table-cell table:style-name="ce13" office:value-type="string">
            <text:p>PERSONNELS DES SERVICES MUNICIPAUX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9 - (E </text:span><text:span text:style-name="T1">011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C</text:span><text:span text:style-name="T1">IPAUX </text:span><text:span text:style-name="T1">- </text:span><text:span text:style-name="T1">Deman</text:span><text:span text:style-name="T1">des de</text:span></text:p>
            <text:p><text:span text:style-name="T1">protecti</text:span><text:span text:style-name="T1">on </text:span><text:span text:style-name="T1">fonctio</text:span><text:span text:style-name="T1">nnelle </text:span><text:span text:style-name="T1">des </text:span><text:span text:style-name="T1">agents </text:span><text:span text:style-name="T1">munici</text:span><text:span text:style-name="T1">paux</text:span>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11" office:value-type="string">
            <text:p>E 012</text:p>
          </table:table-cell>
          <table:table-cell table:style-name="ce13" office:value-type="string">
            <text:p>PERSONNELS DES SERVICES MUNICIPAUX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0 - (E </text:span><text:span text:style-name="T1">012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C</text:span><text:span text:style-name="T1">IPAUX </text:span><text:span text:style-name="T1">- </text:span><text:span text:style-name="T1">Avanc</text:span><text:span text:style-name="T1">ements</text:span></text:p>
            <text:p><text:span text:style-name="T1">de </text:span><text:span text:style-name="T1">grade : </text:span><text:span text:style-name="T1">déterm</text:span><text:span text:style-name="T1">ination </text:span><text:span text:style-name="T1">des </text:span><text:span text:style-name="T1">taux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 office:value-type="float" office:value="7">
            <text:p>7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11" office:value-type="string">
            <text:p>E 013</text:p>
          </table:table-cell>
          <table:table-cell table:style-name="ce13" office:value-type="string">
            <text:p>PERSONNELS DES SERVICES MUNICIPAUX</text:p>
          </table:table-cell>
          <table:table-cell table:style-name="ce18" office:value-type="string">
            <text:p>DELIBERATION N° 11 - (E 013) - PERSONNEL DES SERVICES MUNICIPAUX - Mise à disposition d'un agent de la Ville de Grenoble auprès du Groupement d'Intérêt Public ARC-Nucléart.</text:p>
          </table:table-cell>
          <table:table-cell table:style-name="ce25"/>
          <table:table-cell table:style-name="ce32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11" office:value-type="string">
            <text:p>E 018</text:p>
          </table:table-cell>
          <table:table-cell table:style-name="ce13" office:value-type="string">
            <text:p>DOMAINE PUBLIC</text:p>
          </table:table-cell>
          <table:table-cell table:style-name="ce17" office:value-type="string">
            <text:p>DELIBERATION N° 12 - (E 018) - DOMAINE PUBLIC - Palais des Sports Pierre Mendès France : convention d'occupation du domaine public avec l'association FCGrenoble Rugby, l'association Assocrit, et Rémi Perrier Organisation</text:p>
          </table:table-cell>
          <table:table-cell table:style-name="ce24"/>
          <table:table-cell table:style-name="ce31" office:value-type="float" office:value="1">
            <text:p>1</text:p>
          </table:table-cell>
          <table:table-cell table:style-name="ce39" office:value-type="string">
            <text:p>1 RCGE, </text:p>
            <text:p>Bertrand, </text:p>
            <text:p>Adopté</text:p>
          </table:table-cell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1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</text:span></text:p>
            <text:p><text:span text:style-name="T1">Plusie</text:span><text:span text:style-name="T1">urs </text:span><text:span text:style-name="T1">assoc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2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</text:span></text:p>
            <text:p><text:span text:style-name="T1">Pole </text:span><text:span text:style-name="T1">musica</text:span><text:span text:style-name="T1">le </text:span><text:span text:style-name="T1">d'innov</text:span><text:span text:style-name="T1">ation </text:span><text:span text:style-name="T1">(ex-</text:span><text:span text:style-name="T1">rockta</text:span><text:span text:style-name="T1">mbules</text:span><text:span text:style-name="T1">)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 office:value-type="string">
            <text:p>X</text:p>
          </table:table-cell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/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3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</text:span></text:p>
            <text:p><text:span text:style-name="T1">LIA </text:span><text:span text:style-name="T1">Lieu </text:span><text:span text:style-name="T1">d'imag</text:span><text:span text:style-name="T1">es et </text:span><text:span text:style-name="T1">d'art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4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 </text:span></text:p>
            <text:p><text:span text:style-name="T1">UPMF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 office:value-type="float" office:value="1">
            <text:p>1</text:p>
          </table:table-cell>
          <table:table-cell table:style-name="ce54" office:value-type="string">
            <text:p>Filippi</text:p>
          </table:table-cell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1">
            <text:p>1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5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</text:span></text:p>
            <text:p><text:span text:style-name="T1">Reste</text:span>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11" office:value-type="string">
            <text:p>E 007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4 - (E </text:span><text:span text:style-name="T1">007) - </text:span><text:span text:style-name="T1">FINAN</text:span><text:span text:style-name="T1">CES - </text:span><text:span text:style-name="T1">Réaffe</text:span><text:span text:style-name="T1">ctation </text:span><text:span text:style-name="T1">d'empr</text:span><text:span text:style-name="T1">unts </text:span><text:span text:style-name="T1">entre </text:span><text:span text:style-name="T1">budget</text:span><text:span text:style-name="T1">s dans </text:span><text:span text:style-name="T1">le</text:span></text:p>
            <text:p><text:span text:style-name="T1">cadre </text:span><text:span text:style-name="T1">du </text:span><text:span text:style-name="T1">transfe</text:span><text:span text:style-name="T1">rt </text:span><text:span text:style-name="T1">d'empr</text:span><text:span text:style-name="T1">unts à </text:span><text:span text:style-name="T1">la </text:span><text:span text:style-name="T1">Métrop</text:span><text:span text:style-name="T1">ole.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 office:value-type="float" office:value="7">
            <text:p>7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11" office:value-type="string">
            <text:p>A 003</text:p>
          </table:table-cell>
          <table:table-cell table:style-name="ce13" office:value-type="string">
            <text:p>ENERGIE</text:p>
          </table:table-cell>
          <table:table-cell table:style-name="ce19" office:value-type="string">
            <text:p>DELIBERATION N° 44 - (A 003) - ENERGIE - Engagement de la Ville dans la démarche Cit'ergie</text:p>
          </table:table-cell>
          <table:table-cell table:style-name="ce26"/>
          <table:table-cell table:style-name="ce33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11" office:value-type="string">
            <text:p>A 013</text:p>
          </table:table-cell>
          <table:table-cell table:style-name="ce13" office:value-type="string">
            <text:p>ENERGIE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45 - (A </text:span><text:span text:style-name="T1">013) - </text:span><text:span text:style-name="T1">ENER</text:span><text:span text:style-name="T1">GIE - </text:span><text:span text:style-name="T1">Prise </text:span><text:span text:style-name="T1">de </text:span><text:span text:style-name="T1">particip</text:span><text:span text:style-name="T1">ation </text:span><text:span text:style-name="T1">de la </text:span><text:span text:style-name="T1">ville de </text:span><text:span text:style-name="T1">Greno</text:span><text:span text:style-name="T1">ble </text:span><text:span text:style-name="T1">dans la </text:span><text:span text:style-name="T1">Sociét</text:span><text:span text:style-name="T1">é </text:span><text:span text:style-name="T1">Publiq</text:span><text:span text:style-name="T1">ue </text:span><text:span text:style-name="T1">Locale </text:span><text:span text:style-name="T1">d'effica</text:span><text:span text:style-name="T1">cité </text:span><text:span text:style-name="T1">énergé</text:span><text:span text:style-name="T1">tique </text:span><text:span text:style-name="T1">"OSER</text:span><text:span text:style-name="T1">", </text:span><text:span text:style-name="T1">créée </text:span><text:span text:style-name="T1">à </text:span><text:span text:style-name="T1">l'initiati</text:span><text:span text:style-name="T1">ve de </text:span><text:span text:style-name="T1">la </text:span><text:span text:style-name="T1">Région </text:span><text:span text:style-name="T1">Rhône</text:span><text:span text:style-name="T1">-</text:span></text:p>
            <text:p><text:span text:style-name="T1">Alpes. </text:span><text:span text:style-name="T1">DESIG</text:span><text:span text:style-name="T1">NATIO</text:span><text:span text:style-name="T1">N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 office:value-type="string">
            <text:p>X</text:p>
          </table:table-cell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/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 office:value-type="float" office:value="8">
            <text:p>8</text:p>
          </table:table-cell>
          <table:table-cell table:style-name="ce79" office:value-type="float" office:value="7">
            <text:p>7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11" office:value-type="string">
            <text:p>A 013</text:p>
          </table:table-cell>
          <table:table-cell table:style-name="ce13" office:value-type="string">
            <text:p>ENERGIE</text:p>
          </table:table-cell>
          <table:table-cell table:style-name="ce18" office:value-type="string">
            <text:p><text:span text:style-name="T1">DELIB</text:span><text:span text:style-name="T1">ERATI</text:span><text:span text:style-name="T1">ON N° </text:span><text:span text:style-name="T1">45 - (A </text:span><text:span text:style-name="T1">013) - </text:span><text:span text:style-name="T1">ENER</text:span><text:span text:style-name="T1">GIE - </text:span><text:span text:style-name="T1">Prise </text:span><text:span text:style-name="T1">de </text:span><text:span text:style-name="T1">particip</text:span><text:span text:style-name="T1">ation </text:span><text:span text:style-name="T1">de la </text:span><text:span text:style-name="T1">ville de </text:span><text:span text:style-name="T1">Greno</text:span><text:span text:style-name="T1">ble </text:span><text:span text:style-name="T1">dans la </text:span><text:span text:style-name="T1">Sociét</text:span><text:span text:style-name="T1">é </text:span><text:span text:style-name="T1">Publiq</text:span><text:span text:style-name="T1">ue </text:span><text:span text:style-name="T1">Locale </text:span><text:span text:style-name="T1">d'effica</text:span><text:span text:style-name="T1">cité </text:span><text:span text:style-name="T1">énergé</text:span><text:span text:style-name="T1">tique </text:span><text:span text:style-name="T1">"OSER</text:span><text:span text:style-name="T1">", </text:span><text:span text:style-name="T1">créée </text:span><text:span text:style-name="T1">à </text:span><text:span text:style-name="T1">l'initiati</text:span><text:span text:style-name="T1">ve de </text:span><text:span text:style-name="T1">la </text:span><text:span text:style-name="T1">Région </text:span><text:span text:style-name="T1">Rhône</text:span><text:span text:style-name="T1">- </text:span><text:span text:style-name="T1">Alpes.</text:span></text:p>
            <text:p><text:span text:style-name="T1">Reste</text:span>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 office:value-type="float" office:value="7">
            <text:p>7</text:p>
          </table:table-cell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11" office:value-type="string">
            <text:p>A 015</text:p>
          </table:table-cell>
          <table:table-cell table:style-name="ce13" office:value-type="string">
            <text:p>INTERCONNUNALITE</text:p>
          </table:table-cell>
          <table:table-cell table:style-name="ce17" office:value-type="string">
            <text:p>DELIBERATION N° 46 - (A 015) - INTERCOMMUNALITE - Liste d'opérations d'investissements dans le cadre du passage en Métropole.</text:p>
          </table:table-cell>
          <table:table-cell table:style-name="ce24"/>
          <table:table-cell table:style-name="ce31"/>
          <table:table-cell table:style-name="ce40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11" office:value-type="string">
            <text:p>A 001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47 - (A 001) - ENVIRONNEMENT - Convention annuelle d'objectifs avec la Ligue de Protection des Oiseaux de l'Isère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8">
            <text:p>48</text:p>
          </table:table-cell>
          <table:table-cell table:style-name="ce6"/>
          <table:table-cell table:style-name="ce11" office:value-type="string">
            <text:p>A 002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48 - (A 002) - ENVIRONNEMENT - Convention annuelle d'objectifs avec la FRAPNA Isère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 office:value-type="float" office:value="7">
            <text:p>7</text:p>
          </table:table-cell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49">
            <text:p>49</text:p>
          </table:table-cell>
          <table:table-cell table:style-name="ce6"/>
          <table:table-cell table:style-name="ce11" office:value-type="string">
            <text:p>A 014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49 - (A 014) - ENVIRONNEMENT - Convention entre la ferme « au pas de l'Ane » et la ville de Grenoble pour le pâturage d'ânes sur le site de la Bastille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50">
            <text:p>50</text:p>
          </table:table-cell>
          <table:table-cell table:style-name="ce6"/>
          <table:table-cell table:style-name="ce11" office:value-type="string">
            <text:p>A 006</text:p>
          </table:table-cell>
          <table:table-cell table:style-name="ce13" office:value-type="string">
            <text:p>POLITIQUE DE LA VILLE</text:p>
          </table:table-cell>
          <table:table-cell table:style-name="ce17" office:value-type="string">
            <text:p>DELIBERATION N° 50 - (A 006) - POLITIQUE DE LA VILLE - Renouvellement urbain villeneuve / participation de la ville aux opérations de restructuration/réhabilitation d'Actis et SDH à l'Arlequin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1">
            <text:p>51</text:p>
          </table:table-cell>
          <table:table-cell table:style-name="ce6"/>
          <table:table-cell table:style-name="ce11" office:value-type="string">
            <text:p>A 004</text:p>
          </table:table-cell>
          <table:table-cell table:style-name="ce13" office:value-type="string">
            <text:p>LOGEMENT</text:p>
          </table:table-cell>
          <table:table-cell table:style-name="ce18" office:value-type="string">
            <text:p>DELIBERATION N° 51 - (A 004) - LOGEMENT - Aide de la Ville de Grenoble aux opérations de logement social réalisées par ACTIS et PLURALIS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52">
            <text:p>52</text:p>
          </table:table-cell>
          <table:table-cell table:style-name="ce6"/>
          <table:table-cell table:style-name="ce11" office:value-type="string">
            <text:p>A 010</text:p>
          </table:table-cell>
          <table:table-cell table:style-name="ce13" office:value-type="string">
            <text:p>URBANISME CESSIONS ACQUISITION</text:p>
          </table:table-cell>
          <table:table-cell table:style-name="ce17" office:value-type="string">
            <text:p>DELIBERATION N° 52 - (A 010) - URBANISME CESSIONS ACQUISITIONS – Renouvellement urbain de la Villeneuve - Vente de box dans le parking Arlequin situé 40 rue des Trembles.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03-23">
            <text:p>2015-03-23</text:p>
          </table:table-cell>
          <table:table-cell table:style-name="ce6" office:value-type="float" office:value="53">
            <text:p>53</text:p>
          </table:table-cell>
          <table:table-cell table:style-name="ce6"/>
          <table:table-cell table:style-name="ce11" office:value-type="string">
            <text:p>A 009</text:p>
          </table:table-cell>
          <table:table-cell table:style-name="ce13" office:value-type="string">
            <text:p>URBANISME CESSIONS ACQUISITION</text:p>
          </table:table-cell>
          <table:table-cell table:style-name="ce18" office:value-type="string">
            <text:p>DELIBERATION N° 53 - (A 009) - URBANISME CESSIONS ACQUISITIONS – Acquisitions, cessions et gestion de divers biens.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54">
            <text:p>54</text:p>
          </table:table-cell>
          <table:table-cell table:style-name="ce6"/>
          <table:table-cell table:style-name="ce11" office:value-type="string">
            <text:p>A 011</text:p>
          </table:table-cell>
          <table:table-cell table:style-name="ce13" office:value-type="string">
            <text:p>URBANISME AMENAGEMENT</text:p>
          </table:table-cell>
          <table:table-cell table:style-name="ce17" office:value-type="string">
            <text:p>DELIBERATION N° 54 - (A 011) - URBANISME AMENAGEMENT - Etablissement Public Foncier Local du Dauphiné : Cessions, acquisitions et gestion des réserves foncières en portage.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1">
            <text:p>41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88" office:value-type="float" office:value="1">
            <text:p>1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55">
            <text:p>55</text:p>
          </table:table-cell>
          <table:table-cell table:style-name="ce6"/>
          <table:table-cell table:style-name="ce11" office:value-type="string">
            <text:p>A 007</text:p>
          </table:table-cell>
          <table:table-cell table:style-name="ce13" office:value-type="string">
            <text:p>URBANISME REHABILITATION</text:p>
          </table:table-cell>
          <table:table-cell table:style-name="ce17" office:value-type="string">
            <text:p>DELIBERATION N° 55 - (A 007) - URBANISME REHABILITATION - 90e anniversaire de l'Exposition internationale de la Houille Blanche et du Tourisme : convention entre la Ville de Grenoble et le Département de l'Isère.</text:p>
          </table:table-cell>
          <table:table-cell table:style-name="ce24"/>
          <table:table-cell table:style-name="ce31"/>
          <table:table-cell table:style-name="ce41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7">
            <text:p>57</text:p>
          </table:table-cell>
          <table:table-cell table:style-name="ce6"/>
          <table:table-cell table:style-name="ce11" office:value-type="string">
            <text:p>A 017</text:p>
          </table:table-cell>
          <table:table-cell table:style-name="ce13" office:value-type="string">
            <text:p>ADMINISTRATION GENERALE</text:p>
          </table:table-cell>
          <table:table-cell table:style-name="ce17" office:value-type="string">
            <text:p>DELIBERATION N° 57 - (A 017) - ADMINISTRATION GENERALE - Modification du nom salle Juliet BERTO en cinéma Juliet BERTO.</text:p>
          </table:table-cell>
          <table:table-cell table:style-name="ce24"/>
          <table:table-cell table:style-name="ce31"/>
          <table:table-cell table:style-name="ce41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11" office:value-type="string">
            <text:p>D 001</text:p>
          </table:table-cell>
          <table:table-cell table:style-name="ce13" office:value-type="string">
            <text:p>RELATIONS INTERNATIONALE S</text:p>
          </table:table-cell>
          <table:table-cell table:style-name="ce18" office:value-type="string">
            <text:p>DELIBERATION N° 15 - (D 001) - RELATIONS INTERNATIONALES - Convention spécifique entre la Ville de Grenoble et la Représentation de la Commission européenne en France pour les activités organisées en 2015 par le Centre d'information Europe Direct hébergé à la Maison de L'International.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9">
          <table:table-cell table:style-name="ce3" office:value-type="date" office:date-value="2015-03-23">
            <text:p>2015-03-23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11" office:value-type="string">
            <text:p>D 002</text:p>
          </table:table-cell>
          <table:table-cell table:style-name="ce13" office:value-type="string">
            <text:p>INTERVENTIONS SOCIO_ECONOMIQUES</text:p>
          </table:table-cell>
          <table:table-cell table:style-name="ce17" office:value-type="string">
            <text:p>DELIBERATION N° 16 - (D 002) - INTERVENTION SOCIO ECONOMIQUE - Soutien de la Ville de Grenoble aux associations favorisant l'insertion des publics grenoblois les plus éloignés de l'emploi - avance de subvention aux associations Grenoble Solidarité, Solidarité Femmes et Groupement des Entreprises d'Insertion de l'Isère - année 2015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38">
            <text:p>38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4">
            <text:p>4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11" office:value-type="string">
            <text:p>D 004</text:p>
          </table:table-cell>
          <table:table-cell table:style-name="ce13" office:value-type="string">
            <text:p>INTERVENTIONS SOCIO_ECONOMIQUES</text:p>
          </table:table-cell>
          <table:table-cell table:style-name="ce18" office:value-type="string">
            <text:p>DELIBERATION N° 17 - (D 004) - INTERVENTION SOCIO ECONOMIQUE – Convention pluriannuelle entre la Ville de Grenoble et la Mission Locale de Grenoble portant sur les années 2013- 2015 - avenant financier pour l'année 2015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38">
            <text:p>38</text:p>
          </table:table-cell>
          <table:table-cell table:style-name="ce61" office:value-type="float" office:value="7">
            <text:p>7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6">
            <text:p>6</text:p>
          </table:table-cell>
          <table:table-cell table:style-name="ce68"/>
          <table:table-cell table:style-name="ce88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11" office:value-type="string">
            <text:p>C 008</text:p>
          </table:table-cell>
          <table:table-cell table:style-name="ce13" office:value-type="string">
            <text:p>AFFAIRS SCOLAIRES</text:p>
          </table:table-cell>
          <table:table-cell table:style-name="ce17" office:value-type="string">
            <text:p><text:span text:style-name="T2">DELIB</text:span><text:span text:style-name="T2">ERATI</text:span><text:span text:style-name="T2">ON N° </text:span><text:span text:style-name="T2">18 - (C </text:span><text:span text:style-name="T2">008) - </text:span><text:span text:style-name="T2">AFFAI</text:span><text:span text:style-name="T2">RES </text:span><text:span text:style-name="T2">SCOL</text:span><text:span text:style-name="T2">AIRES </text:span><text:span text:style-name="T2">- </text:span><text:span text:style-name="T2">Conve</text:span><text:span text:style-name="T2">ntion </text:span><text:span text:style-name="T2">d'accu</text:span><text:span text:style-name="T2">eil de</text:span></text:p>
            <text:p><text:span text:style-name="T2">collabo</text:span><text:span text:style-name="T2">rateurs </text:span><text:span text:style-name="T2">occasi</text:span><text:span text:style-name="T2">onnels </text:span><text:span text:style-name="T2">bénév</text:span><text:span text:style-name="T2">oles </text:span><text:span text:style-name="T2">dans le </text:span><text:span text:style-name="T2">cadre </text:span><text:span text:style-name="T2">de la </text:span><text:span text:style-name="T2">mise </text:span><text:span text:style-name="T2">en </text:span><text:span text:style-name="T2">oeuvre </text:span><text:span text:style-name="T2">des </text:span><text:span text:style-name="T2">temps </text:span><text:span text:style-name="T2">périsco</text:span><text:span text:style-name="T2">laires </text:span><text:span text:style-name="T2">pour </text:span><text:span text:style-name="T2">les </text:span><text:span text:style-name="T2">niveau</text:span><text:span text:style-name="T2">x </text:span><text:span text:style-name="T2">matern</text:span><text:span text:style-name="T2">els et </text:span><text:span text:style-name="T2">éléme</text:span><text:span text:style-name="T2">ntaires.</text:span></text:p>
          </table:table-cell>
          <table:table-cell table:style-name="ce24"/>
          <table:table-cell table:style-name="ce31"/>
          <table:table-cell table:style-name="ce41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11" office:value-type="string">
            <text:p>C 001</text:p>
          </table:table-cell>
          <table:table-cell table:style-name="ce13" office:value-type="string">
            <text:p>AFFAIRS SCOLAIRES</text:p>
          </table:table-cell>
          <table:table-cell table:style-name="ce17" office:value-type="string">
            <text:p>DELIBERATION N° 19 - (C 001) - AFFAIRES SCOLAIRES - Renouvellement de la convention relative à l'accueil d'une classe externalisée d'hôpital de jour à l'école primaire Ferdinand Buisson</text:p>
          </table:table-cell>
          <table:table-cell table:style-name="ce24"/>
          <table:table-cell table:style-name="ce31"/>
          <table:table-cell table:style-name="ce41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9">
          <table:table-cell table:style-name="ce3" office:value-type="date" office:date-value="2015-03-23">
            <text:p>2015-03-23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11" office:value-type="string">
            <text:p>C 010</text:p>
          </table:table-cell>
          <table:table-cell table:style-name="ce13" office:value-type="string">
            <text:p>AFFAIRS SCOLAIRES</text:p>
          </table:table-cell>
          <table:table-cell table:style-name="ce18" office:value-type="string">
            <text:p><text:span text:style-name="T1">DELIB</text:span><text:span text:style-name="T1">ERATI</text:span><text:span text:style-name="T1">ON N° </text:span><text:span text:style-name="T1">20 - (C </text:span><text:span text:style-name="T1">010) - </text:span><text:span text:style-name="T1">AFFAI</text:span><text:span text:style-name="T1">RES </text:span><text:span text:style-name="T1">SCOL</text:span><text:span text:style-name="T1">AIRES </text:span><text:span text:style-name="T1">- </text:span><text:span text:style-name="T1">Affecta</text:span><text:span text:style-name="T1">tion à </text:span><text:span text:style-name="T1">l'usage </text:span><text:span text:style-name="T1">scolair</text:span><text:span text:style-name="T1">e des </text:span><text:span text:style-name="T1">locaux </text:span><text:span text:style-name="T1">de la </text:span><text:span text:style-name="T1">structu</text:span><text:span text:style-name="T1">re </text:span><text:span text:style-name="T1">Passer</text:span><text:span text:style-name="T1">elle « A </text:span><text:span text:style-name="T1">petits </text:span><text:span text:style-name="T1">pas », </text:span><text:span text:style-name="T1">situés </text:span><text:span text:style-name="T1">au 12, </text:span><text:span text:style-name="T1">rue du </text:span><text:span text:style-name="T1">140èm</text:span><text:span text:style-name="T1">e RIA. </text:span><text:span text:style-name="T1">Avena</text:span><text:span text:style-name="T1">nt à la </text:span><text:span text:style-name="T1">conven</text:span><text:span text:style-name="T1">tion </text:span><text:span text:style-name="T1">conclu</text:span><text:span text:style-name="T1">e avec </text:span><text:span text:style-name="T1">l'associ</text:span><text:span text:style-name="T1">ation </text:span><text:span text:style-name="T1">Enfanti</text:span><text:span text:style-name="T1">ne </text:span><text:span text:style-name="T1">pour la </text:span><text:span text:style-name="T1">mise à </text:span><text:span text:style-name="T1">disposi</text:span><text:span text:style-name="T1">tion de </text:span><text:span text:style-name="T1">locaux </text:span><text:span text:style-name="T1">au 12, </text:span><text:span text:style-name="T1">rue du</text:span></text:p>
            <text:p><text:span text:style-name="T1">140èm</text:span><text:span text:style-name="T1">eRIA.</text:span>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11" office:value-type="string">
            <text:p>C 009</text:p>
          </table:table-cell>
          <table:table-cell table:style-name="ce13" office:value-type="string">
            <text:p>AFFAIRS SCOLAIRES</text:p>
          </table:table-cell>
          <table:table-cell table:style-name="ce18" office:value-type="string">
            <text:p>DELIBERATION N° 21 - (C 009) - AFFAIRES SCOLAIRES - Classes de découverte à Massacan – Convention entre la ville de Grenoble et l'association Poil de Carotte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11" office:value-type="string">
            <text:p>C 015</text:p>
          </table:table-cell>
          <table:table-cell table:style-name="ce13" office:value-type="string">
            <text:p>VIE DES ASSOCIATION</text:p>
          </table:table-cell>
          <table:table-cell table:style-name="ce18" office:value-type="string">
            <text:p>DELIBERATION N° 22 - (C 015) - VIE DES ASSOCIATIONS - Attribution de subventions aux associations socioculturelles pour l'année 2015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30">
            <text:p>30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12">
            <text:p>12</text:p>
          </table:table-cell>
          <table:table-cell table:style-name="ce76"/>
          <table:table-cell table:style-name="ce79" office:value-type="float" office:value="1">
            <text:p>1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11" office:value-type="string">
            <text:p>C 012</text:p>
          </table:table-cell>
          <table:table-cell table:style-name="ce13" office:value-type="string">
            <text:p>SPORT</text:p>
          </table:table-cell>
          <table:table-cell table:style-name="ce17" office:value-type="string">
            <text:p>DELIBERATION N° 23 - (C 012) - SPORT - Réalisation de terrains sportifs au stade Bachelard par la SPL Isère Aménagement : avenant n° 2 au mandat de maîtrise d'ouvrage et compte rendu annuel à la collectivité pour l'exercice 2014</text:p>
          </table:table-cell>
          <table:table-cell table:style-name="ce24"/>
          <table:table-cell table:style-name="ce31"/>
          <table:table-cell table:style-name="ce41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 office:value-type="float" office:value="7">
            <text:p>7</text:p>
          </table:table-cell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11" office:value-type="string">
            <text:p>C 006</text:p>
          </table:table-cell>
          <table:table-cell table:style-name="ce13" office:value-type="string">
            <text:p>SPORT</text:p>
          </table:table-cell>
          <table:table-cell table:style-name="ce17" office:value-type="string">
            <text:p>DELIBERATION N° 24 - (C 006) - SPORT - Mise à disposition d'un terrain de baseball situé au parc De l'Ile d'Amour par la métropole de Grenoble et d'équipements sportifs par la ville de Grenoble : convention tripartite avec la métropole et l'association Grenoble Baseball et Softball</text:p>
          </table:table-cell>
          <table:table-cell table:style-name="ce24"/>
          <table:table-cell table:style-name="ce31"/>
          <table:table-cell table:style-name="ce41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5">
            <text:p>25</text:p>
          </table:table-cell>
          <table:table-cell table:style-name="ce6"/>
          <table:table-cell table:style-name="ce11" office:value-type="string">
            <text:p>C 005</text:p>
          </table:table-cell>
          <table:table-cell table:style-name="ce13" office:value-type="string">
            <text:p>SPORT</text:p>
          </table:table-cell>
          <table:table-cell table:style-name="ce18" office:value-type="string">
            <text:p>DELIBERATION N° 25 - (C 005) - SPORT - Conventions de mise à disposition de locaux avec les associations AJA Villeneuve, Tennis Club Villeneuve, GUC Badminton, Grenoble Pétanque Europole et Billard Club Grenoblois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11" office:value-type="string">
            <text:p>C 016</text:p>
          </table:table-cell>
          <table:table-cell table:style-name="ce13" office:value-type="string">
            <text:p>AFFAIRES CULTURELLES</text:p>
          </table:table-cell>
          <table:table-cell table:style-name="ce17" office:value-type="string">
            <text:p>DELIBERATION N° 26 - (C 016) - AFFAIRES CULTURELLES - La Belle Electrique - Avenant n° 3 au contrat de Délégation de Service Public conclu avec l'association "MixLab".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 office:value-type="float" office:value="7">
            <text:p>7</text:p>
          </table:table-cell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11" office:value-type="string">
            <text:p>C 018</text:p>
          </table:table-cell>
          <table:table-cell table:style-name="ce13" office:value-type="string">
            <text:p>AFFAIRES CULTURELLES</text:p>
          </table:table-cell>
          <table:table-cell table:style-name="ce18" office:value-type="string">
            <text:p>DELIBERATION N° 28 - (C 018) - AFFAIRES CULTURELLES - Avenant à la convention de partenariat avec l'association " Jeunes Vents Bassons " - Convention d'objectifs avec l'association " Centre International des Musiques Nomades ".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11" office:value-type="string">
            <text:p>C 017</text:p>
          </table:table-cell>
          <table:table-cell table:style-name="ce13" office:value-type="string">
            <text:p>MONTAGNE</text:p>
          </table:table-cell>
          <table:table-cell table:style-name="ce17" office:value-type="string">
            <text:p>DELIBERATION N° 29 - (C 017) - MONTAGNE - Convention de partenariat avec la société Milan Nature et Territoires pour l'exposition de photographies "Montagnes de France".</text:p>
          </table:table-cell>
          <table:table-cell table:style-name="ce24"/>
          <table:table-cell table:style-name="ce31"/>
          <table:table-cell table:style-name="ce41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11" office:value-type="string">
            <text:p>B 022</text:p>
          </table:table-cell>
          <table:table-cell table:style-name="ce13" office:value-type="string">
            <text:p>SOLIDARITE</text:p>
          </table:table-cell>
          <table:table-cell table:style-name="ce17" office:value-type="string">
            <text:p><text:span text:style-name="T2">DELIB</text:span><text:span text:style-name="T2">ERATI</text:span><text:span text:style-name="T2">ON N° </text:span><text:span text:style-name="T2">31 - (B </text:span><text:span text:style-name="T2">022) - </text:span><text:span text:style-name="T2">SOLID</text:span><text:span text:style-name="T2">ARITE </text:span><text:span text:style-name="T2">- </text:span><text:span text:style-name="T2">Verse</text:span><text:span text:style-name="T2">ment </text:span><text:span text:style-name="T2">d'une </text:span><text:span text:style-name="T2">subven</text:span><text:span text:style-name="T2">tion </text:span><text:span text:style-name="T2">dans le </text:span><text:span text:style-name="T2">cadre </text:span><text:span text:style-name="T2">de la </text:span><text:span text:style-name="T2">Conve</text:span><text:span text:style-name="T2">ntion </text:span><text:span text:style-name="T2">plurian</text:span><text:span text:style-name="T2">nuelle </text:span><text:span text:style-name="T2">entre </text:span><text:span text:style-name="T2">la Ville </text:span><text:span text:style-name="T2">de </text:span><text:span text:style-name="T2">Greno</text:span><text:span text:style-name="T2">ble et </text:span><text:span text:style-name="T2">la </text:span><text:span text:style-name="T2">Régie </text:span><text:span text:style-name="T2">de </text:span><text:span text:style-name="T2">quartie</text:span><text:span text:style-name="T2">r </text:span><text:span text:style-name="T2">Villene</text:span><text:span text:style-name="T2">uve </text:span><text:span text:style-name="T2">Village</text:span></text:p>
            <text:p><text:span text:style-name="T2">Olympi</text:span><text:span text:style-name="T2">que </text:span><text:span text:style-name="T2">(année</text:span><text:span text:style-name="T2">s 2013 </text:span><text:span text:style-name="T2">à </text:span><text:span text:style-name="T2">2015). </text:span><text:span text:style-name="T2">Avena</text:span><text:span text:style-name="T2">nt </text:span><text:span text:style-name="T2">financi</text:span><text:span text:style-name="T2">er </text:span><text:span text:style-name="T2">année </text:span><text:span text:style-name="T2">2015.</text:span></text:p>
          </table:table-cell>
          <table:table-cell table:style-name="ce24"/>
          <table:table-cell table:style-name="ce31"/>
          <table:table-cell table:style-name="ce41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39">
            <text:p>39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3">
            <text:p>3</text:p>
          </table:table-cell>
          <table:table-cell table:style-name="ce76"/>
          <table:table-cell table:style-name="ce79" office:value-type="float" office:value="1">
            <text:p>1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1" office:value-type="string">
            <text:p>B 004</text:p>
          </table:table-cell>
          <table:table-cell table:style-name="ce13" office:value-type="string">
            <text:p>SOLIDARITE</text:p>
          </table:table-cell>
          <table:table-cell table:style-name="ce17" office:value-type="string">
            <text:p>DELIBERATION N° 32 - (B 004) - SOLIDARITE - Avenant à la convention d'objectifs et de moyens entre la ville de Grenoble et l'association AREPI L'ETAPE. Prévention récidive et accompagnement socio-éducatif de jeunes en grandes difficultés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3">
            <text:p>33</text:p>
          </table:table-cell>
          <table:table-cell table:style-name="ce6"/>
          <table:table-cell table:style-name="ce11" office:value-type="string">
            <text:p>B 007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3 - (B 007) - VIE DES ASSOCIATIONS - Convention 2015 d'objectifs et de moyens entre l'association ADATE et la ville de Grenoble 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1">
            <text:p>41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1">
            <text:p>1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4">
            <text:p>34</text:p>
          </table:table-cell>
          <table:table-cell table:style-name="ce6"/>
          <table:table-cell table:style-name="ce11" office:value-type="string">
            <text:p>B 008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4 - (B 008) - VIE DES ASSOCIATIONS - Convention 2015 d'objectifs et de moyens entre l'association Pays'Ages et la ville de Grenoble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51" office:value-type="float" office:value="1">
            <text:p>1</text:p>
          </table:table-cell>
          <table:table-cell table:style-name="ce54" office:value-type="string">
            <text:p>Bron</text:p>
          </table:table-cell>
          <table:table-cell table:style-name="ce57" office:value-type="float" office:value="42">
            <text:p>42</text:p>
          </table:table-cell>
          <table:table-cell table:style-name="ce61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 office:value-type="float" office:value="1">
            <text:p>1</text:p>
          </table:table-cell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11" office:value-type="string">
            <text:p>B 009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5 - (B 009) - VIE DES ASSOCIATIONS - Convention 2015 d'objectifs et de moyens entre l'association AMAL et la ville de Grenoble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0">
            <text:p>40</text:p>
          </table:table-cell>
          <table:table-cell table:style-name="ce61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11" office:value-type="string">
            <text:p>B 010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6 - (B 010) - VIE DES ASSOCIATIONS - Convention 2015 d'objectifs et de Moyens entre l'association ODTI "Observatoire sur les Discriminations et les Territoires Interculturels" et la ville de Grenoble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1">
            <text:p>41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1">
            <text:p>1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37">
            <text:p>37</text:p>
          </table:table-cell>
          <table:table-cell table:style-name="ce6"/>
          <table:table-cell table:style-name="ce11" office:value-type="string">
            <text:p>B 011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7 - (B 011) - VIE DES ASSOCIATIONS - Convention 2015 d'objectifs et de moyens entre l'association CIDFF (Centre d'Information des Droits des Femmes et des Familles de l'Isère ) et la ville de Grenoble.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1">
            <text:p>41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1">
            <text:p>1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8">
            <text:p>38</text:p>
          </table:table-cell>
          <table:table-cell table:style-name="ce6"/>
          <table:table-cell table:style-name="ce11" office:value-type="string">
            <text:p>B 012</text:p>
          </table:table-cell>
          <table:table-cell table:style-name="ce13" office:value-type="string">
            <text:p>ACTION SOCIALE</text:p>
          </table:table-cell>
          <table:table-cell table:style-name="ce18" office:value-type="string">
            <text:p>DELIBERATION N° 38 - (B 012) - ACTION SOCIALE - Avenant financier à la convention pluriannuelle du 13 mai 2013 avec l'Association DEPANN'FAMILLES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9">
            <text:p>39</text:p>
          </table:table-cell>
          <table:table-cell table:style-name="ce6"/>
          <table:table-cell table:style-name="ce11" office:value-type="string">
            <text:p>B 013</text:p>
          </table:table-cell>
          <table:table-cell table:style-name="ce13" office:value-type="string">
            <text:p>ACTION SOCIALE</text:p>
          </table:table-cell>
          <table:table-cell table:style-name="ce17" office:value-type="string">
            <text:p>DELIBERATION N° 39 - (B 013) - ACTION SOCIALE - Convention avec l'AUESC Bajatière</text:p>
          </table:table-cell>
          <table:table-cell table:style-name="ce24"/>
          <table:table-cell table:style-name="ce31"/>
          <table:table-cell table:style-name="ce41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0">
            <text:p>40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2">
            <text:p>2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11" office:value-type="string">
            <text:p>B 006</text:p>
          </table:table-cell>
          <table:table-cell table:style-name="ce13" office:value-type="string">
            <text:p>SANTE PUBLIC</text:p>
          </table:table-cell>
          <table:table-cell table:style-name="ce17" office:value-type="string">
            <text:p>DELIBERATION N° 40 - (B 006) - SANTE PUBLIQUE - Avenant n°2, pour l'année 2015, à la convention triennale d'objectifs et de moyens entre la ville de Grenoble et l'Association de GEstion des Centres de SAnté (AGECSA) adoptée le 28 janvier 2013</text:p>
          </table:table-cell>
          <table:table-cell table:style-name="ce24"/>
          <table:table-cell table:style-name="ce31"/>
          <table:table-cell table:style-name="ce41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39">
            <text:p>39</text:p>
          </table:table-cell>
          <table:table-cell table:style-name="ce61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11" office:value-type="string">
            <text:p>B 016</text:p>
          </table:table-cell>
          <table:table-cell table:style-name="ce13" office:value-type="string">
            <text:p>SANTE PUBLIC</text:p>
          </table:table-cell>
          <table:table-cell table:style-name="ce18" office:value-type="string">
            <text:p>DELIBERATION N° 41 - (B 016) - SANTE PUBLIQUE - "Les Gestes qui sauvent" : Convention d'occupation de l'espace d'animation du centre commercial Grand Place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2">
            <text:p>42</text:p>
          </table:table-cell>
          <table:table-cell table:style-name="ce6"/>
          <table:table-cell table:style-name="ce11" office:value-type="string">
            <text:p>B 017</text:p>
          </table:table-cell>
          <table:table-cell table:style-name="ce13" office:value-type="string">
            <text:p>SANTE PUBLIC</text:p>
          </table:table-cell>
          <table:table-cell table:style-name="ce17" office:value-type="string">
            <text:p>DELIBERATION N° 42 - (B 017) - SANTE PUBLIQUE - Semaine d'information sur la santé mentale (S.I.S.M) : Convention de mise à disposition de locaux par l'IUT2</text:p>
          </table:table-cell>
          <table:table-cell table:style-name="ce24"/>
          <table:table-cell table:style-name="ce31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 office:value-type="float" office:value="1">
            <text:p>1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11" office:value-type="string">
            <text:p>B 018</text:p>
          </table:table-cell>
          <table:table-cell table:style-name="ce13" office:value-type="string">
            <text:p>SANTE PUBLIC</text:p>
          </table:table-cell>
          <table:table-cell table:style-name="ce18" office:value-type="string">
            <text:p>DELIBERATION N° 43 - (B 018) - SANTE PUBLIQUE - Conseil Local de Santé Mentale : adoption d'une convention entre la ville de Grenoble et le Centre Hospitalier Alpes Isère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1">
            <text:p>41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 office:value-type="float" office:value="1">
            <text:p>1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8">
            <text:p>58</text:p>
          </table:table-cell>
          <table:table-cell table:style-name="ce6"/>
          <table:table-cell table:style-name="ce11" office:value-type="string">
            <text:p>E 019</text:p>
          </table:table-cell>
          <table:table-cell table:style-name="ce13" office:value-type="string">
            <text:p>ADMINISTRATION GENERALE</text:p>
          </table:table-cell>
          <table:table-cell table:style-name="ce18" office:value-type="string">
            <text:p>DELIBERATION N° 58 - (E 019) - ADMINISTRATION GENERALE - Prorogation du terme du GIE AGIR</text:p>
          </table:table-cell>
          <table:table-cell table:style-name="ce25"/>
          <table:table-cell table:style-name="ce32"/>
          <table:table-cell table:style-name="ce39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72"/>
          <table:table-cell table:style-name="ce76"/>
          <table:table-cell table:style-name="ce79"/>
          <table:table-cell table:style-name="ce83"/>
          <table:table-cell table:style-name="ce57"/>
          <table:table-cell table:style-name="ce61"/>
          <table:table-cell table:style-name="ce65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 office:value-type="float" office:value="2">
            <text:p>2</text:p>
          </table:table-cell>
          <table:table-cell table:number-columns-repeated="99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8"/>
          <table:table-cell table:number-columns-repeated="3"/>
          <table:table-cell table:style-name="ce20"/>
          <table:table-cell table:style-name="ce27" table:number-columns-repeated="2"/>
          <table:table-cell table:style-name="ce42" table:number-columns-repeated="17"/>
          <table:table-cell table:style-name="ce90"/>
          <table:table-cell table:style-name="ce91"/>
          <table:table-cell table:style-name="ce92" table:number-columns-repeated="6"/>
          <table:table-cell table:style-name="ce69"/>
          <table:table-cell/>
          <table:table-cell table:style-name="ce107"/>
          <table:table-cell table:style-name="ce108"/>
          <table:table-cell table:number-columns-repeated="986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13"/>
          <table:table-cell table:style-name="ce42" table:number-columns-repeated="4"/>
          <table:table-cell table:style-name="ce74" table:number-columns-repeated="2"/>
          <table:table-cell table:style-name="ce81"/>
          <table:table-cell table:style-name="ce85"/>
          <table:table-cell table:number-columns-repeated="1002"/>
        </table:table-row>
        <table:table-row table:style-name="ro1" table:number-rows-repeated="4">
          <table:table-cell table:number-columns-repeated="13"/>
          <table:table-cell table:style-name="ce42" table:number-columns-repeated="6"/>
          <table:table-cell table:style-name="ce81"/>
          <table:table-cell table:style-name="ce85"/>
          <table:table-cell table:number-columns-repeated="1002"/>
        </table:table-row>
        <table:table-row table:style-name="ro1">
          <table:table-cell table:number-columns-repeated="17"/>
          <table:table-cell table:style-name="ce58"/>
          <table:table-cell table:style-name="ce62"/>
          <table:table-cell/>
          <table:table-cell table:style-name="ce80"/>
          <table:table-cell table:number-columns-repeated="1002"/>
        </table:table-row>
        <table:table-row table:style-name="ro1" table:number-rows-repeated="104849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1° delib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ce68"/>
        <table:table-column table:style-name="co20" table:default-cell-style-name="ce72"/>
        <table:table-column table:style-name="co21" table:default-cell-style-name="ce76"/>
        <table:table-column table:style-name="co21" table:default-cell-style-name="ce79"/>
        <table:table-column table:style-name="co21" table:default-cell-style-name="ce83"/>
        <table:table-column table:style-name="co34" table:default-cell-style-name="ce57"/>
        <table:table-column table:style-name="co24" table:default-cell-style-name="ce61"/>
        <table:table-column table:style-name="co18" table:default-cell-style-name="ce65"/>
        <table:table-column table:style-name="co19" table:default-cell-style-name="Default"/>
        <table:table-column table:style-name="co35" table:default-cell-style-name="Default"/>
        <table:table-column table:style-name="co2" table:default-cell-style-name="Default"/>
        <table:table-column table:style-name="co34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25" table:number-columns-repeated="99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9"/>
          <table:table-cell table:style-name="ce12"/>
          <table:table-cell table:style-name="ce14" office:value-type="string">
            <text:p>Conseil municipal de Grenoble Mars 2015</text:p>
          </table:table-cell>
          <table:table-cell table:style-name="ce14"/>
          <table:table-cell table:style-name="ce28"/>
          <table:table-cell table:style-name="ce34"/>
          <table:table-cell table:style-name="ce43"/>
          <table:table-cell table:style-name="ce46"/>
          <table:table-cell table:style-name="ce49"/>
          <table:table-cell table:style-name="ce52"/>
          <table:table-cell table:style-name="ce55" office:value-type="string" table:number-columns-spanned="4" table:number-rows-spanned="1">
            <text:p>POUR</text:p>
          </table:table-cell>
          <table:covered-table-cell table:style-name="ce59"/>
          <table:covered-table-cell table:number-columns-repeated="2" table:style-name="ce63"/>
          <table:table-cell table:style-name="ce70" office:value-type="string" table:number-columns-spanned="4" table:number-rows-spanned="1">
            <text:p>CONTRE</text:p>
          </table:table-cell>
          <table:covered-table-cell table:number-columns-repeated="3" table:style-name="ce70"/>
          <table:table-cell table:style-name="ce55" office:value-type="string" table:number-columns-spanned="4" table:number-rows-spanned="1">
            <text:p>ABSTENTION</text:p>
          </table:table-cell>
          <table:covered-table-cell table:style-name="ce55"/>
          <table:covered-table-cell table:number-columns-repeated="2" table:style-name="ce63"/>
          <table:table-cell table:style-name="ce86" office:value-type="string" table:number-columns-spanned="4" table:number-rows-spanned="1">
            <text:p>Non vote</text:p>
          </table:table-cell>
          <table:covered-table-cell table:style-name="ce77"/>
          <table:covered-table-cell table:style-name="ce80"/>
          <table:covered-table-cell table:style-name="ce84"/>
          <table:table-cell table:style-name="ce93" office:value-type="string" table:number-columns-spanned="4" table:number-rows-spanned="1">
            <text:p>Hors salle</text:p>
          </table:table-cell>
          <table:covered-table-cell table:style-name="ce97"/>
          <table:covered-table-cell table:style-name="ce100"/>
          <table:covered-table-cell table:style-name="ce103"/>
          <table:table-cell table:style-name="ce1" table:number-columns-repeated="990"/>
        </table:table-row>
        <table:table-row table:style-name="ro10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1° délib</text:p>
          </table:table-cell>
          <table:table-cell table:style-name="ce10" office:value-type="string">
            <text:p>Lettre</text:p>
          </table:table-cell>
          <table:table-cell table:style-name="ce10" office:value-type="string">
            <text:p>SOUS TITRE</text:p>
          </table:table-cell>
          <table:table-cell table:style-name="ce15" office:value-type="string">
            <text:p>Libellé</text:p>
          </table:table-cell>
          <table:table-cell table:style-name="ce14" office:value-type="string">
            <text:p>Vote secret</text:p>
          </table:table-cell>
          <table:table-cell table:style-name="ce29" office:value-type="string">
            <text:p>Nb Am</text:p>
          </table:table-cell>
          <table:table-cell table:style-name="ce35" office:value-type="string">
            <text:p>Amandements</text:p>
          </table:table-cell>
          <table:table-cell table:style-name="ce44" office:value-type="string">
            <text:p>Unanimité</text:p>
          </table:table-cell>
          <table:table-cell table:style-name="ce47" office:value-type="string">
            <text:p>Solitude</text:p>
          </table:table-cell>
          <table:table-cell table:style-name="ce50" office:value-type="string">
            <text:p>Nb Divergens</text:p>
          </table:table-cell>
          <table:table-cell table:style-name="ce53" office:value-type="string">
            <text:p>Noms diverbgents</text:p>
          </table:table-cell>
          <table:table-cell table:style-name="ce56" office:value-type="string">
            <text:p>RCGE pour</text:p>
          </table:table-cell>
          <table:table-cell table:style-name="ce60" office:value-type="string">
            <text:p>PS pour</text:p>
          </table:table-cell>
          <table:table-cell table:style-name="ce64" office:value-type="string">
            <text:p>LR pour</text:p>
          </table:table-cell>
          <table:table-cell table:style-name="ce67" office:value-type="string">
            <text:p>FN pour</text:p>
          </table:table-cell>
          <table:table-cell table:style-name="ce71" office:value-type="string">
            <text:p>RCGE contre</text:p>
          </table:table-cell>
          <table:table-cell table:style-name="ce75" office:value-type="string">
            <text:p>PS contre</text:p>
          </table:table-cell>
          <table:table-cell table:style-name="ce78" office:value-type="string">
            <text:p>LR contre</text:p>
          </table:table-cell>
          <table:table-cell table:style-name="ce82" office:value-type="string">
            <text:p>FN contre</text:p>
          </table:table-cell>
          <table:table-cell table:style-name="ce56" office:value-type="string">
            <text:p>RCGE abst.</text:p>
          </table:table-cell>
          <table:table-cell table:style-name="ce60" office:value-type="string">
            <text:p>PS abst.</text:p>
          </table:table-cell>
          <table:table-cell table:style-name="ce64" office:value-type="string">
            <text:p>LR abst.</text:p>
          </table:table-cell>
          <table:table-cell table:style-name="ce67" office:value-type="string">
            <text:p>FN abst.</text:p>
          </table:table-cell>
          <table:table-cell table:style-name="ce87" office:value-type="string">
            <text:p>RCGE non vote</text:p>
          </table:table-cell>
          <table:table-cell table:style-name="ce75" office:value-type="string">
            <text:p>PS non vote</text:p>
          </table:table-cell>
          <table:table-cell table:style-name="ce78" office:value-type="string">
            <text:p>UMP non vote</text:p>
          </table:table-cell>
          <table:table-cell table:style-name="ce82" office:value-type="string">
            <text:p>FN non vote</text:p>
          </table:table-cell>
          <table:table-cell table:style-name="ce94" office:value-type="string">
            <text:p>RCGE hors salle</text:p>
          </table:table-cell>
          <table:table-cell table:style-name="ce98" office:value-type="string">
            <text:p>PS hors salle</text:p>
          </table:table-cell>
          <table:table-cell table:style-name="ce101" office:value-type="string">
            <text:p>LR hors salle</text:p>
          </table:table-cell>
          <table:table-cell table:style-name="ce104" office:value-type="string">
            <text:p>FN hors salle</text:p>
          </table:table-cell>
          <table:table-cell table:style-name="ce106"/>
          <table:table-cell table:style-name="ce106" office:value-type="string">
            <text:p>TOTAL</text:p>
          </table:table-cell>
          <table:table-cell table:style-name="ce106" table:number-columns-repeated="988"/>
        </table:table-row>
        <table:table-row table:style-name="ro8">
          <table:table-cell table:style-name="ce3" office:value-type="date" office:date-value="2015-03-23">
            <text:p>2015-03-2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A 016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56 - (A 016) - ADMINISTRATION GENERALE - Dénomination de la Maison des aidants de Grenoble</text:p>
          </table:table-cell>
          <table:table-cell table:style-name="ce16"/>
          <table:table-cell table:style-name="ce30"/>
          <table:table-cell table:style-name="ce36"/>
          <table:table-cell table:style-name="ce45" office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style-name="ce1"/>
          <table:table-cell table:style-name="ce1" table:formula="of:=+SUM([.N3:.AC3])" office:value-type="float" office:value="59">
            <text:p>59</text:p>
          </table:table-cell>
          <table:table-cell table:style-name="ce1" table:number-columns-repeated="988"/>
        </table:table-row>
        <table:table-row table:style-name="ro11">
          <table:table-cell table:style-name="ce3" office:value-type="date" office:date-value="2015-03-23">
            <text:p>2015-03-2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1" office:value-type="string">
            <text:p>B 021</text:p>
          </table:table-cell>
          <table:table-cell table:style-name="ce13" office:value-type="string">
            <text:p>DEMOCRATIE LOCALE</text:p>
          </table:table-cell>
          <table:table-cell table:style-name="ce16" office:value-type="string">
            <text:p>DELIBERATION N° 2 - (B 021) - DEMOCRATIE LOCALE - Création des Conseils Citoyens Indépendant – Chartre</text:p>
          </table:table-cell>
          <table:table-cell table:style-name="ce16"/>
          <table:table-cell table:style-name="ce30" office:value-type="float" office:value="15">
            <text:p>15</text:p>
          </table:table-cell>
          <table:table-cell table:style-name="ce36" office:value-type="string">
            <text:p>9 UMP, Chamussy, </text:p>
            <text:p>Repoussés</text:p>
            <text:p><text:span text:style-name="T3">6 UMP, </text:span><text:span text:style-name="T3">Chamu</text:span><text:span text:style-name="T3">ssy, </text:span></text:p>
            <text:p>Adoptés</text:p>
          </table:table-cell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style-name="ce1"/>
          <table:table-cell table:style-name="ce1" table:formula="of:=+SUM([.N4:.AC4])" office:value-type="float" office:value="59">
            <text:p>59</text:p>
          </table:table-cell>
          <table:table-cell table:style-name="ce1" table:number-columns-repeated="988"/>
        </table:table-row>
        <table:table-row table:style-name="ro8">
          <table:table-cell table:style-name="ce3" office:value-type="date" office:date-value="2015-03-23">
            <text:p>2015-03-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5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3 - (E 015) - ADMINISTRATION GENERALE - Adoption d'une démarche cadre pour l'évaluation et l'observation des politiques publiques de la Ville de Grenoble</text:p>
          </table:table-cell>
          <table:table-cell table:style-name="ce16"/>
          <table:table-cell table:style-name="ce30" office:value-type="float" office:value="2">
            <text:p>2</text:p>
          </table:table-cell>
          <table:table-cell table:style-name="ce39" office:value-type="string">
            <text:p>2 UMP, Chamussy, repoussé </text:p>
          </table:table-cell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style-name="ce1"/>
          <table:table-cell table:style-name="ce1" table:formula="of:=+SUM([.N5:.AC5])" office:value-type="float" office:value="59">
            <text:p>59</text:p>
          </table:table-cell>
          <table:table-cell table:style-name="ce1" table:number-columns-repeated="988"/>
        </table:table-row>
        <table:table-row table:style-name="ro12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4 1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4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4 - (E 014) - ADMINISTRATION GENERALE - Adhésion à l'association « TOGETHER France - pour des Territoires de coresponsabilité »</text:p>
            <text:p>Désignation</text:p>
          </table:table-cell>
          <table:table-cell table:style-name="ce16"/>
          <table:table-cell table:style-name="ce30"/>
          <table:table-cell table:style-name="ce37"/>
          <table:table-cell table:style-name="ce45"/>
          <table:table-cell table:style-name="ce48" office:value-type="string">
            <text:p>X</text:p>
          </table:table-cell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/>
          <table:table-cell table:style-name="ce65"/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style-name="ce68"/>
          <table:table-cell table:style-name="ce88"/>
          <table:table-cell table:style-name="ce76" office:value-type="float" office:value="8">
            <text:p>8</text:p>
          </table:table-cell>
          <table:table-cell table:style-name="ce79" office:value-type="float" office:value="7">
            <text:p>7</text:p>
          </table:table-cell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style-name="ce1"/>
          <table:table-cell table:style-name="ce1" table:formula="of:=+SUM([.N6:.AC6])" office:value-type="float" office:value="59">
            <text:p>59</text:p>
          </table:table-cell>
          <table:table-cell table:style-name="ce1" table:number-columns-repeated="988"/>
        </table:table-row>
        <table:table-row table:style-name="ro12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4 2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4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4 - (E 014) - ADMINISTRATION GENERALE - Adhésion à l'association « TOGETHER France - pour des Territoires de coresponsabilité »</text:p>
            <text:p>Reste</text:p>
          </table:table-cell>
          <table:table-cell table:style-name="ce16"/>
          <table:table-cell table:style-name="ce30"/>
          <table:table-cell table:style-name="ce37"/>
          <table:table-cell table:style-name="ce45"/>
          <table:table-cell table:style-name="ce48"/>
          <table:table-cell table:style-name="ce51"/>
          <table:table-cell table:style-name="ce54"/>
          <table:table-cell table:style-name="ce57" office:value-type="float" office:value="42">
            <text:p>42</text:p>
          </table:table-cell>
          <table:table-cell table:style-name="ce61" office:value-type="float" office:value="8">
            <text:p>8</text:p>
          </table:table-cell>
          <table:table-cell table:style-name="ce65"/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68"/>
          <table:table-cell table:style-name="ce88"/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style-name="ce1"/>
          <table:table-cell table:style-name="ce1" table:formula="of:=+SUM([.N7:.AC7])" office:value-type="float" office:value="59">
            <text:p>59</text:p>
          </table:table-cell>
          <table:table-cell table:style-name="ce1" table:number-columns-repeated="988"/>
        </table:table-row>
        <table:table-row table:style-name="ro8">
          <table:table-cell table:style-name="ce3" office:value-type="date" office:date-value="2015-03-23">
            <text:p>2015-03-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C 014</text:p>
          </table:table-cell>
          <table:table-cell table:style-name="ce13" office:value-type="string">
            <text:p>AFFAIRES CULTURELLES</text:p>
          </table:table-cell>
          <table:table-cell table:style-name="ce16" office:value-type="string">
            <text:p>DELIBERATION N° 5 - (C 014) - AFFAIRES CULTURELLES - Comité d'avis. Attribution des subventions aux opérateurs culturels Grenoblois</text:p>
          </table:table-cell>
          <table:table-cell table:style-name="ce16"/>
          <table:table-cell table:style-name="ce30"/>
          <table:table-cell table:style-name="ce38"/>
          <table:table-cell table:style-name="ce45"/>
          <table:table-cell table:style-name="ce48" office:value-type="string">
            <text:p>X</text:p>
          </table:table-cell>
          <table:table-cell table:style-name="ce51"/>
          <table:table-cell table:style-name="ce54"/>
          <table:table-cell table:style-name="ce57" office:value-type="float" office:value="38">
            <text:p>38</text:p>
          </table:table-cell>
          <table:table-cell table:style-name="ce61"/>
          <table:table-cell table:style-name="ce65"/>
          <table:table-cell table:number-columns-repeated="6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68" office:value-type="float" office:value="2">
            <text:p>2</text:p>
          </table:table-cell>
          <table:table-cell table:style-name="ce88" office:value-type="float" office:value="4">
            <text:p>4</text:p>
          </table:table-cell>
          <table:table-cell table:style-name="ce76"/>
          <table:table-cell table:style-name="ce79"/>
          <table:table-cell table:style-name="ce83"/>
          <table:table-cell table:style-name="ce95"/>
          <table:table-cell table:style-name="ce99"/>
          <table:table-cell table:style-name="ce102"/>
          <table:table-cell table:style-name="ce105"/>
          <table:table-cell table:style-name="ce1"/>
          <table:table-cell table:style-name="ce1" table:formula="of:=+SUM([.N8:.AC8])" office:value-type="float" office:value="59">
            <text:p>59</text:p>
          </table:table-cell>
          <table:table-cell table:style-name="ce1" table:number-columns-repeated="988"/>
        </table:table-row>
        <table:table-row table:style-name="ro13" table:number-rows-repeated="2">
          <table:table-cell table:number-columns-repeated="16"/>
          <table:table-cell table:style-name="Default" table:number-columns-repeated="8"/>
          <table:table-cell table:number-columns-repeated="999"/>
        </table:table-row>
        <table:table-row table:style-name="ro13">
          <table:table-cell/>
          <table:table-cell table:formula="of:=COUNTA([.B3:.B8])" office:value-type="float" office:value="6">
            <text:p>6</text:p>
          </table:table-cell>
          <table:table-cell table:number-columns-repeated="11"/>
          <table:table-cell table:formula="of:=SUM([.N3:.N8])" office:value-type="float" office:value="248">
            <text:p>248</text:p>
          </table:table-cell>
          <table:table-cell table:formula="of:=SUM([.O3:.O8])" office:value-type="float" office:value="32">
            <text:p>32</text:p>
          </table:table-cell>
          <table:table-cell table:formula="of:=SUM([.P3:.P8])" office:value-type="float" office:value="7">
            <text:p>7</text:p>
          </table:table-cell>
          <table:table-cell table:style-name="Default" table:formula="of:=SUM([.Q3:.Q8])" office:value-type="float" office:value="2">
            <text:p>2</text:p>
          </table:table-cell>
          <table:table-cell table:style-name="Default" table:formula="of:=SUM([.R3:.R8])" office:value-type="float" office:value="0">
            <text:p>0</text:p>
          </table:table-cell>
          <table:table-cell table:style-name="Default" table:formula="of:=SUM([.S3:.S8])" office:value-type="float" office:value="0">
            <text:p>0</text:p>
          </table:table-cell>
          <table:table-cell table:style-name="Default" table:formula="of:=SUM([.T3:.T8])" office:value-type="float" office:value="21">
            <text:p>21</text:p>
          </table:table-cell>
          <table:table-cell table:style-name="Default" table:formula="of:=SUM([.U3:.U8])" office:value-type="float" office:value="8">
            <text:p>8</text:p>
          </table:table-cell>
          <table:table-cell table:style-name="Default" table:formula="of:=SUM([.V3:.V8])" office:value-type="float" office:value="0">
            <text:p>0</text:p>
          </table:table-cell>
          <table:table-cell table:style-name="Default" table:formula="of:=SUM([.W3:.W8])" office:value-type="float" office:value="8">
            <text:p>8</text:p>
          </table:table-cell>
          <table:table-cell table:style-name="Default" table:formula="of:=SUM([.X3:.X8])" office:value-type="float" office:value="7">
            <text:p>7</text:p>
          </table:table-cell>
          <table:table-cell table:formula="of:=SUM([.Y3:.Y8])" office:value-type="float" office:value="2">
            <text:p>2</text:p>
          </table:table-cell>
          <table:table-cell table:formula="of:=SUM([.Z3:.Z8])" office:value-type="float" office:value="4">
            <text:p>4</text:p>
          </table:table-cell>
          <table:table-cell table:formula="of:=SUM([.AA3:.AA8])" office:value-type="float" office:value="8">
            <text:p>8</text:p>
          </table:table-cell>
          <table:table-cell table:formula="of:=SUM([.AB3:.AB8])" office:value-type="float" office:value="7">
            <text:p>7</text:p>
          </table:table-cell>
          <table:table-cell table:formula="of:=SUM([.AC3:.AC8])" office:value-type="float" office:value="0">
            <text:p>0</text:p>
          </table:table-cell>
          <table:table-cell table:formula="of:=SUM([.AD3:.AD8])" office:value-type="float" office:value="0">
            <text:p>0</text:p>
          </table:table-cell>
          <table:table-cell table:formula="of:=SUM([.AE3:.AE8])" office:value-type="float" office:value="0">
            <text:p>0</text:p>
          </table:table-cell>
          <table:table-cell table:formula="of:=SUM([.AF3:.AF8])" office:value-type="float" office:value="0">
            <text:p>0</text:p>
          </table:table-cell>
          <table:table-cell table:formula="of:=SUM([.AG3:.AG8])" office:value-type="float" office:value="0">
            <text:p>0</text:p>
          </table:table-cell>
          <table:table-cell table:formula="of:=SUM([.N11:.AG11])" office:value-type="float" office:value="354">
            <text:p>354</text:p>
          </table:table-cell>
          <table:table-cell table:formula="of:=SUM([.AI3:.AI8])" office:value-type="float" office:value="354">
            <text:p>354</text:p>
          </table:table-cell>
          <table:table-cell table:number-columns-repeated="988"/>
        </table:table-row>
        <table:table-row table:style-name="ro13" table:number-rows-repeated="2">
          <table:table-cell table:number-columns-repeated="16"/>
          <table:table-cell table:style-name="Default" table:number-columns-repeated="8"/>
          <table:table-cell table:number-columns-repeated="999"/>
        </table:table-row>
        <table:table-row table:style-name="ro13">
          <table:table-cell table:number-columns-repeated="16"/>
          <table:table-cell table:style-name="Default" table:number-columns-repeated="8"/>
          <table:table-cell/>
          <table:table-cell>
            <draw:frame table:end-cell-address="'1° delib'.AI33" table:end-x="0.816cm" table:end-y="0.256cm" draw:z-index="0" draw:style-name="gr1" draw:text-style-name="P1" svg:width="15.999cm" svg:height="8.999cm" svg:x="0.014cm" svg:y="0.348cm">
              <draw:object draw:notify-on-update-of-ranges="'1° delib'.Q15:'1° delib'.Q15 '1° delib'.Q16:'1° delib'.Q19 '1° delib'.R15:'1° delib'.R15 '1° delib'.R16:'1° delib'.R19 '1° delib'.S15:'1° delib'.S15 '1° delib'.S16:'1° delib'.S19 '1° delib'.T15:'1° delib'.T15 '1° delib'.T16:'1° delib'.T19 '1° delib'.U15:'1° delib'.U15 '1° delib'.U16:'1° delib'.U19 '1° delib'.V15:'1° delib'.V15 '1° delib'.V16:'1° delib'.V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7"/>
        </table:table-row>
        <table:table-row table:style-name="ro14">
          <table:table-cell table:number-columns-repeated="16"/>
          <table:table-cell table:style-name="ce109"/>
          <table:table-cell table:style-name="ce109" office:value-type="string">
            <text:p>Pour</text:p>
          </table:table-cell>
          <table:table-cell table:style-name="ce109" office:value-type="string">
            <text:p>Contre</text:p>
          </table:table-cell>
          <table:table-cell table:style-name="ce109" office:value-type="string">
            <text:p>Abstention</text:p>
          </table:table-cell>
          <table:table-cell table:style-name="ce110" office:value-type="string">
            <text:p>Non vote</text:p>
          </table:table-cell>
          <table:table-cell table:style-name="ce110" office:value-type="string">
            <text:p>Hors salle</text:p>
          </table:table-cell>
          <table:table-cell table:style-name="ce111" office:value-type="string">
            <text:p>total</text:p>
          </table:table-cell>
          <table:table-cell table:style-name="ce83" office:value-type="string">
            <text:p>Nb*6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09" office:value-type="string">
            <text:p>RCGE</text:p>
          </table:table-cell>
          <table:table-cell table:style-name="ce109" office:value-type="float" office:value="248">
            <text:p>248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0">
            <text:p>0</text:p>
          </table:table-cell>
          <table:table-cell table:style-name="ce111" table:formula="of:=SUM([.R16:.V16])" office:value-type="float" office:value="252">
            <text:p>252</text:p>
          </table:table-cell>
          <table:table-cell table:style-name="ce83" office:value-type="float" office:value="252">
            <text:p>252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09" office:value-type="string">
            <text:p>PS</text:p>
          </table:table-cell>
          <table:table-cell table:style-name="ce109" office:value-type="float" office:value="32">
            <text:p>32</text:p>
          </table:table-cell>
          <table:table-cell table:style-name="ce109" office:value-type="float" office:value="0">
            <text:p>0</text:p>
          </table:table-cell>
          <table:table-cell table:number-columns-repeated="2" table:style-name="ce109" office:value-type="float" office:value="8">
            <text:p>8</text:p>
          </table:table-cell>
          <table:table-cell table:style-name="ce109" office:value-type="float" office:value="0">
            <text:p>0</text:p>
          </table:table-cell>
          <table:table-cell table:style-name="ce111" table:formula="of:=SUM([.R17:.V17])" office:value-type="float" office:value="48">
            <text:p>48</text:p>
          </table:table-cell>
          <table:table-cell table:style-name="ce83" office:value-type="float" office:value="48">
            <text:p>48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09" office:value-type="string">
            <text:p>LR-UDI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21">
            <text:p>21</text:p>
          </table:table-cell>
          <table:table-cell table:number-columns-repeated="2" table:style-name="ce109" office:value-type="float" office:value="7">
            <text:p>7</text:p>
          </table:table-cell>
          <table:table-cell table:style-name="ce109" office:value-type="float" office:value="0">
            <text:p>0</text:p>
          </table:table-cell>
          <table:table-cell table:style-name="ce111" table:formula="of:=SUM([.R18:.V18])" office:value-type="float" office:value="42">
            <text:p>42</text:p>
          </table:table-cell>
          <table:table-cell table:style-name="ce83" office:value-type="float" office:value="42">
            <text:p>42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09" office:value-type="string">
            <text:p>FN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2">
            <text:p>2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11" table:formula="of:=SUM([.R19:.V19])" office:value-type="float" office:value="12">
            <text:p>12</text:p>
          </table:table-cell>
          <table:table-cell table:style-name="ce83" office:value-type="float" office:value="12">
            <text:p>12</text:p>
          </table:table-cell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23/10/2015</text:date>, <text:time>13:3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Tessier</meta:initial-creator>
    <meta:creation-date>2015-04-10T20:18:24</meta:creation-date>
    <dc:date>2015-10-23T13:36:13</dc:date>
    <dc:creator>Sylvie Tessier</dc:creator>
    <meta:editing-duration>PT11H25M49S</meta:editing-duration>
    <meta:editing-cycles>37</meta:editing-cycles>
    <meta:generator>OpenOffice.org/3.4.1$Unix OpenOffice.org_project/341m1$Build-9593</meta:generator>
    <meta:document-statistic meta:table-count="2" meta:cell-count="86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85cm" svg:y="3.192cm" style:legend-expansion="high" chart:style-name="ch2"/>
        <chart:plot-area chart:style-name="ch3" table:cell-range-address="'1° delib'.Q15:'1° delib'.V19" chart:data-source-has-labels="both" svg:x="0.77cm" svg:y="0.855cm" svg:width="12.175cm" svg:height="7.545cm">
          <chartooo:coordinate-region svg:x="1.926cm" svg:y="1.057cm" svg:width="11.019cm" svg:height="6.691cm"/>
          <chart:axis chart:dimension="x" chart:name="primary-x" chart:style-name="ch4" chartooo:axis-type="auto">
            <chartooo:date-scale/>
            <chart:categories table:cell-range-address="'1° delib'.Q16:'1° delib'.Q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R16:'1° delib'.R19" chart:label-cell-address="'1° delib'.R15:'1° delib'.R15" chart:class="chart:bar">
            <chart:data-point chart:repeated="4"/>
          </chart:series>
          <chart:series chart:style-name="ch8" chart:values-cell-range-address="'1° delib'.S16:'1° delib'.S19" chart:label-cell-address="'1° delib'.S15:'1° delib'.S15" chart:class="chart:bar">
            <chart:data-point chart:repeated="4"/>
          </chart:series>
          <chart:series chart:style-name="ch9" chart:values-cell-range-address="'1° delib'.T16:'1° delib'.T19" chart:label-cell-address="'1° delib'.T15:'1° delib'.T15" chart:class="chart:bar">
            <chart:data-point chart:repeated="4"/>
          </chart:series>
          <chart:series chart:style-name="ch10" chart:values-cell-range-address="'1° delib'.U16:'1° delib'.U19" chart:label-cell-address="'1° delib'.U15:'1° delib'.U15" chart:class="chart:bar">
            <chart:data-point chart:repeated="4"/>
          </chart:series>
          <chart:series chart:style-name="ch11" chart:values-cell-range-address="'1° delib'.V16:'1° delib'.V19" chart:label-cell-address="'1° delib'.V15:'1° delib'.V1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R15:'1° delib'.R15</svg:desc>
                </draw:g>
              </table:table-cell>
              <table:table-cell office:value-type="string">
                <text:p>Contre</text:p>
                <draw:g>
                  <svg:desc>'1° delib'.S15:'1° delib'.S15</svg:desc>
                </draw:g>
              </table:table-cell>
              <table:table-cell office:value-type="string">
                <text:p>Abstention</text:p>
                <draw:g>
                  <svg:desc>'1° delib'.T15:'1° delib'.T15</svg:desc>
                </draw:g>
              </table:table-cell>
              <table:table-cell office:value-type="string">
                <text:p>Non vote</text:p>
                <draw:g>
                  <svg:desc>'1° delib'.U15:'1° delib'.U15</svg:desc>
                </draw:g>
              </table:table-cell>
              <table:table-cell office:value-type="string">
                <text:p>Hors salle</text:p>
                <draw:g>
                  <svg:desc>'1° delib'.V15:'1° delib'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Q16:'1° delib'.Q19</svg:desc>
                </draw:g>
              </table:table-cell>
              <table:table-cell office:value-type="float" office:value="248">
                <text:p>248</text:p>
                <draw:g>
                  <svg:desc>'1° delib'.R16:'1° delib'.R19</svg:desc>
                </draw:g>
              </table:table-cell>
              <table:table-cell office:value-type="float" office:value="0">
                <text:p>0</text:p>
                <draw:g>
                  <svg:desc>'1° delib'.S16:'1° delib'.S19</svg:desc>
                </draw:g>
              </table:table-cell>
              <table:table-cell office:value-type="float" office:value="0">
                <text:p>0</text:p>
                <draw:g>
                  <svg:desc>'1° delib'.T16:'1° delib'.T19</svg:desc>
                </draw:g>
              </table:table-cell>
              <table:table-cell office:value-type="float" office:value="4">
                <text:p>4</text:p>
                <draw:g>
                  <svg:desc>'1° delib'.U16:'1° delib'.U19</svg:desc>
                </draw:g>
              </table:table-cell>
              <table:table-cell office:value-type="float" office:value="0">
                <text:p>0</text:p>
                <draw:g>
                  <svg:desc>'1° delib'.V16:'1° delib'.V19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