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214cm"/>
    </style:style>
    <style:style style:name="co5" style:family="table-column">
      <style:table-column-properties fo:break-before="auto" style:column-width="3.277cm"/>
    </style:style>
    <style:style style:name="co6" style:family="table-column">
      <style:table-column-properties fo:break-before="auto" style:column-width="17.687cm"/>
    </style:style>
    <style:style style:name="co7" style:family="table-column">
      <style:table-column-properties fo:break-before="auto" style:column-width="1.547cm"/>
    </style:style>
    <style:style style:name="co8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2.328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265cm"/>
    </style:style>
    <style:style style:name="co12" style:family="table-column">
      <style:table-column-properties fo:break-before="auto" style:column-width="1.341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1.746cm"/>
    </style:style>
    <style:style style:name="co15" style:family="table-column">
      <style:table-column-properties fo:break-before="auto" style:column-width="1.392cm"/>
    </style:style>
    <style:style style:name="co16" style:family="table-column">
      <style:table-column-properties fo:break-before="auto" style:column-width="1.416cm"/>
    </style:style>
    <style:style style:name="co17" style:family="table-column">
      <style:table-column-properties fo:break-before="auto" style:column-width="1.289cm"/>
    </style:style>
    <style:style style:name="co18" style:family="table-column">
      <style:table-column-properties fo:break-before="auto" style:column-width="1.568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653cm"/>
    </style:style>
    <style:style style:name="co21" style:family="table-column">
      <style:table-column-properties fo:break-before="auto" style:column-width="1.552cm"/>
    </style:style>
    <style:style style:name="co22" style:family="table-column">
      <style:table-column-properties fo:break-before="auto" style:column-width="1.316cm"/>
    </style:style>
    <style:style style:name="co23" style:family="table-column">
      <style:table-column-properties fo:break-before="auto" style:column-width="1.468cm"/>
    </style:style>
    <style:style style:name="co24" style:family="table-column">
      <style:table-column-properties fo:break-before="auto" style:column-width="1.367cm"/>
    </style:style>
    <style:style style:name="co26" style:family="table-column">
      <style:table-column-properties fo:break-before="auto" style:column-width="1.822cm"/>
    </style:style>
    <style:style style:name="ro10" style:family="table-row">
      <style:table-row-properties style:row-height="0.39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1.762cm" fo:break-before="auto" style:use-optimal-row-height="true"/>
    </style:style>
    <style:style style:name="ro5" style:family="table-row">
      <style:table-row-properties style:row-height="0.907cm" fo:break-before="auto" style:use-optimal-row-height="true"/>
    </style:style>
    <style:style style:name="ro6" style:family="table-row">
      <style:table-row-properties style:row-height="1.335cm" fo:break-before="auto" style:use-optimal-row-height="true"/>
    </style:style>
    <style:style style:name="ro7" style:family="table-row">
      <style:table-row-properties style:row-height="2.191cm" fo:break-before="auto" style:use-optimal-row-height="true"/>
    </style:style>
    <style:style style:name="ro8" style:family="table-row">
      <style:table-row-properties style:row-height="1.259cm" fo:break-before="auto" style:use-optimal-row-height="true"/>
    </style:style>
    <style:style style:name="ro9" style:family="table-row">
      <style:table-row-properties style:row-height="2.586cm" fo:break-before="auto" style:use-optimal-row-height="false"/>
    </style:style>
    <style:style style:name="ro11" style:family="table-row">
      <style:table-row-properties style:row-height="1.0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vertical-align="top"/>
    </style:style>
    <style:style style:name="ce2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84">
      <style:table-cell-properties fo:border="0.002cm solid #000000" style:vertical-align="top"/>
    </style:style>
    <style:style style:name="ce4" style:family="table-cell" style:parent-style-name="Default">
      <style:table-cell-properties fo:border="0.002cm solid #000000" style:vertical-align="top"/>
    </style:style>
    <style:style style:name="ce5" style:family="table-cell" style:parent-style-name="Default">
      <style:table-cell-properties fo:background-color="transparent" style:vertical-align="top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</style:style>
    <style:style style:name="ce10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3" style:family="table-cell" style:parent-style-name="Default">
      <style:table-cell-properties fo:background-color="#e6e6ff" style:text-align-source="fix" style:repeat-content="false" style:vertical-align="top"/>
      <style:paragraph-properties fo:text-align="center"/>
    </style:style>
    <style:style style:name="ce1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</style:style>
    <style:style style:name="ce16" style:family="table-cell" style:parent-style-name="Default">
      <style:table-cell-properties fo:background-color="#e6e6ff" style:text-align-source="fix" style:repeat-content="false" fo:border="0.002cm solid #000000" style:vertical-align="top"/>
      <style:paragraph-properties fo:text-align="center"/>
      <style:text-properties style:font-name="Verdana" fo:font-size="10pt" style:font-size-asian="10pt" style:font-size-complex="10pt"/>
    </style:style>
    <style:style style:name="ce17" style:family="table-cell" style:parent-style-name="Default">
      <style:table-cell-properties fo:background-color="#e6e6ff" style:text-align-source="fix" style:repeat-content="false" fo:wrap-option="wrap" style:vertical-align="top"/>
      <style:paragraph-properties fo:text-align="center"/>
    </style:style>
    <style:style style:name="ce18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19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</style:style>
    <style:style style:name="ce2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size-complex="6.25pt"/>
    </style:style>
    <style:style style:name="ce22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style:font-name="Verdana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</style:style>
    <style:style style:name="ce24" style:family="table-cell" style:parent-style-name="Default">
      <style:table-cell-properties fo:wrap-option="wrap" style:vertical-align="top"/>
      <style:text-properties style:font-name="Arial1" fo:font-size="10pt" fo:font-weight="bold" style:font-weight-asian="bold" style:font-weight-complex="bold"/>
    </style:style>
    <style:style style:name="ce25" style:family="table-cell" style:parent-style-name="Default">
      <style:table-cell-properties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2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27" style:family="table-cell" style:parent-style-name="Default">
      <style:table-cell-properties fo:wrap-option="wrap" fo:border="0.002cm solid #000000" style:vertical-align="top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2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30000019073486pt" style:language-complex="en" style:country-complex="US" style:font-style-complex="normal" style:font-weight-complex="normal" style:text-emphasize="none" style:font-relief="none"/>
    </style:style>
    <style:style style:name="ce2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0" style:family="table-cell" style:parent-style-name="Default">
      <style:table-cell-properties fo:wrap-option="wrap" fo:border="0.002cm solid #000000" style:vertical-align="top"/>
      <style:text-properties style:font-name="Arial1" fo:font-size="10pt"/>
    </style:style>
    <style:style style:name="ce31" style:family="table-cell" style:parent-style-name="Default">
      <style:table-cell-properties fo:background-color="transparent" fo:wrap-option="wrap" style:vertical-align="top"/>
      <style:text-properties style:font-name="Arial1" fo:font-size="10pt"/>
    </style:style>
    <style:style style:name="ce32" style:family="table-cell" style:parent-style-name="Default">
      <style:table-cell-properties fo:wrap-option="wrap" style:vertical-align="top"/>
      <style:text-properties style:font-name="Arial1" fo:font-size="10pt"/>
    </style:style>
    <style:style style:name="ce3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19999980926514pt" style:language-complex="en" style:country-complex="US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1pt" fo:language="en" fo:country="US" style:font-size-asian="11pt" style:language-asian="en" style:country-asian="US" style:font-size-complex="6.19999980926514pt" style:language-complex="en" style:country-complex="US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cm"/>
      <style:text-properties style:font-name="Arial1" fo:font-size="1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 fo:font-weight="bold" style:font-weight-asian="bold" style:font-weight-complex="bold"/>
    </style:style>
    <style:style style:name="ce41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25pt" style:language-complex="en" style:country-complex="US"/>
    </style:style>
    <style:style style:name="ce42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fo:font-size="11pt" fo:language="en" fo:country="US" style:font-size-asian="11pt" style:language-asian="en" style:country-asian="US" style:font-size-complex="6.30000019073486pt" style:language-complex="en" style:country-complex="US"/>
    </style:style>
    <style:style style:name="ce44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Verdana" fo:font-size="10pt" fo:language="en" fo:country="US" style:font-name-asian="SimSun" style:font-size-asian="10pt" style:language-asian="en" style:country-asian="US" style:font-name-complex="Lucida Sans" style:font-size-complex="10pt" style:language-complex="en" style:country-complex="US"/>
    </style:style>
    <style:style style:name="ce45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6.25pt" style:language-complex="en" style:country-complex="US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center" fo:margin-left="0cm"/>
      <style:text-properties style:font-name="Arial1" fo:font-size="10pt"/>
    </style:style>
    <style:style style:name="ce48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center" fo:margin-left="0cm"/>
      <style:text-properties style:font-name="Arial1" fo:font-size="10pt"/>
    </style:style>
    <style:style style:name="ce49" style:family="table-cell" style:parent-style-name="Default">
      <style:table-cell-properties fo:background-color="#ffffcc" style:vertical-align="top"/>
    </style:style>
    <style:style style:name="ce50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font-weight="bold" style:font-weight-asian="bold" style:font-weight-complex="bold"/>
    </style:style>
    <style:style style:name="ce51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/>
    </style:style>
    <style:style style:name="ce53" style:family="table-cell" style:parent-style-name="Default">
      <style:table-cell-properties fo:background-color="#ffffcc" fo:wrap-option="wrap" fo:border="0.002cm solid #000000" style:vertical-align="top"/>
      <style:text-properties style:font-name="Arial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4" style:family="table-cell" style:parent-style-name="Default">
      <style:table-cell-properties fo:background-color="#ffffcc" fo:wrap-option="wrap" fo:border="0.002cm solid #000000" style:vertical-align="to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language-asian="en" style:country-asian="US" style:font-name-complex="Lucida Sans" style:language-complex="en" style:country-complex="US"/>
    </style:style>
    <style:style style:name="ce56" style:family="table-cell" style:parent-style-name="Default">
      <style:table-cell-properties fo:background-color="#ffffcc" fo:wrap-option="wrap" fo:border="0.002cm solid #000000" style:vertical-align="top"/>
      <style:text-properties style:font-name="Arial1" fo:font-size="10pt" fo:language="en" fo:country="US" style:font-name-asian="SimSun" style:font-size-asian="11pt" style:language-asian="en" style:country-asian="US" style:font-name-complex="Lucida Sans" style:font-size-complex="6.25pt" style:language-complex="en" style:country-complex="US"/>
    </style:style>
    <style:style style:name="ce57" style:family="table-cell" style:parent-style-name="Default">
      <style:table-cell-properties fo:background-color="#ffffcc" style:text-align-source="fix" style:repeat-content="false" fo:wrap-option="wrap" fo:border="0.002cm solid #000000" style:vertical-align="top"/>
      <style:paragraph-properties fo:text-align="end" fo:margin-left="0cm"/>
      <style:text-properties style:font-name="Arial1" fo:font-size="10pt"/>
    </style:style>
    <style:style style:name="ce58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fo:color="#000000"/>
    </style:style>
    <style:style style:name="ce59" style:family="table-cell" style:parent-style-name="Default" style:data-style-name="N109">
      <style:table-cell-properties fo:background-color="#e6e6ff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0" style:family="table-cell" style:parent-style-name="Default" style:data-style-name="N109">
      <style:table-cell-properties fo:background-color="#e6e6ff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1" style:family="table-cell" style:parent-style-name="Default" style:data-style-name="N109">
      <style:table-cell-properties fo:background-color="#e6e6ff" style:text-align-source="fix" style:repeat-content="false" style:vertical-align="top"/>
      <style:paragraph-properties fo:text-align="center"/>
      <style:text-properties fo:color="#000000"/>
    </style:style>
    <style:style style:name="ce62" style:family="table-cell" style:parent-style-name="Default">
      <style:table-cell-properties fo:background-color="#e6e6ff"/>
      <style:text-properties fo:color="#000000"/>
    </style:style>
    <style:style style:name="ce63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  <style:text-properties style:use-window-font-color="true"/>
    </style:style>
    <style:style style:name="ce64" style:family="table-cell" style:parent-style-name="Default" style:data-style-name="N109">
      <style:table-cell-properties fo:background-color="#e6ff00" style:text-align-source="fix" style:repeat-content="false" fo:wrap-option="wrap" fo:border="0.002cm solid #000000" style:vertical-align="top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109">
      <style:table-cell-properties fo:background-color="#e6ff00" style:text-align-source="fix" style:repeat-content="false" fo:border="0.002cm solid #000000" style:vertical-align="top"/>
      <style:paragraph-properties fo:text-align="center"/>
      <style:text-properties fo:color="#000000"/>
    </style:style>
    <style:style style:name="ce66" style:family="table-cell" style:parent-style-name="Default" style:data-style-name="N109">
      <style:table-cell-properties fo:background-color="#e6ff00" style:text-align-source="fix" style:repeat-content="false" style:vertical-align="top"/>
      <style:paragraph-properties fo:text-align="center"/>
      <style:text-properties fo:color="#000000"/>
    </style:style>
    <style:style style:name="ce67" style:family="table-cell" style:parent-style-name="Default">
      <style:table-cell-properties fo:background-color="#e6ff00"/>
      <style:text-properties fo:color="#000000"/>
    </style:style>
    <style:style style:name="ce68" style:family="table-cell" style:parent-style-name="Default" style:data-style-name="N110">
      <style:table-cell-properties style:text-align-source="fix" style:repeat-content="false" fo:background-color="transparent" style:vertical-align="top"/>
      <style:paragraph-properties fo:text-align="center"/>
    </style:style>
    <style:style style:name="ce69" style:family="table-cell" style:parent-style-name="Default" style:data-style-name="N110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110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1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72" style:family="table-cell" style:parent-style-name="Default" style:data-style-name="N110">
      <style:table-cell-properties fo:background-color="#e6e6e6" style:text-align-source="fix" style:repeat-content="false" style:vertical-align="top"/>
      <style:paragraph-properties fo:text-align="center"/>
    </style:style>
    <style:style style:name="ce73" style:family="table-cell" style:parent-style-name="Default" style:data-style-name="N110">
      <style:table-cell-properties fo:background-color="#e6e6e6"/>
    </style:style>
    <style:style style:name="ce74" style:family="table-cell" style:parent-style-name="Default" style:data-style-name="N109">
      <style:table-cell-properties style:text-align-source="fix" style:repeat-content="false" fo:background-color="transparent" style:vertical-align="top"/>
      <style:paragraph-properties fo:text-align="center"/>
    </style:style>
    <style:style style:name="ce75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e6e6e6" fo:border="0.002cm solid #000000" style:vertical-align="top"/>
    </style:style>
    <style:style style:name="ce77" style:family="table-cell" style:parent-style-name="Default" style:data-style-name="N109">
      <style:table-cell-properties fo:background-color="#e6e6e6" style:text-align-source="fix" style:repeat-content="false" fo:border="0.002cm solid #000000" style:vertical-align="top"/>
      <style:paragraph-properties fo:text-align="center"/>
    </style:style>
    <style:style style:name="ce78" style:family="table-cell" style:parent-style-name="Default" style:data-style-name="N109">
      <style:table-cell-properties fo:background-color="#e6e6e6" style:text-align-source="fix" style:repeat-content="false" fo:wrap-option="wrap" fo:border="0.002cm solid #000000" style:vertical-align="top"/>
      <style:paragraph-properties fo:text-align="center"/>
      <style:text-properties fo:font-size="11pt" style:font-size-asian="11pt" style:font-size-complex="6.25pt"/>
    </style:style>
    <style:style style:name="ce79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  <style:text-properties fo:color="#ffffff"/>
    </style:style>
    <style:style style:name="ce80" style:family="table-cell" style:parent-style-name="Default" style:data-style-name="N109">
      <style:table-cell-properties fo:background-color="#e6e6e6" style:text-align-source="fix" style:repeat-content="false" style:vertical-align="top"/>
      <style:paragraph-properties fo:text-align="center"/>
    </style:style>
    <style:style style:name="ce81" style:family="table-cell" style:parent-style-name="Default">
      <style:table-cell-properties fo:background-color="#e6e6e6"/>
    </style:style>
    <style:style style:name="ce8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3" style:family="table-cell" style:parent-style-name="Default">
      <style:table-cell-properties fo:background-color="transparent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 fo:border="0.002cm solid #000000" style:vertical-align="top"/>
      <style:text-properties fo:color="#00ae00" fo:font-size="12pt" style:font-size-asian="12pt" style:font-size-complex="12pt"/>
    </style:style>
    <style:style style:name="ce85" style:family="table-cell" style:parent-style-name="Default">
      <style:table-cell-properties fo:background-color="transparent" style:vertical-align="top"/>
      <style:text-properties fo:color="#00ae00" fo:font-size="12pt" style:font-size-asian="12pt" style:font-size-complex="12pt"/>
    </style:style>
    <style:style style:name="ce86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 fo:border="0.002cm solid #000000" style:vertical-align="top"/>
      <style:text-properties fo:color="#ff00ff" fo:font-size="12pt" style:font-size-asian="12pt" style:font-size-complex="12pt"/>
    </style:style>
    <style:style style:name="ce89" style:family="table-cell" style:parent-style-name="Default">
      <style:table-cell-properties fo:background-color="transparent" style:vertical-align="top"/>
      <style:text-properties fo:color="#ff00ff" fo:font-size="12pt" style:font-size-asian="12pt" style:font-size-complex="12pt"/>
    </style:style>
    <style:style style:name="ce90" style:family="table-cell" style:parent-style-name="Default">
      <style:table-cell-properties fo:background-color="transparent" fo:border="0.002cm solid #000000" style:vertical-align="top"/>
      <style:text-properties fo:color="#000000" fo:font-size="12pt" style:font-size-asian="12pt" style:font-size-complex="12pt"/>
    </style:style>
    <style:style style:name="ce91" style:family="table-cell" style:parent-style-name="Default">
      <style:table-cell-properties fo:background-color="transparent" style:vertical-align="top"/>
      <style:text-properties fo:color="#000000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>
      <style:table-cell-properties fo:background-color="transparent" fo:border="0.002cm solid #000000" style:vertical-align="top"/>
      <style:text-properties fo:color="#0000ff" fo:font-size="12pt" style:font-size-asian="12pt" style:font-size-complex="12pt"/>
    </style:style>
    <style:style style:name="ce94" style:family="table-cell" style:parent-style-name="Default">
      <style:table-cell-properties fo:background-color="transparent" style:vertical-align="top"/>
      <style:text-properties fo:color="#0000ff" fo:font-size="12pt" style:font-size-asian="12pt" style:font-size-complex="12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transparent" fo:border="0.002cm solid #000000" style:vertical-align="top"/>
      <style:text-properties fo:font-size="12pt" style:font-size-asian="12pt" style:font-size-complex="12pt"/>
    </style:style>
    <style:style style:name="ce97" style:family="table-cell" style:parent-style-name="Default">
      <style:table-cell-properties fo:background-color="transparent" style:vertical-align="top"/>
      <style:text-properties fo:font-size="12pt" style:font-size-asian="12pt" style:font-size-complex="12pt"/>
    </style:style>
    <style:style style:name="ce98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9" style:family="table-cell" style:parent-style-name="Default">
      <style:table-cell-properties fo:background-color="#e6e6e6" fo:wrap-option="wrap" fo:border="0.002cm solid #000000" style:vertical-align="top"/>
      <style:text-properties fo:color="#00ae00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e6e6e6" fo:border="0.002cm solid #000000" style:vertical-align="top"/>
      <style:text-properties fo:color="#00ae00" fo:font-size="12pt" style:font-size-asian="12pt" style:font-size-complex="12pt"/>
    </style:style>
    <style:style style:name="ce101" style:family="table-cell" style:parent-style-name="Default">
      <style:table-cell-properties fo:background-color="#e6e6e6" style:vertical-align="top"/>
      <style:text-properties fo:color="#00ae00" fo:font-size="12pt" style:font-size-asian="12pt" style:font-size-complex="12pt"/>
    </style:style>
    <style:style style:name="ce102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fo:background-color="#e6e6e6" fo:border="0.002cm solid #000000" style:vertical-align="top"/>
      <style:text-properties fo:color="#ff00ff" fo:font-size="12pt" style:font-size-asian="12pt" style:font-size-complex="12pt"/>
    </style:style>
    <style:style style:name="ce104" style:family="table-cell" style:parent-style-name="Default">
      <style:table-cell-properties fo:background-color="transparent" fo:wrap-option="wrap" fo:border="0.002cm solid #000000" style:vertical-align="top"/>
      <style:text-properties fo:color="#000000" fo:font-size="12pt" style:font-size-asian="12pt" style:font-size-complex="12pt"/>
    </style:style>
    <style:style style:name="ce105" style:family="table-cell" style:parent-style-name="Default">
      <style:table-cell-properties fo:background-color="#e6e6e6" style:vertical-align="top"/>
      <style:text-properties fo:color="#ff00ff" fo:font-size="12pt" style:font-size-asian="12pt" style:font-size-complex="12pt"/>
    </style:style>
    <style:style style:name="ce106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e6e6e6" fo:border="0.002cm solid #000000" style:vertical-align="top"/>
      <style:text-properties fo:color="#0000ff" fo:font-size="12pt" style:font-size-asian="12pt" style:font-size-complex="12pt"/>
    </style:style>
    <style:style style:name="ce108" style:family="table-cell" style:parent-style-name="Default">
      <style:table-cell-properties fo:background-color="#e6e6e6" style:vertical-align="top"/>
      <style:text-properties fo:color="#0000ff" fo:font-size="12pt" style:font-size-asian="12pt" style:font-size-complex="12pt"/>
    </style:style>
    <style:style style:name="ce109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ackground-color="#e6e6e6" fo:border="0.002cm solid #000000" style:vertical-align="top"/>
      <style:text-properties fo:font-size="12pt" style:font-size-asian="12pt" style:font-size-complex="12pt"/>
    </style:style>
    <style:style style:name="ce111" style:family="table-cell" style:parent-style-name="Default">
      <style:table-cell-properties fo:background-color="#e6e6e6" style:vertical-align="top"/>
      <style:text-properties fo:font-size="12pt" style:font-size-asian="12pt" style:font-size-complex="12pt"/>
    </style:style>
    <style:style style:name="ce112" style:family="table-cell" style:parent-style-name="Default">
      <style:table-cell-properties fo:background-color="#e6e6e6" style:text-align-source="fix" style:repeat-content="false" style:vertical-align="top"/>
      <style:paragraph-properties fo:text-align="center" fo:margin-left="0cm"/>
      <style:text-properties fo:color="#579d1c" fo:font-size="12pt" style:font-size-asian="12pt" style:font-size-complex="12pt"/>
    </style:style>
    <style:style style:name="ce113" style:family="table-cell" style:parent-style-name="Default">
      <style:table-cell-properties fo:background-color="#e6e6e6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able-cell-properties fo:background-color="#e6e6e6" fo:border="0.002cm solid #000000" style:vertical-align="top"/>
      <style:text-properties fo:color="#579d1c" fo:font-size="12pt" style:font-size-asian="12pt" style:font-size-complex="12pt"/>
    </style:style>
    <style:style style:name="ce115" style:family="table-cell" style:parent-style-name="Default">
      <style:table-cell-properties fo:background-color="transparent" style:vertical-align="top"/>
      <style:text-properties fo:color="#579d1c" fo:font-size="12pt" style:font-size-asian="12pt" style:font-size-complex="12pt"/>
    </style:style>
    <style:style style:name="ce116" style:family="table-cell" style:parent-style-name="Default">
      <style:table-cell-properties fo:background-color="#e6e6e6" style:vertical-align="top"/>
      <style:text-properties fo:color="#579d1c" fo:font-size="12pt" style:font-size-asian="12pt" style:font-size-complex="12pt"/>
    </style:style>
    <style:style style:name="ce117" style:family="table-cell" style:parent-style-name="Default">
      <style:text-properties fo:color="#579d1c"/>
    </style:style>
    <style:style style:name="ce118" style:family="table-cell" style:parent-style-name="Default">
      <style:text-properties fo:color="#ff00ff"/>
    </style:style>
    <style:style style:name="ce119" style:family="table-cell" style:parent-style-name="Default">
      <style:text-properties fo:color="#0000ff"/>
    </style:style>
    <style:style style:name="ce120" style:family="table-cell" style:parent-style-name="Default">
      <style:table-cell-properties fo:background-color="#e6e6ff" style:text-align-source="fix" style:repeat-content="false" style:vertical-align="top"/>
      <style:paragraph-properties fo:text-align="center" fo:margin-left="0cm"/>
      <style:text-properties fo:color="#579d1c" fo:font-size="12pt" style:font-size-asian="12pt" style:font-size-complex="12pt"/>
    </style:style>
    <style:style style:name="ce121" style:family="table-cell" style:parent-style-name="Default">
      <style:table-cell-properties fo:background-color="#e6e6ff" fo:wrap-option="wrap" fo:border="0.002cm solid #000000" style:vertical-align="top"/>
      <style:text-properties fo:color="#579d1c"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ackground-color="#e6e6ff" fo:border="0.002cm solid #000000" style:vertical-align="top"/>
      <style:text-properties fo:color="#579d1c" fo:font-size="12pt" style:font-size-asian="12pt" style:font-size-complex="12pt"/>
    </style:style>
    <style:style style:name="ce123" style:family="table-cell" style:parent-style-name="Default">
      <style:table-cell-properties fo:background-color="#e6e6ff" style:vertical-align="top"/>
      <style:text-properties fo:color="#579d1c" fo:font-size="12pt" style:font-size-asian="12pt" style:font-size-complex="12pt"/>
    </style:style>
    <style:style style:name="ce124" style:family="table-cell" style:parent-style-name="Default">
      <style:table-cell-properties fo:background-color="#e6e6ff"/>
      <style:text-properties fo:color="#579d1c"/>
    </style:style>
    <style:style style:name="ce125" style:family="table-cell" style:parent-style-name="Default">
      <style:table-cell-properties fo:background-color="#e6e6ff" style:vertical-align="top"/>
      <style:text-properties fo:color="#ff00ff" fo:font-size="12pt" style:font-size-asian="12pt" style:font-size-complex="12pt"/>
    </style:style>
    <style:style style:name="ce126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ff00ff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ackground-color="#e6e6ff" fo:border="0.002cm solid #000000" style:vertical-align="top"/>
      <style:text-properties fo:color="#ff00ff" fo:font-size="12pt" style:font-size-asian="12pt" style:font-size-complex="12pt"/>
    </style:style>
    <style:style style:name="ce128" style:family="table-cell" style:parent-style-name="Default">
      <style:table-cell-properties fo:background-color="#e6e6ff"/>
      <style:text-properties fo:color="#ff00ff"/>
    </style:style>
    <style:style style:name="ce129" style:family="table-cell" style:parent-style-name="Default">
      <style:table-cell-properties fo:background-color="#e6e6ff" style:vertical-align="top"/>
      <style:text-properties fo:color="#0000ff" fo:font-size="12pt" style:font-size-asian="12pt" style:font-size-complex="12pt"/>
    </style:style>
    <style:style style:name="ce130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ackground-color="#e6e6ff" fo:border="0.002cm solid #000000" style:vertical-align="top"/>
      <style:text-properties fo:color="#0000ff" fo:font-size="12pt" style:font-size-asian="12pt" style:font-size-complex="12pt"/>
    </style:style>
    <style:style style:name="ce132" style:family="table-cell" style:parent-style-name="Default">
      <style:table-cell-properties fo:background-color="#e6e6ff"/>
      <style:text-properties fo:color="#0000ff"/>
    </style:style>
    <style:style style:name="ce133" style:family="table-cell" style:parent-style-name="Default">
      <style:table-cell-properties fo:background-color="#e6e6ff" style:vertical-align="top"/>
      <style:text-properties fo:font-size="12pt" style:font-size-asian="12pt" style:font-size-complex="12pt"/>
    </style:style>
    <style:style style:name="ce134" style:family="table-cell" style:parent-style-name="Default">
      <style:table-cell-properties fo:background-color="#e6e6ff" style:text-align-source="fix" style:repeat-content="false" fo:wrap-option="wrap" fo:border="0.002cm solid #00000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fo:background-color="#e6e6ff" fo:border="0.002cm solid #000000" style:vertical-align="top"/>
      <style:text-properties fo:font-size="12pt" style:font-size-asian="12pt" style:font-size-complex="12pt"/>
    </style:style>
    <style:style style:name="ce136" style:family="table-cell" style:parent-style-name="Default">
      <style:table-cell-properties fo:background-color="#e6e6ff"/>
    </style:style>
    <style:style style:name="ce137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138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solid" svg:stroke-width="0.05cm" draw:marker-start-width="0.28cm" draw:marker-end-width="0.28cm" draw:fill="none" draw:textarea-horizontal-align="center" draw:textarea-vertical-align="middle" fo:padding-top="0.025cm" fo:padding-bottom="0.025cm" fo:padding-left="0.025cm" fo:padding-right="0.025c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size-complex="6.30000019073486pt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9"/>
        <table:table-column table:style-name="co8" table:default-cell-style-name="ce49"/>
        <table:table-column table:style-name="co9" table:default-cell-style-name="Default"/>
        <table:table-column table:style-name="co10" table:default-cell-style-name="ce62"/>
        <table:table-column table:style-name="co11" table:default-cell-style-name="ce67"/>
        <table:table-column table:style-name="co12" table:default-cell-style-name="ce73"/>
        <table:table-column table:style-name="co13" table:default-cell-style-name="ce81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2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16" table:default-cell-style-name="ce117"/>
        <table:table-column table:style-name="co23" table:default-cell-style-name="ce118"/>
        <table:table-column table:style-name="co22" table:default-cell-style-name="ce119"/>
        <table:table-column table:style-name="co24" table:default-cell-style-name="Default"/>
        <table:table-column table:style-name="co26" table:default-cell-style-name="ce124"/>
        <table:table-column table:style-name="co23" table:default-cell-style-name="ce128"/>
        <table:table-column table:style-name="co22" table:default-cell-style-name="ce132"/>
        <table:table-column table:style-name="co24" table:default-cell-style-name="ce136"/>
        <table:table-column table:style-name="co25" table:number-columns-repeated="990" table:default-cell-style-name="Default"/>
        <table:table-row table:style-name="ro2">
          <table:table-cell table:style-name="ce1"/>
          <table:table-cell table:style-name="ce6" table:number-columns-repeated="2"/>
          <table:table-cell table:style-name="ce13"/>
          <table:table-cell table:style-name="ce17"/>
          <table:table-cell table:style-name="ce24" office:value-type="string">
            <text:p>Conseil municpal de Grenoble du 21 septembre 2015</text:p>
          </table:table-cell>
          <table:table-cell table:style-name="ce33"/>
          <table:table-cell table:style-name="ce38"/>
          <table:table-cell table:style-name="ce32"/>
          <table:table-cell table:style-name="ce58"/>
          <table:table-cell table:style-name="ce63"/>
          <table:table-cell table:style-name="ce68"/>
          <table:table-cell table:style-name="ce74"/>
          <table:table-cell table:style-name="ce82" office:value-type="string" table:number-columns-spanned="4" table:number-rows-spanned="1">
            <text:p>POUR</text:p>
          </table:table-cell>
          <table:covered-table-cell table:style-name="ce86"/>
          <table:covered-table-cell table:number-columns-repeated="2" table:style-name="ce91"/>
          <table:table-cell table:style-name="ce98" office:value-type="string" table:number-columns-spanned="4" table:number-rows-spanned="1">
            <text:p>CONTRE</text:p>
          </table:table-cell>
          <table:covered-table-cell table:number-columns-repeated="3" table:style-name="ce98"/>
          <table:table-cell table:style-name="ce82" office:value-type="string" table:number-columns-spanned="4" table:number-rows-spanned="1">
            <text:p>ABSTENTION</text:p>
          </table:table-cell>
          <table:covered-table-cell table:style-name="ce82"/>
          <table:covered-table-cell table:number-columns-repeated="2" table:style-name="ce91"/>
          <table:table-cell table:style-name="ce112" office:value-type="string" table:number-columns-spanned="4" table:number-rows-spanned="1">
            <text:p>Non vote</text:p>
          </table:table-cell>
          <table:covered-table-cell table:style-name="ce105"/>
          <table:covered-table-cell table:style-name="ce108"/>
          <table:covered-table-cell table:style-name="ce111"/>
          <table:table-cell table:style-name="ce120" office:value-type="string" table:number-columns-spanned="4" table:number-rows-spanned="1">
            <text:p>Hors salle</text:p>
          </table:table-cell>
          <table:covered-table-cell table:style-name="ce125"/>
          <table:covered-table-cell table:style-name="ce129"/>
          <table:covered-table-cell table:style-name="ce133"/>
          <table:table-cell table:style-name="ce1" table:number-columns-repeated="225"/>
          <table:table-cell table:number-columns-repeated="765"/>
        </table:table-row>
        <table:table-row table:style-name="ro3">
          <table:table-cell table:style-name="ce2" office:value-type="string">
            <text:p>Mois</text:p>
          </table:table-cell>
          <table:table-cell table:style-name="ce7" office:value-type="string">
            <text:p>N°</text:p>
          </table:table-cell>
          <table:table-cell table:style-name="ce7" office:value-type="string">
            <text:p>1° délib</text:p>
          </table:table-cell>
          <table:table-cell table:style-name="ce14" office:value-type="string">
            <text:p>Lettre</text:p>
          </table:table-cell>
          <table:table-cell table:style-name="ce14" office:value-type="string">
            <text:p>ss CODE</text:p>
          </table:table-cell>
          <table:table-cell table:style-name="ce25" office:value-type="string">
            <text:p>Libellé de la délibération</text:p>
          </table:table-cell>
          <table:table-cell table:style-name="ce34" office:value-type="string">
            <text:p>Vote secret</text:p>
          </table:table-cell>
          <table:table-cell table:style-name="ce40" office:value-type="string">
            <text:p>Nb am.</text:p>
          </table:table-cell>
          <table:table-cell table:style-name="ce50" office:value-type="string">
            <text:p>Amande</text:p>
            <text:p>Ment</text:p>
          </table:table-cell>
          <table:table-cell table:style-name="ce59" office:value-type="string">
            <text:p>Unanimité</text:p>
          </table:table-cell>
          <table:table-cell table:style-name="ce64" office:value-type="string">
            <text:p>Solitude</text:p>
          </table:table-cell>
          <table:table-cell table:style-name="ce69" office:value-type="string">
            <text:p>Votes divergents</text:p>
          </table:table-cell>
          <table:table-cell table:style-name="ce75" office:value-type="string">
            <text:p>Noms divergence</text:p>
          </table:table-cell>
          <table:table-cell table:style-name="ce83" office:value-type="string">
            <text:p>RCGE pour</text:p>
          </table:table-cell>
          <table:table-cell table:style-name="ce87" office:value-type="string">
            <text:p>PS pour</text:p>
          </table:table-cell>
          <table:table-cell table:style-name="ce92" office:value-type="string">
            <text:p>UMP pour</text:p>
          </table:table-cell>
          <table:table-cell table:style-name="ce95" office:value-type="string">
            <text:p>FN pour</text:p>
          </table:table-cell>
          <table:table-cell table:style-name="ce99" office:value-type="string">
            <text:p>RCGE contre</text:p>
          </table:table-cell>
          <table:table-cell table:style-name="ce102" office:value-type="string">
            <text:p>PS contre </text:p>
          </table:table-cell>
          <table:table-cell table:style-name="ce106" office:value-type="string">
            <text:p>UMP contre</text:p>
          </table:table-cell>
          <table:table-cell table:style-name="ce109" office:value-type="string">
            <text:p>FN contre</text:p>
          </table:table-cell>
          <table:table-cell table:style-name="ce83" office:value-type="string">
            <text:p>RCGE abst</text:p>
          </table:table-cell>
          <table:table-cell table:style-name="ce87" office:value-type="string">
            <text:p>PS abst </text:p>
          </table:table-cell>
          <table:table-cell table:style-name="ce92" office:value-type="string">
            <text:p>UMP abst</text:p>
          </table:table-cell>
          <table:table-cell table:style-name="ce95" office:value-type="string">
            <text:p>FN abst</text:p>
          </table:table-cell>
          <table:table-cell table:style-name="ce113" office:value-type="string">
            <text:p>RCGE non <text:s/>vote</text:p>
          </table:table-cell>
          <table:table-cell table:style-name="ce102" office:value-type="string">
            <text:p>PS non vote</text:p>
          </table:table-cell>
          <table:table-cell table:style-name="ce106" office:value-type="string">
            <text:p>UMP non vote</text:p>
          </table:table-cell>
          <table:table-cell table:style-name="ce109" office:value-type="string">
            <text:p>FN non vote</text:p>
          </table:table-cell>
          <table:table-cell table:style-name="ce121" office:value-type="string">
            <text:p>RCGE hors salle</text:p>
          </table:table-cell>
          <table:table-cell table:style-name="ce126" office:value-type="string">
            <text:p>PS hors salle</text:p>
          </table:table-cell>
          <table:table-cell table:style-name="ce130" office:value-type="string">
            <text:p>UMP hors salle</text:p>
          </table:table-cell>
          <table:table-cell table:style-name="ce134" office:value-type="string">
            <text:p>FN hors salle</text:p>
          </table:table-cell>
          <table:table-cell table:style-name="ce137" table:number-columns-repeated="225"/>
          <table:table-cell table:style-name="ce138" table:number-columns-repeated="765"/>
        </table:table-row>
        <table:table-row table:style-name="ro4">
          <table:table-cell table:style-name="ce3" office:value-type="date" office:date-value="2014-09-21">
            <text:p>2014-09-21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*</text:p>
          </table:table-cell>
          <table:table-cell table:style-name="ce15" office:value-type="string">
            <text:p>C 014</text:p>
          </table:table-cell>
          <table:table-cell table:style-name="ce18" office:value-type="string">
            <text:p>AFFAIRES SCOLAIRES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2 - (C </text:span><text:span text:style-name="T1">014) - </text:span><text:span text:style-name="T1">AFFAI</text:span><text:span text:style-name="T1">RES </text:span><text:span text:style-name="T1">SCOL</text:span><text:span text:style-name="T1">AIRES </text:span><text:span text:style-name="T1">- Plan </text:span><text:span text:style-name="T1">écoles </text:span><text:span text:style-name="T1">(2015-</text:span><text:span text:style-name="T1">2021) :</text:span></text:p>
            <text:p><text:span text:style-name="T1">investi</text:span><text:span text:style-name="T1">sseme</text:span><text:span text:style-name="T1">nts </text:span><text:span text:style-name="T1">pour </text:span><text:span text:style-name="T1">augme</text:span><text:span text:style-name="T1">nter </text:span><text:span text:style-name="T1">les </text:span><text:span text:style-name="T1">capacit</text:span><text:span text:style-name="T1">és </text:span><text:span text:style-name="T1">d'accu</text:span><text:span text:style-name="T1">eil, </text:span><text:span text:style-name="T1">adapte</text:span><text:span text:style-name="T1">r les </text:span><text:span text:style-name="T1">restaur</text:span><text:span text:style-name="T1">ants </text:span><text:span text:style-name="T1">scolair</text:span><text:span text:style-name="T1">es ; </text:span><text:span text:style-name="T1">entrete</text:span><text:span text:style-name="T1">nir le</text:span></text:p>
            <text:p><text:span text:style-name="T1">patrim</text:span><text:span text:style-name="T1">oine </text:span><text:span text:style-name="T1">scolair</text:span><text:span text:style-name="T1">e</text:span></text:p>
          </table:table-cell>
          <table:table-cell table:style-name="ce35"/>
          <table:table-cell table:style-name="ce41" office:value-type="float" office:value="2">
            <text:p>2</text:p>
          </table:table-cell>
          <table:table-cell table:style-name="ce51" office:value-type="string">
            <text:p>PS, Bron, repoussés</text:p>
          </table:table-cell>
          <table:table-cell table:style-name="ce60"/>
          <table:table-cell table:style-name="ce65"/>
          <table:table-cell table:style-name="ce70"/>
          <table:table-cell table:style-name="ce76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8"/>
          <table:table-cell table:number-columns-repeated="762"/>
        </table:table-row>
        <table:table-row table:style-name="ro5">
          <table:table-cell table:style-name="ce3" office:value-type="date" office:date-value="2014-09-21">
            <text:p>2014-09-21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*</text:p>
          </table:table-cell>
          <table:table-cell table:style-name="ce15" office:value-type="string">
            <text:p>A 014</text:p>
          </table:table-cell>
          <table:table-cell table:style-name="ce18" office:value-type="string">
            <text:p>ACCESSIBILITE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3 - (A </text:span><text:span text:style-name="T1">014) - </text:span><text:span text:style-name="T1">ACCE</text:span><text:span text:style-name="T1">SSIBIL</text:span><text:span text:style-name="T1">ITE - </text:span><text:span text:style-name="T1">Adopti</text:span><text:span text:style-name="T1">on de </text:span><text:span text:style-name="T1">l'Agen</text:span><text:span text:style-name="T1">da </text:span><text:span text:style-name="T1">d'Acce</text:span><text:span text:style-name="T1">ssibilit</text:span><text:span text:style-name="T1">é</text:span></text:p>
            <text:p><text:span text:style-name="T1">Progra</text:span><text:span text:style-name="T1">mmée </text:span><text:span text:style-name="T1">de la </text:span><text:span text:style-name="T1">Ville </text:span><text:span text:style-name="T1">de </text:span><text:span text:style-name="T1">Greno</text:span><text:span text:style-name="T1">ble.</text:span></text:p>
          </table:table-cell>
          <table:table-cell table:style-name="ce35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6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8"/>
          <table:table-cell table:number-columns-repeated="762"/>
        </table:table-row>
        <table:table-row table:style-name="ro4">
          <table:table-cell table:style-name="ce3" office:value-type="date" office:date-value="2014-09-21">
            <text:p>2014-09-21</text:p>
          </table:table-cell>
          <table:table-cell table:style-name="ce8" office:value-type="float" office:value="4">
            <text:p>4</text:p>
          </table:table-cell>
          <table:table-cell table:style-name="ce8"/>
          <table:table-cell table:style-name="ce15" office:value-type="string">
            <text:p>C 011</text:p>
          </table:table-cell>
          <table:table-cell table:style-name="ce18" office:value-type="string">
            <text:p>AFFAIRES SCOLAIRES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4 - (C </text:span><text:span text:style-name="T1">011) - </text:span><text:span text:style-name="T1">AFFAI</text:span><text:span text:style-name="T1">RES </text:span><text:span text:style-name="T1">SCOL</text:span><text:span text:style-name="T1">AIRES </text:span><text:span text:style-name="T1">- </text:span><text:span text:style-name="T1">Partici</text:span><text:span text:style-name="T1">pation </text:span><text:span text:style-name="T1">de la </text:span><text:span text:style-name="T1">ville de </text:span><text:span text:style-name="T1">Greno</text:span><text:span text:style-name="T1">ble</text:span></text:p>
            <text:p><text:span text:style-name="T1">aux </text:span><text:span text:style-name="T1">frais </text:span><text:span text:style-name="T1">de </text:span><text:span text:style-name="T1">fonctio</text:span><text:span text:style-name="T1">nneme</text:span><text:span text:style-name="T1">nt des </text:span><text:span text:style-name="T1">Classe</text:span><text:span text:style-name="T1">s </text:span><text:span text:style-name="T1">d'Inclu</text:span><text:span text:style-name="T1">sion </text:span><text:span text:style-name="T1">Scolair</text:span><text:span text:style-name="T1">e </text:span><text:span text:style-name="T1">(CLIS) </text:span><text:span text:style-name="T1">de </text:span><text:span text:style-name="T1">Meyla</text:span><text:span text:style-name="T1">n - </text:span><text:span text:style-name="T1">Année </text:span><text:span text:style-name="T1">scolair</text:span><text:span text:style-name="T1">e </text:span><text:span text:style-name="T1">2013-</text:span></text:p>
            <text:p><text:span text:style-name="T1">2014</text:span></text:p>
          </table:table-cell>
          <table:table-cell table:style-name="ce35"/>
          <table:table-cell table:style-name="ce41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>
            <text:p>2014-09-21</text:p>
          </table:table-cell>
          <table:table-cell table:style-name="ce8" office:value-type="float" office:value="5">
            <text:p>5</text:p>
          </table:table-cell>
          <table:table-cell table:style-name="ce8"/>
          <table:table-cell table:style-name="ce15" office:value-type="string">
            <text:p>C 012</text:p>
          </table:table-cell>
          <table:table-cell table:style-name="ce18" office:value-type="string">
            <text:p>AFFAIRES SCOLAIRES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5 - (C </text:span><text:span text:style-name="T1">012) - </text:span><text:span text:style-name="T1">AFFAI</text:span><text:span text:style-name="T1">RES </text:span><text:span text:style-name="T1">SCOL</text:span><text:span text:style-name="T1">AIRES </text:span><text:span text:style-name="T1">- </text:span><text:span text:style-name="T1">Utilisat</text:span><text:span text:style-name="T1">ion du </text:span><text:span text:style-name="T1">self du </text:span><text:span text:style-name="T1">Collèg</text:span><text:span text:style-name="T1">e</text:span></text:p>
            <text:p><text:span text:style-name="T1">Olympi</text:span><text:span text:style-name="T1">que </text:span><text:span text:style-name="T1">par la </text:span><text:span text:style-name="T1">ville de </text:span><text:span text:style-name="T1">Greno</text:span><text:span text:style-name="T1">ble </text:span><text:span text:style-name="T1">pour la </text:span><text:span text:style-name="T1">restaur</text:span><text:span text:style-name="T1">ation </text:span><text:span text:style-name="T1">des </text:span><text:span text:style-name="T1">élèves </text:span><text:span text:style-name="T1">de </text:span><text:span text:style-name="T1">l'école </text:span><text:span text:style-name="T1">primair</text:span><text:span text:style-name="T1">e Le </text:span><text:span text:style-name="T1">Verder</text:span><text:span text:style-name="T1">et.</text:span></text:p>
          </table:table-cell>
          <table:table-cell table:style-name="ce35"/>
          <table:table-cell table:style-name="ce41"/>
          <table:table-cell table:style-name="ce53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4-09-21">
            <text:p>2014-09-21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style-name="ce15" office:value-type="string">
            <text:p>C 002</text:p>
          </table:table-cell>
          <table:table-cell table:style-name="ce18" office:value-type="string">
            <text:p>AFFAIRES CULTURELLES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6 - (C </text:span><text:span text:style-name="T1">002) - </text:span><text:span text:style-name="T1">AFFAI</text:span><text:span text:style-name="T1">RES </text:span><text:span text:style-name="T1">CULT</text:span><text:span text:style-name="T1">UREL</text:span><text:span text:style-name="T1">LES - </text:span><text:span text:style-name="T1">Théâtr</text:span><text:span text:style-name="T1">e </text:span><text:span text:style-name="T1">munici</text:span><text:span text:style-name="T1">pal - </text:span><text:span text:style-name="T1">Conve</text:span><text:span text:style-name="T1">ntions</text:span></text:p>
            <text:p><text:span text:style-name="T1">de </text:span><text:span text:style-name="T1">mise à </text:span><text:span text:style-name="T1">disposi</text:span><text:span text:style-name="T1">tion du </text:span><text:span text:style-name="T1">ciném</text:span><text:span text:style-name="T1">a Juliet </text:span><text:span text:style-name="T1">Berto </text:span><text:span text:style-name="T1">aux </text:span><text:span text:style-name="T1">associ</text:span><text:span text:style-name="T1">ations </text:span><text:span text:style-name="T1">"Ciné</text:span><text:span text:style-name="T1">mathè</text:span><text:span text:style-name="T1">que de </text:span><text:span text:style-name="T1">Greno</text:span><text:span text:style-name="T1">ble" et </text:span><text:span text:style-name="T1">"Cinécl</text:span><text:span text:style-name="T1">ub</text:span></text:p>
            <text:p><text:span text:style-name="T1">de </text:span><text:span text:style-name="T1">Greno</text:span><text:span text:style-name="T1">ble"</text:span></text:p>
          </table:table-cell>
          <table:table-cell table:style-name="ce35"/>
          <table:table-cell table:style-name="ce42"/>
          <table:table-cell table:style-name="ce54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>
            <text:p>2014-09-21</text:p>
          </table:table-cell>
          <table:table-cell table:style-name="ce8" office:value-type="float" office:value="7">
            <text:p>7</text:p>
          </table:table-cell>
          <table:table-cell table:style-name="ce11"/>
          <table:table-cell table:style-name="ce15" office:value-type="string">
            <text:p>C 004</text:p>
          </table:table-cell>
          <table:table-cell table:style-name="ce18" office:value-type="string">
            <text:p>AFFAIRES CULTURELLES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7 - (C </text:span><text:span text:style-name="T1">004) - </text:span><text:span text:style-name="T1">AFFAI</text:span><text:span text:style-name="T1">RES </text:span><text:span text:style-name="T1">CULT</text:span><text:span text:style-name="T1">UREL</text:span><text:span text:style-name="T1">LES - </text:span><text:span text:style-name="T1">Attribut</text:span><text:span text:style-name="T1">ion au </text:span><text:span text:style-name="T1">lauréat </text:span><text:span text:style-name="T1">2015 </text:span><text:span text:style-name="T1">du</text:span></text:p>
            <text:p><text:span text:style-name="T1">Grand </text:span><text:span text:style-name="T1">Prix du </text:span><text:span text:style-name="T1">Festiv</text:span><text:span text:style-name="T1">al du </text:span><text:span text:style-name="T1">Court </text:span><text:span text:style-name="T1">Métrag</text:span><text:span text:style-name="T1">e en </text:span><text:span text:style-name="T1">plein </text:span><text:span text:style-name="T1">air de </text:span><text:span text:style-name="T1">Greno</text:span><text:span text:style-name="T1">ble </text:span><text:span text:style-name="T1">doté </text:span><text:span text:style-name="T1">par la </text:span><text:span text:style-name="T1">ville de </text:span><text:span text:style-name="T1">Greno</text:span><text:span text:style-name="T1">ble.</text:span></text:p>
          </table:table-cell>
          <table:table-cell table:style-name="ce35"/>
          <table:table-cell table:style-name="ce41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>
            <text:p>2014-09-21</text:p>
          </table:table-cell>
          <table:table-cell table:style-name="ce8" office:value-type="float" office:value="8">
            <text:p>8</text:p>
          </table:table-cell>
          <table:table-cell table:style-name="ce8"/>
          <table:table-cell table:style-name="ce15" office:value-type="string">
            <text:p>C 005</text:p>
          </table:table-cell>
          <table:table-cell table:style-name="ce18" office:value-type="string">
            <text:p>AFFAIRES CULTURELLES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8 - (C </text:span><text:span text:style-name="T1">005) - </text:span><text:span text:style-name="T1">AFFAI</text:span><text:span text:style-name="T1">RES </text:span><text:span text:style-name="T1">CULT</text:span><text:span text:style-name="T1">UREL</text:span><text:span text:style-name="T1">LES - </text:span><text:span text:style-name="T1">Musée </text:span><text:span text:style-name="T1">de </text:span><text:span text:style-name="T1">Greno</text:span><text:span text:style-name="T1">ble : </text:span><text:span text:style-name="T1">Conve</text:span><text:span text:style-name="T1">ntion</text:span></text:p>
            <text:p><text:span text:style-name="T1">de </text:span><text:span text:style-name="T1">parten</text:span><text:span text:style-name="T1">ariat </text:span><text:span text:style-name="T1">avec </text:span><text:span text:style-name="T1">l'Assoc</text:span><text:span text:style-name="T1">iation </text:span><text:span text:style-name="T1">Valenti</text:span><text:span text:style-name="T1">n </text:span><text:span text:style-name="T1">HAUY </text:span><text:span text:style-name="T1">dans </text:span><text:span text:style-name="T1">le </text:span><text:span text:style-name="T1">cadre </text:span><text:span text:style-name="T1">de ses </text:span><text:span text:style-name="T1">actions </text:span><text:span text:style-name="T1">culture</text:span><text:span text:style-name="T1">lles au </text:span><text:span text:style-name="T1">bénéfi</text:span><text:span text:style-name="T1">ce</text:span></text:p>
            <text:p><text:span text:style-name="T1">des </text:span><text:span text:style-name="T1">déficie</text:span><text:span text:style-name="T1">nts </text:span><text:span text:style-name="T1">visuels</text:span></text:p>
          </table:table-cell>
          <table:table-cell table:style-name="ce35"/>
          <table:table-cell table:style-name="ce41"/>
          <table:table-cell table:style-name="ce55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>
            <text:p>2014-09-21</text:p>
          </table:table-cell>
          <table:table-cell table:style-name="ce8" office:value-type="float" office:value="9">
            <text:p>9</text:p>
          </table:table-cell>
          <table:table-cell table:style-name="ce8"/>
          <table:table-cell table:style-name="ce15" office:value-type="string">
            <text:p>C 007</text:p>
          </table:table-cell>
          <table:table-cell table:style-name="ce18" office:value-type="string">
            <text:p>AFFAIRES CULTURELLES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9 - (C </text:span><text:span text:style-name="T1">007) - </text:span><text:span text:style-name="T1">AFFAI</text:span><text:span text:style-name="T1">RES </text:span><text:span text:style-name="T1">CULT</text:span><text:span text:style-name="T1">UREL</text:span><text:span text:style-name="T1">LES - </text:span><text:span text:style-name="T1">Attribut</text:span><text:span text:style-name="T1">ion </text:span><text:span text:style-name="T1">d'une </text:span><text:span text:style-name="T1">subve</text:span><text:span text:style-name="T1">ntion</text:span></text:p>
            <text:p><text:span text:style-name="T1">d'inves</text:span><text:span text:style-name="T1">tissem</text:span><text:span text:style-name="T1">ent, au </text:span><text:span text:style-name="T1">titre de </text:span><text:span text:style-name="T1">l'exerci</text:span><text:span text:style-name="T1">ce </text:span><text:span text:style-name="T1">budgét</text:span><text:span text:style-name="T1">aire </text:span><text:span text:style-name="T1">2015 à </text:span><text:span text:style-name="T1">l'Etabli</text:span><text:span text:style-name="T1">sseme</text:span><text:span text:style-name="T1">nt </text:span><text:span text:style-name="T1">Public </text:span><text:span text:style-name="T1">de </text:span><text:span text:style-name="T1">Coopé</text:span><text:span text:style-name="T1">ration</text:span></text:p>
            <text:p><text:span text:style-name="T1">Cultur</text:span><text:span text:style-name="T1">elle </text:span><text:span text:style-name="T1">"Maiso</text:span><text:span text:style-name="T1">n de la </text:span><text:span text:style-name="T1">Cultur</text:span><text:span text:style-name="T1">e".</text:span></text:p>
          </table:table-cell>
          <table:table-cell table:style-name="ce35"/>
          <table:table-cell table:style-name="ce41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>
            <text:p>2014-09-21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style-name="ce15" office:value-type="string">
            <text:p>C 009</text:p>
          </table:table-cell>
          <table:table-cell table:style-name="ce19" office:value-type="string">
            <text:p>AFFAIRES CULTURELLES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10 - (C </text:span><text:span text:style-name="T1">009) - </text:span><text:span text:style-name="T1">AFFAI</text:span><text:span text:style-name="T1">RES </text:span><text:span text:style-name="T1">CULT</text:span><text:span text:style-name="T1">UREL</text:span><text:span text:style-name="T1">LES - </text:span><text:span text:style-name="T1">Bibliot</text:span><text:span text:style-name="T1">hèque </text:span><text:span text:style-name="T1">munici</text:span><text:span text:style-name="T1">pale </text:span><text:span text:style-name="T1">(BMG) </text:span><text:span text:style-name="T1">-</text:span></text:p>
            <text:p><text:span text:style-name="T1">Acquis</text:span><text:span text:style-name="T1">itions </text:span><text:span text:style-name="T1">patrim</text:span><text:span text:style-name="T1">oniales </text:span><text:span text:style-name="T1">- Tarifs </text:span><text:span text:style-name="T1">des </text:span><text:span text:style-name="T1">biblioth</text:span><text:span text:style-name="T1">èques </text:span><text:span text:style-name="T1">et du </text:span><text:span text:style-name="T1">Musée </text:span><text:span text:style-name="T1">Stendh</text:span><text:span text:style-name="T1">al </text:span><text:span text:style-name="T1">(Appar</text:span><text:span text:style-name="T1">tement </text:span><text:span text:style-name="T1">Gagno</text:span><text:span text:style-name="T1">n).</text:span></text:p>
          </table:table-cell>
          <table:table-cell table:style-name="ce35"/>
          <table:table-cell table:style-name="ce41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>
            <text:p>2014-09-21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style-name="ce15" office:value-type="string">
            <text:p>C 010</text:p>
          </table:table-cell>
          <table:table-cell table:style-name="ce20" office:value-type="string">
            <text:p>AFFAIRES CULTURELLES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11 - (C </text:span><text:span text:style-name="T1">010) - </text:span><text:span text:style-name="T1">AFFAI</text:span><text:span text:style-name="T1">RES </text:span><text:span text:style-name="T1">CULT</text:span><text:span text:style-name="T1">UREL</text:span><text:span text:style-name="T1">LES - </text:span><text:span text:style-name="T1">Musée </text:span><text:span text:style-name="T1">de </text:span><text:span text:style-name="T1">Greno</text:span><text:span text:style-name="T1">ble - </text:span><text:span text:style-name="T1">Conve</text:span><text:span text:style-name="T1">ntions</text:span></text:p>
            <text:p><text:span text:style-name="T1">de </text:span><text:span text:style-name="T1">parten</text:span><text:span text:style-name="T1">ariats </text:span><text:span text:style-name="T1">avec </text:span><text:span text:style-name="T1">les </text:span><text:span text:style-name="T1">média</text:span><text:span text:style-name="T1">s </text:span><text:span text:style-name="T1">région</text:span><text:span text:style-name="T1">aux </text:span><text:span text:style-name="T1">France </text:span><text:span text:style-name="T1">3, le </text:span><text:span text:style-name="T1">Petit </text:span><text:span text:style-name="T1">Bulleti</text:span><text:span text:style-name="T1">n.</text:span></text:p>
          </table:table-cell>
          <table:table-cell table:style-name="ce35"/>
          <table:table-cell table:style-name="ce41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>
            <text:p>2014-09-21</text:p>
          </table:table-cell>
          <table:table-cell table:style-name="ce8" office:value-type="float" office:value="12">
            <text:p>12</text:p>
          </table:table-cell>
          <table:table-cell table:style-name="ce8"/>
          <table:table-cell table:style-name="ce15" office:value-type="string">
            <text:p>C 017</text:p>
          </table:table-cell>
          <table:table-cell table:style-name="ce18" office:value-type="string">
            <text:p>SPORT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12 - (C </text:span><text:span text:style-name="T1">017) - </text:span><text:span text:style-name="T1">SPOR</text:span><text:span text:style-name="T1">T - </text:span><text:span text:style-name="T1">Affecta</text:span><text:span text:style-name="T1">tion de </text:span><text:span text:style-name="T1">subve</text:span><text:span text:style-name="T1">ntion </text:span><text:span text:style-name="T1">sur </text:span><text:span text:style-name="T1">crédits </text:span><text:span text:style-name="T1">2016 - </text:span><text:span text:style-name="T1">Associ</text:span><text:span text:style-name="T1">ation</text:span></text:p>
            <text:p><text:span text:style-name="T1">Greno</text:span><text:span text:style-name="T1">ble </text:span><text:span text:style-name="T1">Volley </text:span><text:span text:style-name="T1">Univer</text:span><text:span text:style-name="T1">sité </text:span><text:span text:style-name="T1">Club </text:span><text:span text:style-name="T1">(GVU</text:span><text:span text:style-name="T1">C)</text:span></text:p>
          </table:table-cell>
          <table:table-cell table:style-name="ce35"/>
          <table:table-cell table:style-name="ce41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>
            <text:p>2014-09-21</text:p>
          </table:table-cell>
          <table:table-cell table:style-name="ce9" office:value-type="float" office:value="13.1">
            <text:p>13,1</text:p>
          </table:table-cell>
          <table:table-cell table:style-name="ce8"/>
          <table:table-cell table:style-name="ce15" office:value-type="string">
            <text:p>C 006</text:p>
          </table:table-cell>
          <table:table-cell table:style-name="ce18" office:value-type="string">
            <text:p>SPORT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13 - (C </text:span><text:span text:style-name="T1">006) - </text:span><text:span text:style-name="T1">SPOR</text:span><text:span text:style-name="T1">T - </text:span><text:span text:style-name="T1">Avena</text:span><text:span text:style-name="T1">nts </text:span><text:span text:style-name="T1">financi</text:span><text:span text:style-name="T1">ers </text:span><text:span text:style-name="T1">aux </text:span><text:span text:style-name="T1">conve</text:span><text:span text:style-name="T1">ntions </text:span><text:span text:style-name="T1">généra</text:span><text:span text:style-name="T1">les</text:span></text:p>
            <text:p><text:span text:style-name="T1">d'objec</text:span><text:span text:style-name="T1">tifs </text:span><text:span text:style-name="T1">entre </text:span><text:span text:style-name="T1">la ville </text:span><text:span text:style-name="T1">de </text:span><text:span text:style-name="T1">Greno</text:span><text:span text:style-name="T1">ble et </text:span><text:span text:style-name="T1">les </text:span><text:span text:style-name="T1">associ</text:span><text:span text:style-name="T1">ations </text:span><text:span text:style-name="T1">du </text:span><text:span text:style-name="T1">secteu</text:span><text:span text:style-name="T1">r </text:span><text:span text:style-name="T1">sportif </text:span><text:span text:style-name="T1">pour </text:span><text:span text:style-name="T1">l'exerci</text:span><text:span text:style-name="T1">ce </text:span><text:span text:style-name="T1">2015</text:span></text:p>
            <text:p><text:span text:style-name="T1">Vote </text:span><text:span text:style-name="T1">sur les </text:span><text:span text:style-name="T1">subve</text:span><text:span text:style-name="T1">ntion </text:span><text:span text:style-name="T1">pour </text:span><text:span text:style-name="T1">Sport </text:span><text:span text:style-name="T1">dans </text:span><text:span text:style-name="T1">la ville </text:span></text:p>
          </table:table-cell>
          <table:table-cell table:style-name="ce35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/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 office:value-type="float" office:value="8">
            <text:p>8</text:p>
          </table:table-cell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>
            <text:p>2014-09-21</text:p>
          </table:table-cell>
          <table:table-cell table:style-name="ce8" office:value-type="float" office:value="13.2">
            <text:p>13,2</text:p>
          </table:table-cell>
          <table:table-cell table:style-name="ce8"/>
          <table:table-cell table:style-name="ce15" office:value-type="string">
            <text:p>C 006</text:p>
          </table:table-cell>
          <table:table-cell table:style-name="ce18" office:value-type="string">
            <text:p>SPORT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13 - (C </text:span><text:span text:style-name="T1">006) - </text:span><text:span text:style-name="T1">SPOR</text:span><text:span text:style-name="T1">T - </text:span><text:span text:style-name="T1">Avena</text:span><text:span text:style-name="T1">nts </text:span><text:span text:style-name="T1">financi</text:span><text:span text:style-name="T1">ers </text:span><text:span text:style-name="T1">aux </text:span><text:span text:style-name="T1">conve</text:span><text:span text:style-name="T1">ntions </text:span><text:span text:style-name="T1">généra</text:span><text:span text:style-name="T1">les</text:span></text:p>
            <text:p><text:span text:style-name="T1">d'objec</text:span><text:span text:style-name="T1">tifs </text:span><text:span text:style-name="T1">entre </text:span><text:span text:style-name="T1">la ville </text:span><text:span text:style-name="T1">de </text:span><text:span text:style-name="T1">Greno</text:span><text:span text:style-name="T1">ble et </text:span><text:span text:style-name="T1">les </text:span><text:span text:style-name="T1">associ</text:span><text:span text:style-name="T1">ations </text:span><text:span text:style-name="T1">du </text:span><text:span text:style-name="T1">secteu</text:span><text:span text:style-name="T1">r </text:span><text:span text:style-name="T1">sportif </text:span><text:span text:style-name="T1">pour </text:span><text:span text:style-name="T1">l'exerci</text:span><text:span text:style-name="T1">ce </text:span><text:span text:style-name="T1">2015</text:span></text:p>
            <text:p><text:span text:style-name="T1">Subve</text:span><text:span text:style-name="T1">ntion </text:span><text:span text:style-name="T1">autres </text:span><text:span text:style-name="T1">organi</text:span><text:span text:style-name="T1">smes </text:span><text:span text:style-name="T1">de </text:span><text:span text:style-name="T1">sport</text:span></text:p>
          </table:table-cell>
          <table:table-cell table:style-name="ce35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/>
          <table:table-cell table:style-name="ce93"/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84"/>
          <table:table-cell table:style-name="ce88" office:value-type="float" office:value="8">
            <text:p>8</text:p>
          </table:table-cell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>
            <text:p>2014-09-21</text:p>
          </table:table-cell>
          <table:table-cell table:style-name="ce8" office:value-type="float" office:value="14">
            <text:p>14</text:p>
          </table:table-cell>
          <table:table-cell table:style-name="ce8"/>
          <table:table-cell table:style-name="ce15" office:value-type="string">
            <text:p>C 018</text:p>
          </table:table-cell>
          <table:table-cell table:style-name="ce18" office:value-type="string">
            <text:p>VIE DES ASSOCIATIONS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14 - (C </text:span><text:span text:style-name="T1">018) - </text:span><text:span text:style-name="T1">VIE </text:span><text:span text:style-name="T1">DES </text:span><text:span text:style-name="T1">ASSO</text:span><text:span text:style-name="T1">CIATI</text:span><text:span text:style-name="T1">ONS - </text:span><text:span text:style-name="T1">Prolon</text:span><text:span text:style-name="T1">gation </text:span><text:span text:style-name="T1">de la </text:span><text:span text:style-name="T1">conve</text:span><text:span text:style-name="T1">ntion </text:span><text:span text:style-name="T1">de</text:span></text:p>
            <text:p><text:span text:style-name="T1">mise à </text:span><text:span text:style-name="T1">disposi</text:span><text:span text:style-name="T1">tion de </text:span><text:span text:style-name="T1">locaux </text:span><text:span text:style-name="T1">à </text:span><text:span text:style-name="T1">l'assoc</text:span><text:span text:style-name="T1">iation </text:span><text:span text:style-name="T1">Cap </text:span><text:span text:style-name="T1">Berriat</text:span></text:p>
          </table:table-cell>
          <table:table-cell table:style-name="ce36"/>
          <table:table-cell table:style-name="ce41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>
            <text:p>2014-09-21</text:p>
          </table:table-cell>
          <table:table-cell table:style-name="ce8" office:value-type="float" office:value="15">
            <text:p>15</text:p>
          </table:table-cell>
          <table:table-cell table:style-name="ce8"/>
          <table:table-cell table:style-name="ce15" office:value-type="string">
            <text:p>C 020</text:p>
          </table:table-cell>
          <table:table-cell table:style-name="ce18" office:value-type="string">
            <text:p>VIE DES ASSOCIATIONS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15 - (C </text:span><text:span text:style-name="T1">020) - </text:span><text:span text:style-name="T1">VIE </text:span><text:span text:style-name="T1">DES </text:span><text:span text:style-name="T1">ASSO</text:span><text:span text:style-name="T1">CIATI</text:span><text:span text:style-name="T1">ONS - </text:span><text:span text:style-name="T1">Validat</text:span><text:span text:style-name="T1">ion du </text:span><text:span text:style-name="T1">progra</text:span><text:span text:style-name="T1">mme </text:span><text:span text:style-name="T1">2015</text:span></text:p>
            <text:p><text:span text:style-name="T1">d'actio</text:span><text:span text:style-name="T1">ns de </text:span><text:span text:style-name="T1">Réussi</text:span><text:span text:style-name="T1">te </text:span><text:span text:style-name="T1">Educat</text:span><text:span text:style-name="T1">ive de </text:span><text:span text:style-name="T1">la ville </text:span><text:span text:style-name="T1">de </text:span><text:span text:style-name="T1">Greno</text:span><text:span text:style-name="T1">ble et </text:span><text:span text:style-name="T1">signat</text:span><text:span text:style-name="T1">ure de </text:span><text:span text:style-name="T1">la </text:span><text:span text:style-name="T1">conve</text:span><text:span text:style-name="T1">ntion </text:span><text:span text:style-name="T1">d'attrib</text:span><text:span text:style-name="T1">ution</text:span></text:p>
            <text:p><text:span text:style-name="T1">Financ</text:span><text:span text:style-name="T1">ière.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 office:value-type="float" office:value="7">
            <text:p>7</text:p>
          </table:table-cell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>
            <text:p>2014-09-21</text:p>
          </table:table-cell>
          <table:table-cell table:style-name="ce8" office:value-type="float" office:value="16">
            <text:p>16</text:p>
          </table:table-cell>
          <table:table-cell table:style-name="ce8"/>
          <table:table-cell table:style-name="ce15" office:value-type="string">
            <text:p>C 019</text:p>
          </table:table-cell>
          <table:table-cell table:style-name="ce20" office:value-type="string">
            <text:p>MONTAGNE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16 - (C </text:span><text:span text:style-name="T1">019) - </text:span><text:span text:style-name="T1">MONT</text:span><text:span text:style-name="T1">AGNE </text:span><text:span text:style-name="T1">- </text:span><text:span text:style-name="T1">Organi</text:span><text:span text:style-name="T1">sation </text:span><text:span text:style-name="T1">de la </text:span><text:span text:style-name="T1">billette</text:span><text:span text:style-name="T1">rie des </text:span><text:span text:style-name="T1">17ème</text:span><text:span text:style-name="T1">s</text:span></text:p>
            <text:p><text:span text:style-name="T1">Renco</text:span><text:span text:style-name="T1">ntres </text:span><text:span text:style-name="T1">du </text:span><text:span text:style-name="T1">ciném</text:span><text:span text:style-name="T1">a de </text:span><text:span text:style-name="T1">monta</text:span><text:span text:style-name="T1">gne - </text:span><text:span text:style-name="T1">Compl</text:span><text:span text:style-name="T1">ément </text:span><text:span text:style-name="T1">de </text:span><text:span text:style-name="T1">tarifica</text:span><text:span text:style-name="T1">tion.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>
            <text:p>2014-09-21</text:p>
          </table:table-cell>
          <table:table-cell table:style-name="ce8" office:value-type="float" office:value="51">
            <text:p>51</text:p>
          </table:table-cell>
          <table:table-cell table:style-name="ce8"/>
          <table:table-cell table:style-name="ce15" office:value-type="string">
            <text:p>C 021</text:p>
          </table:table-cell>
          <table:table-cell table:style-name="ce18" office:value-type="string">
            <text:p>AFFAIRES CULTURELLES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51 - (C </text:span><text:span text:style-name="T1">021) - </text:span><text:span text:style-name="T1">AFFAI</text:span><text:span text:style-name="T1">RES </text:span><text:span text:style-name="T1">CULT</text:span><text:span text:style-name="T1">UREL</text:span><text:span text:style-name="T1">LES - </text:span><text:span text:style-name="T1">Théâtr</text:span><text:span text:style-name="T1">e </text:span><text:span text:style-name="T1">munici</text:span><text:span text:style-name="T1">pal - </text:span><text:span text:style-name="T1">Tarifs </text:span><text:span text:style-name="T1">du</text:span></text:p>
            <text:p><text:span text:style-name="T1">specta</text:span><text:span text:style-name="T1">cle " </text:span><text:span text:style-name="T1">Life </text:span><text:span text:style-name="T1">expéri</text:span><text:span text:style-name="T1">ence " </text:span><text:span text:style-name="T1">du 4 </text:span><text:span text:style-name="T1">novem</text:span><text:span text:style-name="T1">bre </text:span><text:span text:style-name="T1">2015.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8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 office:value-type="float" office:value="7">
            <text:p>7</text:p>
          </table:table-cell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>
            <text:p>2014-09-21</text:p>
          </table:table-cell>
          <table:table-cell table:style-name="ce8" office:value-type="float" office:value="44">
            <text:p>44</text:p>
          </table:table-cell>
          <table:table-cell table:style-name="ce8"/>
          <table:table-cell table:style-name="ce15" office:value-type="string">
            <text:p>A 004</text:p>
          </table:table-cell>
          <table:table-cell table:style-name="ce20" office:value-type="string">
            <text:p>URBANISME GESTION FONCIERE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44 - (A </text:span><text:span text:style-name="T1">004) - </text:span><text:span text:style-name="T1">URBA</text:span><text:span text:style-name="T1">NISME </text:span><text:span text:style-name="T1">GESTI</text:span><text:span text:style-name="T1">ON </text:span><text:span text:style-name="T1">FONCI</text:span><text:span text:style-name="T1">ERE - </text:span><text:span text:style-name="T1">Signat</text:span><text:span text:style-name="T1">ure </text:span><text:span text:style-name="T1">d'une</text:span></text:p>
            <text:p><text:span text:style-name="T1">conve</text:span><text:span text:style-name="T1">ntion </text:span><text:span text:style-name="T1">pour la </text:span><text:span text:style-name="T1">piéton</text:span><text:span text:style-name="T1">nisatio</text:span><text:span text:style-name="T1">n de la </text:span><text:span text:style-name="T1">rue </text:span><text:span text:style-name="T1">Dague</text:span><text:span text:style-name="T1">rre et </text:span><text:span text:style-name="T1">Niepce </text:span><text:span text:style-name="T1">- </text:span><text:span text:style-name="T1">Appro</text:span><text:span text:style-name="T1">bation </text:span><text:span text:style-name="T1">de la </text:span><text:span text:style-name="T1">conve</text:span><text:span text:style-name="T1">ntion </text:span><text:span text:style-name="T1">de</text:span></text:p>
            <text:p><text:span text:style-name="T1">gestio</text:span><text:span text:style-name="T1">n entre </text:span><text:span text:style-name="T1">la </text:span><text:span text:style-name="T1">Ville, </text:span><text:span text:style-name="T1">la </text:span><text:span text:style-name="T1">Métrop</text:span><text:span text:style-name="T1">ole et </text:span><text:span text:style-name="T1">les </text:span><text:span text:style-name="T1">proprié</text:span><text:span text:style-name="T1">taires </text:span><text:span text:style-name="T1">de </text:span><text:span text:style-name="T1">cette </text:span><text:span text:style-name="T1">voie.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 office:value-type="float" office:value="2">
            <text:p>2</text:p>
          </table:table-cell>
          <table:table-cell table:style-name="ce114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>
            <text:p>2014-09-21</text:p>
          </table:table-cell>
          <table:table-cell table:style-name="ce8" office:value-type="float" office:value="45">
            <text:p>45</text:p>
          </table:table-cell>
          <table:table-cell table:style-name="ce8"/>
          <table:table-cell table:style-name="ce15" office:value-type="string">
            <text:p>A 010</text:p>
          </table:table-cell>
          <table:table-cell table:style-name="ce21" office:value-type="string">
            <text:p>AMENAGEMENT ESPACES PUBLICS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45 - (A </text:span><text:span text:style-name="T1">010) - </text:span><text:span text:style-name="T1">AMEN</text:span><text:span text:style-name="T1">AGEM</text:span><text:span text:style-name="T1">ENT </text:span><text:span text:style-name="T1">ESPA</text:span><text:span text:style-name="T1">CES </text:span><text:span text:style-name="T1">PUBLI</text:span><text:span text:style-name="T1">CS - </text:span><text:span text:style-name="T1">Avena</text:span><text:span text:style-name="T1">nts </text:span><text:span text:style-name="T1">aux</text:span></text:p>
            <text:p><text:span text:style-name="T1">conve</text:span><text:span text:style-name="T1">ntions </text:span><text:span text:style-name="T1">de </text:span><text:span text:style-name="T1">condui</text:span><text:span text:style-name="T1">te de </text:span><text:span text:style-name="T1">projet </text:span><text:span text:style-name="T1">et </text:span><text:span text:style-name="T1">d'usag</text:span><text:span text:style-name="T1">e des </text:span><text:span text:style-name="T1">conten</text:span><text:span text:style-name="T1">eurs </text:span><text:span text:style-name="T1">enterré</text:span><text:span text:style-name="T1">s pour </text:span><text:span text:style-name="T1">la </text:span><text:span text:style-name="T1">transfo</text:span><text:span text:style-name="T1">rmatio</text:span><text:span text:style-name="T1">n de la</text:span></text:p>
            <text:p><text:span text:style-name="T1">collect</text:span><text:span text:style-name="T1">e </text:span><text:span text:style-name="T1">pneum</text:span><text:span text:style-name="T1">atique </text:span><text:span text:style-name="T1">sur le </text:span><text:span text:style-name="T1">quartie</text:span><text:span text:style-name="T1">r de la </text:span><text:span text:style-name="T1">Villene</text:span><text:span text:style-name="T1">uve de </text:span><text:span text:style-name="T1">Greno</text:span><text:span text:style-name="T1">ble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 office:value-type="float" office:value="7">
            <text:p>7</text:p>
          </table:table-cell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7">
          <table:table-cell table:style-name="ce3" office:value-type="date" office:date-value="2014-09-21">
            <text:p>2014-09-21</text:p>
          </table:table-cell>
          <table:table-cell table:style-name="ce8" office:value-type="float" office:value="46">
            <text:p>46</text:p>
          </table:table-cell>
          <table:table-cell table:style-name="ce8"/>
          <table:table-cell table:style-name="ce15" office:value-type="string">
            <text:p>A 011</text:p>
          </table:table-cell>
          <table:table-cell table:style-name="ce21" office:value-type="string">
            <text:p>DEPLACEMENTS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46 - (A </text:span><text:span text:style-name="T1">011) - </text:span><text:span text:style-name="T1">DEPL</text:span><text:span text:style-name="T1">ACEM</text:span><text:span text:style-name="T1">ENTS </text:span><text:span text:style-name="T1">- Pôle </text:span><text:span text:style-name="T1">d'Echa</text:span><text:span text:style-name="T1">nge </text:span><text:span text:style-name="T1">Multim</text:span><text:span text:style-name="T1">odal </text:span><text:span text:style-name="T1">de la </text:span><text:span text:style-name="T1">gare </text:span><text:span text:style-name="T1">de</text:span></text:p>
            <text:p><text:span text:style-name="T1">Greno</text:span><text:span text:style-name="T1">ble : </text:span><text:span text:style-name="T1">avena</text:span><text:span text:style-name="T1">nt n°1 </text:span><text:span text:style-name="T1">à la </text:span><text:span text:style-name="T1">conve</text:span><text:span text:style-name="T1">ntion </text:span><text:span text:style-name="T1">de </text:span><text:span text:style-name="T1">financ</text:span><text:span text:style-name="T1">ement </text:span><text:span text:style-name="T1">de la </text:span><text:span text:style-name="T1">phase </text:span><text:span text:style-name="T1">REA 1 </text:span><text:span text:style-name="T1">du </text:span><text:span text:style-name="T1">sous-</text:span><text:span text:style-name="T1">projet </text:span><text:span text:style-name="T1">« </text:span><text:span text:style-name="T1">COEU</text:span><text:span text:style-name="T1">R DE</text:span></text:p>
            <text:p><text:span text:style-name="T1">PEM » </text:span><text:span text:style-name="T1">et </text:span><text:span text:style-name="T1">avena</text:span><text:span text:style-name="T1">nt n°3 </text:span><text:span text:style-name="T1">à la </text:span><text:span text:style-name="T1">conve</text:span><text:span text:style-name="T1">ntion </text:span><text:span text:style-name="T1">de </text:span><text:span text:style-name="T1">maîtris</text:span><text:span text:style-name="T1">e </text:span><text:span text:style-name="T1">d'ouvr</text:span><text:span text:style-name="T1">age </text:span><text:span text:style-name="T1">unique </text:span><text:span text:style-name="T1">exercé</text:span><text:span text:style-name="T1">e par </text:span><text:span text:style-name="T1">Gares </text:span><text:span text:style-name="T1">et </text:span><text:span text:style-name="T1">Conne</text:span><text:span text:style-name="T1">xions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 office:value-type="string">
            <text:p>x</text:p>
          </table:table-cell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/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>
            <text:p>2014-09-21</text:p>
          </table:table-cell>
          <table:table-cell table:style-name="ce8" office:value-type="float" office:value="47">
            <text:p>47</text:p>
          </table:table-cell>
          <table:table-cell table:style-name="ce8"/>
          <table:table-cell table:style-name="ce15" office:value-type="string">
            <text:p>A 001</text:p>
          </table:table-cell>
          <table:table-cell table:style-name="ce21" office:value-type="string">
            <text:p>LOGEMENT SOCIAL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47 - (A </text:span><text:span text:style-name="T1">001) - </text:span><text:span text:style-name="T1">LOGE</text:span><text:span text:style-name="T1">MENT </text:span><text:span text:style-name="T1">SOCIA</text:span><text:span text:style-name="T1">L - </text:span><text:span text:style-name="T1">Conve</text:span><text:span text:style-name="T1">ntion </text:span><text:span text:style-name="T1">de </text:span><text:span text:style-name="T1">collabo</text:span><text:span text:style-name="T1">ration </text:span><text:span text:style-name="T1">avec</text:span></text:p>
            <text:p><text:span text:style-name="T1">Greno</text:span><text:span text:style-name="T1">ble </text:span><text:span text:style-name="T1">Alpes </text:span><text:span text:style-name="T1">Métrop</text:span><text:span text:style-name="T1">ole et </text:span><text:span text:style-name="T1">la </text:span><text:span text:style-name="T1">Sociét</text:span><text:span text:style-name="T1">é </text:span><text:span text:style-name="T1">Dauphi</text:span><text:span text:style-name="T1">noise </text:span><text:span text:style-name="T1">de </text:span><text:span text:style-name="T1">l'Habit</text:span><text:span text:style-name="T1">at sur </text:span><text:span text:style-name="T1">la </text:span><text:span text:style-name="T1">remise </text:span><text:span text:style-name="T1">en </text:span><text:span text:style-name="T1">locatio</text:span><text:span text:style-name="T1">n, </text:span><text:span text:style-name="T1">après </text:span><text:span text:style-name="T1">les</text:span></text:p>
            <text:p><text:span text:style-name="T1">travau</text:span><text:span text:style-name="T1">x de </text:span><text:span text:style-name="T1">réhabil</text:span><text:span text:style-name="T1">itation, </text:span><text:span text:style-name="T1">des </text:span><text:span text:style-name="T1">logem</text:span><text:span text:style-name="T1">ents </text:span><text:span text:style-name="T1">du 40 </text:span><text:span text:style-name="T1">galerie </text:span><text:span text:style-name="T1">de </text:span><text:span text:style-name="T1">l'Arleq</text:span><text:span text:style-name="T1">uin</text:span></text:p>
          </table:table-cell>
          <table:table-cell table:style-name="ce36"/>
          <table:table-cell table:style-name="ce41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4-09-21">
            <text:p>2014-09-21</text:p>
          </table:table-cell>
          <table:table-cell table:style-name="ce8" office:value-type="float" office:value="48">
            <text:p>48</text:p>
          </table:table-cell>
          <table:table-cell table:style-name="ce8"/>
          <table:table-cell table:style-name="ce15" office:value-type="string">
            <text:p>A 003</text:p>
          </table:table-cell>
          <table:table-cell table:style-name="ce21" office:value-type="string">
            <text:p>URBANISME CESSIONS ACQUISITIONS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48 - (A </text:span><text:span text:style-name="T1">003) - </text:span><text:span text:style-name="T1">URBA</text:span><text:span text:style-name="T1">NISME </text:span><text:span text:style-name="T1">CESSI</text:span><text:span text:style-name="T1">ONS </text:span><text:span text:style-name="T1">ACQUI</text:span><text:span text:style-name="T1">SITIO</text:span><text:span text:style-name="T1">NS - </text:span><text:span text:style-name="T1">Secteu</text:span><text:span text:style-name="T1">r </text:span><text:span text:style-name="T1">Beauv</text:span><text:span text:style-name="T1">ert -</text:span></text:p>
            <text:p><text:span text:style-name="T1">Ilot D - </text:span><text:span text:style-name="T1">Appro</text:span><text:span text:style-name="T1">bation </text:span><text:span text:style-name="T1">d'un </text:span><text:span text:style-name="T1">bail à </text:span><text:span text:style-name="T1">constr</text:span><text:span text:style-name="T1">uction </text:span><text:span text:style-name="T1">au </text:span><text:span text:style-name="T1">profit </text:span><text:span text:style-name="T1">de la </text:span><text:span text:style-name="T1">coopér</text:span><text:span text:style-name="T1">ative </text:span><text:span text:style-name="T1">d'habit</text:span><text:span text:style-name="T1">ants </text:span><text:span text:style-name="T1">dénom</text:span><text:span text:style-name="T1">mée </text:span><text:span text:style-name="T1">"Grain</text:span><text:span text:style-name="T1">e</text:span></text:p>
            <text:p><text:span text:style-name="T1">de </text:span><text:span text:style-name="T1">Bitume</text:span><text:span text:style-name="T1">" - </text:span><text:span text:style-name="T1">Autoris</text:span><text:span text:style-name="T1">ation </text:span><text:span text:style-name="T1">donné</text:span><text:span text:style-name="T1">e à ce </text:span><text:span text:style-name="T1">groupe</text:span><text:span text:style-name="T1">ment </text:span><text:span text:style-name="T1">de </text:span><text:span text:style-name="T1">dépos</text:span><text:span text:style-name="T1">er une </text:span><text:span text:style-name="T1">deman</text:span><text:span text:style-name="T1">de de </text:span><text:span text:style-name="T1">permis </text:span><text:span text:style-name="T1">de </text:span><text:span text:style-name="T1">constr</text:span><text:span text:style-name="T1">uire.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 office:value-type="float" office:value="7">
            <text:p>7</text:p>
          </table:table-cell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4-09-21">
            <text:p>2014-09-21</text:p>
          </table:table-cell>
          <table:table-cell table:style-name="ce8" office:value-type="float" office:value="49">
            <text:p>49</text:p>
          </table:table-cell>
          <table:table-cell table:style-name="ce8"/>
          <table:table-cell table:style-name="ce15" office:value-type="string">
            <text:p>A 006</text:p>
          </table:table-cell>
          <table:table-cell table:style-name="ce21" office:value-type="string">
            <text:p>URBANISME CESSIONS ACQUISITIONS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49 - (A </text:span><text:span text:style-name="T1">006) - </text:span><text:span text:style-name="T1">URBA</text:span><text:span text:style-name="T1">NISME </text:span><text:span text:style-name="T1">CESSI</text:span><text:span text:style-name="T1">ONS </text:span><text:span text:style-name="T1">ACQUI</text:span><text:span text:style-name="T1">SITIO</text:span><text:span text:style-name="T1">NS - </text:span><text:span text:style-name="T1">Immeu</text:span><text:span text:style-name="T1">bles </text:span><text:span text:style-name="T1">3 / 7</text:span></text:p>
            <text:p><text:span text:style-name="T1">rue </text:span><text:span text:style-name="T1">Hauqu</text:span><text:span text:style-name="T1">elin - </text:span><text:span text:style-name="T1">Accord </text:span><text:span text:style-name="T1">de </text:span><text:span text:style-name="T1">princip</text:span><text:span text:style-name="T1">e pour </text:span><text:span text:style-name="T1">conse</text:span><text:span text:style-name="T1">ntir un </text:span><text:span text:style-name="T1">bail à </text:span><text:span text:style-name="T1">réhabil</text:span><text:span text:style-name="T1">itation </text:span><text:span text:style-name="T1">à </text:span><text:span text:style-name="T1">l'UES </text:span><text:span text:style-name="T1">Habitat </text:span><text:span text:style-name="T1">PACT</text:span></text:p>
            <text:p><text:span text:style-name="T1">Rhône </text:span><text:span text:style-name="T1">Alpes - </text:span><text:span text:style-name="T1">Autoris</text:span><text:span text:style-name="T1">ation </text:span><text:span text:style-name="T1">donné</text:span><text:span text:style-name="T1">e à </text:span><text:span text:style-name="T1">l'UES </text:span><text:span text:style-name="T1">Habitat </text:span><text:span text:style-name="T1">PACT </text:span><text:span text:style-name="T1">Rhône </text:span><text:span text:style-name="T1">Alpes </text:span><text:span text:style-name="T1">de </text:span><text:span text:style-name="T1">dépos</text:span><text:span text:style-name="T1">er une </text:span><text:span text:style-name="T1">deman</text:span><text:span text:style-name="T1">de de</text:span></text:p>
            <text:p><text:span text:style-name="T1">permis </text:span><text:span text:style-name="T1">de </text:span><text:span text:style-name="T1">constr</text:span><text:span text:style-name="T1">uire.</text:span></text:p>
          </table:table-cell>
          <table:table-cell table:style-name="ce36"/>
          <table:table-cell table:style-name="ce41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8">
          <table:table-cell table:style-name="ce3" office:value-type="date" office:date-value="2014-09-21">
            <text:p>2014-09-21</text:p>
          </table:table-cell>
          <table:table-cell table:style-name="ce8" office:value-type="float" office:value="50">
            <text:p>50</text:p>
          </table:table-cell>
          <table:table-cell table:style-name="ce8"/>
          <table:table-cell table:style-name="ce15" office:value-type="string">
            <text:p>A 013</text:p>
          </table:table-cell>
          <table:table-cell table:style-name="ce21" office:value-type="string">
            <text:p>URBANISME CESSIONS ACQUISITIONS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50 - (A </text:span><text:span text:style-name="T1">013) - </text:span><text:span text:style-name="T1">URBA</text:span><text:span text:style-name="T1">NISME </text:span><text:span text:style-name="T1">CESSI</text:span><text:span text:style-name="T1">ONS </text:span><text:span text:style-name="T1">ACQUI</text:span><text:span text:style-name="T1">SITIO</text:span><text:span text:style-name="T1">NS - </text:span><text:span text:style-name="T1">Renou</text:span><text:span text:style-name="T1">vellem</text:span><text:span text:style-name="T1">ent</text:span></text:p>
            <text:p><text:span text:style-name="T1">urbain </text:span><text:span text:style-name="T1">de la </text:span><text:span text:style-name="T1">Villene</text:span><text:span text:style-name="T1">uve. </text:span><text:span text:style-name="T1">Echan</text:span><text:span text:style-name="T1">ge de </text:span><text:span text:style-name="T1">box </text:span><text:span text:style-name="T1">dans </text:span><text:span text:style-name="T1">le </text:span><text:span text:style-name="T1">parkin</text:span><text:span text:style-name="T1">g de </text:span><text:span text:style-name="T1">l'Arleq</text:span><text:span text:style-name="T1">uin.</text:span></text:p>
          </table:table-cell>
          <table:table-cell table:style-name="ce36"/>
          <table:table-cell table:style-name="ce41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4-09-21">
            <text:p>2014-09-21</text:p>
          </table:table-cell>
          <table:table-cell table:style-name="ce8" office:value-type="float" office:value="17">
            <text:p>17</text:p>
          </table:table-cell>
          <table:table-cell table:style-name="ce8"/>
          <table:table-cell table:style-name="ce15" office:value-type="string">
            <text:p>B 005</text:p>
          </table:table-cell>
          <table:table-cell table:style-name="ce21" office:value-type="string">
            <text:p>SANTE PUBLIQUE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17 - (B </text:span><text:span text:style-name="T1">005) - </text:span><text:span text:style-name="T1">SANT</text:span><text:span text:style-name="T1">E </text:span><text:span text:style-name="T1">PUBLI</text:span><text:span text:style-name="T1">QUE - </text:span><text:span text:style-name="T1">Conve</text:span><text:span text:style-name="T1">ntions </text:span><text:span text:style-name="T1">entre </text:span><text:span text:style-name="T1">la ville </text:span><text:span text:style-name="T1">de </text:span><text:span text:style-name="T1">Greno</text:span><text:span text:style-name="T1">ble et</text:span></text:p>
            <text:p><text:span text:style-name="T1">l'Agen</text:span><text:span text:style-name="T1">ce </text:span><text:span text:style-name="T1">Région</text:span><text:span text:style-name="T1">ale de </text:span><text:span text:style-name="T1">Santé </text:span><text:span text:style-name="T1">Rhône </text:span><text:span text:style-name="T1">Alpes </text:span><text:span text:style-name="T1">au </text:span><text:span text:style-name="T1">sujet </text:span><text:span text:style-name="T1">d'actio</text:span><text:span text:style-name="T1">ns de </text:span><text:span text:style-name="T1">préven</text:span><text:span text:style-name="T1">tion en </text:span><text:span text:style-name="T1">santé </text:span><text:span text:style-name="T1">publiq</text:span><text:span text:style-name="T1">ue </text:span><text:span text:style-name="T1">(langa</text:span><text:span text:style-name="T1">ge,</text:span></text:p>
            <text:p><text:span text:style-name="T1">bucco-</text:span><text:span text:style-name="T1">dentair</text:span><text:span text:style-name="T1">e et </text:span><text:span text:style-name="T1">nutritio</text:span><text:span text:style-name="T1">n)</text:span></text:p>
          </table:table-cell>
          <table:table-cell table:style-name="ce36"/>
          <table:table-cell table:style-name="ce41"/>
          <table:table-cell table:style-name="ce55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4-09-21">
            <text:p>2014-09-21</text:p>
          </table:table-cell>
          <table:table-cell table:style-name="ce8" office:value-type="float" office:value="18">
            <text:p>18</text:p>
          </table:table-cell>
          <table:table-cell table:style-name="ce8"/>
          <table:table-cell table:style-name="ce15" office:value-type="string">
            <text:p>B 008</text:p>
          </table:table-cell>
          <table:table-cell table:style-name="ce20" office:value-type="string">
            <text:p>ACTION SOCIALE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18 - (B </text:span><text:span text:style-name="T1">008) - </text:span><text:span text:style-name="T1">ACTIO</text:span><text:span text:style-name="T1">N </text:span><text:span text:style-name="T1">SOCIA</text:span><text:span text:style-name="T1">LE - </text:span><text:span text:style-name="T1">Avena</text:span><text:span text:style-name="T1">nt </text:span><text:span text:style-name="T1">financi</text:span><text:span text:style-name="T1">er </text:span><text:span text:style-name="T1">concer</text:span><text:span text:style-name="T1">nant </text:span><text:span text:style-name="T1">l'assoc</text:span><text:span text:style-name="T1">iation</text:span></text:p>
            <text:p><text:span text:style-name="T1">Régie </text:span><text:span text:style-name="T1">de </text:span><text:span text:style-name="T1">Quarti</text:span><text:span text:style-name="T1">er </text:span><text:span text:style-name="T1">Village </text:span><text:span text:style-name="T1">Olympi</text:span><text:span text:style-name="T1">que </text:span><text:span text:style-name="T1">Villene</text:span><text:span text:style-name="T1">uve </text:span><text:span text:style-name="T1">exerça</text:span><text:span text:style-name="T1">nt </text:span><text:span text:style-name="T1">dans </text:span><text:span text:style-name="T1">les </text:span><text:span text:style-name="T1">champ</text:span><text:span text:style-name="T1">s de la </text:span><text:span text:style-name="T1">citoyen</text:span><text:span text:style-name="T1">neté, </text:span><text:span text:style-name="T1">de la </text:span><text:span text:style-name="T1">vie</text:span></text:p>
            <text:p><text:span text:style-name="T1">des </text:span><text:span text:style-name="T1">quartie</text:span><text:span text:style-name="T1">rs et </text:span><text:span text:style-name="T1">du </text:span><text:span text:style-name="T1">dévelo</text:span><text:span text:style-name="T1">ppeme</text:span><text:span text:style-name="T1">nt des </text:span><text:span text:style-name="T1">territoir</text:span><text:span text:style-name="T1">es</text:span></text:p>
          </table:table-cell>
          <table:table-cell table:style-name="ce36"/>
          <table:table-cell table:style-name="ce41"/>
          <table:table-cell table:style-name="ce55"/>
          <table:table-cell table:style-name="ce60"/>
          <table:table-cell table:style-name="ce65"/>
          <table:table-cell table:style-name="ce70" office:value-type="float" office:value="1">
            <text:p>1</text:p>
          </table:table-cell>
          <table:table-cell table:style-name="ce77" office:value-type="string">
            <text:p>Yassia</text:p>
          </table:table-cell>
          <table:table-cell table:style-name="ce84" office:value-type="float" office:value="38">
            <text:p>38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 office:value-type="float" office:value="4">
            <text:p>4</text:p>
          </table:table-cell>
          <table:table-cell table:style-name="ce103"/>
          <table:table-cell table:style-name="ce107" office:value-type="float" office:value="1">
            <text:p>1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>
            <text:p>2014-09-21</text:p>
          </table:table-cell>
          <table:table-cell table:style-name="ce8" office:value-type="float" office:value="19">
            <text:p>19</text:p>
          </table:table-cell>
          <table:table-cell table:style-name="ce8"/>
          <table:table-cell table:style-name="ce15" office:value-type="string">
            <text:p>B 002</text:p>
          </table:table-cell>
          <table:table-cell table:style-name="ce19" office:value-type="string">
            <text:p>ACTION SOCIALE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19 - (B </text:span><text:span text:style-name="T1">002) - </text:span><text:span text:style-name="T1">ACTIO</text:span><text:span text:style-name="T1">N </text:span><text:span text:style-name="T1">SOCIA</text:span><text:span text:style-name="T1">LE - </text:span><text:span text:style-name="T1">Avena</text:span><text:span text:style-name="T1">nt à la </text:span><text:span text:style-name="T1">conve</text:span><text:span text:style-name="T1">ntion </text:span><text:span text:style-name="T1">d'objec</text:span><text:span text:style-name="T1">tifs et </text:span><text:span text:style-name="T1">de</text:span></text:p>
            <text:p><text:span text:style-name="T1">moyen</text:span><text:span text:style-name="T1">s entre </text:span><text:span text:style-name="T1">la Ville </text:span><text:span text:style-name="T1">de </text:span><text:span text:style-name="T1">Greno</text:span><text:span text:style-name="T1">ble et </text:span><text:span text:style-name="T1">les </text:span><text:span text:style-name="T1">Petits </text:span><text:span text:style-name="T1">frères </text:span><text:span text:style-name="T1">des </text:span><text:span text:style-name="T1">Pauvre</text:span><text:span text:style-name="T1">s sur </text:span><text:span text:style-name="T1">le </text:span><text:span text:style-name="T1">disposi</text:span><text:span text:style-name="T1">tif </text:span><text:span text:style-name="T1">Voisin'</text:span><text:span text:style-name="T1">âge</text:span></text:p>
          </table:table-cell>
          <table:table-cell table:style-name="ce36"/>
          <table:table-cell table:style-name="ce41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>
            <text:p>2014-09-21</text:p>
          </table:table-cell>
          <table:table-cell table:style-name="ce8" office:value-type="float" office:value="20">
            <text:p>20</text:p>
          </table:table-cell>
          <table:table-cell table:style-name="ce8"/>
          <table:table-cell table:style-name="ce15" office:value-type="string">
            <text:p>B 003</text:p>
          </table:table-cell>
          <table:table-cell table:style-name="ce18" office:value-type="string">
            <text:p>ACTION SOCIALE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20 - (B </text:span><text:span text:style-name="T1">003) - </text:span><text:span text:style-name="T1">ACTIO</text:span><text:span text:style-name="T1">N </text:span><text:span text:style-name="T1">SOCIA</text:span><text:span text:style-name="T1">LE - </text:span><text:span text:style-name="T1">Avena</text:span><text:span text:style-name="T1">nt </text:span><text:span text:style-name="T1">financi</text:span><text:span text:style-name="T1">er à la </text:span><text:span text:style-name="T1">conve</text:span><text:span text:style-name="T1">ntion</text:span></text:p>
            <text:p><text:span text:style-name="T1">d'objec</text:span><text:span text:style-name="T1">tifs et </text:span><text:span text:style-name="T1">de </text:span><text:span text:style-name="T1">moyen</text:span><text:span text:style-name="T1">s entre </text:span><text:span text:style-name="T1">la Ville </text:span><text:span text:style-name="T1">de </text:span><text:span text:style-name="T1">Greno</text:span><text:span text:style-name="T1">ble et </text:span><text:span text:style-name="T1">la </text:span><text:span text:style-name="T1">Croix </text:span><text:span text:style-name="T1">Rouge </text:span><text:span text:style-name="T1">françai</text:span><text:span text:style-name="T1">se - </text:span><text:span text:style-name="T1">Unité </text:span><text:span text:style-name="T1">locale </text:span><text:span text:style-name="T1">de</text:span></text:p>
            <text:p><text:span text:style-name="T1">Greno</text:span><text:span text:style-name="T1">ble</text:span></text:p>
          </table:table-cell>
          <table:table-cell table:style-name="ce36"/>
          <table:table-cell table:style-name="ce41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>
            <text:p>2014-09-21</text:p>
          </table:table-cell>
          <table:table-cell table:style-name="ce8" office:value-type="float" office:value="21">
            <text:p>21</text:p>
          </table:table-cell>
          <table:table-cell table:style-name="ce8"/>
          <table:table-cell table:style-name="ce15" office:value-type="string">
            <text:p>B 004</text:p>
          </table:table-cell>
          <table:table-cell table:style-name="ce19" office:value-type="string">
            <text:p>ACTION SOCIALE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21 - (B </text:span><text:span text:style-name="T1">004) - </text:span><text:span text:style-name="T1">ACTIO</text:span><text:span text:style-name="T1">N </text:span><text:span text:style-name="T1">SOCIA</text:span><text:span text:style-name="T1">LE - </text:span><text:span text:style-name="T1">Subve</text:span><text:span text:style-name="T1">ntions </text:span><text:span text:style-name="T1">aux </text:span><text:span text:style-name="T1">associ</text:span><text:span text:style-name="T1">ations </text:span><text:span text:style-name="T1">d'aides </text:span><text:span text:style-name="T1">à</text:span></text:p>
            <text:p><text:span text:style-name="T1">Domici</text:span><text:span text:style-name="T1">le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39">
            <text:p>39</text:p>
          </table:table-cell>
          <table:table-cell table:style-name="ce88" office:value-type="float" office:value="8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84"/>
          <table:table-cell table:style-name="ce88"/>
          <table:table-cell table:style-name="ce93"/>
          <table:table-cell table:style-name="ce96" office:value-type="float" office:value="2">
            <text:p>2</text:p>
          </table:table-cell>
          <table:table-cell table:style-name="ce114" office:value-type="float" office:value="3">
            <text:p>3</text:p>
          </table:table-cell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>
            <text:p>2014-09-21</text:p>
          </table:table-cell>
          <table:table-cell table:style-name="ce8" office:value-type="float" office:value="22">
            <text:p>22</text:p>
          </table:table-cell>
          <table:table-cell table:style-name="ce8"/>
          <table:table-cell table:style-name="ce15" office:value-type="string">
            <text:p>B 010</text:p>
          </table:table-cell>
          <table:table-cell table:style-name="ce19" office:value-type="string">
            <text:p>ACTION SOCIALE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22 - (B </text:span><text:span text:style-name="T1">010) - </text:span><text:span text:style-name="T1">ACTIO</text:span><text:span text:style-name="T1">N </text:span><text:span text:style-name="T1">SOCIA</text:span><text:span text:style-name="T1">LE - </text:span><text:span text:style-name="T1">Conve</text:span><text:span text:style-name="T1">ntion </text:span><text:span text:style-name="T1">d'objec</text:span><text:span text:style-name="T1">tifs et </text:span><text:span text:style-name="T1">de </text:span><text:span text:style-name="T1">moyen</text:span><text:span text:style-name="T1">s entre</text:span></text:p>
            <text:p><text:span text:style-name="T1">l'Assoc</text:span><text:span text:style-name="T1">iation </text:span><text:span text:style-name="T1">« </text:span><text:span text:style-name="T1">L'Age </text:span><text:span text:style-name="T1">d'Or » </text:span><text:span text:style-name="T1">et la </text:span><text:span text:style-name="T1">Ville </text:span><text:span text:style-name="T1">de </text:span><text:span text:style-name="T1">Greno</text:span><text:span text:style-name="T1">ble</text:span></text:p>
          </table:table-cell>
          <table:table-cell table:style-name="ce36"/>
          <table:table-cell table:style-name="ce41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>
            <text:p>2014-09-21</text:p>
          </table:table-cell>
          <table:table-cell table:style-name="ce8" office:value-type="float" office:value="23">
            <text:p>23</text:p>
          </table:table-cell>
          <table:table-cell table:style-name="ce8"/>
          <table:table-cell table:style-name="ce15" office:value-type="string">
            <text:p>B 011</text:p>
          </table:table-cell>
          <table:table-cell table:style-name="ce21" office:value-type="string">
            <text:p>DEVELOPPEMENT ECONOMIQUE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23 - (B </text:span><text:span text:style-name="T1">011) - </text:span><text:span text:style-name="T1">DEVE</text:span><text:span text:style-name="T1">LOPP</text:span><text:span text:style-name="T1">EMEN</text:span><text:span text:style-name="T1">T </text:span><text:span text:style-name="T1">ECON</text:span><text:span text:style-name="T1">OMIQ</text:span><text:span text:style-name="T1">UE - </text:span><text:span text:style-name="T1">Bourse </text:span><text:span text:style-name="T1">du </text:span><text:span text:style-name="T1">Travail </text:span><text:span text:style-name="T1">-</text:span></text:p>
            <text:p><text:span text:style-name="T1">Conve</text:span><text:span text:style-name="T1">ntion </text:span><text:span text:style-name="T1">d'objec</text:span><text:span text:style-name="T1">tifs et </text:span><text:span text:style-name="T1">de </text:span><text:span text:style-name="T1">financ</text:span><text:span text:style-name="T1">ement </text:span><text:span text:style-name="T1">entre </text:span><text:span text:style-name="T1">la Ville </text:span><text:span text:style-name="T1">de </text:span><text:span text:style-name="T1">Greno</text:span><text:span text:style-name="T1">ble et </text:span><text:span text:style-name="T1">Greno</text:span><text:span text:style-name="T1">ble </text:span><text:span text:style-name="T1">Alpes </text:span><text:span text:style-name="T1">Métrop</text:span><text:span text:style-name="T1">ole,</text:span></text:p>
            <text:p><text:span text:style-name="T1">Exerci</text:span><text:span text:style-name="T1">ce </text:span><text:span text:style-name="T1">2015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 office:value-type="float" office:value="2">
            <text:p>2</text:p>
          </table:table-cell>
          <table:table-cell table:style-name="ce84"/>
          <table:table-cell table:style-name="ce88"/>
          <table:table-cell table:style-name="ce93" office:value-type="float" office:value="7">
            <text:p>7</text:p>
          </table:table-cell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>
            <text:p>2014-09-21</text:p>
          </table:table-cell>
          <table:table-cell table:style-name="ce8" office:value-type="float" office:value="24">
            <text:p>24</text:p>
          </table:table-cell>
          <table:table-cell table:style-name="ce8"/>
          <table:table-cell table:style-name="ce15" office:value-type="string">
            <text:p>B 007</text:p>
          </table:table-cell>
          <table:table-cell table:style-name="ce21" office:value-type="string">
            <text:p>INTERVENTION SOCIO ECONOMIQUE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24 - (B </text:span><text:span text:style-name="T1">007) - </text:span><text:span text:style-name="T1">INTER</text:span><text:span text:style-name="T1">VENTI</text:span><text:span text:style-name="T1">ON </text:span><text:span text:style-name="T1">SOCI</text:span><text:span text:style-name="T1">O </text:span><text:span text:style-name="T1">ECON</text:span><text:span text:style-name="T1">OMIQ</text:span><text:span text:style-name="T1">UE - </text:span><text:span text:style-name="T1">Conve</text:span><text:span text:style-name="T1">ntion </text:span><text:span text:style-name="T1">de</text:span></text:p>
            <text:p><text:span text:style-name="T1">parten</text:span><text:span text:style-name="T1">ariat </text:span><text:span text:style-name="T1">entre </text:span><text:span text:style-name="T1">la Ville </text:span><text:span text:style-name="T1">de </text:span><text:span text:style-name="T1">Greno</text:span><text:span text:style-name="T1">ble, </text:span><text:span text:style-name="T1">Greno</text:span><text:span text:style-name="T1">ble-</text:span><text:span text:style-name="T1">Alpes </text:span><text:span text:style-name="T1">Métrop</text:span><text:span text:style-name="T1">ole et </text:span><text:span text:style-name="T1">Pôle </text:span><text:span text:style-name="T1">Emploi </text:span><text:span text:style-name="T1">pour la </text:span><text:span text:style-name="T1">réalisa</text:span><text:span text:style-name="T1">tion du</text:span></text:p>
            <text:p><text:span text:style-name="T1">Forum </text:span><text:span text:style-name="T1">Emploi </text:span><text:span text:style-name="T1">2015</text:span></text:p>
          </table:table-cell>
          <table:table-cell table:style-name="ce36"/>
          <table:table-cell table:style-name="ce41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>
            <text:p>2014-09-21</text:p>
          </table:table-cell>
          <table:table-cell table:style-name="ce8" office:value-type="float" office:value="25">
            <text:p>25</text:p>
          </table:table-cell>
          <table:table-cell table:style-name="ce8"/>
          <table:table-cell table:style-name="ce15" office:value-type="string">
            <text:p>E 021</text:p>
          </table:table-cell>
          <table:table-cell table:style-name="ce19" office:value-type="string">
            <text:p>FINANCES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25 - (E </text:span><text:span text:style-name="T1">021) - </text:span><text:span text:style-name="T1">FINAN</text:span><text:span text:style-name="T1">CES - </text:span><text:span text:style-name="T1">Clôtur</text:span><text:span text:style-name="T1">e de la </text:span><text:span text:style-name="T1">Régie </text:span><text:span text:style-name="T1">des </text:span><text:span text:style-name="T1">eaux </text:span><text:span text:style-name="T1">de </text:span><text:span text:style-name="T1">Greno</text:span><text:span text:style-name="T1">ble :</text:span></text:p>
            <text:p><text:span text:style-name="T1">substit</text:span><text:span text:style-name="T1">ution </text:span><text:span text:style-name="T1">de </text:span><text:span text:style-name="T1">l'annex</text:span><text:span text:style-name="T1">e à la </text:span><text:span text:style-name="T1">délibér</text:span><text:span text:style-name="T1">ation </text:span><text:span text:style-name="T1">7-</text:span><text:span text:style-name="T1">E013 </text:span><text:span text:style-name="T1">du </text:span><text:span text:style-name="T1">conseil </text:span><text:span text:style-name="T1">munici</text:span><text:span text:style-name="T1">pal du </text:span><text:span text:style-name="T1">20 </text:span><text:span text:style-name="T1">juillet </text:span><text:span text:style-name="T1">2015</text:span></text:p>
          </table:table-cell>
          <table:table-cell table:style-name="ce36"/>
          <table:table-cell table:style-name="ce41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 office:value-type="float" office:value="2">
            <text:p>2</text:p>
          </table:table-cell>
          <table:table-cell table:style-name="ce114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>
            <text:p>2014-09-21</text:p>
          </table:table-cell>
          <table:table-cell table:style-name="ce8" office:value-type="float" office:value="26">
            <text:p>26</text:p>
          </table:table-cell>
          <table:table-cell table:style-name="ce8"/>
          <table:table-cell table:style-name="ce15" office:value-type="string">
            <text:p>E 022</text:p>
          </table:table-cell>
          <table:table-cell table:style-name="ce19" office:value-type="string">
            <text:p>FINANCES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26 - (E </text:span><text:span text:style-name="T1">022) - </text:span><text:span text:style-name="T1">FINAN</text:span><text:span text:style-name="T1">CES - </text:span><text:span text:style-name="T1">Régie </text:span><text:span text:style-name="T1">Lumièr</text:span><text:span text:style-name="T1">e : </text:span><text:span text:style-name="T1">contrib</text:span><text:span text:style-name="T1">ution </text:span><text:span text:style-name="T1">du </text:span><text:span text:style-name="T1">budget </text:span><text:span text:style-name="T1">princip</text:span><text:span text:style-name="T1">al au</text:span></text:p>
            <text:p><text:span text:style-name="T1">titre de </text:span><text:span text:style-name="T1">l'exerci</text:span><text:span text:style-name="T1">ce </text:span><text:span text:style-name="T1">2015</text:span></text:p>
          </table:table-cell>
          <table:table-cell table:style-name="ce36"/>
          <table:table-cell table:style-name="ce41"/>
          <table:table-cell table:style-name="ce56"/>
          <table:table-cell table:style-name="ce60"/>
          <table:table-cell table:style-name="ce65" office:value-type="string">
            <text:p>x</text:p>
          </table:table-cell>
          <table:table-cell table:style-name="ce70" office:value-type="float" office:value="1">
            <text:p>1</text:p>
          </table:table-cell>
          <table:table-cell table:style-name="ce77" office:value-type="string">
            <text:p>Bron</text:p>
          </table:table-cell>
          <table:table-cell table:style-name="ce84" office:value-type="float" office:value="42">
            <text:p>42</text:p>
          </table:table-cell>
          <table:table-cell table:style-name="ce88"/>
          <table:table-cell table:style-name="ce93"/>
          <table:table-cell table:style-name="ce96"/>
          <table:table-cell table:style-name="ce100"/>
          <table:table-cell table:style-name="ce103" office:value-type="float" office:value="7">
            <text:p>7</text:p>
          </table:table-cell>
          <table:table-cell table:style-name="ce107" office:value-type="float" office:value="7">
            <text:p>7</text:p>
          </table:table-cell>
          <table:table-cell table:style-name="ce110" office:value-type="float" office:value="2">
            <text:p>2</text:p>
          </table:table-cell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 office:value-type="float" office:value="1">
            <text:p>1</text:p>
          </table:table-cell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>
            <text:p>2014-09-21</text:p>
          </table:table-cell>
          <table:table-cell table:style-name="ce8" office:value-type="float" office:value="27">
            <text:p>27</text:p>
          </table:table-cell>
          <table:table-cell table:style-name="ce8"/>
          <table:table-cell table:style-name="ce15" office:value-type="string">
            <text:p>E 004</text:p>
          </table:table-cell>
          <table:table-cell table:style-name="ce21" office:value-type="string">
            <text:p>FINANCES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27 - (E </text:span><text:span text:style-name="T1">004) - </text:span><text:span text:style-name="T1">FINAN</text:span><text:span text:style-name="T1">CES - </text:span><text:span text:style-name="T1">Budget </text:span><text:span text:style-name="T1">Princip</text:span><text:span text:style-name="T1">al : </text:span><text:span text:style-name="T1">Affecta</text:span><text:span text:style-name="T1">tions </text:span><text:span text:style-name="T1">de </text:span><text:span text:style-name="T1">subve</text:span><text:span text:style-name="T1">ntions </text:span><text:span text:style-name="T1">sur</text:span></text:p>
            <text:p><text:span text:style-name="T1">crédits </text:span><text:span text:style-name="T1">existan</text:span><text:span text:style-name="T1">ts</text:span></text:p>
          </table:table-cell>
          <table:table-cell table:style-name="ce36"/>
          <table:table-cell table:style-name="ce41"/>
          <table:table-cell table:style-name="ce56"/>
          <table:table-cell table:style-name="ce60"/>
          <table:table-cell table:style-name="ce65" office:value-type="string">
            <text:p>x</text:p>
          </table:table-cell>
          <table:table-cell table:style-name="ce70"/>
          <table:table-cell table:style-name="ce77"/>
          <table:table-cell table:style-name="ce84" office:value-type="float" office:value="35">
            <text:p>35</text:p>
          </table:table-cell>
          <table:table-cell table:style-name="ce88"/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 office:value-type="float" office:value="8">
            <text:p>8</text:p>
          </table:table-cell>
          <table:table-cell table:style-name="ce93" office:value-type="float" office:value="6">
            <text:p>6</text:p>
          </table:table-cell>
          <table:table-cell table:style-name="ce96" office:value-type="float" office:value="2">
            <text:p>2</text:p>
          </table:table-cell>
          <table:table-cell table:style-name="ce114" office:value-type="float" office:value="7">
            <text:p>7</text:p>
          </table:table-cell>
          <table:table-cell table:style-name="ce103"/>
          <table:table-cell table:style-name="ce107" office:value-type="float" office:value="1">
            <text:p>1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4-09-21">
            <text:p>2014-09-21</text:p>
          </table:table-cell>
          <table:table-cell table:style-name="ce8" office:value-type="float" office:value="28">
            <text:p>28</text:p>
          </table:table-cell>
          <table:table-cell table:style-name="ce8"/>
          <table:table-cell table:style-name="ce15" office:value-type="string">
            <text:p>E 023</text:p>
          </table:table-cell>
          <table:table-cell table:style-name="ce18" office:value-type="string">
            <text:p>INTERCOMMUNALITE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28 - (E </text:span><text:span text:style-name="T1">023) - </text:span><text:span text:style-name="T1">INTER</text:span><text:span text:style-name="T1">COMM</text:span><text:span text:style-name="T1">UNALI</text:span><text:span text:style-name="T1">TE - </text:span><text:span text:style-name="T1">Compl</text:span><text:span text:style-name="T1">ément </text:span><text:span text:style-name="T1">à la </text:span><text:span text:style-name="T1">liste </text:span><text:span text:style-name="T1">d'opér</text:span><text:span text:style-name="T1">ations</text:span></text:p>
            <text:p><text:span text:style-name="T1">d'inves</text:span><text:span text:style-name="T1">tissem</text:span><text:span text:style-name="T1">ents </text:span><text:span text:style-name="T1">dans </text:span><text:span text:style-name="T1">le </text:span><text:span text:style-name="T1">cadre </text:span><text:span text:style-name="T1">du </text:span><text:span text:style-name="T1">passa</text:span><text:span text:style-name="T1">ge en </text:span><text:span text:style-name="T1">Métrop</text:span><text:span text:style-name="T1">ole : </text:span><text:span text:style-name="T1">désam</text:span><text:span text:style-name="T1">iantag</text:span><text:span text:style-name="T1">e et </text:span><text:span text:style-name="T1">démoli</text:span><text:span text:style-name="T1">tion de </text:span><text:span text:style-name="T1">l'imme</text:span><text:span text:style-name="T1">uble</text:span></text:p>
            <text:p><text:span text:style-name="T1">de </text:span><text:span text:style-name="T1">bureau</text:span><text:span text:style-name="T1">x sur </text:span><text:span text:style-name="T1">le site </text:span><text:span text:style-name="T1">Allibert</text:span></text:p>
          </table:table-cell>
          <table:table-cell table:style-name="ce36"/>
          <table:table-cell table:style-name="ce43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 office:value-type="float" office:value="7">
            <text:p>7</text:p>
          </table:table-cell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>
            <text:p>2014-09-21</text:p>
          </table:table-cell>
          <table:table-cell table:style-name="ce8" office:value-type="float" office:value="29">
            <text:p>29</text:p>
          </table:table-cell>
          <table:table-cell table:style-name="ce12"/>
          <table:table-cell table:style-name="ce16" office:value-type="string">
            <text:p>E 001</text:p>
          </table:table-cell>
          <table:table-cell table:style-name="ce18" office:value-type="string">
            <text:p>ADMINISTRATION GENERALE</text:p>
          </table:table-cell>
          <table:table-cell table:style-name="ce27" office:value-type="string">
            <text:p><text:span text:style-name="T1">DELIB</text:span><text:span text:style-name="T1">ERATI</text:span><text:span text:style-name="T1">ON N° </text:span><text:span text:style-name="T1">29 - (E </text:span><text:span text:style-name="T1">001) - </text:span><text:span text:style-name="T1">ADMI</text:span><text:span text:style-name="T1">NISTR</text:span><text:span text:style-name="T1">ATION </text:span><text:span text:style-name="T1">GENE</text:span><text:span text:style-name="T1">RALE </text:span><text:span text:style-name="T1">- </text:span><text:span text:style-name="T1">March</text:span><text:span text:style-name="T1">és </text:span><text:span text:style-name="T1">publics </text:span><text:span text:style-name="T1">-</text:span></text:p>
            <text:p><text:span text:style-name="T1">Autoris</text:span><text:span text:style-name="T1">ation </text:span><text:span text:style-name="T1">de </text:span><text:span text:style-name="T1">signer</text:span></text:p>
          </table:table-cell>
          <table:table-cell table:style-name="ce36"/>
          <table:table-cell table:style-name="ce44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 office:value-type="float" office:value="2">
            <text:p>2</text:p>
          </table:table-cell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7">
          <table:table-cell table:style-name="ce3" office:value-type="date" office:date-value="2014-09-21">
            <text:p>2014-09-21</text:p>
          </table:table-cell>
          <table:table-cell table:style-name="ce8" office:value-type="float" office:value="30">
            <text:p>30</text:p>
          </table:table-cell>
          <table:table-cell table:style-name="ce8"/>
          <table:table-cell table:style-name="ce15" office:value-type="string">
            <text:p>E 016</text:p>
          </table:table-cell>
          <table:table-cell table:style-name="ce21" office:value-type="string">
            <text:p>ADMINISTRATION GENERALE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30 - (E </text:span><text:span text:style-name="T1">016) - </text:span><text:span text:style-name="T1">ADMI</text:span><text:span text:style-name="T1">NISTR</text:span><text:span text:style-name="T1">ATION </text:span><text:span text:style-name="T1">GENE</text:span><text:span text:style-name="T1">RALE </text:span><text:span text:style-name="T1">- </text:span><text:span text:style-name="T1">Accord</text:span><text:span text:style-name="T1">s-</text:span><text:span text:style-name="T1">cadres </text:span><text:span text:style-name="T1">n°15A</text:span><text:span text:style-name="T1">169,</text:span></text:p>
            <text:p><text:span text:style-name="T1">15A17</text:span><text:span text:style-name="T1">0 et </text:span><text:span text:style-name="T1">15A17</text:span><text:span text:style-name="T1">1 </text:span><text:span text:style-name="T1">relatifs </text:span><text:span text:style-name="T1">à la </text:span><text:span text:style-name="T1">fournit</text:span><text:span text:style-name="T1">ure et </text:span><text:span text:style-name="T1">à </text:span><text:span text:style-name="T1">l'ache</text:span><text:span text:style-name="T1">minem</text:span><text:span text:style-name="T1">ent </text:span><text:span text:style-name="T1">d'électr</text:span><text:span text:style-name="T1">icité - </text:span><text:span text:style-name="T1">Autoris</text:span><text:span text:style-name="T1">ation </text:span><text:span text:style-name="T1">de </text:span><text:span text:style-name="T1">signer </text:span><text:span text:style-name="T1">les</text:span></text:p>
            <text:p><text:span text:style-name="T1">accord</text:span><text:span text:style-name="T1">s-</text:span><text:span text:style-name="T1">cadres </text:span><text:span text:style-name="T1">et de </text:span><text:span text:style-name="T1">déroge</text:span><text:span text:style-name="T1">r à la </text:span><text:span text:style-name="T1">procéd</text:span><text:span text:style-name="T1">ure </text:span><text:span text:style-name="T1">interne </text:span><text:span text:style-name="T1">en </text:span><text:span text:style-name="T1">matièr</text:span><text:span text:style-name="T1">e </text:span><text:span text:style-name="T1">d'ouve</text:span><text:span text:style-name="T1">rture </text:span><text:span text:style-name="T1">des </text:span><text:span text:style-name="T1">plis et </text:span><text:span text:style-name="T1">de </text:span><text:span text:style-name="T1">signat</text:span><text:span text:style-name="T1">ure </text:span><text:span text:style-name="T1">des</text:span></text:p>
            <text:p><text:span text:style-name="T1">march</text:span><text:span text:style-name="T1">és </text:span><text:span text:style-name="T1">subsé</text:span><text:span text:style-name="T1">quents</text:span></text:p>
          </table:table-cell>
          <table:table-cell table:style-name="ce35"/>
          <table:table-cell table:style-name="ce45"/>
          <table:table-cell table:style-name="ce52"/>
          <table:table-cell table:style-name="ce60"/>
          <table:table-cell table:style-name="ce65" office:value-type="string">
            <text:p>x</text:p>
          </table:table-cell>
          <table:table-cell table:style-name="ce70"/>
          <table:table-cell table:style-name="ce77"/>
          <table:table-cell table:style-name="ce84" office:value-type="float" office:value="41">
            <text:p>41</text:p>
          </table:table-cell>
          <table:table-cell table:style-name="ce88"/>
          <table:table-cell table:style-name="ce93"/>
          <table:table-cell table:style-name="ce96"/>
          <table:table-cell table:style-name="ce100"/>
          <table:table-cell table:style-name="ce103" office:value-type="float" office:value="8">
            <text:p>8</text:p>
          </table:table-cell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4-09-21">
            <text:p>2014-09-21</text:p>
          </table:table-cell>
          <table:table-cell table:style-name="ce8" office:value-type="float" office:value="31">
            <text:p>31</text:p>
          </table:table-cell>
          <table:table-cell table:style-name="ce8"/>
          <table:table-cell table:style-name="ce15" office:value-type="string">
            <text:p>E 017</text:p>
          </table:table-cell>
          <table:table-cell table:style-name="ce18" office:value-type="string">
            <text:p>ADMINISTRATION GENERALE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31 - (E </text:span><text:span text:style-name="T1">017) - </text:span><text:span text:style-name="T1">ADMI</text:span><text:span text:style-name="T1">NISTR</text:span><text:span text:style-name="T1">ATION </text:span><text:span text:style-name="T1">GENE</text:span><text:span text:style-name="T1">RALE </text:span><text:span text:style-name="T1">- </text:span><text:span text:style-name="T1">March</text:span><text:span text:style-name="T1">és </text:span><text:span text:style-name="T1">subsé</text:span><text:span text:style-name="T1">quents </text:span><text:span text:style-name="T1">aux</text:span></text:p>
            <text:p><text:span text:style-name="T1">accord</text:span><text:span text:style-name="T1">s-</text:span><text:span text:style-name="T1">cadres </text:span><text:span text:style-name="T1">n°14A</text:span><text:span text:style-name="T1">333, </text:span><text:span text:style-name="T1">14A33</text:span><text:span text:style-name="T1">4 et </text:span><text:span text:style-name="T1">14A33</text:span><text:span text:style-name="T1">5 </text:span><text:span text:style-name="T1">relatifs </text:span><text:span text:style-name="T1">à la </text:span><text:span text:style-name="T1">fournit</text:span><text:span text:style-name="T1">ure et </text:span><text:span text:style-name="T1">à </text:span><text:span text:style-name="T1">l'ache</text:span><text:span text:style-name="T1">minem</text:span><text:span text:style-name="T1">ent de </text:span><text:span text:style-name="T1">gaz</text:span></text:p>
            <text:p><text:span text:style-name="T1">naturel </text:span><text:span text:style-name="T1">- </text:span><text:span text:style-name="T1">Autoris</text:span><text:span text:style-name="T1">ation </text:span><text:span text:style-name="T1">de </text:span><text:span text:style-name="T1">déroge</text:span><text:span text:style-name="T1">r aux </text:span><text:span text:style-name="T1">procéd</text:span><text:span text:style-name="T1">ures </text:span><text:span text:style-name="T1">interne</text:span><text:span text:style-name="T1">s en </text:span><text:span text:style-name="T1">matièr</text:span><text:span text:style-name="T1">e </text:span><text:span text:style-name="T1">d'ouve</text:span><text:span text:style-name="T1">rture </text:span><text:span text:style-name="T1">des </text:span><text:span text:style-name="T1">plis et </text:span><text:span text:style-name="T1">de</text:span></text:p>
            <text:p><text:span text:style-name="T1">signat</text:span><text:span text:style-name="T1">ure </text:span><text:span text:style-name="T1">des </text:span><text:span text:style-name="T1">march</text:span><text:span text:style-name="T1">és </text:span><text:span text:style-name="T1">subsé</text:span><text:span text:style-name="T1">quents</text:span></text:p>
          </table:table-cell>
          <table:table-cell table:style-name="ce35"/>
          <table:table-cell table:style-name="ce45"/>
          <table:table-cell table:style-name="ce52"/>
          <table:table-cell table:style-name="ce60"/>
          <table:table-cell table:style-name="ce65" office:value-type="string">
            <text:p>x</text:p>
          </table:table-cell>
          <table:table-cell table:style-name="ce70"/>
          <table:table-cell table:style-name="ce77"/>
          <table:table-cell table:style-name="ce84" office:value-type="float" office:value="41">
            <text:p>41</text:p>
          </table:table-cell>
          <table:table-cell table:style-name="ce88"/>
          <table:table-cell table:style-name="ce93"/>
          <table:table-cell table:style-name="ce96"/>
          <table:table-cell table:style-name="ce100"/>
          <table:table-cell table:style-name="ce103" office:value-type="float" office:value="8">
            <text:p>8</text:p>
          </table:table-cell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 office:value-type="float" office:value="2">
            <text:p>2</text:p>
          </table:table-cell>
          <table:table-cell table:style-name="ce114" office:value-type="float" office:value="1">
            <text:p>1</text:p>
          </table:table-cell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>
            <text:p>2014-09-21</text:p>
          </table:table-cell>
          <table:table-cell table:style-name="ce8" office:value-type="float" office:value="32">
            <text:p>32</text:p>
          </table:table-cell>
          <table:table-cell table:style-name="ce8"/>
          <table:table-cell table:style-name="ce15" office:value-type="string">
            <text:p>E 018</text:p>
          </table:table-cell>
          <table:table-cell table:style-name="ce19" office:value-type="string">
            <text:p>ADMINISTRATION GENERALE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32 - (E </text:span><text:span text:style-name="T1">018) - </text:span><text:span text:style-name="T1">ADMI</text:span><text:span text:style-name="T1">NISTR</text:span><text:span text:style-name="T1">ATION </text:span><text:span text:style-name="T1">GENE</text:span><text:span text:style-name="T1">RALE </text:span><text:span text:style-name="T1">- </text:span><text:span text:style-name="T1">March</text:span><text:span text:style-name="T1">és </text:span><text:span text:style-name="T1">publics </text:span><text:span text:style-name="T1">-</text:span></text:p>
            <text:p><text:span text:style-name="T1">Group</text:span><text:span text:style-name="T1">ement </text:span><text:span text:style-name="T1">de </text:span><text:span text:style-name="T1">comm</text:span><text:span text:style-name="T1">andes </text:span><text:span text:style-name="T1">entre </text:span><text:span text:style-name="T1">la ville </text:span><text:span text:style-name="T1">de </text:span><text:span text:style-name="T1">Greno</text:span><text:span text:style-name="T1">ble, le </text:span><text:span text:style-name="T1">centre </text:span><text:span text:style-name="T1">comm</text:span><text:span text:style-name="T1">unal </text:span><text:span text:style-name="T1">d'actio</text:span><text:span text:style-name="T1">n </text:span><text:span text:style-name="T1">sociale </text:span><text:span text:style-name="T1">de</text:span></text:p>
            <text:p><text:span text:style-name="T1">Greno</text:span><text:span text:style-name="T1">ble et </text:span><text:span text:style-name="T1">Greno</text:span><text:span text:style-name="T1">ble-</text:span><text:span text:style-name="T1">Alpes </text:span><text:span text:style-name="T1">Métrop</text:span><text:span text:style-name="T1">ole </text:span><text:span text:style-name="T1">pour </text:span><text:span text:style-name="T1">l'achat </text:span><text:span text:style-name="T1">de </text:span><text:span text:style-name="T1">papier </text:span><text:span text:style-name="T1">et </text:span><text:span text:style-name="T1">d'envel</text:span><text:span text:style-name="T1">oppes</text:span></text:p>
          </table:table-cell>
          <table:table-cell table:style-name="ce35"/>
          <table:table-cell table:style-name="ce45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 office:value-type="float" office:value="2">
            <text:p>2</text:p>
          </table:table-cell>
          <table:table-cell table:style-name="ce114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>
            <text:p>2014-09-21</text:p>
          </table:table-cell>
          <table:table-cell table:style-name="ce8" office:value-type="float" office:value="33">
            <text:p>33</text:p>
          </table:table-cell>
          <table:table-cell table:style-name="ce8"/>
          <table:table-cell table:style-name="ce15" office:value-type="string">
            <text:p>E 003</text:p>
          </table:table-cell>
          <table:table-cell table:style-name="ce19" office:value-type="string">
            <text:p>ADMINISTRATION GENERALE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33 - (E </text:span><text:span text:style-name="T1">003) - </text:span><text:span text:style-name="T1">ADMI</text:span><text:span text:style-name="T1">NISTR</text:span><text:span text:style-name="T1">ATION </text:span><text:span text:style-name="T1">GENE</text:span><text:span text:style-name="T1">RALE </text:span><text:span text:style-name="T1">- Frais </text:span><text:span text:style-name="T1">de </text:span><text:span text:style-name="T1">missio</text:span><text:span text:style-name="T1">n des </text:span><text:span text:style-name="T1">élus -</text:span></text:p>
            <text:p><text:span text:style-name="T1">Applic</text:span><text:span text:style-name="T1">ation </text:span><text:span text:style-name="T1">des </text:span><text:span text:style-name="T1">articles </text:span><text:span text:style-name="T1">L.2123</text:span><text:span text:style-name="T1">-8 et </text:span><text:span text:style-name="T1">R.212</text:span><text:span text:style-name="T1">3-22-1 </text:span><text:span text:style-name="T1">du </text:span><text:span text:style-name="T1">code </text:span><text:span text:style-name="T1">généra</text:span><text:span text:style-name="T1">l des </text:span><text:span text:style-name="T1">collecti</text:span><text:span text:style-name="T1">vités </text:span><text:span text:style-name="T1">territori</text:span><text:span text:style-name="T1">ales</text:span></text:p>
          </table:table-cell>
          <table:table-cell table:style-name="ce35"/>
          <table:table-cell table:style-name="ce45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/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 office:value-type="float" office:value="8">
            <text:p>8</text:p>
          </table:table-cell>
          <table:table-cell table:style-name="ce93"/>
          <table:table-cell table:style-name="ce96" office:value-type="float" office:value="2">
            <text:p>2</text:p>
          </table:table-cell>
          <table:table-cell table:style-name="ce114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4">
          <table:table-cell table:style-name="ce3" office:value-type="date" office:date-value="2014-09-21">
            <text:p>2014-09-21</text:p>
          </table:table-cell>
          <table:table-cell table:style-name="ce8" office:value-type="float" office:value="34">
            <text:p>34</text:p>
          </table:table-cell>
          <table:table-cell table:style-name="ce8"/>
          <table:table-cell table:style-name="ce15" office:value-type="string">
            <text:p>E 019</text:p>
          </table:table-cell>
          <table:table-cell table:style-name="ce19" office:value-type="string">
            <text:p>ADMINISTRATION GENERALE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34 - (E </text:span><text:span text:style-name="T1">019) - </text:span><text:span text:style-name="T1">ADMI</text:span><text:span text:style-name="T1">NISTR</text:span><text:span text:style-name="T1">ATION </text:span><text:span text:style-name="T1">GENE</text:span><text:span text:style-name="T1">RALE </text:span><text:span text:style-name="T1">- </text:span><text:span text:style-name="T1">Autoris</text:span><text:span text:style-name="T1">ation </text:span><text:span text:style-name="T1">de </text:span><text:span text:style-name="T1">signer </text:span><text:span text:style-name="T1">la</text:span></text:p>
            <text:p><text:span text:style-name="T1">conve</text:span><text:span text:style-name="T1">ntion </text:span><text:span text:style-name="T1">d'occu</text:span><text:span text:style-name="T1">pation </text:span><text:span text:style-name="T1">du </text:span><text:span text:style-name="T1">domai</text:span><text:span text:style-name="T1">ne </text:span><text:span text:style-name="T1">public </text:span><text:span text:style-name="T1">n°15A</text:span><text:span text:style-name="T1">062 </text:span><text:span text:style-name="T1">relativ</text:span><text:span text:style-name="T1">e à la </text:span><text:span text:style-name="T1">mise à </text:span><text:span text:style-name="T1">disposi</text:span><text:span text:style-name="T1">tion et </text:span><text:span text:style-name="T1">l'exploi</text:span><text:span text:style-name="T1">tation</text:span></text:p>
            <text:p><text:span text:style-name="T1">de </text:span><text:span text:style-name="T1">distrib</text:span><text:span text:style-name="T1">uteurs </text:span><text:span text:style-name="T1">autom</text:span><text:span text:style-name="T1">atique</text:span><text:span text:style-name="T1">s de </text:span><text:span text:style-name="T1">boisso</text:span><text:span text:style-name="T1">ns non </text:span><text:span text:style-name="T1">alcooli</text:span><text:span text:style-name="T1">sées </text:span><text:span text:style-name="T1">et </text:span><text:span text:style-name="T1">d'alime</text:span><text:span text:style-name="T1">nts </text:span><text:span text:style-name="T1">d'appoi</text:span><text:span text:style-name="T1">nt </text:span><text:span text:style-name="T1">dans </text:span><text:span text:style-name="T1">divers</text:span></text:p>
            <text:p><text:span text:style-name="T1">équipe</text:span><text:span text:style-name="T1">ments </text:span><text:span text:style-name="T1">munici</text:span><text:span text:style-name="T1">paux </text:span><text:span text:style-name="T1">de la </text:span><text:span text:style-name="T1">ville de </text:span><text:span text:style-name="T1">Greno</text:span><text:span text:style-name="T1">ble</text:span></text:p>
          </table:table-cell>
          <table:table-cell table:style-name="ce35"/>
          <table:table-cell table:style-name="ce45"/>
          <table:table-cell table:style-name="ce57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>
            <text:p>2014-09-21</text:p>
          </table:table-cell>
          <table:table-cell table:style-name="ce8" office:value-type="float" office:value="35">
            <text:p>35</text:p>
          </table:table-cell>
          <table:table-cell table:style-name="ce8"/>
          <table:table-cell table:style-name="ce15" office:value-type="string">
            <text:p>E 011</text:p>
          </table:table-cell>
          <table:table-cell table:style-name="ce19" office:value-type="string">
            <text:p>ADMINISTRATION GENERALE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35 - (E </text:span><text:span text:style-name="T1">011) - </text:span><text:span text:style-name="T1">ADMI</text:span><text:span text:style-name="T1">NISTR</text:span><text:span text:style-name="T1">ATION </text:span><text:span text:style-name="T1">GENE</text:span><text:span text:style-name="T1">RALE </text:span><text:span text:style-name="T1">- </text:span><text:span text:style-name="T1">Avena</text:span><text:span text:style-name="T1">nt à la </text:span><text:span text:style-name="T1">conve</text:span><text:span text:style-name="T1">ntion </text:span><text:span text:style-name="T1">de</text:span></text:p>
            <text:p><text:span text:style-name="T1">mise à </text:span><text:span text:style-name="T1">disposi</text:span><text:span text:style-name="T1">tion du </text:span><text:span text:style-name="T1">domai</text:span><text:span text:style-name="T1">ne </text:span><text:span text:style-name="T1">public </text:span><text:span text:style-name="T1">pour </text:span><text:span text:style-name="T1">renouv</text:span><text:span text:style-name="T1">elleme</text:span><text:span text:style-name="T1">nt de </text:span><text:span text:style-name="T1">l'install</text:span><text:span text:style-name="T1">ation </text:span><text:span text:style-name="T1">d'une </text:span><text:span text:style-name="T1">cabine </text:span><text:span text:style-name="T1">pour</text:span></text:p>
            <text:p><text:span text:style-name="T1">photog</text:span><text:span text:style-name="T1">raphie</text:span><text:span text:style-name="T1">s </text:span><text:span text:style-name="T1">d'identi</text:span><text:span text:style-name="T1">té et </text:span><text:span text:style-name="T1">ajout </text:span><text:span text:style-name="T1">d'un </text:span><text:span text:style-name="T1">site.</text:span></text:p>
          </table:table-cell>
          <table:table-cell table:style-name="ce35"/>
          <table:table-cell table:style-name="ce45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>
            <text:p>2014-09-21</text:p>
          </table:table-cell>
          <table:table-cell table:style-name="ce8" office:value-type="float" office:value="36">
            <text:p>36</text:p>
          </table:table-cell>
          <table:table-cell table:style-name="ce8"/>
          <table:table-cell table:style-name="ce15" office:value-type="string">
            <text:p>E 012</text:p>
          </table:table-cell>
          <table:table-cell table:style-name="ce18" office:value-type="string">
            <text:p>ADMINISTRATION GENERALE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36 - (E </text:span><text:span text:style-name="T1">012) - </text:span><text:span text:style-name="T1">ADMI</text:span><text:span text:style-name="T1">NISTR</text:span><text:span text:style-name="T1">ATION </text:span><text:span text:style-name="T1">GENE</text:span><text:span text:style-name="T1">RALE </text:span><text:span text:style-name="T1">- </text:span><text:span text:style-name="T1">Avena</text:span><text:span text:style-name="T1">nt 1 à </text:span><text:span text:style-name="T1">la </text:span><text:span text:style-name="T1">conve</text:span><text:span text:style-name="T1">ntion</text:span></text:p>
            <text:p><text:span text:style-name="T1">adopté</text:span><text:span text:style-name="T1">e le 21 </text:span><text:span text:style-name="T1">juillet </text:span><text:span text:style-name="T1">2014 </text:span><text:span text:style-name="T1">portant </text:span><text:span text:style-name="T1">sur la </text:span><text:span text:style-name="T1">mise à </text:span><text:span text:style-name="T1">disposi</text:span><text:span text:style-name="T1">tion du </text:span><text:span text:style-name="T1">domai</text:span><text:span text:style-name="T1">ne </text:span><text:span text:style-name="T1">public </text:span><text:span text:style-name="T1">pour </text:span><text:span text:style-name="T1">l'exploi</text:span><text:span text:style-name="T1">tation </text:span><text:span text:style-name="T1">de</text:span></text:p>
            <text:p><text:span text:style-name="T1">photoc</text:span><text:span text:style-name="T1">opieur</text:span><text:span text:style-name="T1">s </text:span><text:span text:style-name="T1">monéti</text:span><text:span text:style-name="T1">ques </text:span><text:span text:style-name="T1">dans </text:span><text:span text:style-name="T1">divers </text:span><text:span text:style-name="T1">équipe</text:span><text:span text:style-name="T1">ments </text:span><text:span text:style-name="T1">munici</text:span><text:span text:style-name="T1">paux</text:span></text:p>
          </table:table-cell>
          <table:table-cell table:style-name="ce35"/>
          <table:table-cell table:style-name="ce45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>
            <text:p>2014-09-21</text:p>
          </table:table-cell>
          <table:table-cell table:style-name="ce8" office:value-type="float" office:value="37">
            <text:p>37</text:p>
          </table:table-cell>
          <table:table-cell table:style-name="ce8"/>
          <table:table-cell table:style-name="ce15" office:value-type="string">
            <text:p>E 005</text:p>
          </table:table-cell>
          <table:table-cell table:style-name="ce21" office:value-type="string">
            <text:p>PERSONNEL DES SERVICES MUNICIPAUX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37 - (E </text:span><text:span text:style-name="T1">005) - </text:span><text:span text:style-name="T1">PERS</text:span><text:span text:style-name="T1">ONNE</text:span><text:span text:style-name="T1">L DES </text:span><text:span text:style-name="T1">SERVI</text:span><text:span text:style-name="T1">CES </text:span><text:span text:style-name="T1">MUNI</text:span><text:span text:style-name="T1">CIPAU</text:span><text:span text:style-name="T1">X - </text:span><text:span text:style-name="T1">Conve</text:span><text:span text:style-name="T1">ntions</text:span></text:p>
            <text:p><text:span text:style-name="T1">de </text:span><text:span text:style-name="T1">mise à </text:span><text:span text:style-name="T1">disposi</text:span><text:span text:style-name="T1">tion </text:span><text:span text:style-name="T1">partiell</text:span><text:span text:style-name="T1">e </text:span><text:span text:style-name="T1">d'agen</text:span><text:span text:style-name="T1">ts de </text:span><text:span text:style-name="T1">la Ville </text:span><text:span text:style-name="T1">de </text:span><text:span text:style-name="T1">Greno</text:span><text:span text:style-name="T1">ble </text:span><text:span text:style-name="T1">auprès </text:span><text:span text:style-name="T1">du </text:span><text:span text:style-name="T1">Centre </text:span><text:span text:style-name="T1">Comm</text:span><text:span text:style-name="T1">unal </text:span><text:span text:style-name="T1">d'Actio</text:span><text:span text:style-name="T1">n</text:span></text:p>
            <text:p><text:span text:style-name="T1">Social</text:span><text:span text:style-name="T1">e de la </text:span><text:span text:style-name="T1">Ville </text:span><text:span text:style-name="T1">de </text:span><text:span text:style-name="T1">Greno</text:span><text:span text:style-name="T1">ble</text:span></text:p>
          </table:table-cell>
          <table:table-cell table:style-name="ce35"/>
          <table:table-cell table:style-name="ce46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 office:value-type="float" office:value="2">
            <text:p>2</text:p>
          </table:table-cell>
          <table:table-cell table:style-name="ce114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>
            <text:p>2014-09-21</text:p>
          </table:table-cell>
          <table:table-cell table:style-name="ce8" office:value-type="float" office:value="38">
            <text:p>38</text:p>
          </table:table-cell>
          <table:table-cell table:style-name="ce8"/>
          <table:table-cell table:style-name="ce15" office:value-type="string">
            <text:p>E006</text:p>
          </table:table-cell>
          <table:table-cell table:style-name="ce18" office:value-type="string">
            <text:p>PERSONNEL DES SERVICES MUNICIPAUX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38 - (E </text:span><text:span text:style-name="T1">006) - </text:span><text:span text:style-name="T1">PERS</text:span><text:span text:style-name="T1">ONNE</text:span><text:span text:style-name="T1">L DES </text:span><text:span text:style-name="T1">SERVI</text:span><text:span text:style-name="T1">CES </text:span><text:span text:style-name="T1">MUNI</text:span><text:span text:style-name="T1">CIPAU</text:span><text:span text:style-name="T1">X - </text:span><text:span text:style-name="T1">Mise à</text:span></text:p>
            <text:p><text:span text:style-name="T1">disposi</text:span><text:span text:style-name="T1">tion </text:span><text:span text:style-name="T1">partiell</text:span><text:span text:style-name="T1">e d'un </text:span><text:span text:style-name="T1">agent </text:span><text:span text:style-name="T1">de la </text:span><text:span text:style-name="T1">ville </text:span><text:span text:style-name="T1">auprès </text:span><text:span text:style-name="T1">de </text:span><text:span text:style-name="T1">Greno</text:span><text:span text:style-name="T1">ble-</text:span><text:span text:style-name="T1">Alpes </text:span><text:span text:style-name="T1">Métrop</text:span><text:span text:style-name="T1">ole</text:span></text:p>
          </table:table-cell>
          <table:table-cell table:style-name="ce35"/>
          <table:table-cell table:style-name="ce45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 office:value-type="float" office:value="2">
            <text:p>2</text:p>
          </table:table-cell>
          <table:table-cell table:style-name="ce114"/>
          <table:table-cell table:style-name="ce103"/>
          <table:table-cell table:style-name="ce107" office:value-type="float" office:value="7">
            <text:p>7</text:p>
          </table:table-cell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8">
          <table:table-cell table:style-name="ce3" office:value-type="date" office:date-value="2014-09-21">
            <text:p>2014-09-21</text:p>
          </table:table-cell>
          <table:table-cell table:style-name="ce8" office:value-type="float" office:value="39">
            <text:p>39</text:p>
          </table:table-cell>
          <table:table-cell table:style-name="ce8"/>
          <table:table-cell table:style-name="ce15" office:value-type="string">
            <text:p>E 009</text:p>
          </table:table-cell>
          <table:table-cell table:style-name="ce19" office:value-type="string">
            <text:p>PERSONNEL DES SERVICES MUNICIPAUX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39 - (E </text:span><text:span text:style-name="T1">009) - </text:span><text:span text:style-name="T1">PERS</text:span><text:span text:style-name="T1">ONNE</text:span><text:span text:style-name="T1">L DES </text:span><text:span text:style-name="T1">SERVI</text:span><text:span text:style-name="T1">CES </text:span><text:span text:style-name="T1">MUNI</text:span><text:span text:style-name="T1">CIPAU</text:span><text:span text:style-name="T1">X - </text:span><text:span text:style-name="T1">Conve</text:span><text:span text:style-name="T1">ntion</text:span></text:p>
            <text:p><text:span text:style-name="T1">avec </text:span><text:span text:style-name="T1">RIE </text:span><text:span text:style-name="T1">L'Austr</text:span><text:span text:style-name="T1">al-</text:span><text:span text:style-name="T1">Greno</text:span><text:span text:style-name="T1">ble </text:span><text:span text:style-name="T1">pour la </text:span><text:span text:style-name="T1">restaur</text:span><text:span text:style-name="T1">ation </text:span><text:span text:style-name="T1">du </text:span><text:span text:style-name="T1">person</text:span><text:span text:style-name="T1">nel</text:span></text:p>
          </table:table-cell>
          <table:table-cell table:style-name="ce35"/>
          <table:table-cell table:style-name="ce45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>
            <text:p>2014-09-21</text:p>
          </table:table-cell>
          <table:table-cell table:style-name="ce8" office:value-type="float" office:value="40">
            <text:p>40</text:p>
          </table:table-cell>
          <table:table-cell table:style-name="ce8"/>
          <table:table-cell table:style-name="ce15" office:value-type="string">
            <text:p>E 010</text:p>
          </table:table-cell>
          <table:table-cell table:style-name="ce22" office:value-type="string">
            <text:p>PERSONNEL DES SERVICES MUNICIPAUX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40 - (E </text:span><text:span text:style-name="T1">010) - </text:span><text:span text:style-name="T1">PERS</text:span><text:span text:style-name="T1">ONNE</text:span><text:span text:style-name="T1">L DES </text:span><text:span text:style-name="T1">SERVI</text:span><text:span text:style-name="T1">CES </text:span><text:span text:style-name="T1">MUNI</text:span><text:span text:style-name="T1">CIPAU</text:span><text:span text:style-name="T1">X - </text:span><text:span text:style-name="T1">Dema</text:span><text:span text:style-name="T1">nde de</text:span></text:p>
            <text:p><text:span text:style-name="T1">protect</text:span><text:span text:style-name="T1">ion </text:span><text:span text:style-name="T1">fonctio</text:span><text:span text:style-name="T1">nnelle</text:span></text:p>
          </table:table-cell>
          <table:table-cell table:style-name="ce35"/>
          <table:table-cell table:style-name="ce45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6">
          <table:table-cell table:style-name="ce3" office:value-type="date" office:date-value="2014-09-21">
            <text:p>2014-09-21</text:p>
          </table:table-cell>
          <table:table-cell table:style-name="ce8" office:value-type="float" office:value="41">
            <text:p>41</text:p>
          </table:table-cell>
          <table:table-cell table:style-name="ce8"/>
          <table:table-cell table:style-name="ce15" office:value-type="string">
            <text:p>E 013</text:p>
          </table:table-cell>
          <table:table-cell table:style-name="ce18" office:value-type="string">
            <text:p>PERSONNEL DES SERVICES MUNICIPAUX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41 - (E </text:span><text:span text:style-name="T1">013) - </text:span><text:span text:style-name="T1">PERS</text:span><text:span text:style-name="T1">ONNE</text:span><text:span text:style-name="T1">L DES </text:span><text:span text:style-name="T1">SERVI</text:span><text:span text:style-name="T1">CES </text:span><text:span text:style-name="T1">MUNI</text:span><text:span text:style-name="T1">CIPAU</text:span><text:span text:style-name="T1">X - </text:span><text:span text:style-name="T1">Remis</text:span><text:span text:style-name="T1">e</text:span></text:p>
            <text:p><text:span text:style-name="T1">gracie</text:span><text:span text:style-name="T1">use de </text:span><text:span text:style-name="T1">dette.</text:span></text:p>
          </table:table-cell>
          <table:table-cell table:style-name="ce35"/>
          <table:table-cell table:style-name="ce45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5">
          <table:table-cell table:style-name="ce3" office:value-type="date" office:date-value="2014-09-21">
            <text:p>2014-09-21</text:p>
          </table:table-cell>
          <table:table-cell table:style-name="ce8" office:value-type="float" office:value="42">
            <text:p>42</text:p>
          </table:table-cell>
          <table:table-cell table:style-name="ce8"/>
          <table:table-cell table:style-name="ce15" office:value-type="string">
            <text:p>E 015</text:p>
          </table:table-cell>
          <table:table-cell table:style-name="ce18" office:value-type="string">
            <text:p>ANIMATION</text:p>
          </table:table-cell>
          <table:table-cell table:style-name="ce26" office:value-type="string">
            <text:p><text:span text:style-name="T1">DELIB</text:span><text:span text:style-name="T1">ERATI</text:span><text:span text:style-name="T1">ON N° </text:span><text:span text:style-name="T1">42 - (E </text:span><text:span text:style-name="T1">015) - </text:span><text:span text:style-name="T1">ANIMA</text:span><text:span text:style-name="T1">TION - </text:span><text:span text:style-name="T1">Festiv</text:span><text:span text:style-name="T1">al Le </text:span><text:span text:style-name="T1">Millési</text:span><text:span text:style-name="T1">me - </text:span><text:span text:style-name="T1">Conve</text:span><text:span text:style-name="T1">ntion </text:span><text:span text:style-name="T1">entre </text:span><text:span text:style-name="T1">la ville</text:span></text:p>
            <text:p><text:span text:style-name="T1">de </text:span><text:span text:style-name="T1">Greno</text:span><text:span text:style-name="T1">ble et </text:span><text:span text:style-name="T1">l'assoc</text:span><text:span text:style-name="T1">iation </text:span><text:span text:style-name="T1">du </text:span><text:span text:style-name="T1">Millési</text:span><text:span text:style-name="T1">me - </text:span><text:span text:style-name="T1">Année </text:span><text:span text:style-name="T1">2015</text:span></text:p>
          </table:table-cell>
          <table:table-cell table:style-name="ce35"/>
          <table:table-cell table:style-name="ce45"/>
          <table:table-cell table:style-name="ce52"/>
          <table:table-cell table:style-name="ce60" office:value-type="string">
            <text:p>x</text:p>
          </table:table-cell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9">
          <table:table-cell table:style-name="ce3" office:value-type="date" office:date-value="2014-09-21">
            <text:p>2014-09-21</text:p>
          </table:table-cell>
          <table:table-cell table:style-name="ce8" office:value-type="float" office:value="43">
            <text:p>43</text:p>
          </table:table-cell>
          <table:table-cell table:style-name="ce8"/>
          <table:table-cell table:style-name="ce15" office:value-type="string">
            <text:p>E 024</text:p>
          </table:table-cell>
          <table:table-cell table:style-name="ce21" office:value-type="string">
            <text:p>DOMAINE PUBLIC</text:p>
          </table:table-cell>
          <table:table-cell table:style-name="ce28" office:value-type="string">
            <text:p><text:span text:style-name="T1">DELIB</text:span><text:span text:style-name="T1">ERATI</text:span><text:span text:style-name="T1">ON N° </text:span><text:span text:style-name="T1">43 - (E </text:span><text:span text:style-name="T1">024) - </text:span><text:span text:style-name="T1">DOMA</text:span><text:span text:style-name="T1">INE </text:span><text:span text:style-name="T1">PUBLI</text:span><text:span text:style-name="T1">C - </text:span><text:span text:style-name="T1">Palais </text:span><text:span text:style-name="T1">des </text:span><text:span text:style-name="T1">Sports </text:span><text:span text:style-name="T1">Pierre </text:span><text:span text:style-name="T1">Mendè</text:span><text:span text:style-name="T1">s </text:span><text:span text:style-name="T1">France </text:span><text:span text:style-name="T1">:</text:span></text:p>
            <text:p><text:span text:style-name="T1">conve</text:span><text:span text:style-name="T1">ntions </text:span><text:span text:style-name="T1">d'occu</text:span><text:span text:style-name="T1">pation </text:span><text:span text:style-name="T1">du </text:span><text:span text:style-name="T1">domai</text:span><text:span text:style-name="T1">ne </text:span><text:span text:style-name="T1">public </text:span><text:span text:style-name="T1">avec </text:span><text:span text:style-name="T1">l'agenc</text:span><text:span text:style-name="T1">e </text:span><text:span text:style-name="T1">évène</text:span><text:span text:style-name="T1">mentie</text:span><text:span text:style-name="T1">lle </text:span><text:span text:style-name="T1">Insight </text:span><text:span text:style-name="T1">Outsid</text:span><text:span text:style-name="T1">e pour</text:span></text:p>
            <text:p><text:span text:style-name="T1">l'organi</text:span><text:span text:style-name="T1">sation </text:span><text:span text:style-name="T1">du </text:span><text:span text:style-name="T1">150èm</text:span><text:span text:style-name="T1">e </text:span><text:span text:style-name="T1">annive</text:span><text:span text:style-name="T1">rsaire </text:span><text:span text:style-name="T1">de la </text:span><text:span text:style-name="T1">société </text:span><text:span text:style-name="T1">A.Ray</text:span><text:span text:style-name="T1">mond, </text:span><text:span text:style-name="T1">avec la </text:span><text:span text:style-name="T1">Fédéra</text:span><text:span text:style-name="T1">tion </text:span><text:span text:style-name="T1">des </text:span><text:span text:style-name="T1">Associ</text:span><text:span text:style-name="T1">ations </text:span><text:span text:style-name="T1">des </text:span><text:span text:style-name="T1">Mosqu</text:span><text:span text:style-name="T1">ées de </text:span><text:span text:style-name="T1">l'Isère </text:span><text:span text:style-name="T1">et </text:span><text:span text:style-name="T1">avec </text:span><text:span text:style-name="T1">l'assoc</text:span><text:span text:style-name="T1">iation </text:span><text:span text:style-name="T1">Smile </text:span><text:span text:style-name="T1">in </text:span><text:span text:style-name="T1">Events </text:span><text:span text:style-name="T1">pour </text:span><text:span text:style-name="T1">l'organi</text:span><text:span text:style-name="T1">sation </text:span><text:span text:style-name="T1">du </text:span><text:span text:style-name="T1">Snowb</text:span><text:span text:style-name="T1">oard </text:span><text:span text:style-name="T1">Garde</text:span><text:span text:style-name="T1">n </text:span><text:span text:style-name="T1">Festiv</text:span><text:span text:style-name="T1">al.</text:span></text:p>
          </table:table-cell>
          <table:table-cell table:style-name="ce35"/>
          <table:table-cell table:style-name="ce45" office:value-type="float" office:value="1">
            <text:p>1</text:p>
          </table:table-cell>
          <table:table-cell table:style-name="ce52" office:value-type="string">
            <text:p>RCGE, Bertrand, adopté</text:p>
          </table:table-cell>
          <table:table-cell table:style-name="ce60"/>
          <table:table-cell table:style-name="ce65"/>
          <table:table-cell table:style-name="ce70"/>
          <table:table-cell table:style-name="ce77"/>
          <table:table-cell table:style-name="ce84" office:value-type="float" office:value="42">
            <text:p>42</text:p>
          </table:table-cell>
          <table:table-cell table:style-name="ce88" office:value-type="float" office:value="8">
            <text:p>8</text:p>
          </table:table-cell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 office:value-type="float" office:value="7">
            <text:p>7</text:p>
          </table:table-cell>
          <table:table-cell table:style-name="ce96" office:value-type="float" office:value="2">
            <text:p>2</text:p>
          </table:table-cell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 table:style-name="ce19"/>
          <table:table-cell table:style-name="ce29"/>
          <table:table-cell table:style-name="ce35"/>
          <table:table-cell table:style-name="ce45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/>
          <table:table-cell table:style-name="ce88"/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2">
          <table:table-cell table:style-name="ce4"/>
          <table:table-cell table:style-name="ce8" table:number-columns-repeated="2"/>
          <table:table-cell table:style-name="ce15"/>
          <table:table-cell table:style-name="ce19"/>
          <table:table-cell table:style-name="ce30"/>
          <table:table-cell table:style-name="ce37"/>
          <table:table-cell table:style-name="ce47"/>
          <table:table-cell table:style-name="ce52"/>
          <table:table-cell table:style-name="ce60"/>
          <table:table-cell table:style-name="ce65"/>
          <table:table-cell table:style-name="ce70"/>
          <table:table-cell table:style-name="ce77"/>
          <table:table-cell table:style-name="ce84"/>
          <table:table-cell table:style-name="ce88"/>
          <table:table-cell table:style-name="ce93"/>
          <table:table-cell table:style-name="ce96"/>
          <table:table-cell table:style-name="ce100"/>
          <table:table-cell table:style-name="ce103"/>
          <table:table-cell table:style-name="ce107"/>
          <table:table-cell table:style-name="ce110"/>
          <table:table-cell table:style-name="ce84"/>
          <table:table-cell table:style-name="ce88"/>
          <table:table-cell table:style-name="ce93"/>
          <table:table-cell table:style-name="ce96"/>
          <table:table-cell table:style-name="ce114"/>
          <table:table-cell table:style-name="ce103"/>
          <table:table-cell table:style-name="ce107"/>
          <table:table-cell table:style-name="ce110"/>
          <table:table-cell table:style-name="ce122"/>
          <table:table-cell table:style-name="ce127"/>
          <table:table-cell table:style-name="ce131"/>
          <table:table-cell table:style-name="ce135"/>
          <table:table-cell table:style-name="ce1" table:number-columns-repeated="225"/>
          <table:table-cell table:number-columns-repeated="765"/>
        </table:table-row>
        <table:table-row table:style-name="ro2" table:number-rows-repeated="12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97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125"/>
          <table:table-cell table:style-name="ce129"/>
          <table:table-cell table:style-name="ce133"/>
          <table:table-cell table:style-name="ce5" table:number-columns-repeated="225"/>
          <table:table-cell table:number-columns-repeated="765"/>
        </table:table-row>
        <table:table-row table:style-name="ro2" table:number-rows-repeated="3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125"/>
          <table:table-cell table:style-name="ce129"/>
          <table:table-cell table:style-name="ce133"/>
          <table:table-cell table:style-name="ce5" table:number-columns-repeated="225"/>
          <table:table-cell table:number-columns-repeated="765"/>
        </table:table-row>
        <table:table-row table:style-name="ro11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/>
          <table:table-cell table:style-name="ce90"/>
          <table:table-cell table:style-name="ce90" office:value-type="string">
            <text:p>Pour</text:p>
          </table:table-cell>
          <table:table-cell table:style-name="ce90" office:value-type="string">
            <text:p>Contre</text:p>
          </table:table-cell>
          <table:table-cell table:style-name="ce90" office:value-type="string">
            <text:p>Abstention</text:p>
          </table:table-cell>
          <table:table-cell table:style-name="ce104" office:value-type="string">
            <text:p>Non vote</text:p>
          </table:table-cell>
          <table:table-cell table:style-name="ce104" office:value-type="string">
            <text:p>Hors salle</text:p>
          </table:table-cell>
          <table:table-cell table:style-name="ce93"/>
          <table:table-cell table:style-name="ce96" office:value-type="string">
            <text:p>51 x</text:p>
          </table:table-cell>
          <table:table-cell table:style-name="ce85"/>
          <table:table-cell table:style-name="ce89"/>
          <table:table-cell table:style-name="ce94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125"/>
          <table:table-cell table:style-name="ce129"/>
          <table:table-cell table:style-name="ce133"/>
          <table:table-cell table:style-name="ce5" table:number-columns-repeated="225"/>
          <table:table-cell table:number-columns-repeated="765"/>
        </table:table-row>
        <table:table-row table:style-name="ro2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/>
          <table:table-cell table:style-name="ce90" office:value-type="string">
            <text:p>RCGE</text:p>
          </table:table-cell>
          <table:table-cell table:style-name="ce90" office:value-type="float" office:value="2126">
            <text:p>2126</text:p>
          </table:table-cell>
          <table:table-cell table:number-columns-repeated="2" table:style-name="ce90" office:value-type="float" office:value="0">
            <text:p>0</text:p>
          </table:table-cell>
          <table:table-cell table:style-name="ce90" office:value-type="float" office:value="16">
            <text:p>16</text:p>
          </table:table-cell>
          <table:table-cell table:style-name="ce90" office:value-type="float" office:value="0">
            <text:p>0</text:p>
          </table:table-cell>
          <table:table-cell table:style-name="ce93" table:formula="of:=SUM([.P72:.T72])" office:value-type="float" office:value="2142">
            <text:p>2142</text:p>
          </table:table-cell>
          <table:table-cell table:style-name="ce96" office:value-type="float" office:value="2142">
            <text:p>2142</text:p>
          </table:table-cell>
          <table:table-cell table:style-name="ce85"/>
          <table:table-cell table:style-name="ce89"/>
          <table:table-cell table:style-name="ce94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125"/>
          <table:table-cell table:style-name="ce129"/>
          <table:table-cell table:style-name="ce133"/>
          <table:table-cell table:style-name="ce5" table:number-columns-repeated="225"/>
          <table:table-cell table:number-columns-repeated="765"/>
        </table:table-row>
        <table:table-row table:style-name="ro2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/>
          <table:table-cell table:style-name="ce90" office:value-type="string">
            <text:p>PS</text:p>
          </table:table-cell>
          <table:table-cell table:style-name="ce90" office:value-type="float" office:value="344">
            <text:p>344</text:p>
          </table:table-cell>
          <table:table-cell table:style-name="ce90" office:value-type="float" office:value="23">
            <text:p>23</text:p>
          </table:table-cell>
          <table:table-cell table:style-name="ce90" office:value-type="float" office:value="40">
            <text:p>40</text:p>
          </table:table-cell>
          <table:table-cell table:style-name="ce90" office:value-type="float" office:value="1">
            <text:p>1</text:p>
          </table:table-cell>
          <table:table-cell table:style-name="ce90" office:value-type="float" office:value="0">
            <text:p>0</text:p>
          </table:table-cell>
          <table:table-cell table:style-name="ce93" table:formula="of:=SUM([.P73:.T73])" office:value-type="float" office:value="408">
            <text:p>408</text:p>
          </table:table-cell>
          <table:table-cell table:style-name="ce96" office:value-type="float" office:value="408">
            <text:p>408</text:p>
          </table:table-cell>
          <table:table-cell table:style-name="ce85"/>
          <table:table-cell table:style-name="ce89"/>
          <table:table-cell table:style-name="ce94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125"/>
          <table:table-cell table:style-name="ce129"/>
          <table:table-cell table:style-name="ce133"/>
          <table:table-cell table:style-name="ce5" table:number-columns-repeated="225"/>
          <table:table-cell table:number-columns-repeated="765"/>
        </table:table-row>
        <table:table-row table:style-name="ro2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/>
          <table:table-cell table:style-name="ce90" office:value-type="string">
            <text:p>UMP</text:p>
          </table:table-cell>
          <table:table-cell table:style-name="ce90" office:value-type="float" office:value="188">
            <text:p>188</text:p>
          </table:table-cell>
          <table:table-cell table:style-name="ce90" office:value-type="float" office:value="35">
            <text:p>35</text:p>
          </table:table-cell>
          <table:table-cell table:style-name="ce90" office:value-type="float" office:value="76">
            <text:p>76</text:p>
          </table:table-cell>
          <table:table-cell table:style-name="ce90" office:value-type="float" office:value="58">
            <text:p>58</text:p>
          </table:table-cell>
          <table:table-cell table:style-name="ce90" office:value-type="float" office:value="0">
            <text:p>0</text:p>
          </table:table-cell>
          <table:table-cell table:style-name="ce93" table:formula="of:=SUM([.P74:.T74])" office:value-type="float" office:value="357">
            <text:p>357</text:p>
          </table:table-cell>
          <table:table-cell table:style-name="ce96" office:value-type="float" office:value="357">
            <text:p>357</text:p>
          </table:table-cell>
          <table:table-cell table:style-name="ce85"/>
          <table:table-cell table:style-name="ce89"/>
          <table:table-cell table:style-name="ce94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125"/>
          <table:table-cell table:style-name="ce129"/>
          <table:table-cell table:style-name="ce133"/>
          <table:table-cell table:style-name="ce5" table:number-columns-repeated="225"/>
          <table:table-cell table:number-columns-repeated="765"/>
        </table:table-row>
        <table:table-row table:style-name="ro2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/>
          <table:table-cell table:style-name="ce90" office:value-type="string">
            <text:p>FN</text:p>
          </table:table-cell>
          <table:table-cell table:style-name="ce90" office:value-type="float" office:value="68">
            <text:p>68</text:p>
          </table:table-cell>
          <table:table-cell table:style-name="ce90" office:value-type="float" office:value="4">
            <text:p>4</text:p>
          </table:table-cell>
          <table:table-cell table:style-name="ce90" office:value-type="float" office:value="30">
            <text:p>30</text:p>
          </table:table-cell>
          <table:table-cell table:number-columns-repeated="2" table:style-name="ce90" office:value-type="float" office:value="0">
            <text:p>0</text:p>
          </table:table-cell>
          <table:table-cell table:style-name="ce93" table:formula="of:=SUM([.P75:.T75])" office:value-type="float" office:value="102">
            <text:p>102</text:p>
          </table:table-cell>
          <table:table-cell table:style-name="ce96" office:value-type="float" office:value="102">
            <text:p>102</text:p>
          </table:table-cell>
          <table:table-cell table:style-name="ce85"/>
          <table:table-cell table:style-name="ce89"/>
          <table:table-cell table:style-name="ce94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125"/>
          <table:table-cell table:style-name="ce129"/>
          <table:table-cell table:style-name="ce133"/>
          <table:table-cell table:style-name="ce5" table:number-columns-repeated="225"/>
          <table:table-cell table:number-columns-repeated="765"/>
        </table:table-row>
        <table:table-row table:style-name="ro2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125"/>
          <table:table-cell table:style-name="ce129"/>
          <table:table-cell table:style-name="ce133"/>
          <table:table-cell table:style-name="ce5" table:number-columns-repeated="225"/>
          <table:table-cell table:number-columns-repeated="765"/>
        </table:table-row>
        <table:table-row table:style-name="ro2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/>
          <table:table-cell table:style-name="ce85">
            <draw:frame table:end-cell-address="Feuille1.W94" table:end-x="1.367cm" table:end-y="0.469cm" draw:z-index="0" draw:style-name="gr1" draw:text-style-name="P1" svg:width="13.29cm" svg:height="8.953cm" svg:x="0.174cm" svg:y="0.269cm">
              <draw:object draw:notify-on-update-of-ranges="Feuille1.O72:Feuille1.O75 Feuille1.P71:Feuille1.P71 Feuille1.P72:Feuille1.P75 Feuille1.Q71:Feuille1.Q71 Feuille1.Q72:Feuille1.Q75 Feuille1.R71:Feuille1.R71 Feuille1.R72:Feuille1.R75 Feuille1.S71:Feuille1.S71 Feuille1.S72:Feuille1.S75 Feuille1.T71:Feuille1.T71 Feuille1.T72:Feuille1.T7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125"/>
          <table:table-cell table:style-name="ce129"/>
          <table:table-cell table:style-name="ce133"/>
          <table:table-cell table:style-name="ce5" table:number-columns-repeated="225"/>
          <table:table-cell table:number-columns-repeated="765"/>
        </table:table-row>
        <table:table-row table:style-name="ro2" table:number-rows-repeated="11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1"/>
          <table:table-cell table:style-name="ce79"/>
          <table:table-cell table:style-name="ce85" table:number-columns-repeated="2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125"/>
          <table:table-cell table:style-name="ce129"/>
          <table:table-cell table:style-name="ce133"/>
          <table:table-cell table:style-name="ce5" table:number-columns-repeated="225"/>
          <table:table-cell table:number-columns-repeated="765"/>
        </table:table-row>
        <table:table-row table:style-name="ro2" table:number-rows-repeated="23">
          <table:table-cell table:style-name="ce5"/>
          <table:table-cell table:style-name="ce10" table:number-columns-repeated="3"/>
          <table:table-cell table:style-name="ce23"/>
          <table:table-cell table:style-name="ce31"/>
          <table:table-cell table:style-name="ce38"/>
          <table:table-cell table:style-name="ce48"/>
          <table:table-cell table:style-name="ce31"/>
          <table:table-cell table:style-name="ce61"/>
          <table:table-cell table:style-name="ce66"/>
          <table:table-cell table:style-name="ce72"/>
          <table:table-cell table:style-name="ce80"/>
          <table:table-cell table:style-name="ce85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97"/>
          <table:table-cell table:style-name="ce85"/>
          <table:table-cell table:style-name="ce89"/>
          <table:table-cell table:style-name="ce94"/>
          <table:table-cell table:style-name="ce97"/>
          <table:table-cell table:style-name="ce115"/>
          <table:table-cell table:style-name="ce89"/>
          <table:table-cell table:style-name="ce94"/>
          <table:table-cell table:style-name="ce97"/>
          <table:table-cell table:style-name="ce123"/>
          <table:table-cell table:style-name="ce125"/>
          <table:table-cell table:style-name="ce129"/>
          <table:table-cell table:style-name="ce133"/>
          <table:table-cell table:style-name="ce5" table:number-columns-repeated="225"/>
          <table:table-cell table:number-columns-repeated="765"/>
        </table:table-row>
        <table:table-row table:style-name="ro2" table:number-rows-repeated="65382">
          <table:table-cell table:style-name="ce1"/>
          <table:table-cell table:style-name="ce6" table:number-columns-repeated="2"/>
          <table:table-cell table:style-name="ce13"/>
          <table:table-cell table:style-name="ce17"/>
          <table:table-cell table:style-name="ce32"/>
          <table:table-cell table:style-name="ce33"/>
          <table:table-cell table:style-name="ce48"/>
          <table:table-cell table:style-name="ce32"/>
          <table:table-cell table:style-name="ce61"/>
          <table:table-cell table:style-name="ce66"/>
          <table:table-cell table:style-name="ce72"/>
          <table:table-cell table:style-name="ce80"/>
          <table:table-cell table:style-name="ce85"/>
          <table:table-cell table:style-name="ce89"/>
          <table:table-cell table:style-name="ce94"/>
          <table:table-cell table:style-name="ce97"/>
          <table:table-cell table:style-name="ce101"/>
          <table:table-cell table:style-name="ce105"/>
          <table:table-cell table:style-name="ce108"/>
          <table:table-cell table:style-name="ce111"/>
          <table:table-cell table:style-name="ce85"/>
          <table:table-cell table:style-name="ce89"/>
          <table:table-cell table:style-name="ce94"/>
          <table:table-cell table:style-name="ce97"/>
          <table:table-cell table:style-name="ce116"/>
          <table:table-cell table:style-name="ce105"/>
          <table:table-cell table:style-name="ce108"/>
          <table:table-cell table:style-name="ce111"/>
          <table:table-cell table:style-name="ce123"/>
          <table:table-cell table:style-name="ce125"/>
          <table:table-cell table:style-name="ce129"/>
          <table:table-cell table:style-name="ce133"/>
          <table:table-cell table:style-name="ce1" table:number-columns-repeated="225"/>
          <table:table-cell table:number-columns-repeated="765"/>
        </table:table-row>
        <table:table-row table:style-name="ro2" table:number-rows-repeated="983082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Feuille2" table:style-name="ta1" table:print="false">
        <table:table-column table:style-name="co25" table:default-cell-style-name="Default"/>
        <table:table-row table:style-name="ro10">
          <table:table-cell/>
        </table:table-row>
      </table:table>
      <table:table table:name="Feuille3" table:style-name="ta1" table:print="false">
        <table:table-column table:style-name="co25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2"/>
    </number:number-style>
    <number:number-style style:name="N109">
      <number:number number:decimal-places="0" number:min-integer-digits="3"/>
    </number:number-style>
    <number:number-style style:name="N110">
      <number:number number:decimal-places="0" number:min-integer-digits="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1/10/2015</text:date>, <text:time>14:4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Unix OpenOffice.org_project/341m1$Build-9593</meta:generator>
    <meta:initial-creator>Sylvie Tessier</meta:initial-creator>
    <meta:creation-date>2015-04-10T20:18:24</meta:creation-date>
    <dc:creator>Sylvie Tessier</dc:creator>
    <dc:date>2015-10-01T14:40:21</dc:date>
    <meta:editing-cycles>93</meta:editing-cycles>
    <meta:editing-duration>PT9H54M59S</meta:editing-duration>
    <meta:document-statistic meta:table-count="3" meta:cell-count="583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5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4" style:family="chart" style:data-style-name="N5010">
      <style:chart-properties chart:display-label="true" chart:logarithmic="false" chart:interval-major="0.2" chart:reverse-direction="false" text:line-break="false" chart:axis-position="0"/>
      <style:graphic-properties svg:stroke-color="#b3b3b3"/>
      <style:text-properties fo:font-size="14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94bd5e" dr3d:edge-rounding="5%"/>
      <style:text-properties fo:font-size="10pt" style:font-size-asian="10pt" style:font-size-complex="10pt"/>
    </style:style>
    <style:style style:name="ch7" style:family="chart" style:data-style-name="N0">
      <style:graphic-properties draw:fill-color="#eb613d" dr3d:edge-rounding="5%"/>
      <style:text-properties fo:font-size="10pt" style:font-size-asian="10pt" style:font-size-complex="10pt"/>
    </style:style>
    <style:style style:name="ch8" style:family="chart" style:data-style-name="N0">
      <style:graphic-properties draw:fill-color="#ffffcc" dr3d:edge-rounding="5%"/>
      <style:text-properties fo:font-size="10pt" style:font-size-asian="10pt" style:font-size-complex="10pt"/>
    </style:style>
    <style:style style:name="ch9" style:family="chart" style:data-style-name="N0">
      <style:graphic-properties draw:fill-color="#999999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291cm" svg:height="8.954cm" xlink:href=".." xlink:type="simple" chart:class="chart:bar" chart:style-name="ch1">
        <chart:plot-area chart:style-name="ch2" table:cell-range-address="Feuille1.O72:Feuille1.T75 Feuille1.P71:Feuille1.T71" chart:data-source-has-labels="both" svg:x="0.715cm" svg:y="0.851cm" svg:width="12.046cm" svg:height="7.504cm">
          <chartooo:coordinate-region svg:x="2.223cm" svg:y="1.129cm" svg:width="10.538cm" svg:height="6.422cm"/>
          <chart:axis chart:dimension="x" chart:name="primary-x" chart:style-name="ch3" chartooo:axis-type="auto">
            <chartooo:date-scale/>
            <chart:categories table:cell-range-address="Feuille1.O72:Feuille1.O7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P72:Feuille1.P75" chart:label-cell-address="Feuille1.P71:Feuille1.P71" chart:class="chart:bar">
            <chart:data-point chart:repeated="4"/>
          </chart:series>
          <chart:series chart:style-name="ch7" chart:values-cell-range-address="Feuille1.Q72:Feuille1.Q75" chart:label-cell-address="Feuille1.Q71:Feuille1.Q71" chart:class="chart:bar">
            <chart:data-point chart:repeated="4"/>
          </chart:series>
          <chart:series chart:style-name="ch8" chart:values-cell-range-address="Feuille1.R72:Feuille1.R75" chart:label-cell-address="Feuille1.R71:Feuille1.R71" chart:class="chart:bar">
            <chart:data-point chart:repeated="4"/>
          </chart:series>
          <chart:series chart:style-name="ch9" chart:values-cell-range-address="Feuille1.S72:Feuille1.S75" chart:label-cell-address="Feuille1.S71:Feuille1.S71" chart:class="chart:bar">
            <chart:data-point chart:repeated="4"/>
          </chart:series>
          <chart:series chart:style-name="ch10" chart:values-cell-range-address="Feuille1.T72:Feuille1.T75" chart:label-cell-address="Feuille1.T71:Feuille1.T7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ur</text:p>
                <draw:g>
                  <svg:desc>Feuille1.P71:Feuille1.P71</svg:desc>
                </draw:g>
              </table:table-cell>
              <table:table-cell office:value-type="string">
                <text:p>Contre</text:p>
                <draw:g>
                  <svg:desc>Feuille1.Q71:Feuille1.Q71</svg:desc>
                </draw:g>
              </table:table-cell>
              <table:table-cell office:value-type="string">
                <text:p>Abstention</text:p>
                <draw:g>
                  <svg:desc>Feuille1.R71:Feuille1.R71</svg:desc>
                </draw:g>
              </table:table-cell>
              <table:table-cell office:value-type="string">
                <text:p>Non vote</text:p>
                <draw:g>
                  <svg:desc>Feuille1.S71:Feuille1.S71</svg:desc>
                </draw:g>
              </table:table-cell>
              <table:table-cell office:value-type="string">
                <text:p>Hors salle</text:p>
                <draw:g>
                  <svg:desc>Feuille1.T71:Feuille1.T7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CGE</text:p>
                <draw:g>
                  <svg:desc>Feuille1.O72:Feuille1.O75</svg:desc>
                </draw:g>
              </table:table-cell>
              <table:table-cell office:value-type="float" office:value="2126">
                <text:p>2126</text:p>
                <draw:g>
                  <svg:desc>Feuille1.P72:Feuille1.P75</svg:desc>
                </draw:g>
              </table:table-cell>
              <table:table-cell office:value-type="float" office:value="0">
                <text:p>0</text:p>
                <draw:g>
                  <svg:desc>Feuille1.Q72:Feuille1.Q75</svg:desc>
                </draw:g>
              </table:table-cell>
              <table:table-cell office:value-type="float" office:value="0">
                <text:p>0</text:p>
                <draw:g>
                  <svg:desc>Feuille1.R72:Feuille1.R75</svg:desc>
                </draw:g>
              </table:table-cell>
              <table:table-cell office:value-type="float" office:value="16">
                <text:p>16</text:p>
                <draw:g>
                  <svg:desc>Feuille1.S72:Feuille1.S75</svg:desc>
                </draw:g>
              </table:table-cell>
              <table:table-cell office:value-type="float" office:value="0">
                <text:p>0</text:p>
                <draw:g>
                  <svg:desc>Feuille1.T72:Feuille1.T75</svg:desc>
                </draw:g>
              </table:table-cell>
            </table:table-row>
            <table:table-row>
              <table:table-cell office:value-type="string">
                <text:p>PS</text:p>
              </table:table-cell>
              <table:table-cell office:value-type="float" office:value="344">
                <text:p>344</text:p>
              </table:table-cell>
              <table:table-cell office:value-type="float" office:value="23">
                <text:p>23</text:p>
              </table:table-cell>
              <table:table-cell office:value-type="float" office:value="40">
                <text:p>4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MP</text:p>
              </table:table-cell>
              <table:table-cell office:value-type="float" office:value="188">
                <text:p>188</text:p>
              </table:table-cell>
              <table:table-cell office:value-type="float" office:value="35">
                <text:p>35</text:p>
              </table:table-cell>
              <table:table-cell office:value-type="float" office:value="76">
                <text:p>76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N</text:p>
              </table:table-cell>
              <table:table-cell office:value-type="float" office:value="68">
                <text:p>68</text:p>
              </table:table-cell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Uni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