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3" style:family="table-column">
      <style:table-column-properties fo:break-before="auto" style:column-width="1.291cm"/>
    </style:style>
    <style:style style:name="co54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1.265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5.084cm"/>
    </style:style>
    <style:style style:name="co55" style:family="table-column">
      <style:table-column-properties fo:break-before="auto" style:column-width="5.327cm"/>
    </style:style>
    <style:style style:name="co31" style:family="table-column">
      <style:table-column-properties fo:break-before="auto" style:column-width="5.001cm"/>
    </style:style>
    <style:style style:name="co56" style:family="table-column">
      <style:table-column-properties fo:break-before="auto" style:column-width="4.706cm"/>
    </style:style>
    <style:style style:name="co57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4.607cm"/>
    </style:style>
    <style:style style:name="co58" style:family="table-column">
      <style:table-column-properties fo:break-before="auto" style:column-width="4.567cm"/>
    </style:style>
    <style:style style:name="co59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4.761cm"/>
    </style:style>
    <style:style style:name="co60" style:family="table-column">
      <style:table-column-properties fo:break-before="auto" style:column-width="4.593cm"/>
    </style:style>
    <style:style style:name="co61" style:family="table-column">
      <style:table-column-properties fo:break-before="auto" style:column-width="4.65cm"/>
    </style:style>
    <style:style style:name="co17" style:family="table-column">
      <style:table-column-properties fo:break-before="auto" style:column-width="2.314cm"/>
    </style:style>
    <style:style style:name="co38" style:family="table-column">
      <style:table-column-properties fo:break-before="auto" style:column-width="4.553cm"/>
    </style:style>
    <style:style style:name="co39" style:family="table-column">
      <style:table-column-properties fo:break-before="auto" style:column-width="1.506cm"/>
    </style:style>
    <style:style style:name="co40" style:family="table-column">
      <style:table-column-properties fo:break-before="auto" style:column-width="4.815cm"/>
    </style:style>
    <style:style style:name="co41" style:family="table-column">
      <style:table-column-properties fo:break-before="auto" style:column-width="4.683cm"/>
    </style:style>
    <style:style style:name="co42" style:family="table-column">
      <style:table-column-properties fo:break-before="auto" style:column-width="4.586cm"/>
    </style:style>
    <style:style style:name="co43" style:family="table-column">
      <style:table-column-properties fo:break-before="auto" style:column-width="4.618cm"/>
    </style:style>
    <style:style style:name="co44" style:family="table-column">
      <style:table-column-properties fo:break-before="auto" style:column-width="4.487cm"/>
    </style:style>
    <style:style style:name="co45" style:family="table-column">
      <style:table-column-properties fo:break-before="auto" style:column-width="4.521cm"/>
    </style:style>
    <style:style style:name="co46" style:family="table-column">
      <style:table-column-properties fo:break-before="auto" style:column-width="4.454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5.306cm"/>
    </style:style>
    <style:style style:name="co32" style:family="table-column">
      <style:table-column-properties fo:break-before="auto" style:column-width="1.102cm"/>
    </style:style>
    <style:style style:name="co33" style:family="table-column">
      <style:table-column-properties fo:break-before="auto" style:column-width="3.778cm"/>
    </style:style>
    <style:style style:name="co34" style:family="table-column">
      <style:table-column-properties fo:break-before="auto" style:column-width="5.203cm"/>
    </style:style>
    <style:style style:name="co35" style:family="table-column">
      <style:table-column-properties fo:break-before="auto" style:column-width="4.824cm"/>
    </style:style>
    <style:style style:name="co36" style:family="table-column">
      <style:table-column-properties fo:break-before="auto" style:column-width="4.011cm"/>
    </style:style>
    <style:style style:name="co37" style:family="table-column">
      <style:table-column-properties fo:break-before="auto" style:column-width="4.341cm"/>
    </style:style>
    <style:style style:name="co49" style:family="table-column">
      <style:table-column-properties fo:break-before="auto" style:column-width="3.978cm"/>
    </style:style>
    <style:style style:name="co50" style:family="table-column">
      <style:table-column-properties fo:break-before="auto" style:column-width="3.877cm"/>
    </style:style>
    <style:style style:name="co51" style:family="table-column">
      <style:table-column-properties fo:break-before="auto" style:column-width="4.673cm"/>
    </style:style>
    <style:style style:name="co52" style:family="table-column">
      <style:table-column-properties fo:break-before="auto" style:column-width="4.641cm"/>
    </style:style>
    <style:style style:name="co62" style:family="table-column">
      <style:table-column-properties fo:break-before="auto" style:column-width="4.535cm"/>
    </style:style>
    <style:style style:name="co63" style:family="table-column">
      <style:table-column-properties fo:break-before="auto" style:column-width="4.63cm"/>
    </style:style>
    <style:style style:name="co64" style:family="table-column">
      <style:table-column-properties fo:break-before="auto" style:column-width="4.598cm"/>
    </style:style>
    <style:style style:name="co65" style:family="table-column">
      <style:table-column-properties fo:break-before="auto" style:column-width="1.157cm"/>
    </style:style>
    <style:style style:name="co66" style:family="table-column">
      <style:table-column-properties fo:break-before="auto" style:column-width="5.371cm"/>
    </style:style>
    <style:style style:name="co67" style:family="table-column">
      <style:table-column-properties fo:break-before="auto" style:column-width="5.569cm"/>
    </style:style>
    <style:style style:name="co68" style:family="table-column">
      <style:table-column-properties fo:break-before="auto" style:column-width="5.405cm"/>
    </style:style>
    <style:style style:name="co69" style:family="table-column">
      <style:table-column-properties fo:break-before="auto" style:column-width="5.457cm"/>
    </style:style>
    <style:style style:name="co70" style:family="table-column">
      <style:table-column-properties fo:break-before="auto" style:column-width="4.628cm"/>
    </style:style>
    <style:style style:name="co71" style:family="table-column">
      <style:table-column-properties fo:break-before="auto" style:column-width="4.565cm"/>
    </style:style>
    <style:style style:name="co72" style:family="table-column">
      <style:table-column-properties fo:break-before="auto" style:column-width="4.597cm"/>
    </style:style>
    <style:style style:name="ro47" style:family="table-row">
      <style:table-row-properties style:row-height="0.596cm" fo:break-before="auto" style:use-optimal-row-height="false"/>
    </style:style>
    <style:style style:name="ro48" style:family="table-row">
      <style:table-row-properties style:row-height="0.57cm" fo:break-before="auto" style:use-optimal-row-height="false"/>
    </style:style>
    <style:style style:name="ro49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0.517cm" fo:break-before="auto" style:use-optimal-row-height="false"/>
    </style:style>
    <style:style style:name="ro50" style:family="table-row">
      <style:table-row-properties style:row-height="2.133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51" style:family="table-row">
      <style:table-row-properties style:row-height="1.991cm" fo:break-before="auto" style:use-optimal-row-height="false"/>
    </style:style>
    <style:style style:name="ro52" style:family="table-row">
      <style:table-row-properties style:row-height="2.402cm" fo:break-before="auto" style:use-optimal-row-height="false"/>
    </style:style>
    <style:style style:name="ro63" style:family="table-row">
      <style:table-row-properties style:row-height="3.223cm" fo:break-before="auto" style:use-optimal-row-height="false"/>
    </style:style>
    <style:style style:name="ro41" style:family="table-row">
      <style:table-row-properties style:row-height="2.388cm" fo:break-before="auto" style:use-optimal-row-height="false"/>
    </style:style>
    <style:style style:name="ro64" style:family="table-row">
      <style:table-row-properties style:row-height="2.203cm" fo:break-before="auto" style:use-optimal-row-height="false"/>
    </style:style>
    <style:style style:name="ro65" style:family="table-row">
      <style:table-row-properties style:row-height="2.633cm" fo:break-before="auto" style:use-optimal-row-height="false"/>
    </style:style>
    <style:style style:name="ro66" style:family="table-row">
      <style:table-row-properties style:row-height="2.799cm" fo:break-before="auto" style:use-optimal-row-height="false"/>
    </style:style>
    <style:style style:name="ro67" style:family="table-row">
      <style:table-row-properties style:row-height="2.323cm" fo:break-before="auto" style:use-optimal-row-height="false"/>
    </style:style>
    <style:style style:name="ro68" style:family="table-row">
      <style:table-row-properties style:row-height="2.482cm" fo:break-before="auto" style:use-optimal-row-height="false"/>
    </style:style>
    <style:style style:name="ro69" style:family="table-row">
      <style:table-row-properties style:row-height="2.244cm" fo:break-before="auto" style:use-optimal-row-height="false"/>
    </style:style>
    <style:style style:name="ro70" style:family="table-row">
      <style:table-row-properties style:row-height="3.149cm" fo:break-before="auto" style:use-optimal-row-height="false"/>
    </style:style>
    <style:style style:name="ro71" style:family="table-row">
      <style:table-row-properties style:row-height="2.058cm" fo:break-before="auto" style:use-optimal-row-height="false"/>
    </style:style>
    <style:style style:name="ro72" style:family="table-row">
      <style:table-row-properties style:row-height="3.03cm" fo:break-before="auto" style:use-optimal-row-height="false"/>
    </style:style>
    <style:style style:name="ro73" style:family="table-row">
      <style:table-row-properties style:row-height="1.953cm" fo:break-before="auto" style:use-optimal-row-height="false"/>
    </style:style>
    <style:style style:name="ro74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53" style:family="table-row">
      <style:table-row-properties style:row-height="1.422cm" fo:break-before="auto" style:use-optimal-row-height="true"/>
    </style:style>
    <style:style style:name="ro54" style:family="table-row">
      <style:table-row-properties style:row-height="1.764cm" fo:break-before="auto" style:use-optimal-row-height="true"/>
    </style:style>
    <style:style style:name="ro55" style:family="table-row">
      <style:table-row-properties style:row-height="2.275cm" fo:break-before="auto" style:use-optimal-row-height="false"/>
    </style:style>
    <style:style style:name="ro56" style:family="table-row">
      <style:table-row-properties style:row-height="2.108cm" fo:break-before="auto" style:use-optimal-row-height="false"/>
    </style:style>
    <style:style style:name="ro57" style:family="table-row">
      <style:table-row-properties style:row-height="2.332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58" style:family="table-row">
      <style:table-row-properties style:row-height="2.099cm" fo:break-before="auto" style:use-optimal-row-height="false"/>
    </style:style>
    <style:style style:name="ro59" style:family="table-row">
      <style:table-row-properties style:row-height="2.81cm" fo:break-before="auto" style:use-optimal-row-height="false"/>
    </style:style>
    <style:style style:name="ro60" style:family="table-row">
      <style:table-row-properties style:row-height="2.501cm" fo:break-before="auto" style:use-optimal-row-height="false"/>
    </style:style>
    <style:style style:name="ro61" style:family="table-row">
      <style:table-row-properties style:row-height="2.505cm" fo:break-before="auto" style:use-optimal-row-height="false"/>
    </style:style>
    <style:style style:name="ro62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13" style:family="table-row">
      <style:table-row-properties style:row-height="2.335cm" fo:break-before="auto" style:use-optimal-row-height="false"/>
    </style:style>
    <style:style style:name="ro39" style:family="table-row">
      <style:table-row-properties style:row-height="2.404cm" fo:break-before="auto" style:use-optimal-row-height="false"/>
    </style:style>
    <style:style style:name="ro40" style:family="table-row">
      <style:table-row-properties style:row-height="2.711cm" fo:break-before="auto" style:use-optimal-row-height="false"/>
    </style:style>
    <style:style style:name="ro42" style:family="table-row">
      <style:table-row-properties style:row-height="2.33cm" fo:break-before="auto" style:use-optimal-row-height="false"/>
    </style:style>
    <style:style style:name="ro43" style:family="table-row">
      <style:table-row-properties style:row-height="3.657cm" fo:break-before="auto" style:use-optimal-row-height="false"/>
    </style:style>
    <style:style style:name="ro44" style:family="table-row">
      <style:table-row-properties style:row-height="3.043cm" fo:break-before="auto" style:use-optimal-row-height="false"/>
    </style:style>
    <style:style style:name="ro45" style:family="table-row">
      <style:table-row-properties style:row-height="2.438cm" fo:break-before="auto" style:use-optimal-row-height="false"/>
    </style:style>
    <style:style style:name="ro46" style:family="table-row">
      <style:table-row-properties style:row-height="2.268cm" fo:break-before="auto" style:use-optimal-row-height="false"/>
    </style:style>
    <style:style style:name="ro75" style:family="table-row">
      <style:table-row-properties style:row-height="0.377cm" fo:break-before="auto" style:use-optimal-row-height="false"/>
    </style:style>
    <style:style style:name="ro76" style:family="table-row">
      <style:table-row-properties style:row-height="2.57cm" fo:break-before="auto" style:use-optimal-row-height="false"/>
    </style:style>
    <style:style style:name="ro77" style:family="table-row">
      <style:table-row-properties style:row-height="2.708cm" fo:break-before="auto" style:use-optimal-row-height="false"/>
    </style:style>
    <style:style style:name="ro78" style:family="table-row">
      <style:table-row-properties style:row-height="2.235cm" fo:break-before="auto" style:use-optimal-row-height="false"/>
    </style:style>
    <style:style style:name="ro79" style:family="table-row">
      <style:table-row-properties style:row-height="2.709cm" fo:break-before="auto" style:use-optimal-row-height="false"/>
    </style:style>
    <style:style style:name="ro80" style:family="table-row">
      <style:table-row-properties style:row-height="2.447cm" fo:break-before="auto" style:use-optimal-row-height="false"/>
    </style:style>
    <style:style style:name="ro81" style:family="table-row">
      <style:table-row-properties style:row-height="2.514cm" fo:break-before="auto" style:use-optimal-row-height="false"/>
    </style:style>
    <style:style style:name="ro82" style:family="table-row">
      <style:table-row-properties style:row-height="2.574cm" fo:break-before="auto" style:use-optimal-row-height="false"/>
    </style:style>
    <style:style style:name="ro83" style:family="table-row">
      <style:table-row-properties style:row-height="2.399cm" fo:break-before="auto" style:use-optimal-row-height="false"/>
    </style:style>
    <style:style style:name="ro84" style:family="table-row">
      <style:table-row-properties style:row-height="2.249cm" fo:break-before="auto" style:use-optimal-row-height="false"/>
    </style:style>
    <style:style style:name="ro85" style:family="table-row">
      <style:table-row-properties style:row-height="2.54cm" fo:break-before="auto" style:use-optimal-row-height="false"/>
    </style:style>
    <style:style style:name="ro86" style:family="table-row">
      <style:table-row-properties style:row-height="3.129cm" fo:break-before="auto" style:use-optimal-row-height="false"/>
    </style:style>
    <style:style style:name="ro87" style:family="table-row">
      <style:table-row-properties style:row-height="2.302cm" fo:break-before="auto" style:use-optimal-row-height="false"/>
    </style:style>
    <style:style style:name="ro88" style:family="table-row">
      <style:table-row-properties style:row-height="2.508cm" fo:break-before="auto" style:use-optimal-row-height="false"/>
    </style:style>
    <style:style style:name="ro89" style:family="table-row">
      <style:table-row-properties style:row-height="2.371cm" fo:break-before="auto" style:use-optimal-row-height="false"/>
    </style:style>
    <style:style style:name="ro90" style:family="table-row">
      <style:table-row-properties style:row-height="2.977cm" fo:break-before="auto" style:use-optimal-row-height="false"/>
    </style:style>
    <style:style style:name="ro91" style:family="table-row">
      <style:table-row-properties style:row-height="2.536cm" fo:break-before="auto" style:use-optimal-row-height="false"/>
    </style:style>
    <style:style style:name="ro92" style:family="table-row">
      <style:table-row-properties style:row-height="2.332cm" fo:break-before="auto" style:use-optimal-row-height="false"/>
    </style:style>
    <style:style style:name="ro93" style:family="table-row">
      <style:table-row-properties style:row-height="3.209cm" fo:break-before="auto" style:use-optimal-row-height="false"/>
    </style:style>
    <style:style style:name="ta7" style:family="table" style:master-page-name="PageStyle_5f_Ville_20_humai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style:style style:name="ta6" style:family="table" style:master-page-name="PageStyle_5f_Democratie">
      <style:table-properties table:display="true" style:writing-mode="lr-tb"/>
    </style:style>
    <style:style style:name="ta8" style:family="table" style:master-page-name="PageStyle_5f_Social_20_et_20_ecologi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93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 style:font-name-complex="Arial1"/>
    </style:style>
    <style:style style:name="ce21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style:font-name-asian="SimSun" style:font-name-complex="Arial1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SimSun" style:font-size-asian="10pt" style:font-name-complex="Arial1" style:font-size-complex="10pt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2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242" style:family="table-cell" style:parent-style-name="Default">
      <style:table-cell-properties fo:wrap-option="wrap" style:vertical-align="top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font-name-asian="SimSun" style:font-size-asian="10pt" style:font-name-complex="Arial1" style:font-size-complex="10pt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="0.002cm solid #000000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169" style:family="table-cell" style:parent-style-name="Default">
      <style:table-cell-properties fo:wrap-option="wrap" fo:border="0.002cm solid #000000" style:vertical-align="top"/>
    </style:style>
    <style:style style:name="ce170" style:family="table-cell" style:parent-style-name="Default">
      <style:table-cell-properties fo:border="0.002cm solid #000000" style:vertical-align="top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7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6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9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26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1pt" style:font-name-asian="SimSun" style:font-size-asian="11pt" style:font-name-complex="Arial1" style:font-size-complex="11pt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26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3" style:family="table-cell" style:parent-style-name="Default">
      <style:table-cell-properties fo:background-color="transparent" fo:wrap-option="wrap" fo:border="0.002cm solid #000000" style:vertical-align="top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ackground-color="transparent" fo:wrap-option="wrap" fo:border="0.002cm solid #000000" style:vertical-align="top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285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 style:font-name-complex="Arial1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style:font-name-asian="SimSun" style:font-name-complex="Arial1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Verdana1" style:font-name-asian="SimSun" style:font-name-complex="Arial1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6" style:family="table-cell" style:parent-style-name="Default">
      <style:table-cell-properties fo:background-color="transparent" fo:border="0.002cm solid #000000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T2" style:family="text">
      <style:text-properties style:font-name="Verdana1" style:font-name-asian="SimSun" style:font-name-complex="Arial1"/>
    </style:style>
    <style:style style:name="T3" style:family="text">
      <style:text-properties style:font-name="Arial1" style:font-name-asian="SimSun" style:font-name-complex="Arial1"/>
    </style:style>
    <style:style style:name="T5" style:family="text">
      <style:text-properties style:font-name="Arial1" fo:font-size="10pt" style:font-name-asian="SimSun" style:font-size-asian="10pt" style:font-name-complex="Arial1" style:font-size-complex="10pt"/>
    </style:style>
    <style:style style:name="T6" style:family="text">
      <style:text-properties style:font-name="Verdana1" fo:font-size="11pt" style:font-name-asian="SimSun" style:font-size-asian="11pt" style:font-name-complex="Arial1" style:font-size-complex="11pt"/>
    </style:style>
    <style:style style:name="T7" style:family="text">
      <style:text-properties style:font-name="Verdana" fo:font-size="11pt" style:font-name-asian="SimSun" style:font-size-asian="11pt" style:font-name-complex="Arial1" style:font-size-complex="11pt"/>
    </style:style>
    <style:style style:name="T8" style:family="text">
      <style:text-properties style:font-name="Arial1" fo:font-size="11pt" style:font-name-asian="SimSun" style:font-size-asian="11pt" style:font-name-complex="Arial1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6" table:print="false">
        <office:forms form:automatic-focus="false" form:apply-design-mode="false"/>
        <table:table-column table:style-name="co32" table:default-cell-style-name="ce7"/>
        <table:table-column table:style-name="co33" table:default-cell-style-name="ce7"/>
        <table:table-column table:style-name="co3" table:visibility="collapse" table:default-cell-style-name="ce7"/>
        <table:table-column table:style-name="co4" table:visibility="collapse" table:number-columns-repeated="2" table:default-cell-style-name="ce7"/>
        <table:table-column table:style-name="co4" table:default-cell-style-name="ce34"/>
        <table:table-column table:style-name="co4" table:visibility="collapse" table:number-columns-repeated="4" table:default-cell-style-name="ce39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49" table:default-cell-style-name="ce7"/>
        <table:table-column table:style-name="co50" table:default-cell-style-name="ce7"/>
        <table:table-column table:style-name="co49" table:default-cell-style-name="ce7"/>
        <table:table-column table:style-name="co36" table:default-cell-style-name="ce7"/>
        <table:table-column table:style-name="co11" table:default-cell-style-name="ce7"/>
        <table:table-column table:style-name="co51" table:default-cell-style-name="ce7"/>
        <table:table-column table:style-name="co52" table:default-cell-style-name="ce7"/>
        <table:table-column table:style-name="co62" table:default-cell-style-name="ce7"/>
        <table:table-column table:style-name="co63" table:default-cell-style-name="ce7"/>
        <table:table-column table:style-name="co64" table:number-columns-repeated="17" table:default-cell-style-name="ce7"/>
        <table:table-column table:style-name="co17" table:number-columns-repeated="963" table:default-cell-style-name="ce7"/>
        <table:table-column table:style-name="co17" table:number-columns-repeated="20" table:default-cell-style-name="Default"/>
        <table:table-row table:style-name="ro1">
          <table:table-cell table:style-name="ce191"/>
          <table:table-cell table:style-name="ce201"/>
          <table:table-cell table:style-name="ce213" table:number-columns-repeated="3"/>
          <table:table-cell table:style-name="ce26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192"/>
          <table:table-cell table:style-name="ce202" table:number-columns-repeated="4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192"/>
          <table:table-cell table:style-name="ce10"/>
          <table:table-cell table:style-name="ce202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3">
          <table:table-cell table:style-name="ce194"/>
          <table:table-cell table:style-name="ce204" office:value-type="string" table:number-columns-spanned="13" table:number-rows-spanned="1">
            <text:p>"Une ville à la démocratie renouvelée"</text:p>
          </table:table-cell>
          <table:covered-table-cell table:number-columns-repeated="3" table:style-name="ce10"/>
          <table:covered-table-cell table:number-columns-repeated="5" table:style-name="ce27"/>
          <table:covered-table-cell table:number-columns-repeated="4" table:style-name="ce10"/>
          <table:table-cell table:style-name="ce47"/>
          <table:table-cell table:style-name="ce51"/>
          <table:table-cell table:style-name="ce268"/>
          <table:table-cell table:style-name="ce51" table:number-columns-repeated="2"/>
          <table:table-cell table:style-name="ce268" table:number-columns-repeated="937"/>
          <table:table-cell table:number-columns-repeated="68"/>
        </table:table-row>
        <table:table-row table:style-name="ro1">
          <table:table-cell table:style-name="ce192"/>
          <table:table-cell table:style-name="ce12"/>
          <table:table-cell table:style-name="ce19" table:number-columns-repeated="3"/>
          <table:table-cell table:style-name="ce28"/>
          <table:table-cell table:style-name="ce19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4">
          <table:table-cell table:style-name="ce195" office:value-type="string">
            <text:p>N°</text:p>
          </table:table-cell>
          <table:table-cell table:style-name="ce205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35" office:value-type="string">
            <text:p>Nb <text:s/>delib</text:p>
            <text:p>Juin</text:p>
            <text:p>2016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 / code delib</text:p>
          </table:table-cell>
          <table:table-cell table:style-name="ce258" office:value-type="string">
            <text:p>date/ code delib</text:p>
          </table:table-cell>
          <table:table-cell table:style-name="ce269" office:value-type="string">
            <text:p>Date 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58" office:value-type="string">
            <text:p>date/ code delib</text:p>
          </table:table-cell>
          <table:table-cell table:style-name="ce275" table:number-columns-repeated="915"/>
          <table:table-cell table:number-columns-repeated="68"/>
        </table:table-row>
        <table:table-row table:style-name="ro39">
          <table:table-cell table:style-name="ce196" office:value-type="float" office:value="1">
            <text:p>1</text:p>
          </table:table-cell>
          <table:table-cell table:style-name="ce207" office:value-type="string">
            <text:p>Co-construire les projets avec les habitant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7:.AD7])" office:value-type="float" office:value="3">
            <text:p>3</text:p>
          </table:table-cell>
          <table:table-cell table:style-name="ce259" office:value-type="string">
            <text:p>Mars 2015</text:p>
            <text:p>004-E014</text:p>
            <text:p>Adhésion à l'association TOGETHER</text:p>
          </table:table-cell>
          <table:table-cell table:style-name="ce259" office:value-type="string">
            <text:p>Janvier 2016</text:p>
            <text:p>002 – A001</text:p>
            <text:p>Lancement de la démarche Ville de demain</text:p>
          </table:table-cell>
          <table:table-cell table:style-name="ce259" office:value-type="string">
            <text:p>Janvier 2016</text:p>
            <text:p>003 – A008</text:p>
            <text:p>Adhésion à Vivapolis</text:p>
          </table:table-cell>
          <table:table-cell table:style-name="ce262"/>
          <table:table-cell table:style-name="ce266"/>
          <table:table-cell table:style-name="ce259"/>
          <table:table-cell table:style-name="ce262" table:number-columns-repeated="2"/>
          <table:table-cell table:style-name="ce273" table:number-columns-repeated="22"/>
          <table:table-cell table:style-name="ce12" table:number-columns-repeated="131"/>
          <table:table-cell table:number-columns-repeated="852"/>
        </table:table-row>
        <table:table-row table:style-name="ro40">
          <table:table-cell table:style-name="ce196" office:value-type="float" office:value="2">
            <text:p>2</text:p>
          </table:table-cell>
          <table:table-cell table:style-name="ce207" office:value-type="string">
            <text:p>Remplacer les Conseils consultatifs de secteur par des Conseils citoyens indépendant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8:.AD8])" office:value-type="float" office:value="3">
            <text:p>3</text:p>
          </table:table-cell>
          <table:table-cell table:style-name="ce260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259" office:value-type="string">
            <text:p>Mars 2015</text:p>
            <text:p>002-B021</text:p>
            <text:p>Création des conseils citoyens indépendants</text:p>
          </table:table-cell>
          <table:table-cell table:style-name="ce263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262"/>
          <table:table-cell table:style-name="ce259"/>
          <table:table-cell table:style-name="ce262"/>
          <table:table-cell table:style-name="ce267" table:number-columns-repeated="2"/>
          <table:table-cell table:style-name="ce273" table:number-columns-repeated="22"/>
          <table:table-cell table:style-name="ce12" table:number-columns-repeated="129"/>
          <table:table-cell table:number-columns-repeated="815"/>
          <table:table-cell table:style-name="Default" table:number-columns-repeated="19"/>
          <table:table-cell table:number-columns-repeated="20"/>
        </table:table-row>
        <table:table-row table:style-name="ro4">
          <table:table-cell table:style-name="ce196" office:value-type="float" office:value="3">
            <text:p>3</text:p>
          </table:table-cell>
          <table:table-cell table:style-name="ce207" office:value-type="string">
            <text:p>Créer un budget participatif construit et décidé par les habitants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 office:value-type="string">
            <text:p>Sept 2015</text:p>
          </table:table-cell>
          <table:table-cell table:style-name="ce255" table:number-columns-repeated="4"/>
          <table:table-cell table:style-name="ce35" table:formula="of:=COUNTA([.L9:.AD9])" office:value-type="float" office:value="1">
            <text:p>1</text:p>
          </table:table-cell>
          <table:table-cell table:style-name="ce260" office:value-type="string">
            <text:p>Décembre 2016</text:p>
            <text:p>031 – 0323</text:p>
            <text:p>Conventions liés aux travaux d'un projet</text:p>
          </table:table-cell>
          <table:table-cell table:style-name="ce260" table:number-columns-repeated="4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196" office:value-type="float" office:value="4">
            <text:p>4</text:p>
          </table:table-cell>
          <table:table-cell table:style-name="ce207" office:value-type="string">
            <text:p>Passer un nouveau pacte avec les Unions de quartier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0:.AD10])" office:value-type="float" office:value="2">
            <text:p>2</text:p>
          </table:table-cell>
          <table:table-cell table:style-name="ce259" office:value-type="string">
            <text:p>Juin 2015</text:p>
            <text:p>029-B004</text:p>
            <text:p>Convention avec les unions de quartiers </text:p>
          </table:table-cell>
          <table:table-cell table:style-name="ce259" office:value-type="string">
            <text:p>Juin 2106</text:p>
            <text:p>048 – B019</text:p>
            <text:p>Convention et le comité de liaison des CLUQ</text:p>
          </table:table-cell>
          <table:table-cell table:style-name="ce262"/>
          <table:table-cell table:style-name="ce259"/>
          <table:table-cell table:style-name="ce267" table:number-columns-repeated="4"/>
          <table:table-cell table:style-name="ce273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196" office:value-type="float" office:value="5">
            <text:p>5</text:p>
          </table:table-cell>
          <table:table-cell table:style-name="ce207" office:value-type="string">
            <text:p>Abaisser le seuil pour saisir le Conseil Municipal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 office:value-type="string">
            <text:p>Fev 2016</text:p>
          </table:table-cell>
          <table:table-cell table:style-name="ce255" table:number-columns-repeated="4"/>
          <table:table-cell table:style-name="ce35" table:formula="of:=COUNTA([.L11:.AD11])" office:value-type="float" office:value="0">
            <text:p>0</text:p>
          </table:table-cell>
          <table:table-cell table:style-name="ce260" table:number-columns-repeated="5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196" office:value-type="float" office:value="6">
            <text:p>6</text:p>
          </table:table-cell>
          <table:table-cell table:style-name="ce207" office:value-type="string">
            <text:p>Ouvrir un droit de votation d'initiative citoyenne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 office:value-type="string">
            <text:p>Fev 2016</text:p>
          </table:table-cell>
          <table:table-cell table:style-name="ce255" table:number-columns-repeated="4"/>
          <table:table-cell table:style-name="ce35" table:formula="of:=COUNTA([.L12:.AD12])" office:value-type="float" office:value="1">
            <text:p>1</text:p>
          </table:table-cell>
          <table:table-cell table:style-name="ce260" office:value-type="string">
            <text:p>Mai 2016</text:p>
            <text:p>005 – B012</text:p>
            <text:p>Commission de suivi de l'initiative citoyenne</text:p>
          </table:table-cell>
          <table:table-cell table:style-name="ce260" table:number-columns-repeated="4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2">
          <table:table-cell table:style-name="ce196" office:value-type="float" office:value="7">
            <text:p>7</text:p>
          </table:table-cell>
          <table:table-cell table:style-name="ce207" office:value-type="string">
            <text:p>Evaluer avec sérieux les politiques publiques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3:.AD13])" office:value-type="float" office:value="3">
            <text:p>3</text:p>
          </table:table-cell>
          <table:table-cell table:style-name="ce259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259" office:value-type="string">
            <text:p>Février 2016</text:p>
            <text:p>003 – E007</text:p>
            <text:p>Politique de la commande publique durable et solidaire</text:p>
          </table:table-cell>
          <table:table-cell table:style-name="ce264" office:value-type="string">
            <text:p><text:span text:style-name="T6">Décembre 2016</text:span></text:p>
            <text:p><text:span text:style-name="T6">091 – 0282</text:span></text:p>
            <text:p><text:span text:style-name="T6">Convention avec le CEREMA pour les actions Air Energie Climat</text:span></text:p>
          </table:table-cell>
          <table:table-cell table:style-name="ce259" table:number-columns-repeated="2"/>
          <table:table-cell table:style-name="ce262"/>
          <table:table-cell table:style-name="ce267" table:number-columns-repeated="2"/>
          <table:table-cell table:style-name="ce27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">
          <table:table-cell table:style-name="ce196" office:value-type="float" office:value="8">
            <text:p>8</text:p>
          </table:table-cell>
          <table:table-cell table:style-name="ce207" office:value-type="string">
            <text:p>Débattre du budget municipal avec les habitant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4:.AD14])" office:value-type="float" office:value="0">
            <text:p>0</text:p>
          </table:table-cell>
          <table:table-cell table:style-name="ce260" table:number-columns-repeated="5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196" office:value-type="float" office:value="9">
            <text:p>9</text:p>
          </table:table-cell>
          <table:table-cell table:style-name="ce207" office:value-type="string">
            <text:p>Élargir la citoyenneté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 office:value-type="string">
            <text:p>Fev 2016</text:p>
          </table:table-cell>
          <table:table-cell table:style-name="ce255" table:number-columns-repeated="4"/>
          <table:table-cell table:style-name="ce35" table:formula="of:=COUNTA([.L15:.AD15])" office:value-type="float" office:value="0">
            <text:p>0</text:p>
          </table:table-cell>
          <table:table-cell table:style-name="ce260" table:number-columns-repeated="5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3">
          <table:table-cell table:style-name="ce196" office:value-type="float" office:value="10">
            <text:p>10</text:p>
          </table:table-cell>
          <table:table-cell table:style-name="ce207" office:value-type="string">
            <text:p>Considérer les associations comme des partenaires, et non des prestataires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6:.AD16])" office:value-type="float" office:value="4">
            <text:p>4</text:p>
          </table:table-cell>
          <table:table-cell table:style-name="ce260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259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263" office:value-type="string">
            <text:p>Novembre 2015</text:p>
            <text:p>015 – 010</text:p>
            <text:p>Prévention de la délinquance : conventions et avenants</text:p>
          </table:table-cell>
          <table:table-cell table:style-name="ce259" office:value-type="string">
            <text:p>Décembre 2015</text:p>
            <text:p>066-C010</text:p>
            <text:p>Convention avec les associations socioculturelles</text:p>
          </table:table-cell>
          <table:table-cell table:style-name="ce267" table:number-columns-repeated="3"/>
          <table:table-cell table:style-name="ce208"/>
          <table:table-cell table:style-name="ce273" table:number-columns-repeated="22"/>
          <table:table-cell table:style-name="ce12" table:number-columns-repeated="133"/>
          <table:table-cell table:number-columns-repeated="815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196" office:value-type="float" office:value="11">
            <text:p>11</text:p>
          </table:table-cell>
          <table:table-cell table:style-name="ce207" office:value-type="string">
            <text:p>Généraliser les comités d'usager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7:.AD17])" office:value-type="float" office:value="0">
            <text:p>0</text:p>
          </table:table-cell>
          <table:table-cell table:style-name="ce260" table:number-columns-repeated="5"/>
          <table:table-cell table:style-name="ce270"/>
          <table:table-cell table:style-name="ce260" table:number-columns-repeated="2"/>
          <table:table-cell table:style-name="ce273" table:number-columns-repeated="22"/>
          <table:table-cell table:style-name="ce12" table:number-columns-repeated="148"/>
          <table:table-cell table:number-columns-repeated="835"/>
        </table:table-row>
        <table:table-row table:style-name="ro44">
          <table:table-cell table:style-name="ce196" office:value-type="float" office:value="12">
            <text:p>12</text:p>
          </table:table-cell>
          <table:table-cell table:style-name="ce207" office:value-type="string">
            <text:p>Rendre publiques les données publique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8:.AD18])" office:value-type="float" office:value="6">
            <text:p>6</text:p>
          </table:table-cell>
          <table:table-cell table:style-name="ce260" office:value-type="string">
            <text:p>Octobre 2014</text:p>
            <text:p>003 – E012</text:p>
            <text:p>Libération des données publiques</text:p>
          </table:table-cell>
          <table:table-cell table:style-name="ce260" office:value-type="string">
            <text:p>OCTOBRE 2014</text:p>
            <text:p>004 – E013</text:p>
            <text:p>Projet dataweet : experimentation avec l'ANR</text:p>
          </table:table-cell>
          <table:table-cell table:style-name="ce260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259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259" office:value-type="string">
            <text:p>Juillet 2016</text:p>
            <text:p>042 – E005</text:p>
            <text:p>Reproduction et numérisation des archives municipales </text:p>
          </table:table-cell>
          <table:table-cell table:style-name="ce262" office:value-type="string">
            <text:p>Septembre 2016</text:p>
            <text:p>016 – 037</text:p>
            <text:p>Convention avec l'IGN : canevas géodésique</text:p>
          </table:table-cell>
          <table:table-cell table:style-name="ce267" table:number-columns-repeated="2"/>
          <table:table-cell table:style-name="ce27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5">
          <table:table-cell table:style-name="ce196" office:value-type="float" office:value="13">
            <text:p>13</text:p>
          </table:table-cell>
          <table:table-cell table:style-name="ce207" office:value-type="string">
            <text:p>Transformer le journal municipal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19:.AD19])" office:value-type="float" office:value="1">
            <text:p>1</text:p>
          </table:table-cell>
          <table:table-cell table:style-name="ce259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262"/>
          <table:table-cell table:style-name="ce259" table:number-columns-repeated="3"/>
          <table:table-cell table:style-name="ce262"/>
          <table:table-cell table:style-name="ce259" table:number-columns-repeated="2"/>
          <table:table-cell table:style-name="ce273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196" office:value-type="float" office:value="14">
            <text:p>14</text:p>
          </table:table-cell>
          <table:table-cell table:style-name="ce207" office:value-type="string">
            <text:p>Retransmettre le Conseil Municipal sur Internet.</text:p>
          </table:table-cell>
          <table:table-cell table:style-name="ce214" office:value-type="string">
            <text:p>OK des le 4 avril 2014</text:p>
            <text:p/>
          </table:table-cell>
          <table:table-cell table:style-name="ce214" table:number-columns-repeated="2"/>
          <table:table-cell table:style-name="ce254" office:value-type="string">
            <text:p>Avri 2014</text:p>
          </table:table-cell>
          <table:table-cell table:style-name="ce255" table:number-columns-repeated="4"/>
          <table:table-cell table:style-name="ce35" table:formula="of:=COUNTA([.L20:.AD20])" office:value-type="float" office:value="1">
            <text:p>1</text:p>
          </table:table-cell>
          <table:table-cell table:style-name="ce260" office:value-type="string">
            <text:p>La retransmission du conseil sur Internet ne nécessite pas de délibération</text:p>
          </table:table-cell>
          <table:table-cell table:style-name="ce259" table:number-columns-repeated="4"/>
          <table:table-cell table:style-name="ce262"/>
          <table:table-cell table:style-name="ce267" table:number-columns-repeated="2"/>
          <table:table-cell table:style-name="ce27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6">
          <table:table-cell table:style-name="ce196" office:value-type="float" office:value="15">
            <text:p>15</text:p>
          </table:table-cell>
          <table:table-cell table:style-name="ce207" office:value-type="string">
            <text:p>Réduire la publicité et multiplier l’affichage libre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21:.AD21])" office:value-type="float" office:value="2">
            <text:p>2</text:p>
          </table:table-cell>
          <table:table-cell table:style-name="ce259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262" office:value-type="string">
            <text:p>Décembre 2014</text:p>
            <text:p>009 – A030</text:p>
            <text:p>Dépose de mobilier publicitaire</text:p>
          </table:table-cell>
          <table:table-cell table:style-name="ce259" table:number-columns-repeated="3"/>
          <table:table-cell table:style-name="ce262"/>
          <table:table-cell table:style-name="ce259" table:number-columns-repeated="2"/>
          <table:table-cell table:style-name="ce273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12">
          <table:table-cell table:style-name="ce196" office:value-type="float" office:value="16">
            <text:p>16</text:p>
          </table:table-cell>
          <table:table-cell table:style-name="ce207" office:value-type="string">
            <text:p>Porter une nouvelle ambition pour la coopération décentralisée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22:.AE22])" office:value-type="float" office:value="20">
            <text:p>20</text:p>
          </table:table-cell>
          <table:table-cell table:style-name="ce260" office:value-type="string">
            <text:p>Mai 2014</text:p>
            <text:p>040 – D006</text:p>
            <text:p>Locaux pour l'association Sante Diabete</text:p>
          </table:table-cell>
          <table:table-cell table:style-name="ce260" office:value-type="string">
            <text:p>Septembre 2014</text:p>
            <text:p>005 – D016</text:p>
            <text:p>Création d'un fond d'aide d'urgence</text:p>
          </table:table-cell>
          <table:table-cell table:style-name="ce260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265" office:value-type="string">
            <text:p><text:span text:style-name="T7">Septembre 2014</text:span></text:p>
            <text:p><text:span text:style-name="T7">043 – D006</text:span></text:p>
            <text:p><text:span text:style-name="T7">Programme européen : Education et formation Tout au long de la vie</text:span></text:p>
          </table:table-cell>
          <table:table-cell table:style-name="ce260" office:value-type="string">
            <text:p>Septembre 2014</text:p>
            <text:p>044 – D002</text:p>
            <text:p>Convention avec l'AFRAT : projet en Arménie</text:p>
          </table:table-cell>
          <table:table-cell table:style-name="ce260" office:value-type="string">
            <text:p>Novembre 2014</text:p>
            <text:p>038 – D005</text:p>
            <text:p>Constitution du GIP RESACOOP</text:p>
          </table:table-cell>
          <table:table-cell table:style-name="ce259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259" office:value-type="string">
            <text:p>Mai 2015</text:p>
            <text:p>036-B007</text:p>
            <text:p>Convention d'objectif avec la maison de la culture arménienne</text:p>
          </table:table-cell>
          <table:table-cell table:style-name="ce259" office:value-type="string">
            <text:p>Mai 2015</text:p>
            <text:p>002-D009</text:p>
            <text:p>Aide humanitaire au Nepal</text:p>
          </table:table-cell>
          <table:table-cell table:style-name="ce273" office:value-type="string">
            <text:p>Fevrier 2016</text:p>
            <text:p>028 – C005</text:p>
            <text:p>Convention pour lecture publique Ouagadougou / Grenobl </text:p>
          </table:table-cell>
          <table:table-cell table:style-name="ce273" office:value-type="string">
            <text:p>Mars 2016</text:p>
            <text:p>003 – C001</text:p>
            <text:p>Criteres du subventionnement de l'action internationale</text:p>
          </table:table-cell>
          <table:table-cell table:style-name="ce273" office:value-type="string">
            <text:p>Mars 2016</text:p>
            <text:p>004 – C002</text:p>
            <text:p>Convention avec Comm européenne pour activités 2016 de la Maison de l'international</text:p>
          </table:table-cell>
          <table:table-cell table:style-name="ce273" office:value-type="string">
            <text:p>Avril 2016</text:p>
            <text:p>024 – C003</text:p>
            <text:p>Participation à l'échange de jeunes ambassadeurs (YAEP)</text:p>
          </table:table-cell>
          <table:table-cell table:style-name="ce273" office:value-type="string">
            <text:p>Mai 2016</text:p>
            <text:p>006 – C022</text:p>
            <text:p>Aide humanitaire d'urgence en Equateur</text:p>
          </table:table-cell>
          <table:table-cell table:style-name="ce273" office:value-type="string">
            <text:p>Mai 2016</text:p>
            <text:p>007 – C011</text:p>
            <text:p>Convention d'objectifs avec Arménie Echange et Promotion</text:p>
          </table:table-cell>
          <table:table-cell table:style-name="ce273" office:value-type="string">
            <text:p>Juillet 2016</text:p>
            <text:p>033 – C018</text:p>
            <text:p>Convention avec l'agence Erasmus </text:p>
          </table:table-cell>
          <table:table-cell table:style-name="ce273" office:value-type="string">
            <text:p>Septembre 2016</text:p>
            <text:p>040 – 0011</text:p>
            <text:p>Locaux pour l'asso Bouquins sans frontières</text:p>
          </table:table-cell>
          <table:table-cell table:style-name="ce273" office:value-type="string">
            <text:p>Septembre 2016</text:p>
            <text:p>041 – 0002</text:p>
            <text:p>Locaux pour l'asso Ecole de la paix</text:p>
          </table:table-cell>
          <table:table-cell table:style-name="ce273" office:value-type="string">
            <text:p>Novembre 2016</text:p>
            <text:p>002 – 0235</text:p>
            <text:p>Aide humanitaire pour Haïti</text:p>
          </table:table-cell>
          <table:table-cell table:style-name="ce273" office:value-type="string">
            <text:p>Novembre 2016</text:p>
            <text:p>051 – 0165</text:p>
            <text:p>Panneau solaire à l'école de sport de Sevan (Arménie)</text:p>
          </table:table-cell>
          <table:table-cell table:style-name="ce273" office:value-type="string">
            <text:p>Novembre 2016</text:p>
            <text:p>052 – 0131</text:p>
            <text:p>Convention avec Culture et développement. 2 actions Grenoble et Ouagadougou</text:p>
          </table:table-cell>
          <table:table-cell table:style-name="ce273" office:value-type="string">
            <text:p>Novembre 2016</text:p>
            <text:p>054 – 0171</text:p>
            <text:p>Coorpération avec la ville de Sevan (Arménie)</text:p>
          </table:table-cell>
          <table:table-cell table:style-name="ce273" office:value-type="string">
            <text:p>Novembre 2016</text:p>
            <text:p>055 – 0112</text:p>
            <text:p>Convention décentralisée avec Ouagadougou</text:p>
            <text:p/>
          </table:table-cell>
          <table:table-cell table:style-name="ce273" office:value-type="string">
            <text:p>Novembre 2016</text:p>
            <text:p>081 – 0196</text:p>
            <text:p>Mise à disposition de locaux pour Afric Impact</text:p>
          </table:table-cell>
          <table:table-cell table:style-name="ce274" office:value-type="string">
            <text:p><text:span text:style-name="T8">Novembre 2016</text:span></text:p>
            <text:p><text:span text:style-name="T8">053 – 0130</text:span></text:p>
            <text:p><text:span text:style-name="T8">Avenant à la convention passée avec le planning familiale</text:span></text:p>
          </table:table-cell>
          <table:table-cell table:style-name="ce274" office:value-type="string">
            <text:p>Décembre 2016</text:p>
            <text:p>068 – 0364</text:p>
            <text:p>Mise à disposition d'un local à l'asso Aide et Action</text:p>
          </table:table-cell>
          <table:table-cell table:style-name="ce274" table:number-columns-repeated="5"/>
          <table:table-cell table:style-name="ce12" table:number-columns-repeated="143"/>
          <table:table-cell table:number-columns-repeated="819"/>
          <table:table-cell table:style-name="ce7" table:number-columns-repeated="20"/>
        </table:table-row>
        <table:table-row table:style-name="ro4">
          <table:table-cell table:style-name="ce196" office:value-type="float" office:value="17">
            <text:p>17</text:p>
          </table:table-cell>
          <table:table-cell table:style-name="ce207" office:value-type="string">
            <text:p>Ouvrir les locaux scolaires aux association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23:.AD23])" office:value-type="float" office:value="2">
            <text:p>2</text:p>
          </table:table-cell>
          <table:table-cell table:style-name="ce259" office:value-type="string">
            <text:p>Juin 2015</text:p>
            <text:p>018-C015</text:p>
            <text:p>Mise à disposition de locaux scolaire à l'OCCE</text:p>
          </table:table-cell>
          <table:table-cell table:style-name="ce259" office:value-type="string">
            <text:p>Novembre 2016</text:p>
            <text:p>014 – 0176</text:p>
            <text:p>Avenant avec la MNEI</text:p>
          </table:table-cell>
          <table:table-cell table:style-name="ce262"/>
          <table:table-cell table:style-name="ce259"/>
          <table:table-cell table:style-name="ce267" table:number-columns-repeated="4"/>
          <table:table-cell table:style-name="ce273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196" office:value-type="float" office:value="18">
            <text:p>18</text:p>
          </table:table-cell>
          <table:table-cell table:style-name="ce207" office:value-type="string">
            <text:p>Créer une fête de la Journée des tuile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24:.AD24])" office:value-type="float" office:value="1">
            <text:p>1</text:p>
          </table:table-cell>
          <table:table-cell table:style-name="ce259" office:value-type="string">
            <text:p>Mai 2015</text:p>
            <text:p>007-C016</text:p>
            <text:p>Convention relative à la fete des Tuiles</text:p>
          </table:table-cell>
          <table:table-cell table:style-name="ce259" table:number-columns-repeated="2"/>
          <table:table-cell table:style-name="ce262" table:number-columns-repeated="2"/>
          <table:table-cell table:style-name="ce267" table:number-columns-repeated="3"/>
          <table:table-cell table:style-name="ce273" table:number-columns-repeated="22"/>
          <table:table-cell table:style-name="ce12" table:number-columns-repeated="135"/>
          <table:table-cell table:number-columns-repeated="815"/>
          <table:table-cell table:style-name="Default" table:number-columns-repeated="13"/>
          <table:table-cell table:number-columns-repeated="20"/>
        </table:table-row>
        <table:table-row table:style-name="ro13">
          <table:table-cell table:style-name="ce196" office:value-type="float" office:value="19">
            <text:p>19</text:p>
          </table:table-cell>
          <table:table-cell table:style-name="ce207" office:value-type="string">
            <text:p>Diminuer les indemnités d’élus, réaliser le non-cumul des mandats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[.L25:.AD25])" office:value-type="float" office:value="5">
            <text:p>5</text:p>
          </table:table-cell>
          <table:table-cell table:style-name="ce261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259" office:value-type="string">
            <text:p>Février 2015</text:p>
            <text:p>017-G003</text:p>
            <text:p>Règlement intérieur du conseil municipal</text:p>
          </table:table-cell>
          <table:table-cell table:style-name="ce259" office:value-type="string">
            <text:p>Mars 2016</text:p>
            <text:p>029 – E008</text:p>
            <text:p>Indemnités de fonction des élus</text:p>
          </table:table-cell>
          <table:table-cell table:style-name="ce259" office:value-type="string">
            <text:p>Mars 2016</text:p>
            <text:p>030 – G003</text:p>
            <text:p>Modification du règlement intérieur </text:p>
          </table:table-cell>
          <table:table-cell table:style-name="ce262" office:value-type="string">
            <text:p>Novembre 2016</text:p>
            <text:p>034 – 0213</text:p>
            <text:p>Frais de mission : délibération cadre</text:p>
          </table:table-cell>
          <table:table-cell table:style-name="ce259" table:number-columns-repeated="3"/>
          <table:table-cell table:style-name="ce273" table:number-columns-repeated="22"/>
          <table:table-cell table:style-name="ce12" table:number-columns-repeated="138"/>
          <table:table-cell table:number-columns-repeated="815"/>
          <table:table-cell table:style-name="Default" table:number-columns-repeated="10"/>
          <table:table-cell table:number-columns-repeated="20"/>
        </table:table-row>
        <table:table-row table:style-name="ro4">
          <table:table-cell table:style-name="ce196" office:value-type="float" office:value="20">
            <text:p>20</text:p>
          </table:table-cell>
          <table:table-cell table:style-name="ce207" office:value-type="string">
            <text:p>Protéger les droits de l’opposition.</text:p>
          </table:table-cell>
          <table:table-cell table:style-name="ce214" office:value-type="string">
            <text:p>x</text:p>
          </table:table-cell>
          <table:table-cell table:style-name="ce214" table:number-columns-repeated="2"/>
          <table:table-cell table:style-name="ce29"/>
          <table:table-cell table:style-name="ce255" table:number-columns-repeated="4"/>
          <table:table-cell table:style-name="ce35" table:formula="of:=COUNTA(lah2626:[.AD26])" office:value-type="float" office:value="1">
            <text:p>1</text:p>
          </table:table-cell>
          <table:table-cell table:style-name="ce214" table:number-columns-repeated="5"/>
          <table:table-cell table:style-name="ce271"/>
          <table:table-cell table:style-name="ce214" table:number-columns-repeated="2"/>
          <table:table-cell table:style-name="ce273" table:number-columns-repeated="10"/>
          <table:table-cell table:style-name="ce273"/>
          <table:table-cell table:style-name="ce273" table:number-columns-repeated="11"/>
          <table:table-cell table:style-name="ce12" table:number-columns-repeated="148"/>
          <table:table-cell table:number-columns-repeated="835"/>
        </table:table-row>
        <table:table-row table:style-name="ro1">
          <table:table-cell table:style-name="ce197"/>
          <table:table-cell/>
          <table:table-cell table:style-name="ce22" table:number-columns-repeated="3"/>
          <table:table-cell table:style-name="ce31"/>
          <table:table-cell table:style-name="ce197" table:number-columns-repeated="4"/>
          <table:table-cell table:style-name="ce197" table:formula="of:=SUM([.K7:.K26])" office:value-type="float" office:value="56">
            <text:p>56</text:p>
          </table:table-cell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197"/>
          <table:table-cell/>
          <table:table-cell table:style-name="ce22" table:number-columns-repeated="3"/>
          <table:table-cell table:style-name="ce31"/>
          <table:table-cell table:style-name="ce197" table:number-columns-repeated="5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197"/>
          <table:table-cell/>
          <table:table-cell table:style-name="ce22" table:number-columns-repeated="3"/>
          <table:table-cell table:style-name="ce31"/>
          <table:table-cell table:style-name="ce197" table:number-columns-repeated="5"/>
          <table:table-cell table:style-name="ce44" table:number-columns-repeated="8"/>
          <table:table-cell table:number-columns-repeated="1005"/>
        </table:table-row>
        <table:table-row table:style-name="ro1" table:number-rows-repeated="8">
          <table:table-cell table:style-name="ce197"/>
          <table:table-cell/>
          <table:table-cell table:style-name="ce22" table:number-columns-repeated="3"/>
          <table:table-cell table:style-name="ce31"/>
          <table:table-cell table:style-name="ce197" table:number-columns-repeated="5"/>
          <table:table-cell table:style-name="ce22"/>
          <table:table-cell table:style-name="ce46"/>
          <table:table-cell table:style-name="ce50" table:number-columns-repeated="2"/>
          <table:table-cell table:style-name="ce46"/>
          <table:table-cell table:style-name="ce272"/>
          <table:table-cell table:style-name="ce46" table:number-columns-repeated="2"/>
          <table:table-cell table:number-columns-repeated="1005"/>
        </table:table-row>
        <table:table-row table:style-name="ro1" table:number-rows-repeated="8">
          <table:table-cell table:style-name="ce197"/>
          <table:table-cell/>
          <table:table-cell table:style-name="ce22" table:number-columns-repeated="3"/>
          <table:table-cell table:style-name="ce31"/>
          <table:table-cell table:style-name="ce197" table:number-columns-repeated="5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75">
          <table:table-cell table:style-name="ce192"/>
          <table:table-cell table:style-name="ce10"/>
          <table:table-cell table:style-name="ce202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192"/>
          <table:table-cell table:style-name="ce208"/>
          <table:table-cell table:style-name="ce251" table:number-columns-repeated="3"/>
          <table:table-cell table:style-name="ce32"/>
          <table:table-cell table:style-name="ce19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23">
          <table:table-cell table:style-name="ce192"/>
          <table:table-cell table:style-name="ce211"/>
          <table:table-cell table:style-name="ce252" table:number-columns-repeated="3"/>
          <table:table-cell table:style-name="ce26"/>
          <table:table-cell table:style-name="ce256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192"/>
          <table:table-cell table:style-name="ce208"/>
          <table:table-cell table:style-name="ce251" table:number-columns-repeated="3"/>
          <table:table-cell table:style-name="ce32"/>
          <table:table-cell table:style-name="ce19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192"/>
          <table:table-cell table:style-name="ce10"/>
          <table:table-cell table:style-name="ce202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192"/>
          <table:table-cell table:style-name="ce208"/>
          <table:table-cell table:style-name="ce251" table:number-columns-repeated="3"/>
          <table:table-cell table:style-name="ce32"/>
          <table:table-cell table:style-name="ce19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4">
          <table:table-cell table:style-name="ce192"/>
          <table:table-cell table:style-name="ce211"/>
          <table:table-cell table:style-name="ce252" table:number-columns-repeated="3"/>
          <table:table-cell table:style-name="ce26"/>
          <table:table-cell table:style-name="ce256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5">
          <table:table-cell table:style-name="ce192"/>
          <table:table-cell table:style-name="ce208"/>
          <table:table-cell table:style-name="ce251" table:number-columns-repeated="3"/>
          <table:table-cell table:style-name="ce32"/>
          <table:table-cell table:style-name="ce19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192"/>
          <table:table-cell table:style-name="ce212"/>
          <table:table-cell table:style-name="ce253" table:number-columns-repeated="3"/>
          <table:table-cell table:style-name="ce33"/>
          <table:table-cell table:style-name="ce257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65452">
          <table:table-cell table:style-name="ce192"/>
          <table:table-cell table:style-name="ce12"/>
          <table:table-cell table:style-name="ce19" table:number-columns-repeated="3"/>
          <table:table-cell table:style-name="ce28"/>
          <table:table-cell table:style-name="ce19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number-columns-repeated="11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8" table:print="false">
        <office:forms form:automatic-focus="false" form:apply-design-mode="false"/>
        <table:table-column table:style-name="co65" table:default-cell-style-name="ce7"/>
        <table:table-column table:style-name="co66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default-cell-style-name="ce7"/>
        <table:table-column table:style-name="co67" table:default-cell-style-name="ce7"/>
        <table:table-column table:style-name="co68" table:default-cell-style-name="ce7"/>
        <table:table-column table:style-name="co21" table:default-cell-style-name="ce7"/>
        <table:table-column table:style-name="co69" table:default-cell-style-name="ce7"/>
        <table:table-column table:style-name="co21" table:number-columns-repeated="9" table:default-cell-style-name="ce7"/>
        <table:table-column table:style-name="co52" table:default-cell-style-name="ce7"/>
        <table:table-column table:style-name="co11" table:default-cell-style-name="ce7"/>
        <table:table-column table:style-name="co52" table:default-cell-style-name="ce7"/>
        <table:table-column table:style-name="co70" table:number-columns-repeated="2" table:default-cell-style-name="ce7"/>
        <table:table-column table:style-name="co71" table:default-cell-style-name="ce7"/>
        <table:table-column table:style-name="co72" table:number-columns-repeated="8" table:default-cell-style-name="ce7"/>
        <table:table-column table:style-name="co17" table:number-columns-repeated="966" table:default-cell-style-name="ce7"/>
        <table:table-column table:style-name="co17" table:number-columns-repeated="20" table:default-cell-style-name="Default"/>
        <table:table-row table:style-name="ro1">
          <table:table-cell table:style-name="ce276"/>
          <table:table-cell table:style-name="ce278"/>
          <table:table-cell table:style-name="ce26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2">
          <table:table-cell table:style-name="ce276"/>
          <table:table-cell table:style-name="ce279"/>
          <table:table-cell table:style-name="ce27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2">
          <table:table-cell table:style-name="ce276"/>
          <table:table-cell table:style-name="ce278"/>
          <table:table-cell table:style-name="ce27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3">
          <table:table-cell table:style-name="ce194"/>
          <table:table-cell table:style-name="ce204" office:value-type="string" table:number-columns-spanned="13" table:number-rows-spanned="1">
            <text:p>"Un bouclier social et écologique"</text:p>
          </table:table-cell>
          <table:covered-table-cell table:number-columns-repeated="8" table:style-name="ce27"/>
          <table:covered-table-cell table:number-columns-repeated="4" table:style-name="ce10"/>
          <table:table-cell table:style-name="ce268" table:number-columns-repeated="4"/>
          <table:table-cell table:style-name="ce47" table:number-columns-repeated="6"/>
          <table:table-cell table:style-name="ce268" table:number-columns-repeated="932"/>
          <table:table-cell table:number-columns-repeated="68"/>
        </table:table-row>
        <table:table-row table:style-name="ro1">
          <table:table-cell table:style-name="ce194"/>
          <table:table-cell table:style-name="ce211"/>
          <table:table-cell table:style-name="ce28" table:number-columns-repeated="7"/>
          <table:table-cell table:style-name="ce194"/>
          <table:table-cell table:style-name="ce268" table:number-columns-repeated="8"/>
          <table:table-cell table:style-name="ce47" table:number-columns-repeated="6"/>
          <table:table-cell table:style-name="ce268" table:number-columns-repeated="932"/>
          <table:table-cell table:number-columns-repeated="68"/>
        </table:table-row>
        <table:table-row table:style-name="ro4">
          <table:table-cell table:style-name="ce277" office:value-type="string">
            <text:p>N°</text:p>
          </table:table-cell>
          <table:table-cell table:style-name="ce280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8" office:value-type="string">
            <text:p>Nb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21">
            <text:p>21</text:p>
          </table:table-cell>
          <table:table-cell table:style-name="ce68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7:.AE7])" office:value-type="float" office:value="3">
            <text:p>3</text:p>
          </table:table-cell>
          <table:table-cell table:style-name="ce81" office:value-type="string">
            <text:p>Avril 2016</text:p>
            <text:p>013 – B010</text:p>
            <text:p>Tarification solidaire à MetroVelo</text:p>
          </table:table-cell>
          <table:table-cell table:style-name="ce81" office:value-type="string">
            <text:p>Avril 2016</text:p>
            <text:p>014 – B011</text:p>
            <text:p>Tarification solidaire pour Massacran et sorties familiales</text:p>
          </table:table-cell>
          <table:table-cell table:style-name="ce81" office:value-type="string">
            <text:p>Mai 2016</text:p>
            <text:p>021 – C008</text:p>
            <text:p>Tarification dégressive pour les stages sportifs </text:p>
          </table:table-cell>
          <table:table-cell table:style-name="ce81" table:number-columns-repeated="5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76">
          <table:table-cell table:style-name="ce64" office:value-type="float" office:value="22">
            <text:p>22</text:p>
          </table:table-cell>
          <table:table-cell table:style-name="ce68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8:.AE8])" office:value-type="float" office:value="21">
            <text:p>21</text:p>
          </table:table-cell>
          <table:table-cell table:style-name="ce81" office:value-type="string">
            <text:p>Juin 2014</text:p>
            <text:p>006-A041</text:p>
            <text:p>Adhésion au projet City Zen</text:p>
          </table:table-cell>
          <table:table-cell table:style-name="ce203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81" office:value-type="string">
            <text:p>Juillet 2014</text:p>
            <text:p>032 – A 030</text:p>
            <text:p>Réhabilitation thermique et énergétique de l'Alequin</text:p>
          </table:table-cell>
          <table:table-cell table:style-name="ce83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83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82" office:value-type="string">
            <text:p>Mars 2015</text:p>
            <text:p>044-A003</text:p>
            <text:p>Engagement dans la démarche Cit'ergie</text:p>
          </table:table-cell>
          <table:table-cell table:style-name="ce82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82" office:value-type="string">
            <text:p>Juin 2015</text:p>
            <text:p>037-A004</text:p>
            <text:p>Partenariat avec l'agence locale energie et climat</text:p>
          </table:table-cell>
          <table:table-cell table:style-name="ce82" office:value-type="string">
            <text:p>Juin 2015 </text:p>
            <text:p>050-A024</text:p>
            <text:p>Adhésion à PTCE pour maitrise de l'éergie dans les logements</text:p>
          </table:table-cell>
          <table:table-cell table:style-name="ce82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82" office:value-type="string">
            <text:p>Novembre 2015</text:p>
            <text:p>003-A007</text:p>
            <text:p>Plan Air Energie Climat</text:p>
          </table:table-cell>
          <table:table-cell table:style-name="ce82" office:value-type="string">
            <text:p>Mars 2016</text:p>
            <text:p>017 – A002</text:p>
            <text:p>Ravalement obligatoire : modification du dispositif d'aide</text:p>
          </table:table-cell>
          <table:table-cell table:style-name="ce297" office:value-type="string">
            <text:p>Juin 2016</text:p>
            <text:p>008 – A019</text:p>
            <text:p>Plan d'action Air Energie Climat de la Ville de Grenoble</text:p>
          </table:table-cell>
          <table:table-cell table:style-name="ce96" office:value-type="string">
            <text:p>Juin 2016</text:p>
            <text:p>042 – A013</text:p>
            <text:p>Travaux d'économie d'énergie sur le patrimoine municipal</text:p>
          </table:table-cell>
          <table:table-cell table:style-name="ce96" office:value-type="string">
            <text:p>Juin 2016</text:p>
            <text:p>043 – A017</text:p>
            <text:p>Prise de participation au capital de la SAS Energ'Y Citoyennes</text:p>
          </table:table-cell>
          <table:table-cell table:style-name="ce96" office:value-type="string">
            <text:p>Juin 2016</text:p>
            <text:p>045 – A026</text:p>
            <text:p>Participation au programme « Villes et territoires durables</text:p>
          </table:table-cell>
          <table:table-cell table:style-name="ce96" office:value-type="string">
            <text:p>Juillet 2016</text:p>
            <text:p>005 – A013</text:p>
            <text:p>Rénovation énergétique de bâtiments scolaires</text:p>
          </table:table-cell>
          <table:table-cell table:style-name="ce96" office:value-type="string">
            <text:p>Juillet 2016</text:p>
            <text:p>007 – A021</text:p>
            <text:p>Réhabilitation thermique de logement social</text:p>
          </table:table-cell>
          <table:table-cell table:style-name="ce96" office:value-type="string">
            <text:p>Juillet 2016</text:p>
            <text:p>009 – A023</text:p>
            <text:p>Opération mur-mur 2</text:p>
          </table:table-cell>
          <table:table-cell table:style-name="ce96" office:value-type="string">
            <text:p>Novembre 2016</text:p>
            <text:p>009 – 0204</text:p>
            <text:p>2017 : Biennale des villes en transition</text:p>
          </table:table-cell>
          <table:table-cell table:style-name="ce96" office:value-type="string">
            <text:p>Novembre 2016</text:p>
            <text:p>011 – 0178</text:p>
            <text:p>City Zen : mise en œuvre </text:p>
          </table:table-cell>
          <table:table-cell table:style-name="ce96" table:number-columns-repeated="7"/>
          <table:table-cell table:style-name="ce101" table:number-columns-repeated="894"/>
          <table:table-cell table:number-columns-repeated="48"/>
          <table:table-cell table:style-name="Default" table:number-columns-repeated="24"/>
          <table:table-cell table:number-columns-repeated="20"/>
        </table:table-row>
        <table:table-row table:style-name="ro4">
          <table:table-cell table:style-name="ce64" office:value-type="float" office:value="23">
            <text:p>23</text:p>
          </table:table-cell>
          <table:table-cell table:style-name="ce68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9:.AE9])" office:value-type="float" office:value="1">
            <text:p>1</text:p>
          </table:table-cell>
          <table:table-cell table:style-name="ce81" office:value-type="string">
            <text:p>Mai 2016</text:p>
            <text:p>030 – E011</text:p>
            <text:p>Modalité d'exercice de la direction générale de la compagnie de chauffage intercommunale</text:p>
          </table:table-cell>
          <table:table-cell table:style-name="ce81" table:number-columns-repeated="7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12">
          <table:table-cell table:style-name="ce64" office:value-type="float" office:value="24">
            <text:p>24</text:p>
          </table:table-cell>
          <table:table-cell table:style-name="ce68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0:.AE10])" office:value-type="float" office:value="8">
            <text:p>8</text:p>
          </table:table-cell>
          <table:table-cell table:style-name="ce81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83" office:value-type="string">
            <text:p>Octobre 2014</text:p>
            <text:p>038 – E010</text:p>
            <text:p>Nouvelle convention avec « Eau de grenoble »</text:p>
          </table:table-cell>
          <table:table-cell table:style-name="ce83" office:value-type="string">
            <text:p>Octobre 2014</text:p>
            <text:p>039 – E014</text:p>
            <text:p>« Eau de Grenoble » prise en compte rétroactive de travaux urgent</text:p>
          </table:table-cell>
          <table:table-cell table:style-name="ce83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83" office:value-type="string">
            <text:p>Octobre 2014</text:p>
            <text:p>041 – E011</text:p>
            <text:p>Sessions d'action de la SPL « Eau de Grenoble »</text:p>
          </table:table-cell>
          <table:table-cell table:style-name="ce83" office:value-type="string">
            <text:p>Novembre 2014</text:p>
            <text:p>005 – E021</text:p>
            <text:p>Budget de la régie d'eau potable – modification</text:p>
          </table:table-cell>
          <table:table-cell table:style-name="ce83" office:value-type="string">
            <text:p>Novembre 2014</text:p>
            <text:p>029 – E011</text:p>
            <text:p>Fusion de la SPL (Société public locat) « Eau de grenoble » avec la SPL SERGADI</text:p>
          </table:table-cell>
          <table:table-cell table:style-name="ce82" office:value-type="string">
            <text:p>Décembre 2014</text:p>
            <text:p>029 – E019</text:p>
            <text:p>Cession aux Eaux de la Dhuy d'actions de la ville</text:p>
          </table:table-cell>
          <table:table-cell table:style-name="ce82"/>
          <table:table-cell table:style-name="ce94" table:number-columns-repeated="3"/>
          <table:table-cell table:style-name="ce82" table:number-columns-repeated="2"/>
          <table:table-cell table:style-name="ce96" table:number-columns-repeated="14"/>
          <table:table-cell table:style-name="ce101" table:number-columns-repeated="908"/>
          <table:table-cell table:number-columns-repeated="48"/>
          <table:table-cell table:style-name="Default" table:number-columns-repeated="10"/>
          <table:table-cell table:number-columns-repeated="20"/>
        </table:table-row>
        <table:table-row table:style-name="ro77">
          <table:table-cell table:style-name="ce64" office:value-type="float" office:value="25">
            <text:p>25</text:p>
          </table:table-cell>
          <table:table-cell table:style-name="ce68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1:.AC11])" office:value-type="float" office:value="15">
            <text:p>15</text:p>
          </table:table-cell>
          <table:table-cell table:style-name="ce81" office:value-type="string">
            <text:p>Mai 2014</text:p>
            <text:p>027 – C024</text:p>
            <text:p>Mise à disposition de locaux pour les jeunes de Mistral</text:p>
          </table:table-cell>
          <table:table-cell table:style-name="ce81" office:value-type="string">
            <text:p>Mai 2014</text:p>
            <text:p>028 – C008</text:p>
            <text:p>Locaux pour l'association Itinéraire international</text:p>
          </table:table-cell>
          <table:table-cell table:style-name="ce81" office:value-type="string">
            <text:p>Mai 2014</text:p>
            <text:p>029 – C007</text:p>
            <text:p>Subventions aux associations socioculturels, jeunesse, …</text:p>
          </table:table-cell>
          <table:table-cell table:style-name="ce81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94" office:value-type="string">
            <text:p>Décembre 2014</text:p>
            <text:p>053 – C017</text:p>
            <text:p>Convention d'objectif de l'association AJAV</text:p>
          </table:table-cell>
          <table:table-cell table:style-name="ce94" office:value-type="string">
            <text:p>Décembre 2014</text:p>
            <text:p>051 – C015</text:p>
            <text:p>Subventions aux associations jeunesse</text:p>
          </table:table-cell>
          <table:table-cell table:style-name="ce94" office:value-type="string">
            <text:p>Décembre 2014</text:p>
            <text:p>073 – B003</text:p>
            <text:p>Subvention de projet de prévention de la délinquance </text:p>
          </table:table-cell>
          <table:table-cell table:style-name="ce82" office:value-type="string">
            <text:p>Juin 2015</text:p>
            <text:p>027-C013</text:p>
            <text:p>Subventions associations sociocul et jeunesses</text:p>
          </table:table-cell>
          <table:table-cell table:style-name="ce82" office:value-type="string">
            <text:p>Juin 2015</text:p>
            <text:p>033-B009</text:p>
            <text:p>Subventions sur projet de prévention de la délinquance </text:p>
          </table:table-cell>
          <table:table-cell table:style-name="ce82" office:value-type="string">
            <text:p>Juillet 2015 </text:p>
            <text:p>069-C021</text:p>
            <text:p>Subvention aux asso socioculturelles, jeunesse </text:p>
          </table:table-cell>
          <table:table-cell table:style-name="ce86" office:value-type="string">
            <text:p><text:span text:style-name="T2">Avril 2016</text:span></text:p>
            <text:p><text:span text:style-name="T2">004 – B001</text:span></text:p>
            <text:p><text:span text:style-name="T2">Contrat de ville</text:span></text:p>
          </table:table-cell>
          <table:table-cell table:style-name="ce82" office:value-type="string">
            <text:p>Juin 2016</text:p>
            <text:p>072 – C015</text:p>
            <text:p>Subventions aux association socio -culturelles</text:p>
          </table:table-cell>
          <table:table-cell table:style-name="ce96" office:value-type="string">
            <text:p>Juillet 2016</text:p>
            <text:p>037 – C023</text:p>
            <text:p>Mise à disposition de locaux : CUB et ADIIJ</text:p>
          </table:table-cell>
          <table:table-cell table:style-name="ce96" office:value-type="string">
            <text:p>Novembre 2016</text:p>
            <text:p>057 – 0143</text:p>
            <text:p>Theatre municipal : dispositif Pack Loisir</text:p>
          </table:table-cell>
          <table:table-cell table:style-name="ce215" office:value-type="string">
            <text:p>Novembre 2016</text:p>
            <text:p>069 – 0208 </text:p>
            <text:p>18° rencontres du cinéma de montagne et carte M'RA</text:p>
          </table:table-cell>
          <table:table-cell table:style-name="ce96" table:number-columns-repeated="13"/>
          <table:table-cell table:style-name="ce101" table:number-columns-repeated="891"/>
          <table:table-cell table:number-columns-repeated="48"/>
          <table:table-cell table:style-name="Default" table:number-columns-repeated="27"/>
          <table:table-cell table:number-columns-repeated="20"/>
        </table:table-row>
        <table:table-row table:style-name="ro4">
          <table:table-cell table:style-name="ce64" office:value-type="float" office:value="26">
            <text:p>26</text:p>
          </table:table-cell>
          <table:table-cell table:style-name="ce68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2:.AF12])" office:value-type="float" office:value="17">
            <text:p>17</text:p>
          </table:table-cell>
          <table:table-cell table:style-name="ce81" office:value-type="string">
            <text:p>Mai 2014</text:p>
            <text:p>030 – C009</text:p>
            <text:p>Classes découvertes à Massacan</text:p>
          </table:table-cell>
          <table:table-cell table:style-name="ce81" office:value-type="string">
            <text:p>Juin 2014</text:p>
            <text:p>029 – B006</text:p>
            <text:p>Avenant financier avec l'AUESC Bajatiere</text:p>
          </table:table-cell>
          <table:table-cell table:style-name="ce83" office:value-type="string">
            <text:p>Septembre 2014</text:p>
            <text:p>031 – C008</text:p>
            <text:p>Convention de partenariat avec des lycées</text:p>
          </table:table-cell>
          <table:table-cell table:style-name="ce82" office:value-type="string">
            <text:p>Mai 2015</text:p>
            <text:p>038-C012</text:p>
            <text:p>Bourses Initiatives Jeunesses </text:p>
          </table:table-cell>
          <table:table-cell table:style-name="ce82" office:value-type="string">
            <text:p>Juin 2015 </text:p>
            <text:p>026-C011</text:p>
            <text:p>Bourses initiatives Jeunesse</text:p>
          </table:table-cell>
          <table:table-cell table:style-name="ce82" office:value-type="string">
            <text:p>Novembre 2015</text:p>
            <text:p>033-C016</text:p>
            <text:p>Convention ds le pgm Education par le sport dans les villes </text:p>
          </table:table-cell>
          <table:table-cell table:style-name="ce82" office:value-type="string">
            <text:p>Décembre 2015</text:p>
            <text:p>068-C016</text:p>
            <text:p>Conventions avec les associations jeunesse</text:p>
          </table:table-cell>
          <table:table-cell table:style-name="ce82" office:value-type="string">
            <text:p>Décembre 2015</text:p>
            <text:p>069-C017</text:p>
            <text:p>Convention avec Jeunes et Nature</text:p>
          </table:table-cell>
          <table:table-cell table:style-name="ce96" office:value-type="string">
            <text:p>Janvier 2016</text:p>
            <text:p>011 – C011</text:p>
            <text:p>Sport convention d'objectifs</text:p>
          </table:table-cell>
          <table:table-cell table:style-name="ce210" office:value-type="string">
            <text:p><text:span text:style-name="T3">Avril 2016</text:span></text:p>
            <text:p><text:span text:style-name="T3">029 – C010</text:span></text:p>
            <text:p><text:span text:style-name="T3">Classe découverte Massacan</text:span></text:p>
          </table:table-cell>
          <table:table-cell table:style-name="ce294" office:value-type="string">
            <text:p>Mai 2016</text:p>
            <text:p>017 – C023</text:p>
            <text:p>Convention Maison de la science College Lucie Aubrac</text:p>
          </table:table-cell>
          <table:table-cell table:style-name="ce295" office:value-type="string">
            <text:p>Juillet 2016</text:p>
            <text:p>002 – C024</text:p>
            <text:p>Capsule temporelle de l'école bajatière</text:p>
          </table:table-cell>
          <table:table-cell table:style-name="ce295" office:value-type="string">
            <text:p>Juillet 2016</text:p>
            <text:p>002 – C024</text:p>
            <text:p>Capsule temporelle de l'école bajatière</text:p>
          </table:table-cell>
          <table:table-cell table:style-name="ce96" office:value-type="string">
            <text:p>Novembre 2016</text:p>
            <text:p>066 – 0079 </text:p>
            <text:p>Subvention aux associations jeunesse et ressources</text:p>
          </table:table-cell>
          <table:table-cell table:style-name="ce96" office:value-type="string">
            <text:p>Novembre 2016 </text:p>
            <text:p>068 – 0142 </text:p>
            <text:p>Convention d'objectif et de moyen avec la conf syndicale des familles</text:p>
          </table:table-cell>
          <table:table-cell table:style-name="ce96" office:value-type="string">
            <text:p>Novembre 2016</text:p>
            <text:p>073 – 0145</text:p>
            <text:p>Actions socio sportives pour le collège Lucie Aubrac</text:p>
          </table:table-cell>
          <table:table-cell table:style-name="ce96" office:value-type="string">
            <text:p>Décembre 2016</text:p>
            <text:p>036 – 0287</text:p>
            <text:p>Projet Villeneuve numérique / collèges</text:p>
          </table:table-cell>
          <table:table-cell table:style-name="ce96" table:number-columns-repeated="11"/>
          <table:table-cell table:style-name="ce101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4" office:value-type="float" office:value="27">
            <text:p>27</text:p>
          </table:table-cell>
          <table:table-cell table:style-name="ce68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3:.AE13])" office:value-type="float" office:value="4">
            <text:p>4</text:p>
          </table:table-cell>
          <table:table-cell table:style-name="ce81" office:value-type="string">
            <text:p>Avril 2016</text:p>
            <text:p>011 – B004</text:p>
            <text:p>Convention avec les Mahou-Minets</text:p>
          </table:table-cell>
          <table:table-cell table:style-name="ce81" office:value-type="string">
            <text:p>Juin 2016</text:p>
            <text:p>053 – B007</text:p>
            <text:p>Convention avec Depann' Familles Isère</text:p>
          </table:table-cell>
          <table:table-cell table:style-name="ce81" office:value-type="string">
            <text:p>Juin 2106</text:p>
            <text:p>054 – B008</text:p>
            <text:p>Convention avec Chez Pom flore et Alexendre</text:p>
          </table:table-cell>
          <table:table-cell table:style-name="ce81" office:value-type="string">
            <text:p>Décembre 2016</text:p>
            <text:p>041 – 0247</text:p>
            <text:p>Convention avec Chez Pom flore et Alexendre</text:p>
          </table:table-cell>
          <table:table-cell table:style-name="ce81" table:number-columns-repeated="4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28">
            <text:p>28</text:p>
          </table:table-cell>
          <table:table-cell table:style-name="ce68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4:.AE14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78">
          <table:table-cell table:style-name="ce64" office:value-type="float" office:value="29">
            <text:p>29</text:p>
          </table:table-cell>
          <table:table-cell table:style-name="ce68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5:.AE15])" office:value-type="float" office:value="1">
            <text:p>1</text:p>
          </table:table-cell>
          <table:table-cell table:style-name="ce81" office:value-type="string">
            <text:p>Mars 2016</text:p>
            <text:p>015 – C007</text:p>
            <text:p>Convention d'objectifs pour la structure Passerelle « A ptits pas »</text:p>
          </table:table-cell>
          <table:table-cell table:style-name="ce81" table:number-columns-repeated="7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79">
          <table:table-cell table:style-name="ce64" office:value-type="float" office:value="30">
            <text:p>30</text:p>
          </table:table-cell>
          <table:table-cell table:style-name="ce68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6:.AC16])" office:value-type="float" office:value="19">
            <text:p>19</text:p>
          </table:table-cell>
          <table:table-cell table:style-name="ce81" office:value-type="string">
            <text:p>Mai 2014</text:p>
            <text:p>032 – C010</text:p>
            <text:p>Participation aux clasees d'inclusion scolaire (CLIS)</text:p>
          </table:table-cell>
          <table:table-cell table:style-name="ce83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83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83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292" office:value-type="string">
            <text:p><text:span text:style-name="T2">Décembre 2014</text:span></text:p>
            <text:p><text:span text:style-name="T2">050 – C014</text:span></text:p>
            <text:p><text:span text:style-name="T2">Prorogation du GIP Objectif réussite éducative jusqu'à 2020</text:span></text:p>
          </table:table-cell>
          <table:table-cell table:style-name="ce83" office:value-type="string">
            <text:p>Décembre 2014</text:p>
            <text:p>048 – C010</text:p>
            <text:p>Montagne lycée Argouge</text:p>
          </table:table-cell>
          <table:table-cell table:style-name="ce82" office:value-type="string">
            <text:p>Juin 2015</text:p>
            <text:p>019-C017</text:p>
            <text:p>Demande de subvention aupres de l'état pour les classes CLIS</text:p>
          </table:table-cell>
          <table:table-cell table:style-name="ce82" office:value-type="string">
            <text:p>Septembre 20015</text:p>
            <text:p>004-C011</text:p>
            <text:p>Participation aux frais de fonctionnement des CLIS</text:p>
          </table:table-cell>
          <table:table-cell table:style-name="ce82" office:value-type="string">
            <text:p>Septembre 2015</text:p>
            <text:p>015-C020</text:p>
            <text:p>Programme d'action de réussite educative </text:p>
          </table:table-cell>
          <table:table-cell table:style-name="ce82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82" office:value-type="string">
            <text:p>Novembre 2015</text:p>
            <text:p>040-C013</text:p>
            <text:p>Participation de la ville au CLIS</text:p>
          </table:table-cell>
          <table:table-cell table:style-name="ce82" office:value-type="string">
            <text:p>Décembre 2015</text:p>
            <text:p>061-C004</text:p>
            <text:p>Participation au fonctionnement des classes CLIS</text:p>
          </table:table-cell>
          <table:table-cell table:style-name="ce82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82" office:value-type="string">
            <text:p>Décembre 2015</text:p>
            <text:p>064-C013</text:p>
            <text:p>Particpation aux frais d'une classe CLIS</text:p>
          </table:table-cell>
          <table:table-cell table:style-name="ce96" office:value-type="string">
            <text:p>Janvier 2016</text:p>
            <text:p>010 – C001</text:p>
            <text:p>Enseignement de la natation à l'école</text:p>
          </table:table-cell>
          <table:table-cell table:style-name="ce96" office:value-type="string">
            <text:p>Juin 2016</text:p>
            <text:p>071 – C014</text:p>
            <text:p>Participation de la Ville au CLIS</text:p>
          </table:table-cell>
          <table:table-cell table:style-name="ce96" office:value-type="string">
            <text:p>Juillet 2016</text:p>
            <text:p>035 – C021</text:p>
            <text:p>Réussite éducative : programme 2016</text:p>
          </table:table-cell>
          <table:table-cell table:style-name="ce96" office:value-type="string">
            <text:p>Septembre 2016</text:p>
            <text:p>002 – 095</text:p>
            <text:p>Projet éducatif</text:p>
          </table:table-cell>
          <table:table-cell table:style-name="ce96" office:value-type="string">
            <text:p>Novembre 2016</text:p>
            <text:p>064 – 0080 </text:p>
            <text:p>Participation de la ville aux classes ULIS (ex-CLIS)</text:p>
          </table:table-cell>
          <table:table-cell table:style-name="ce96" office:value-type="string">
            <text:p>Novembre 2016</text:p>
            <text:p>065 – 0205 <text:s/></text:p>
            <text:p>Participation de la ville aux classes ULIS (ex-CLIS) pour enfants non grenoblois</text:p>
          </table:table-cell>
          <table:table-cell table:style-name="ce96" office:value-type="string">
            <text:p>Décembre 2016</text:p>
            <text:p>064 – 0332</text:p>
            <text:p>Conventions avec les associations jeunesse</text:p>
          </table:table-cell>
          <table:table-cell table:style-name="ce96" office:value-type="string">
            <text:p>Décembre 2016</text:p>
            <text:p>065 – 0290</text:p>
            <text:p>Subventions aux associations socio-culturelles et <text:s/>ressources</text:p>
          </table:table-cell>
          <table:table-cell table:style-name="ce96" table:number-columns-repeated="5"/>
          <table:table-cell table:style-name="ce101" table:number-columns-repeated="892"/>
          <table:table-cell table:number-columns-repeated="48"/>
          <table:table-cell table:style-name="Default" table:number-columns-repeated="27"/>
          <table:table-cell table:number-columns-repeated="20"/>
        </table:table-row>
        <table:table-row table:style-name="ro4">
          <table:table-cell table:style-name="ce64" office:value-type="float" office:value="31">
            <text:p>31</text:p>
          </table:table-cell>
          <table:table-cell table:style-name="ce68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7:.AE17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80">
          <table:table-cell table:style-name="ce64" office:value-type="float" office:value="32">
            <text:p>32</text:p>
          </table:table-cell>
          <table:table-cell table:style-name="ce68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8:.AE18])" office:value-type="float" office:value="7">
            <text:p>7</text:p>
          </table:table-cell>
          <table:table-cell table:style-name="ce82" office:value-type="string">
            <text:p>Juin2015</text:p>
            <text:p>017-C018</text:p>
            <text:p>Construction du groupe scolaire Ernest Hareux</text:p>
          </table:table-cell>
          <table:table-cell table:style-name="ce82" office:value-type="string">
            <text:p>Septembre 2015 </text:p>
            <text:p>002-C014</text:p>
            <text:p>Lancement du plan école </text:p>
          </table:table-cell>
          <table:table-cell table:style-name="ce82" office:value-type="string">
            <text:p>Janvier 2016</text:p>
            <text:p>008 – C013</text:p>
            <text:p>Construction d'une école élémentaire Hoche</text:p>
          </table:table-cell>
          <table:table-cell table:style-name="ce82" office:value-type="string">
            <text:p>Janvier 2016</text:p>
            <text:p>009 – C014</text:p>
            <text:p>Construction d'une école maternelle </text:p>
          </table:table-cell>
          <table:table-cell table:style-name="ce82" office:value-type="string">
            <text:p>Juillet 2016</text:p>
            <text:p>004 – C002</text:p>
            <text:p>Construction d'une école elementaire hoche </text:p>
          </table:table-cell>
          <table:table-cell table:style-name="ce82" office:value-type="string">
            <text:p>Novembre 2016</text:p>
            <text:p>036 – 0174</text:p>
            <text:p>Groupe scolaire hareux : convention avec SDE</text:p>
          </table:table-cell>
          <table:table-cell table:style-name="ce82" office:value-type="string">
            <text:p>Novembre 2016</text:p>
            <text:p>039 – 0189</text:p>
            <text:p>Création de la commission d'appel d'offre : école Flaubert</text:p>
          </table:table-cell>
          <table:table-cell table:style-name="ce82" table:number-columns-repeated="2"/>
          <table:table-cell table:style-name="ce96" table:number-columns-repeated="19"/>
          <table:table-cell table:style-name="ce101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4" office:value-type="float" office:value="33">
            <text:p>33</text:p>
          </table:table-cell>
          <table:table-cell table:style-name="ce68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9:.AE19])" office:value-type="float" office:value="2">
            <text:p>2</text:p>
          </table:table-cell>
          <table:table-cell table:style-name="ce81" office:value-type="string">
            <text:p>Mai 2016</text:p>
            <text:p>003 – C003 </text:p>
            <text:p>Organisation dub temps peri-scolaire</text:p>
          </table:table-cell>
          <table:table-cell table:style-name="ce289" office:value-type="string">
            <text:p><text:span text:style-name="T3">Décembre 2016</text:span></text:p>
            <text:p><text:span text:style-name="T3">066 – 0288</text:span></text:p>
            <text:p><text:span text:style-name="T3">Convention avec la CAF : prestation de services pour le temps peri-scolaire</text:span></text:p>
          </table:table-cell>
          <table:table-cell table:style-name="ce81" table:number-columns-repeated="6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34">
            <text:p>34</text:p>
          </table:table-cell>
          <table:table-cell table:style-name="ce68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0:.AE20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35">
            <text:p>35</text:p>
          </table:table-cell>
          <table:table-cell table:style-name="ce68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1:.AE21])" office:value-type="float" office:value="3">
            <text:p>3</text:p>
          </table:table-cell>
          <table:table-cell table:style-name="ce81" office:value-type="string">
            <text:p>Juin 2014</text:p>
            <text:p>044 – C015</text:p>
            <text:p>Convention avec l'association Synergie</text:p>
          </table:table-cell>
          <table:table-cell table:style-name="ce82" office:value-type="string">
            <text:p>Octobre 2015</text:p>
            <text:p>007-C011</text:p>
            <text:p>Pgm 2015 : réussite educative 16-18 ans</text:p>
          </table:table-cell>
          <table:table-cell table:style-name="ce291" office:value-type="string">
            <text:p><text:span text:style-name="T3">Mai 2016</text:span></text:p>
            <text:p><text:span text:style-name="T3">018 – C009</text:span></text:p>
            <text:p><text:span text:style-name="T3">Programme réussite éducative 16-18 ans </text:span></text:p>
          </table:table-cell>
          <table:table-cell table:style-name="ce82" table:number-columns-repeated="5"/>
          <table:table-cell table:style-name="ce96" table:number-columns-repeated="20"/>
          <table:table-cell table:style-name="ce101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4" office:value-type="float" office:value="36">
            <text:p>36</text:p>
          </table:table-cell>
          <table:table-cell table:style-name="ce68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2:.AE22])" office:value-type="float" office:value="5">
            <text:p>5</text:p>
          </table:table-cell>
          <table:table-cell table:style-name="ce81" office:value-type="string">
            <text:p>Novembre 2015</text:p>
            <text:p>003 – A007</text:p>
            <text:p>Plan Air – Energie – Climat</text:p>
          </table:table-cell>
          <table:table-cell table:style-name="ce81" office:value-type="string">
            <text:p>Janvier 2016</text:p>
            <text:p>004 – B005</text:p>
            <text:p>Plan municpal de santé 2016 - 2020</text:p>
          </table:table-cell>
          <table:table-cell table:style-name="ce81" office:value-type="string">
            <text:p>Janvier 2016</text:p>
            <text:p>005 – B006</text:p>
            <text:p>Approbation de la déclaration d'Athènes pour les villes santé</text:p>
          </table:table-cell>
          <table:table-cell table:style-name="ce81" office:value-type="string">
            <text:p>Avril 2016</text:p>
            <text:p>003 – A004</text:p>
            <text:p>Opération cœur de ville – Coeur de métropole</text:p>
          </table:table-cell>
          <table:table-cell table:style-name="ce81" office:value-type="string">
            <text:p>Juillet 2016</text:p>
            <text:p>003 – B009</text:p>
            <text:p>Subvention pour amelioration de l'air dans les écoles </text:p>
          </table:table-cell>
          <table:table-cell table:style-name="ce81" table:number-columns-repeated="3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81">
          <table:table-cell table:style-name="ce64" office:value-type="float" office:value="37">
            <text:p>37</text:p>
          </table:table-cell>
          <table:table-cell table:style-name="ce68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3:.AE23])" office:value-type="float" office:value="14">
            <text:p>14</text:p>
          </table:table-cell>
          <table:table-cell table:style-name="ce81" office:value-type="string">
            <text:p>Mai 2014</text:p>
            <text:p>015 – B010</text:p>
            <text:p>Avenant financier pour actions de santé</text:p>
          </table:table-cell>
          <table:table-cell table:style-name="ce81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81" office:value-type="string">
            <text:p>Juillet 2014</text:p>
            <text:p>036 – B004</text:p>
            <text:p>Mise à dispo de locaux à une asso Medico-Psycho-Pedago</text:p>
          </table:table-cell>
          <table:table-cell table:style-name="ce81" office:value-type="string">
            <text:p>Juillet 2014</text:p>
            <text:p>037 – B006</text:p>
            <text:p>Conventions pour « Les geste qui sauvent »</text:p>
          </table:table-cell>
          <table:table-cell table:style-name="ce81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83" office:value-type="string">
            <text:p>Septembre 2014</text:p>
            <text:p>025 – B003</text:p>
            <text:p>Demandes de subvention pour projets de santé publique</text:p>
          </table:table-cell>
          <table:table-cell table:style-name="ce83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82" office:value-type="string">
            <text:p>Janvier 2015</text:p>
            <text:p>004-B002</text:p>
            <text:p>Nouveau plan municipal de sante</text:p>
          </table:table-cell>
          <table:table-cell table:style-name="ce82" office:value-type="string">
            <text:p>Mars 2015</text:p>
            <text:p>040-B006</text:p>
            <text:p>Convention avec l'association de gestion des centres de santé</text:p>
          </table:table-cell>
          <table:table-cell table:style-name="ce82" office:value-type="string">
            <text:p>Septembre 2015 </text:p>
            <text:p>017-B005</text:p>
            <text:p>Prévention en santé publique</text:p>
          </table:table-cell>
          <table:table-cell table:style-name="ce291" office:value-type="string">
            <text:p><text:span text:style-name="T3">Janvier 2016</text:span></text:p>
            <text:p><text:span text:style-name="T3">004 – B005</text:span></text:p>
            <text:p><text:span text:style-name="T3">Plan municpal de santé 2016 – 2020</text:span></text:p>
          </table:table-cell>
          <table:table-cell table:style-name="ce291" office:value-type="string">
            <text:p><text:span text:style-name="T3">Janvier 2016</text:span></text:p>
            <text:p><text:span text:style-name="T3">005 – B006</text:span></text:p>
            <text:p><text:span text:style-name="T3">Approbation de la déclaration d'Athènes pour les villes santé</text:span></text:p>
          </table:table-cell>
          <table:table-cell table:style-name="ce82" office:value-type="string">
            <text:p>Avril 2016</text:p>
            <text:p>016 – B013</text:p>
            <text:p>Avenant avec associations sur actions de santé</text:p>
          </table:table-cell>
          <table:table-cell table:style-name="ce82" office:value-type="string">
            <text:p>Juillet 2016</text:p>
            <text:p>054 – B008</text:p>
            <text:p>Prévention medico sociale des enfants de moins de 6 ans </text:p>
          </table:table-cell>
          <table:table-cell table:style-name="ce96" table:number-columns-repeated="14"/>
          <table:table-cell table:style-name="ce101" table:number-columns-repeated="896"/>
          <table:table-cell table:number-columns-repeated="48"/>
          <table:table-cell table:style-name="Default" table:number-columns-repeated="22"/>
          <table:table-cell table:number-columns-repeated="20"/>
        </table:table-row>
        <table:table-row table:style-name="ro82">
          <table:table-cell table:style-name="ce64" office:value-type="float" office:value="38">
            <text:p>38</text:p>
          </table:table-cell>
          <table:table-cell table:style-name="ce68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4:.AE24])" office:value-type="float" office:value="4">
            <text:p>4</text:p>
          </table:table-cell>
          <table:table-cell table:style-name="ce83" office:value-type="string">
            <text:p>Septembre 2014</text:p>
            <text:p>020 – A014</text:p>
            <text:p>Lmise en place d'un dispositif de protection cathodique</text:p>
          </table:table-cell>
          <table:table-cell table:style-name="ce290" office:value-type="string">
            <text:p><text:span text:style-name="T3">Janvier 2016</text:span></text:p>
            <text:p><text:span text:style-name="T3">004 – B005</text:span></text:p>
            <text:p><text:span text:style-name="T3">Plan municpal de santé 2016 – 2020</text:span></text:p>
          </table:table-cell>
          <table:table-cell table:style-name="ce290" office:value-type="string">
            <text:p><text:span text:style-name="T3">Janvier 2016</text:span></text:p>
            <text:p><text:span text:style-name="T3">005 – B006</text:span></text:p>
            <text:p><text:span text:style-name="T3">Approbation de la déclaration d'Athènes pour les villes santé</text:span></text:p>
          </table:table-cell>
          <table:table-cell table:style-name="ce292" office:value-type="string">
            <text:p><text:span text:style-name="T2">Juin 2016</text:span></text:p>
            <text:p><text:span text:style-name="T2">008 – A019</text:span></text:p>
            <text:p><text:span text:style-name="T2">Plan d'action Air Energie Climat de la Ville de Grenoble</text:span></text:p>
          </table:table-cell>
          <table:table-cell table:style-name="ce83" table:number-columns-repeated="5"/>
          <table:table-cell table:style-name="ce82" table:number-columns-repeated="2"/>
          <table:table-cell table:style-name="ce94" table:number-columns-repeated="3"/>
          <table:table-cell table:style-name="ce96" table:number-columns-repeated="14"/>
          <table:table-cell table:style-name="ce101" table:number-columns-repeated="910"/>
          <table:table-cell table:number-columns-repeated="48"/>
          <table:table-cell table:style-name="Default" table:number-columns-repeated="8"/>
          <table:table-cell table:number-columns-repeated="20"/>
        </table:table-row>
        <table:table-row table:style-name="ro4">
          <table:table-cell table:style-name="ce64" office:value-type="float" office:value="39">
            <text:p>39</text:p>
          </table:table-cell>
          <table:table-cell table:style-name="ce68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5:.AE25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83">
          <table:table-cell table:style-name="ce64" office:value-type="float" office:value="40">
            <text:p>40</text:p>
          </table:table-cell>
          <table:table-cell table:style-name="ce68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6:.AE26])" office:value-type="float" office:value="13">
            <text:p>13</text:p>
          </table:table-cell>
          <table:table-cell table:style-name="ce82" office:value-type="string">
            <text:p>Mai 2015</text:p>
            <text:p>005-E022</text:p>
            <text:p>Créa d'une commission pour la création d'une régie lumière</text:p>
          </table:table-cell>
          <table:table-cell table:style-name="ce82" office:value-type="string">
            <text:p>Mai 2015</text:p>
            <text:p>006-E014</text:p>
            <text:p>Autorisation de signer pour le plan lumière</text:p>
          </table:table-cell>
          <table:table-cell table:style-name="ce82" office:value-type="string">
            <text:p>Juin 2015</text:p>
            <text:p>056-E027</text:p>
            <text:p>Création d'une régie Lumière</text:p>
          </table:table-cell>
          <table:table-cell table:style-name="ce82" office:value-type="string">
            <text:p>Juillet 2015</text:p>
            <text:p>006-E030</text:p>
            <text:p>Budget de la régie Lumière</text:p>
          </table:table-cell>
          <table:table-cell table:style-name="ce82" office:value-type="string">
            <text:p>Novembre 2015</text:p>
            <text:p>046-E028</text:p>
            <text:p>Regie lumière </text:p>
          </table:table-cell>
          <table:table-cell table:style-name="ce86" office:value-type="string">
            <text:p><text:span text:style-name="T2">Novembre 2015</text:span></text:p>
            <text:p><text:span text:style-name="T2">003-A007</text:span></text:p>
            <text:p><text:span text:style-name="T2">Plan Air Energie Climat</text:span></text:p>
          </table:table-cell>
          <table:table-cell table:style-name="ce82" office:value-type="string">
            <text:p>Décembre 2015</text:p>
            <text:p>005-E009</text:p>
            <text:p>Régie Lumière – Budget primitif</text:p>
          </table:table-cell>
          <table:table-cell table:style-name="ce82" office:value-type="string">
            <text:p>Juin 2016</text:p>
            <text:p>006 – E031</text:p>
            <text:p>Compte de gestion 2015 de la Régie Lumière</text:p>
          </table:table-cell>
          <table:table-cell table:style-name="ce82" office:value-type="string">
            <text:p>Juin 2016</text:p>
            <text:p>007 – E018</text:p>
            <text:p>Compte administratif 2015 de la Régie Lumière</text:p>
          </table:table-cell>
          <table:table-cell table:style-name="ce96" office:value-type="string">
            <text:p>Juin 2016</text:p>
            <text:p>013 – E021</text:p>
            <text:p>Modification du budget 2016 de la régie Lumière</text:p>
          </table:table-cell>
          <table:table-cell table:style-name="ce96" office:value-type="string">
            <text:p>Septembre 2016</text:p>
            <text:p>056 – 006</text:p>
            <text:p>Budget de la Régie Lumière</text:p>
          </table:table-cell>
          <table:table-cell table:style-name="ce96" office:value-type="string">
            <text:p>Novembre 2016</text:p>
            <text:p>017 – 0156</text:p>
            <text:p>Budget de la Régie Lumière</text:p>
          </table:table-cell>
          <table:table-cell table:style-name="ce96" office:value-type="string">
            <text:p>Décembre 2017</text:p>
            <text:p>006 – 0295</text:p>
            <text:p>Budget primitif de la régie lumière</text:p>
          </table:table-cell>
          <table:table-cell table:style-name="ce96" table:number-columns-repeated="15"/>
          <table:table-cell table:style-name="ce101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84">
          <table:table-cell table:style-name="ce64" office:value-type="float" office:value="41">
            <text:p>41</text:p>
          </table:table-cell>
          <table:table-cell table:style-name="ce68" office:value-type="string">
            <text:p>Végétaliser la vill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7:.AE27])" office:value-type="float" office:value="7">
            <text:p>7</text:p>
          </table:table-cell>
          <table:table-cell table:style-name="ce199" office:value-type="string">
            <text:p>Avril 2015</text:p>
            <text:p>034-A009</text:p>
            <text:p>Convention pour sensibilisation à la décoration des balcons</text:p>
          </table:table-cell>
          <table:table-cell table:style-name="ce199" office:value-type="string">
            <text:p>Novembre 2015</text:p>
            <text:p>019-A004</text:p>
            <text:p>Convention pour la réalisation d'un verger pédagogique </text:p>
          </table:table-cell>
          <table:table-cell table:style-name="ce86" office:value-type="string">
            <text:p><text:span text:style-name="T2">Novembre 2015</text:span></text:p>
            <text:p><text:span text:style-name="T2">003-A007</text:span></text:p>
            <text:p><text:span text:style-name="T2">Plan Air Energie Climat</text:span></text:p>
          </table:table-cell>
          <table:table-cell table:style-name="ce291" office:value-type="string">
            <text:p><text:span text:style-name="T3">Avril 2016</text:span></text:p>
            <text:p><text:span text:style-name="T3">003 – A004</text:span></text:p>
            <text:p><text:span text:style-name="T3">Opération cœur de ville – Coeur de métropole</text:span></text:p>
          </table:table-cell>
          <table:table-cell table:style-name="ce86" office:value-type="string">
            <text:p><text:span text:style-name="T2">Juin 2016</text:span></text:p>
            <text:p><text:span text:style-name="T2">008 – A019</text:span></text:p>
            <text:p><text:span text:style-name="T2">Plan d'action Air Energie Climat de la Ville de Grenoble</text:span></text:p>
          </table:table-cell>
          <table:table-cell table:style-name="ce199" office:value-type="string">
            <text:p>Novembre 2016</text:p>
            <text:p>003 – 0199</text:p>
            <text:p>Rapport développement durable 2016</text:p>
          </table:table-cell>
          <table:table-cell table:style-name="ce199" office:value-type="string">
            <text:p>Décembre 2016</text:p>
            <text:p>030 – 0357</text:p>
            <text:p>Modalités de Jardinons nos rues</text:p>
          </table:table-cell>
          <table:table-cell table:style-name="ce96" table:number-columns-repeated="21"/>
          <table:table-cell table:style-name="ce101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4" office:value-type="float" office:value="42">
            <text:p>42</text:p>
          </table:table-cell>
          <table:table-cell table:style-name="ce68" office:value-type="string">
            <text:p>Viser 100% de bio et local dans la restauration collective municipal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8:.AE28])" office:value-type="float" office:value="1">
            <text:p>1</text:p>
          </table:table-cell>
          <table:table-cell table:style-name="ce199" office:value-type="string">
            <text:p>Mai 2015</text:p>
            <text:p>043-C008</text:p>
            <text:p>Adhesion au club des Territoires Un Plus Bio</text:p>
          </table:table-cell>
          <table:table-cell table:style-name="ce81" table:number-columns-repeated="4"/>
          <table:table-cell table:style-name="ce199" table:number-columns-repeated="9"/>
          <table:table-cell table:style-name="ce96" table:number-columns-repeated="14"/>
          <table:table-cell table:style-name="ce101" table:number-columns-repeated="897"/>
          <table:table-cell table:number-columns-repeated="48"/>
          <table:table-cell table:style-name="Default" table:number-columns-repeated="21"/>
          <table:table-cell table:number-columns-repeated="20"/>
        </table:table-row>
        <table:table-row table:style-name="ro85">
          <table:table-cell table:style-name="ce64" office:value-type="float" office:value="43">
            <text:p>43</text:p>
          </table:table-cell>
          <table:table-cell table:style-name="ce68" office:value-type="string">
            <text:p>Ramener des animaux en vill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9:.AE29])" office:value-type="float" office:value="6">
            <text:p>6</text:p>
          </table:table-cell>
          <table:table-cell table:style-name="ce81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199" office:value-type="string">
            <text:p>Mars 2015</text:p>
            <text:p>049-A014</text:p>
            <text:p>Paturage d'ânes à la Bastille</text:p>
          </table:table-cell>
          <table:table-cell table:style-name="ce199" office:value-type="string">
            <text:p>Avril 2015</text:p>
            <text:p>033-A003</text:p>
            <text:p>Convention pour le pâturage de moutons à la Bastille </text:p>
          </table:table-cell>
          <table:table-cell table:style-name="ce81" office:value-type="string">
            <text:p>Mars 2016</text:p>
            <text:p>018 – A004</text:p>
            <text:p>Paturage de moutons à la Bastille</text:p>
          </table:table-cell>
          <table:table-cell table:style-name="ce81" office:value-type="string">
            <text:p>Mars 2016</text:p>
            <text:p>019 – A005</text:p>
            <text:p>Paturage d'anes au Parc Paul Mistral</text:p>
          </table:table-cell>
          <table:table-cell table:style-name="ce81" office:value-type="string">
            <text:p>Novembre 2106</text:p>
            <text:p>013 – 0179</text:p>
            <text:p>Convention avec l'ONF pour l'implantation d'hotel à insectes</text:p>
          </table:table-cell>
          <table:table-cell table:style-name="ce81" table:number-columns-repeated="3"/>
          <table:table-cell table:style-name="ce200" table:number-columns-repeated="6"/>
          <table:table-cell table:style-name="ce96" table:number-columns-repeated="13"/>
          <table:table-cell table:style-name="ce101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86">
          <table:table-cell table:style-name="ce64" office:value-type="float" office:value="44">
            <text:p>44</text:p>
          </table:table-cell>
          <table:table-cell table:style-name="ce68" office:value-type="string">
            <text:p>Réduire la quantité de déchets, Réparer, Réemployer, Recycler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0:.AE30])" office:value-type="float" office:value="6">
            <text:p>6</text:p>
          </table:table-cell>
          <table:table-cell table:style-name="ce81" office:value-type="string">
            <text:p>Juin 2014</text:p>
            <text:p>038 – C012</text:p>
            <text:p>Convention avec la banque alimentaire</text:p>
          </table:table-cell>
          <table:table-cell table:style-name="ce81" office:value-type="string">
            <text:p>Juin 2014</text:p>
            <text:p>047 – D008</text:p>
            <text:p>Recyclage de materiel informatique et tel portable</text:p>
          </table:table-cell>
          <table:table-cell table:style-name="ce199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199" office:value-type="string">
            <text:p>Décembre 2015</text:p>
            <text:p>042 - A008</text:p>
            <text:p>Convention pour le rachat des métaux </text:p>
          </table:table-cell>
          <table:table-cell table:style-name="ce199" office:value-type="string">
            <text:p>Mars 2016</text:p>
            <text:p>026 – B007</text:p>
            <text:p>Conventio avec SOLIDURA : matériel informatique réformé</text:p>
          </table:table-cell>
          <table:table-cell table:style-name="ce199" office:value-type="string">
            <text:p>Juin 2016</text:p>
            <text:p>044 – A016</text:p>
            <text:p>Rachat de métux par la société DERICHEBOURG</text:p>
          </table:table-cell>
          <table:table-cell table:style-name="ce96" table:number-columns-repeated="5"/>
          <table:table-cell table:style-name="ce101" table:number-columns-repeated="2"/>
          <table:table-cell table:style-name="ce96" table:number-columns-repeated="15"/>
          <table:table-cell table:style-name="ce101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87">
          <table:table-cell table:style-name="ce64" office:value-type="float" office:value="45">
            <text:p>45</text:p>
          </table:table-cell>
          <table:table-cell table:style-name="ce68" office:value-type="string">
            <text:p>Ouvrir une nouvelle ère de développement pour les transports en commun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1:.AE31])" office:value-type="float" office:value="3">
            <text:p>3</text:p>
          </table:table-cell>
          <table:table-cell table:style-name="ce81" office:value-type="string">
            <text:p>Mai 2014</text:p>
            <text:p>012 _ A013</text:p>
            <text:p>Etudes pour de nouvelles mobilités avec l'ecocité de la presque ile</text:p>
          </table:table-cell>
          <table:table-cell table:style-name="ce81" office:value-type="string">
            <text:p>Juillet 2014</text:p>
            <text:p>025 – A 009</text:p>
            <text:p>Tram E</text:p>
          </table:table-cell>
          <table:table-cell table:style-name="ce199" office:value-type="string">
            <text:p>Décembre 2014</text:p>
            <text:p>037 – D014</text:p>
            <text:p>FISAC Tram E Convention entre communes</text:p>
          </table:table-cell>
          <table:table-cell table:style-name="ce81"/>
          <table:table-cell table:style-name="ce200" table:number-columns-repeated="9"/>
          <table:table-cell table:style-name="ce199"/>
          <table:table-cell table:style-name="ce96" table:number-columns-repeated="14"/>
          <table:table-cell table:style-name="ce101" table:number-columns-repeated="914"/>
          <table:table-cell table:number-columns-repeated="48"/>
          <table:table-cell table:style-name="Default" table:number-columns-repeated="4"/>
          <table:table-cell table:number-columns-repeated="20"/>
        </table:table-row>
        <table:table-row table:style-name="ro88">
          <table:table-cell table:style-name="ce64" office:value-type="float" office:value="46">
            <text:p>46</text:p>
          </table:table-cell>
          <table:table-cell table:style-name="ce68" office:value-type="string">
            <text:p>Choisir des transports en commun moins polluant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2:.AE32])" office:value-type="float" office:value="4">
            <text:p>4</text:p>
          </table:table-cell>
          <table:table-cell table:style-name="ce81" office:value-type="string">
            <text:p>Juillet 2014</text:p>
            <text:p>007 – A 012</text:p>
            <text:p>Construction du pavillon de la mobilité</text:p>
          </table:table-cell>
          <table:table-cell table:style-name="ce81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86" office:value-type="string">
            <text:p><text:span text:style-name="T2">Novembre 2015</text:span></text:p>
            <text:p><text:span text:style-name="T2">003-A007</text:span></text:p>
            <text:p><text:span text:style-name="T2">Plan Air Energie Climat</text:span></text:p>
          </table:table-cell>
          <table:table-cell table:style-name="ce293" office:value-type="string">
            <text:p><text:span text:style-name="T2">Juin 2016</text:span></text:p>
            <text:p><text:span text:style-name="T2">008 – A019</text:span></text:p>
            <text:p><text:span text:style-name="T2">Plan d'action Air Energie Climat de la Ville de Grenoble</text:span></text:p>
          </table:table-cell>
          <table:table-cell table:style-name="ce200" table:number-columns-repeated="8"/>
          <table:table-cell table:style-name="ce199" table:number-columns-repeated="2"/>
          <table:table-cell table:style-name="ce96" table:number-columns-repeated="14"/>
          <table:table-cell table:style-name="ce101" table:number-columns-repeated="913"/>
          <table:table-cell table:number-columns-repeated="48"/>
          <table:table-cell table:style-name="Default" table:number-columns-repeated="5"/>
          <table:table-cell table:number-columns-repeated="20"/>
        </table:table-row>
        <table:table-row table:style-name="ro4">
          <table:table-cell table:style-name="ce64" office:value-type="float" office:value="47">
            <text:p>47</text:p>
          </table:table-cell>
          <table:table-cell table:style-name="ce68" office:value-type="string">
            <text:p>Rendre les transports en commun plus efficace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3:.AE33])" office:value-type="float" office:value="1">
            <text:p>1</text:p>
          </table:table-cell>
          <table:table-cell table:style-name="ce81" office:value-type="string">
            <text:p>Juin 2014</text:p>
            <text:p>019 – A002</text:p>
            <text:p>Amelioration de la ligne de bus 32</text:p>
          </table:table-cell>
          <table:table-cell table:style-name="ce81" table:number-columns-repeated="4"/>
          <table:table-cell table:style-name="ce200" table:number-columns-repeated="9"/>
          <table:table-cell table:style-name="ce96" table:number-columns-repeated="14"/>
          <table:table-cell table:style-name="ce101" table:number-columns-repeated="915"/>
          <table:table-cell table:number-columns-repeated="4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64" office:value-type="float" office:value="48">
            <text:p>48</text:p>
          </table:table-cell>
          <table:table-cell table:style-name="ce68" office:value-type="string">
            <text:p>Rationaliser la logistique urbain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4:.AE34])" office:value-type="float" office:value="1">
            <text:p>1</text:p>
          </table:table-cell>
          <table:table-cell table:style-name="ce199" office:value-type="string">
            <text:p>Janvier 2015</text:p>
            <text:p>003-A009</text:p>
            <text:p>Plan d'actions pour une logistique urbaine </text:p>
          </table:table-cell>
          <table:table-cell table:style-name="ce81" table:number-columns-repeated="7"/>
          <table:table-cell table:style-name="ce200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49">
            <text:p>49</text:p>
          </table:table-cell>
          <table:table-cell table:style-name="ce68" office:value-type="string">
            <text:p>Améliorer le stationnement des résident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5:.AE35])" office:value-type="float" office:value="3">
            <text:p>3</text:p>
          </table:table-cell>
          <table:table-cell table:style-name="ce200" office:value-type="string">
            <text:p>Novembre 2014</text:p>
            <text:p>087 – A020</text:p>
            <text:p>Tarification speciale de dépose minute à l'arlequin</text:p>
          </table:table-cell>
          <table:table-cell table:style-name="ce200" office:value-type="string">
            <text:p>Juin 2016</text:p>
            <text:p>009 – A022</text:p>
            <text:p>Evolution de la politique de stationnement sur voirie</text:p>
          </table:table-cell>
          <table:table-cell table:style-name="ce199" office:value-type="string">
            <text:p>Décembre 2016</text:p>
            <text:p>010 – 0345</text:p>
            <text:p>Comité de suivi de la politique de stationnement</text:p>
          </table:table-cell>
          <table:table-cell table:style-name="ce199"/>
          <table:table-cell table:style-name="ce209" table:number-columns-repeated="3"/>
          <table:table-cell table:style-name="ce199" table:number-columns-repeated="7"/>
          <table:table-cell table:style-name="ce96" table:number-columns-repeated="14"/>
          <table:table-cell table:style-name="ce101" table:number-columns-repeated="903"/>
          <table:table-cell table:number-columns-repeated="48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64" office:value-type="float" office:value="50">
            <text:p>50</text:p>
          </table:table-cell>
          <table:table-cell table:style-name="ce68" office:value-type="string">
            <text:p>Retirer au secteur privé la gestion des parking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6:.AE36])" office:value-type="float" office:value="0">
            <text:p>0</text:p>
          </table:table-cell>
          <table:table-cell table:style-name="ce81" table:number-columns-repeated="2"/>
          <table:table-cell table:style-name="ce200" table:number-columns-repeated="9"/>
          <table:table-cell table:style-name="ce199" table:number-columns-repeated="2"/>
          <table:table-cell table:style-name="ce209"/>
          <table:table-cell table:style-name="ce96" table:number-columns-repeated="14"/>
          <table:table-cell table:style-name="ce101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4">
          <table:table-cell table:style-name="ce64" office:value-type="float" office:value="51">
            <text:p>51</text:p>
          </table:table-cell>
          <table:table-cell table:style-name="ce68" office:value-type="string">
            <text:p>Faire découvrir aux nouveaux résidents l’offre de déplacement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7:.AE37])" office:value-type="float" office:value="0">
            <text:p>0</text:p>
          </table:table-cell>
          <table:table-cell table:style-name="ce81" table:number-columns-repeated="2"/>
          <table:table-cell table:style-name="ce200" table:number-columns-repeated="9"/>
          <table:table-cell table:style-name="ce199" table:number-columns-repeated="2"/>
          <table:table-cell table:style-name="ce209"/>
          <table:table-cell table:style-name="ce96" table:number-columns-repeated="14"/>
          <table:table-cell table:style-name="ce101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89">
          <table:table-cell table:style-name="ce64" office:value-type="float" office:value="52">
            <text:p>52</text:p>
          </table:table-cell>
          <table:table-cell table:style-name="ce68" office:value-type="string">
            <text:p>Viser le triplement de la pratique du vélo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8:.AE38])" office:value-type="float" office:value="2">
            <text:p>2</text:p>
          </table:table-cell>
          <table:table-cell table:style-name="ce86" office:value-type="string">
            <text:p><text:span text:style-name="T2">Novembre 2015</text:span></text:p>
            <text:p><text:span text:style-name="T2">003-A007</text:span></text:p>
            <text:p><text:span text:style-name="T2">Plan Air Energie Climat</text:span></text:p>
          </table:table-cell>
          <table:table-cell table:style-name="ce86" office:value-type="string">
            <text:p><text:span text:style-name="T2">Juin 2016</text:span></text:p>
            <text:p><text:span text:style-name="T2">008 – A019</text:span></text:p>
            <text:p><text:span text:style-name="T2">Plan d'action Air Energie Climat de la Ville de Grenoble</text:span></text:p>
          </table:table-cell>
          <table:table-cell table:style-name="ce199" table:number-columns-repeated="4"/>
          <table:table-cell table:style-name="ce96" table:number-columns-repeated="22"/>
          <table:table-cell table:style-name="ce101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4" office:value-type="float" office:value="53">
            <text:p>53</text:p>
          </table:table-cell>
          <table:table-cell table:style-name="ce68" office:value-type="string">
            <text:p>Développer les zones 30</text:p>
          </table:table-cell>
          <table:table-cell table:style-name="ce145" table:number-columns-repeated="2"/>
          <table:table-cell table:style-name="ce284" office:value-type="string">
            <text:p>Janv </text:p>
            <text:p>2016</text:p>
          </table:table-cell>
          <table:table-cell table:style-name="ce145" table:number-columns-repeated="4"/>
          <table:table-cell table:style-name="ce198" table:formula="of:=COUNTA([.K39:.AE39])" office:value-type="float" office:value="1">
            <text:p>1</text:p>
          </table:table-cell>
          <table:table-cell table:style-name="ce288" office:value-type="string">
            <text:p>Septembre 2016</text:p>
            <text:p>Engagement réalisé par une décision prise au niveau Grenoble Alpes Metropole </text:p>
          </table:table-cell>
          <table:table-cell table:style-name="ce199" table:number-columns-repeated="5"/>
          <table:table-cell table:style-name="ce96" table:number-columns-repeated="22"/>
          <table:table-cell table:style-name="ce101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4" office:value-type="float" office:value="54">
            <text:p>54</text:p>
          </table:table-cell>
          <table:table-cell table:style-name="ce68" office:value-type="string">
            <text:p>Mettre fin aux projets d’élargissement de l’A480 et de prolongement de l’A51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0:.AE40])" office:value-type="float" office:value="1">
            <text:p>1</text:p>
          </table:table-cell>
          <table:table-cell table:style-name="ce199" office:value-type="string">
            <text:p>Novembre 2016</text:p>
            <text:p>010 – 0236</text:p>
            <text:p>Réaménagement de l'échangeur du Rondeau</text:p>
          </table:table-cell>
          <table:table-cell table:style-name="ce199" table:number-columns-repeated="13"/>
          <table:table-cell table:style-name="ce96" table:number-columns-repeated="14"/>
          <table:table-cell table:style-name="ce101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4" office:value-type="float" office:value="55">
            <text:p>55</text:p>
          </table:table-cell>
          <table:table-cell table:style-name="ce68" office:value-type="string">
            <text:p>Réduire la vitesse à 70 km/h sur l’A480 et la Rocade Sud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1:.AE41])" office:value-type="float" office:value="0">
            <text:p>0</text:p>
          </table:table-cell>
          <table:table-cell table:style-name="ce199" table:number-columns-repeated="11"/>
          <table:table-cell table:style-name="ce296"/>
          <table:table-cell table:style-name="ce199" table:number-columns-repeated="2"/>
          <table:table-cell table:style-name="ce96" table:number-columns-repeated="14"/>
          <table:table-cell table:style-name="ce101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4" office:value-type="float" office:value="56">
            <text:p>56</text:p>
          </table:table-cell>
          <table:table-cell table:style-name="ce68" office:value-type="string">
            <text:p>Favoriser le développement des biens partagé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2:.AE42])" office:value-type="float" office:value="1">
            <text:p>1</text:p>
          </table:table-cell>
          <table:table-cell table:style-name="ce199" office:value-type="string">
            <text:p>Juin 2015</text:p>
            <text:p>036-A006</text:p>
            <text:p>Participation au capital de SCIC Alpes autopartage</text:p>
          </table:table-cell>
          <table:table-cell table:style-name="ce199" table:number-columns-repeated="11"/>
          <table:table-cell table:style-name="ce96" table:number-columns-repeated="16"/>
          <table:table-cell table:style-name="ce101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4" office:value-type="float" office:value="57">
            <text:p>57</text:p>
          </table:table-cell>
          <table:table-cell table:style-name="ce68" office:value-type="string">
            <text:p>Développer l’usage des logiciels libre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3:.AE43])" office:value-type="float" office:value="1">
            <text:p>1</text:p>
          </table:table-cell>
          <table:table-cell table:style-name="ce199" office:value-type="string">
            <text:p>Octobre 2015</text:p>
            <text:p>045-E030</text:p>
            <text:p>Adhésion à l'association April</text:p>
          </table:table-cell>
          <table:table-cell table:style-name="ce199" table:number-columns-repeated="6"/>
          <table:table-cell table:style-name="ce96" table:number-columns-repeated="21"/>
          <table:table-cell table:style-name="ce101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4" office:value-type="float" office:value="58">
            <text:p>58</text:p>
          </table:table-cell>
          <table:table-cell table:style-name="ce68" office:value-type="string">
            <text:p>Diversifier les activités industrielles et de recherch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4:.AE44])" office:value-type="float" office:value="0">
            <text:p>0</text:p>
          </table:table-cell>
          <table:table-cell table:style-name="ce81" table:number-columns-repeated="8"/>
          <table:table-cell table:style-name="ce200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59">
            <text:p>59</text:p>
          </table:table-cell>
          <table:table-cell table:style-name="ce68" office:value-type="string">
            <text:p>Conditionner les aides aux entreprise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45:.AE45])" office:value-type="float" office:value="0">
            <text:p>0</text:p>
          </table:table-cell>
          <table:table-cell table:style-name="ce81" table:number-columns-repeated="8"/>
          <table:table-cell table:style-name="ce200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90">
          <table:table-cell table:style-name="ce64" office:value-type="float" office:value="60">
            <text:p>60</text:p>
          </table:table-cell>
          <table:table-cell table:style-name="ce68" office:value-type="string">
            <text:p>Appuyer les Pôles Territoriaux de Coopération Économique</text:p>
          </table:table-cell>
          <table:table-cell table:style-name="ce281" table:number-columns-repeated="2"/>
          <table:table-cell table:style-name="ce285"/>
          <table:table-cell table:style-name="ce281" table:number-columns-repeated="4"/>
          <table:table-cell table:style-name="ce198" table:formula="of:=COUNTA([.K46:.AE46])" office:value-type="float" office:value="1">
            <text:p>1</text:p>
          </table:table-cell>
          <table:table-cell table:style-name="ce83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83" table:number-columns-repeated="5"/>
          <table:table-cell table:style-name="ce82" table:number-columns-repeated="2"/>
          <table:table-cell table:style-name="ce94" table:number-columns-repeated="3"/>
          <table:table-cell table:style-name="ce82" table:number-columns-repeated="3"/>
          <table:table-cell table:style-name="ce96" table:number-columns-repeated="14"/>
          <table:table-cell table:style-name="ce101" table:number-columns-repeated="907"/>
          <table:table-cell table:number-columns-repeated="48"/>
          <table:table-cell table:style-name="Default" table:number-columns-repeated="11"/>
          <table:table-cell table:number-columns-repeated="20"/>
        </table:table-row>
        <table:table-row table:style-name="ro4">
          <table:table-cell table:style-name="ce64" office:value-type="float" office:value="61">
            <text:p>61</text:p>
          </table:table-cell>
          <table:table-cell table:style-name="ce68" office:value-type="string">
            <text:p>Utiliser le levier de la commande publique</text:p>
          </table:table-cell>
          <table:table-cell table:style-name="ce282" table:number-columns-repeated="2"/>
          <table:table-cell table:style-name="ce286"/>
          <table:table-cell table:style-name="ce282" table:number-columns-repeated="4"/>
          <table:table-cell table:style-name="ce198" table:formula="of:=COUNTA([.K47:.AE47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2">
            <text:p>62</text:p>
          </table:table-cell>
          <table:table-cell table:style-name="ce68" office:value-type="string">
            <text:p>Faire appel à l’épargne citoyenne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48:.AE48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3">
            <text:p>63</text:p>
          </table:table-cell>
          <table:table-cell table:style-name="ce68" office:value-type="string">
            <text:p>Expérimenter une monnaie locale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49:.AE49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4">
            <text:p>64</text:p>
          </table:table-cell>
          <table:table-cell table:style-name="ce68" office:value-type="string">
            <text:p>Combattre les paradis fiscaux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0:.AE50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5">
            <text:p>65</text:p>
          </table:table-cell>
          <table:table-cell table:style-name="ce68" office:value-type="string">
            <text:p>Faire de la Ville un employeur exemplaire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1:.AE51])" office:value-type="float" office:value="5">
            <text:p>5</text:p>
          </table:table-cell>
          <table:table-cell table:style-name="ce82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82" office:value-type="string">
            <text:p>Octobre 2015</text:p>
            <text:p>003-E002</text:p>
            <text:p>Participation à la protection social </text:p>
          </table:table-cell>
          <table:table-cell table:style-name="ce82" office:value-type="string">
            <text:p>Juin 2016</text:p>
            <text:p>010 – E008</text:p>
            <text:p>Protocole égalité des droits</text:p>
          </table:table-cell>
          <table:table-cell table:style-name="ce82" office:value-type="string">
            <text:p>Novembre 2016</text:p>
            <text:p>033 – 0232</text:p>
            <text:p>Phase expérimentale du télétravail</text:p>
          </table:table-cell>
          <table:table-cell table:style-name="ce82" office:value-type="string">
            <text:p>Décembre 2016</text:p>
            <text:p>070 – 0264</text:p>
            <text:p>Programme d'accès à l'emploi titulaire</text:p>
          </table:table-cell>
          <table:table-cell table:style-name="ce82" table:number-columns-repeated="3"/>
          <table:table-cell table:style-name="ce96" table:number-columns-repeated="20"/>
          <table:table-cell table:style-name="ce101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4" office:value-type="float" office:value="66">
            <text:p>66</text:p>
          </table:table-cell>
          <table:table-cell table:style-name="ce68" office:value-type="string">
            <text:p>Revenir au triptyque originel Universités – Recherche – Industrie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2:.AE52])" office:value-type="float" office:value="2">
            <text:p>2</text:p>
          </table:table-cell>
          <table:table-cell table:style-name="ce289" office:value-type="string">
            <text:p><text:span text:style-name="T3">Décembre 2016</text:span></text:p>
            <text:p><text:span text:style-name="T3">048 – 0333</text:span></text:p>
            <text:p><text:span text:style-name="T3">Illumination de la tour Perret en partenariat avec l'IUT</text:span></text:p>
          </table:table-cell>
          <table:table-cell table:style-name="ce289" office:value-type="string">
            <text:p><text:span text:style-name="T3">Décembre 2016</text:span></text:p>
            <text:p><text:span text:style-name="T3">049 – 0215</text:span></text:p>
            <text:p><text:span text:style-name="T3">Convention conservatoire / licence Arts et spectacle</text:span></text:p>
          </table:table-cell>
          <table:table-cell table:style-name="ce81" table:number-columns-repeated="6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7">
            <text:p>67</text:p>
          </table:table-cell>
          <table:table-cell table:style-name="ce68" office:value-type="string">
            <text:p>Solliciter les compétences universitaires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3:.AE53])" office:value-type="float" office:value="3">
            <text:p>3</text:p>
          </table:table-cell>
          <table:table-cell table:style-name="ce82" office:value-type="string">
            <text:p>Novembre 2015</text:p>
            <text:p>024-A017</text:p>
            <text:p>Partenariat avec l'ecole de management et l'UJF</text:p>
          </table:table-cell>
          <table:table-cell table:style-name="ce82" office:value-type="string">
            <text:p>Septembre 2016</text:p>
            <text:p>013 – 090</text:p>
            <text:p>Ville de demain : Partenariat avec l'université Grenoble Alpes </text:p>
          </table:table-cell>
          <table:table-cell table:style-name="ce82" office:value-type="string">
            <text:p>Décembre 2016</text:p>
            <text:p>027 – 0324</text:p>
            <text:p>Partenariat avec l'école d'architecture</text:p>
          </table:table-cell>
          <table:table-cell table:style-name="ce82" table:number-columns-repeated="3"/>
          <table:table-cell table:style-name="ce96" table:number-columns-repeated="22"/>
          <table:table-cell table:style-name="ce101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4" office:value-type="float" office:value="68">
            <text:p>68</text:p>
          </table:table-cell>
          <table:table-cell table:style-name="ce68" office:value-type="string">
            <text:p>Favoriser le dialogue entre chercheurs et citoyens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4:.AE54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4">
          <table:table-cell table:style-name="ce64" office:value-type="float" office:value="69">
            <text:p>69</text:p>
          </table:table-cell>
          <table:table-cell table:style-name="ce68" office:value-type="string">
            <text:p>Accueillir toutes les langues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5:.AE55])" office:value-type="float" office:value="0">
            <text:p>0</text:p>
          </table:table-cell>
          <table:table-cell table:style-name="ce81" table:number-columns-repeated="8"/>
          <table:table-cell table:style-name="ce83" table:number-columns-repeated="6"/>
          <table:table-cell table:style-name="ce96" table:number-columns-repeated="14"/>
          <table:table-cell table:style-name="ce101" table:number-columns-repeated="918"/>
          <table:table-cell table:number-columns-repeated="68"/>
        </table:table-row>
        <table:table-row table:style-name="ro91">
          <table:table-cell table:style-name="ce64" office:value-type="float" office:value="70">
            <text:p>70</text:p>
          </table:table-cell>
          <table:table-cell table:style-name="ce68" office:value-type="string">
            <text:p>Mettre en œuvre une stratégie de recherche et d’innovation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6:.AE56])" office:value-type="float" office:value="1">
            <text:p>1</text:p>
          </table:table-cell>
          <table:table-cell table:style-name="ce82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82" table:number-columns-repeated="13"/>
          <table:table-cell table:style-name="ce96" table:number-columns-repeated="14"/>
          <table:table-cell table:style-name="ce101" table:number-columns-repeated="892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92">
          <table:table-cell table:style-name="ce64" office:value-type="float" office:value="71">
            <text:p>71</text:p>
          </table:table-cell>
          <table:table-cell table:style-name="ce68" office:value-type="string">
            <text:p>Rénover l’action sociale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7:.AF57])" office:value-type="float" office:value="18">
            <text:p>18</text:p>
          </table:table-cell>
          <table:table-cell table:style-name="ce81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83" office:value-type="string">
            <text:p>Octobre 2014</text:p>
            <text:p>026 – B006</text:p>
            <text:p>Avaenant à la CTG avec la CAF, la ville et le CCAS</text:p>
          </table:table-cell>
          <table:table-cell table:style-name="ce82" office:value-type="string">
            <text:p>Septembre 2015</text:p>
            <text:p>037-E005</text:p>
            <text:p>Mise à disposition de personnel au CCAS</text:p>
          </table:table-cell>
          <table:table-cell table:style-name="ce82" office:value-type="string">
            <text:p>Octobre 2015</text:p>
            <text:p>042-E009</text:p>
            <text:p>Garantie d'emprunt au CCAS</text:p>
          </table:table-cell>
          <table:table-cell table:style-name="ce86" office:value-type="string">
            <text:p><text:span text:style-name="T2">Novembre 2015</text:span></text:p>
            <text:p><text:span text:style-name="T2">050-E022</text:span></text:p>
            <text:p><text:span text:style-name="T2">Convention de coopération Ville CCAS</text:span></text:p>
          </table:table-cell>
          <table:table-cell table:style-name="ce82" office:value-type="string">
            <text:p>Décembre 2015</text:p>
            <text:p>054-B008</text:p>
            <text:p>Conventions avec le CCAS, le CDAD, le CARPA</text:p>
          </table:table-cell>
          <table:table-cell table:style-name="ce82" office:value-type="string">
            <text:p>Janvier 2016</text:p>
            <text:p>029 – E007</text:p>
            <text:p>Convention Ville CCAS</text:p>
          </table:table-cell>
          <table:table-cell table:style-name="ce82" office:value-type="string">
            <text:p>Mars 2016</text:p>
            <text:p>023 – A006</text:p>
            <text:p>Contrat de quasi regie avec le CCAS</text:p>
          </table:table-cell>
          <table:table-cell table:style-name="ce96" office:value-type="string">
            <text:p>Avril 2016</text:p>
            <text:p>010 – B003</text:p>
            <text:p>Convention d'objectifs avec l'association des usagers des équipements socio-culturels</text:p>
          </table:table-cell>
          <table:table-cell table:style-name="ce96" office:value-type="string">
            <text:p>Mai 2016</text:p>
            <text:p>020 – C018</text:p>
            <text:p>Convention d'objectifs avec CCAS et MJC Abbaye</text:p>
          </table:table-cell>
          <table:table-cell table:style-name="ce96" office:value-type="string">
            <text:p>Juin 2016</text:p>
            <text:p>017 – E032</text:p>
            <text:p>Convention de fonctionnement lié au CCAS</text:p>
          </table:table-cell>
          <table:table-cell table:style-name="ce96" office:value-type="string">
            <text:p>Juillet 2016</text:p>
            <text:p>006 – B005</text:p>
            <text:p>Convention ville, CCAS et cente de santé </text:p>
          </table:table-cell>
          <table:table-cell table:style-name="ce96" office:value-type="string">
            <text:p>Septembre 2016</text:p>
            <text:p>019 – 081</text:p>
            <text:p>Convention avec CCAS pour la mise en place de permanence juridique</text:p>
          </table:table-cell>
          <table:table-cell table:style-name="ce96" office:value-type="string">
            <text:p>Septembre 2016</text:p>
            <text:p>Mise à disposition de logements pour le CCAS et RESF</text:p>
          </table:table-cell>
          <table:table-cell table:style-name="ce96" office:value-type="string">
            <text:p>Septembre 2016</text:p>
            <text:p>050 – 085</text:p>
            <text:p>Participation au réseau Observatoire de la Métropole (OBS'Y)</text:p>
          </table:table-cell>
          <table:table-cell table:style-name="ce96" office:value-type="string">
            <text:p>Septembre 2016</text:p>
            <text:p>061 – 022</text:p>
            <text:p>Mise à disposition d'un agent pour le CCAS</text:p>
          </table:table-cell>
          <table:table-cell table:style-name="ce96" office:value-type="string">
            <text:p>Novembre 2016</text:p>
            <text:p>080 – 0191</text:p>
            <text:p>Convention avec le CCAS et la CPAM</text:p>
          </table:table-cell>
          <table:table-cell table:style-name="ce96" office:value-type="string">
            <text:p>Décembre 2016</text:p>
            <text:p>032 – 0260</text:p>
            <text:p>Transfert des compétences des centres sociaux à la ville </text:p>
          </table:table-cell>
          <table:table-cell table:style-name="ce96" table:number-columns-repeated="10"/>
          <table:table-cell table:style-name="ce101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93">
          <table:table-cell table:style-name="ce64" office:value-type="float" office:value="72">
            <text:p>72</text:p>
          </table:table-cell>
          <table:table-cell table:style-name="ce68" office:value-type="string">
            <text:p>Répondre à l’urgence pour en sortir</text:p>
          </table:table-cell>
          <table:table-cell table:style-name="ce283" table:number-columns-repeated="2"/>
          <table:table-cell table:style-name="ce287"/>
          <table:table-cell table:style-name="ce283" table:number-columns-repeated="4"/>
          <table:table-cell table:style-name="ce198" table:formula="of:=COUNTA([.K58:.AD58])" office:value-type="float" office:value="17">
            <text:p>17</text:p>
          </table:table-cell>
          <table:table-cell table:style-name="ce81" office:value-type="string">
            <text:p>Mai 2014</text:p>
            <text:p>014 – B002</text:p>
            <text:p>Convention avec l'association Le Fournil</text:p>
          </table:table-cell>
          <table:table-cell table:style-name="ce83" office:value-type="string">
            <text:p>Septembre 2014</text:p>
            <text:p>027 – B004</text:p>
            <text:p>Convention avec la Croix rouge</text:p>
          </table:table-cell>
          <table:table-cell table:style-name="ce83" office:value-type="string">
            <text:p>Septembre 2014</text:p>
            <text:p>040 – D004</text:p>
            <text:p>Partenariat avec Grenoble solidarité</text:p>
          </table:table-cell>
          <table:table-cell table:style-name="ce83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83" office:value-type="string">
            <text:p>Novembre 2014</text:p>
            <text:p>050 – B009</text:p>
            <text:p>Subvention aux assovciations : précarité sociale</text:p>
          </table:table-cell>
          <table:table-cell table:style-name="ce83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82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82" office:value-type="string">
            <text:p>Mars 2015</text:p>
            <text:p>032-B004</text:p>
            <text:p>Convention avec l'association AREPI L'ETAPE</text:p>
          </table:table-cell>
          <table:table-cell table:style-name="ce82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82" office:value-type="string">
            <text:p>décembre 2015 </text:p>
            <text:p>048-B001</text:p>
            <text:p>Mise à disposition d'une maison pour l'asso Le refuge</text:p>
          </table:table-cell>
          <table:table-cell table:style-name="ce82" office:value-type="string">
            <text:p>Juin 2016</text:p>
            <text:p>056 – B010</text:p>
            <text:p>Subventions aux associations du secteur de la précarité sociale</text:p>
          </table:table-cell>
          <table:table-cell table:style-name="ce82" office:value-type="string">
            <text:p>Juillet 2016</text:p>
            <text:p>055 – B003</text:p>
            <text:p>Convention d'objectifs avec : Issue de secours</text:p>
          </table:table-cell>
          <table:table-cell table:style-name="ce96" office:value-type="string">
            <text:p>Septembre 2016</text:p>
            <text:p>017 – 083 </text:p>
            <text:p>Convention avec le CODASE (jeunes en difficultés)</text:p>
          </table:table-cell>
          <table:table-cell table:style-name="ce96" office:value-type="string">
            <text:p>Septembre 2016</text:p>
            <text:p>021 – 072</text:p>
            <text:p>Conventions avec asso travaillant sur la précarité sociale </text:p>
          </table:table-cell>
          <table:table-cell table:style-name="ce96" office:value-type="string">
            <text:p>Novembre 2016</text:p>
            <text:p>029 – 0175</text:p>
            <text:p>Création de nouveaux contrats adultes Relais </text:p>
          </table:table-cell>
          <table:table-cell table:style-name="ce96" office:value-type="string">
            <text:p>Novembre 2016</text:p>
            <text:p>075 – 0120</text:p>
            <text:p>Subventions aux asso du domaine de la précarité sociale</text:p>
          </table:table-cell>
          <table:table-cell table:style-name="ce96" office:value-type="string">
            <text:p>Décembre 2016</text:p>
            <text:p>042 – 0280</text:p>
            <text:p>Prévention récidive : mise à disposition gratuite de terrains et maisons</text:p>
          </table:table-cell>
          <table:table-cell table:style-name="ce96" table:number-columns-repeated="11"/>
          <table:table-cell table:style-name="ce101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276"/>
          <table:table-cell table:style-name="ce278"/>
          <table:table-cell table:style-name="ce26" table:number-columns-repeated="7"/>
          <table:table-cell table:style-name="ce276" table:formula="of:=SUM([.J7:.J58])" office:value-type="float" office:value="222">
            <text:p>222</text:p>
          </table:table-cell>
          <table:table-cell table:style-name="ce276" table:number-columns-repeated="14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style-name="ce26" table:number-columns-repeated="7"/>
          <table:table-cell table:style-name="ce276" table:number-columns-repeated="15"/>
          <table:table-cell table:style-name="ce278" table:number-columns-repeated="165"/>
          <table:table-cell table:number-columns-repeated="835"/>
        </table:table-row>
        <table:table-row table:style-name="ro4" table:number-rows-repeated="10">
          <table:table-cell table:style-name="ce276"/>
          <table:table-cell table:style-name="ce278"/>
          <table:table-cell table:style-name="ce26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style-name="ce32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style-name="ce27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style-name="ce32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 table:number-rows-repeated="4">
          <table:table-cell table:style-name="ce276"/>
          <table:table-cell table:style-name="ce278"/>
          <table:table-cell table:style-name="ce26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 table:number-rows-repeated="5">
          <table:table-cell table:style-name="ce276"/>
          <table:table-cell table:style-name="ce278"/>
          <table:table-cell table:style-name="ce32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style-name="ce33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 table:number-rows-repeated="65452">
          <table:table-cell table:style-name="ce276"/>
          <table:table-cell table:style-name="ce278"/>
          <table:table-cell table:style-name="ce28" table:number-columns-repeated="7"/>
          <table:table-cell table:style-name="ce276"/>
          <table:table-cell table:style-name="ce278" table:number-columns-repeated="8"/>
          <table:table-cell table:style-name="ce47" table:number-columns-repeated="6"/>
          <table:table-cell table:style-name="ce278" table:number-columns-repeated="165"/>
          <table:table-cell table:number-columns-repeated="835"/>
        </table:table-row>
        <table:table-row table:style-name="ro4">
          <table:table-cell table:style-name="ce276"/>
          <table:table-cell table:style-name="ce278"/>
          <table:table-cell table:number-columns-repeated="7"/>
          <table:table-cell table:style-name="ce276"/>
          <table:table-cell table:style-name="ce278" table:number-columns-repeated="8"/>
          <table:table-cell table:style-name="ce49" table:number-columns-repeated="6"/>
          <table:table-cell table:style-name="ce278" table:number-columns-repeated="165"/>
          <table:table-cell table:number-columns-repeated="8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7" table:print="false">
        <office:forms form:automatic-focus="false" form:apply-design-mode="false"/>
        <table:table-column table:style-name="co53" table:default-cell-style-name="ce7"/>
        <table:table-column table:style-name="co54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number-columns-repeated="6" table:default-cell-style-name="ce7"/>
        <table:table-column table:style-name="co55" table:default-cell-style-name="ce7"/>
        <table:table-column table:style-name="co21" table:number-columns-repeated="18" table:default-cell-style-name="ce7"/>
        <table:table-column table:style-name="co31" table:number-columns-repeated="4" table:default-cell-style-name="ce7"/>
        <table:table-column table:style-name="co56" table:default-cell-style-name="ce248"/>
        <table:table-column table:style-name="co31" table:number-columns-repeated="14" table:default-cell-style-name="ce7"/>
        <table:table-column table:style-name="co57" table:default-cell-style-name="ce7"/>
        <table:table-column table:style-name="co11" table:number-columns-repeated="2" table:default-cell-style-name="ce7"/>
        <table:table-column table:style-name="co58" table:default-cell-style-name="ce7"/>
        <table:table-column table:style-name="co59" table:default-cell-style-name="ce7"/>
        <table:table-column table:style-name="co3" table:default-cell-style-name="ce7"/>
        <table:table-column table:style-name="co60" table:default-cell-style-name="ce7"/>
        <table:table-column table:style-name="co61" table:default-cell-style-name="ce7"/>
        <table:table-column table:style-name="co58" table:default-cell-style-name="ce7"/>
        <table:table-column table:style-name="co61" table:number-columns-repeated="6" table:default-cell-style-name="ce7"/>
        <table:table-column table:style-name="co17" table:number-columns-repeated="925" table:default-cell-style-name="ce7"/>
        <table:table-column table:style-name="co17" table:number-columns-repeated="30" table:default-cell-style-name="Default"/>
        <table:table-row table:style-name="ro47">
          <table:table-cell table:style-name="ce216"/>
          <table:table-cell table:style-name="ce101"/>
          <table:table-cell table:style-name="ce26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47">
          <table:table-cell table:style-name="ce216"/>
          <table:table-cell table:style-name="ce218"/>
          <table:table-cell table:style-name="ce27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5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48">
          <table:table-cell table:style-name="ce216"/>
          <table:table-cell table:style-name="ce101"/>
          <table:table-cell table:style-name="ce27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49">
          <table:table-cell table:style-name="ce217"/>
          <table:table-cell table:style-name="ce219" office:value-type="string" table:number-columns-spanned="10" table:number-rows-spanned="1">
            <text:p>"Une ville à taille humaine et des quartiers où il fait bon vivre"</text:p>
          </table:table-cell>
          <table:covered-table-cell table:number-columns-repeated="7" table:style-name="ce27"/>
          <table:covered-table-cell table:style-name="ce224"/>
          <table:covered-table-cell table:style-name="ce226"/>
          <table:table-cell table:style-name="ce116" table:number-columns-repeated="10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6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16" table:number-columns-repeated="932"/>
          <table:table-cell table:number-columns-repeated="38"/>
        </table:table-row>
        <table:table-row table:style-name="ro36">
          <table:table-cell table:style-name="ce217"/>
          <table:table-cell table:style-name="ce220"/>
          <table:table-cell table:style-name="ce28" table:number-columns-repeated="7"/>
          <table:table-cell table:style-name="ce217"/>
          <table:table-cell table:style-name="ce116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142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16" table:number-columns-repeated="932"/>
          <table:table-cell table:number-columns-repeated="38"/>
        </table:table-row>
        <table:table-row table:style-name="ro50">
          <table:table-cell table:style-name="ce80" office:value-type="string">
            <text:p>N°</text:p>
          </table:table-cell>
          <table:table-cell table:style-name="ce221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8" office:value-type="string">
            <text:p>Nb delib</text:p>
          </table:table-cell>
          <table:table-cell table:style-name="ce80" office:value-type="string">
            <text:p>Date 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 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 / code delib</text:p>
          </table:table-cell>
          <table:table-cell table:style-name="ce80" office:value-type="string">
            <text:p>Date / code delib</text:p>
          </table:table-cell>
          <table:table-cell table:style-name="ce80" office:value-type="string">
            <text:p>Date / code delib</text:p>
          </table:table-cell>
          <table:table-cell table:style-name="ce80" office:value-type="string">
            <text:p>Date / code delib</text:p>
          </table:table-cell>
          <table:table-cell table:style-name="ce80" office:value-type="string">
            <text:p>Date / code delib</text:p>
          </table:table-cell>
          <table:table-cell table:style-name="ce80" office:value-type="string">
            <text:p>Date 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247"/>
          <table:table-cell table:style-name="ce136" office:value-type="string">
            <text:p>date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249" table:number-columns-repeated="917"/>
          <table:table-cell table:number-columns-repeated="38"/>
        </table:table-row>
        <table:table-row table:style-name="ro12">
          <table:table-cell table:style-name="ce64" office:value-type="float" office:value="73">
            <text:p>73</text:p>
          </table:table-cell>
          <table:table-cell table:style-name="ce68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7:.BQ7])" office:value-type="float" office:value="11">
            <text:p>11</text:p>
          </table:table-cell>
          <table:table-cell table:style-name="ce81" office:value-type="string">
            <text:p>Juin 2014</text:p>
            <text:p>017 – A006</text:p>
            <text:p>Aide de la ville aux logements sociaux de ACTIS</text:p>
          </table:table-cell>
          <table:table-cell table:style-name="ce83" office:value-type="string">
            <text:p>Septembre 2014</text:p>
            <text:p>015 – A030</text:p>
            <text:p>Aide logement social ACTIS</text:p>
          </table:table-cell>
          <table:table-cell table:style-name="ce83" office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82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94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82" office:value-type="string">
            <text:p>Mars 2015</text:p>
            <text:p>051-A004</text:p>
            <text:p>Aide de la ville pour logement sociaux par ACTIS</text:p>
          </table:table-cell>
          <table:table-cell table:style-name="ce82" office:value-type="string">
            <text:p>Avril 2015</text:p>
            <text:p>005-A013</text:p>
            <text:p>Aide le ville aux opérations de logement social</text:p>
          </table:table-cell>
          <table:table-cell table:style-name="ce82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82" office:value-type="string">
            <text:p>Septembre 2015</text:p>
            <text:p>049-A006</text:p>
            <text:p>Bail pour 3 logement sociaux par l'UES Habitat PACT</text:p>
          </table:table-cell>
          <table:table-cell table:style-name="ce82" office:value-type="string">
            <text:p>Juillet 2016</text:p>
            <text:p>008 – A022</text:p>
            <text:p>Aide pour logement social neuf et acquis-amélioré</text:p>
          </table:table-cell>
          <table:table-cell table:style-name="ce82" office:value-type="string">
            <text:p>Juillet 2016</text:p>
            <text:p>010 – A024</text:p>
            <text:p>Aide aux opérations de logement social</text:p>
          </table:table-cell>
          <table:table-cell table:style-name="ce82"/>
          <table:table-cell table:style-name="ce94"/>
          <table:table-cell table:style-name="ce82" table:number-columns-repeated="2"/>
          <table:table-cell table:style-name="ce94"/>
          <table:table-cell table:style-name="ce82" table:number-columns-repeated="2"/>
          <table:table-cell table:style-name="ce96" table:number-columns-repeated="41"/>
          <table:table-cell table:style-name="ce101" table:number-columns-repeated="112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51">
          <table:table-cell table:style-name="ce64" office:value-type="float" office:value="74">
            <text:p>74</text:p>
          </table:table-cell>
          <table:table-cell table:style-name="ce68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8:.BQ8])" office:value-type="float" office:value="0">
            <text:p>0</text:p>
          </table:table-cell>
          <table:table-cell table:style-name="ce8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37"/>
          <table:table-cell table:style-name="ce101" table:number-columns-repeated="116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51">
          <table:table-cell table:style-name="ce64" office:value-type="float" office:value="75">
            <text:p>75</text:p>
          </table:table-cell>
          <table:table-cell table:style-name="ce68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9:.BQ9])" office:value-type="float" office:value="3">
            <text:p>3</text:p>
          </table:table-cell>
          <table:table-cell table:style-name="ce81" office:value-type="string">
            <text:p>Juin 2014</text:p>
            <text:p>012 – A022</text:p>
            <text:p>Etude logement secteur Flaubert</text:p>
          </table:table-cell>
          <table:table-cell table:style-name="ce81" office:value-type="string">
            <text:p>Juin 2014 -</text:p>
            <text:p>014 – A027</text:p>
            <text:p>Projet renouvellement Villeneuve</text:p>
          </table:table-cell>
          <table:table-cell table:style-name="ce82" office:value-type="string">
            <text:p>Décembre 2014</text:p>
            <text:p>063 – A029</text:p>
            <text:p>Engagement des travaux 24 rue Saint Jacques</text:p>
          </table:table-cell>
          <table:table-cell table:style-name="ce227"/>
          <table:table-cell table:style-name="ce82" table:number-columns-repeated="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1">
          <table:table-cell table:style-name="ce64" office:value-type="float" office:value="76">
            <text:p>76</text:p>
          </table:table-cell>
          <table:table-cell table:style-name="ce68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0:.BQ10])" office:value-type="float" office:value="0">
            <text:p>0</text:p>
          </table:table-cell>
          <table:table-cell table:style-name="ce82" table:number-columns-repeated="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36"/>
          <table:table-cell table:style-name="ce101" table:number-columns-repeated="117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52">
          <table:table-cell table:style-name="ce64" office:value-type="float" office:value="77">
            <text:p>77</text:p>
          </table:table-cell>
          <table:table-cell table:style-name="ce68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1:.BQ11])" office:value-type="float" office:value="3">
            <text:p>3</text:p>
          </table:table-cell>
          <table:table-cell table:style-name="ce86" office:value-type="string">
            <text:p><text:span text:style-name="T2">Février 2015</text:span></text:p>
            <text:p><text:span text:style-name="T2">010-A003</text:span></text:p>
            <text:p><text:span text:style-name="T2">Logement social : location active</text:span></text:p>
          </table:table-cell>
          <table:table-cell table:style-name="ce86" office:value-type="string">
            <text:p><text:span text:style-name="T2">Juin 2016</text:span></text:p>
            <text:p><text:span text:style-name="T2">030 – A001</text:span></text:p>
            <text:p><text:span text:style-name="T2">Mise en œuvre de la location active</text:span></text:p>
          </table:table-cell>
          <table:table-cell table:style-name="ce234" office:value-type="string">
            <text:p><text:span text:style-name="T3">Juin 2016</text:span></text:p>
            <text:p><text:span text:style-name="T3">045 – A026</text:span></text:p>
            <text:p><text:span text:style-name="T3">Participation au programme « Villes et territoires durables</text:span></text:p>
          </table:table-cell>
          <table:table-cell table:style-name="ce94"/>
          <table:table-cell table:style-name="ce82" table:number-columns-repeated="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36"/>
          <table:table-cell table:style-name="ce101" table:number-columns-repeated="117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63">
          <table:table-cell table:style-name="ce64" office:value-type="float" office:value="78">
            <text:p>78</text:p>
          </table:table-cell>
          <table:table-cell table:style-name="ce68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2:.BQ12])" office:value-type="float" office:value="5">
            <text:p>5</text:p>
          </table:table-cell>
          <table:table-cell table:style-name="ce81" office:value-type="string">
            <text:p>Juin 2014</text:p>
            <text:p>003_A030</text:p>
            <text:p>Lancement des procédures pour la modification du PLU</text:p>
          </table:table-cell>
          <table:table-cell table:style-name="ce82" office:value-type="string">
            <text:p>Décembre 2014</text:p>
            <text:p>007 – A011</text:p>
            <text:p>Modification du plan local d'urbanisme</text:p>
          </table:table-cell>
          <table:table-cell table:style-name="ce82" office:value-type="string">
            <text:p>Mai 2015</text:p>
            <text:p>009-A011</text:p>
            <text:p>Revision du plan local d'urbanisme</text:p>
          </table:table-cell>
          <table:table-cell table:style-name="ce94" office:value-type="string">
            <text:p>Mai 2016</text:p>
            <text:p>002 – A013</text:p>
            <text:p>Plan local d'urbanisme (PLU)</text:p>
          </table:table-cell>
          <table:table-cell table:style-name="ce82" office:value-type="string">
            <text:p>Novembre 2016</text:p>
            <text:p>006 – 0181</text:p>
            <text:p>Elaboration du PLU intercommunal</text:p>
          </table:table-cell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39"/>
          <table:table-cell table:style-name="ce101" table:number-columns-repeated="114"/>
          <table:table-cell table:number-columns-repeated="775"/>
          <table:table-cell table:style-name="Default" table:number-columns-repeated="36"/>
          <table:table-cell table:number-columns-repeated="30"/>
        </table:table-row>
        <table:table-row table:style-name="ro41">
          <table:table-cell table:style-name="ce64" office:value-type="float" office:value="79">
            <text:p>79</text:p>
          </table:table-cell>
          <table:table-cell table:style-name="ce68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3:.BQ13])" office:value-type="float" office:value="0">
            <text:p>0</text:p>
          </table:table-cell>
          <table:table-cell table:style-name="ce81"/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96" table:number-columns-repeated="30"/>
          <table:table-cell table:style-name="ce101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51">
          <table:table-cell table:style-name="ce64" office:value-type="float" office:value="81">
            <text:p>81</text:p>
          </table:table-cell>
          <table:table-cell table:style-name="ce68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4:.BQ14])" office:value-type="float" office:value="3">
            <text:p>3</text:p>
          </table:table-cell>
          <table:table-cell table:style-name="ce81" office:value-type="string">
            <text:p>Juin 2014 -</text:p>
            <text:p>018 – A008</text:p>
            <text:p>Convention d'objectifs avec les Habiles</text:p>
          </table:table-cell>
          <table:table-cell table:style-name="ce83" office:value-type="string">
            <text:p>Septembre 2014</text:p>
            <text:p>008 – A012</text:p>
            <text:p>Cession d'un terrain pour un habitat innovant</text:p>
          </table:table-cell>
          <table:table-cell table:style-name="ce82" office:value-type="string">
            <text:p>Septembre 2015</text:p>
            <text:p>048-A003</text:p>
            <text:p>Sectuer beauvert bail pour la cooperative Graine de bitume</text:p>
          </table:table-cell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47"/>
          <table:table-cell table:style-name="ce101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52">
          <table:table-cell table:style-name="ce64" office:value-type="float" office:value="82">
            <text:p>82</text:p>
          </table:table-cell>
          <table:table-cell table:style-name="ce68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5:.BQ15])" office:value-type="float" office:value="0">
            <text:p>0</text:p>
          </table:table-cell>
          <table:table-cell table:style-name="ce227"/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96" table:number-columns-repeated="30"/>
          <table:table-cell table:style-name="ce101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64">
          <table:table-cell table:style-name="ce64" office:value-type="float" office:value="83">
            <text:p>83</text:p>
          </table:table-cell>
          <table:table-cell table:style-name="ce68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6:.BQ16])" office:value-type="float" office:value="2">
            <text:p>2</text:p>
          </table:table-cell>
          <table:table-cell table:style-name="ce83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82" office:value-type="string">
            <text:p>Février 2015</text:p>
            <text:p>011-A004</text:p>
            <text:p>Mise à disposition d'une maison</text:p>
          </table:table-cell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1">
          <table:table-cell table:style-name="ce64" office:value-type="float" office:value="84">
            <text:p>84</text:p>
          </table:table-cell>
          <table:table-cell table:style-name="ce68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7:.BQ17])" office:value-type="float" office:value="0">
            <text:p>0</text:p>
          </table:table-cell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1">
          <table:table-cell table:style-name="ce64" office:value-type="float" office:value="85">
            <text:p>85</text:p>
          </table:table-cell>
          <table:table-cell table:style-name="ce68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8:.BQ18])" office:value-type="float" office:value="0">
            <text:p>0</text:p>
          </table:table-cell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65">
          <table:table-cell table:style-name="ce64" office:value-type="float" office:value="86">
            <text:p>86</text:p>
          </table:table-cell>
          <table:table-cell table:style-name="ce68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19:.BQ19])" office:value-type="float" office:value="35">
            <text:p>35</text:p>
          </table:table-cell>
          <table:table-cell table:style-name="ce81" office:value-type="string">
            <text:p>Mai 2014</text:p>
            <text:p>D013_B004</text:p>
            <text:p>Soutien aux associations qui travaillent sur ces questions</text:p>
          </table:table-cell>
          <table:table-cell table:style-name="ce81" office:value-type="string">
            <text:p>Juin 2014</text:p>
            <text:p>048 – D002</text:p>
            <text:p>Intervention socio economique Villeneuve</text:p>
          </table:table-cell>
          <table:table-cell table:style-name="ce81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81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81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83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83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83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82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82" office:value-type="string">
            <text:p>Avril 2015</text:p>
            <text:p>048-D006</text:p>
            <text:p>Convention avec la regie de quartier Villeneuve – Village olympique</text:p>
          </table:table-cell>
          <table:table-cell table:style-name="ce82" office:value-type="string">
            <text:p>Juillet 2015</text:p>
            <text:p>046-A015</text:p>
            <text:p>Convention de partenariat avec regie de Quartier Villeneuve</text:p>
          </table:table-cell>
          <table:table-cell table:style-name="ce94" office:value-type="string">
            <text:p>Juillet 2015 </text:p>
            <text:p>052-B007</text:p>
            <text:p>Avenants financiers avec asso pour citoyenneté</text:p>
          </table:table-cell>
          <table:table-cell table:style-name="ce82" office:value-type="string">
            <text:p>Septembre 2015</text:p>
            <text:p>018-B008</text:p>
            <text:p>Avenant financier pour l'asso Regie de quartier Villeneuve </text:p>
          </table:table-cell>
          <table:table-cell table:style-name="ce94" office:value-type="string">
            <text:p>Septembre 2015</text:p>
            <text:p><text:span text:style-name="T3">044-A004</text:span></text:p>
            <text:p><text:span text:style-name="T3">Piétonisation de la rue Daguerre et Niepce</text:span></text:p>
          </table:table-cell>
          <table:table-cell table:style-name="ce82" office:value-type="string">
            <text:p>Octobre 2015</text:p>
            <text:p>008-C006</text:p>
            <text:p>Mise a disposition de local pour l'Arlequin d'argile</text:p>
          </table:table-cell>
          <table:table-cell table:style-name="ce94" office:value-type="string">
            <text:p>Octobre 2015</text:p>
            <text:p>009-C016</text:p>
            <text:p>Subventions aux associations socioculturels, jeunesse, …</text:p>
          </table:table-cell>
          <table:table-cell table:style-name="ce94" office:value-type="string">
            <text:p>Octobre 2015</text:p>
            <text:p>021-B005</text:p>
            <text:p>Mise à disposition de locaux avec asso Les habitants des Géants</text:p>
          </table:table-cell>
          <table:table-cell table:style-name="ce82" office:value-type="string">
            <text:p>Novembre 2015</text:p>
            <text:p>011-B004</text:p>
            <text:p>Mise à disposition de locaux à plusieurs associations</text:p>
          </table:table-cell>
          <table:table-cell table:style-name="ce94" office:value-type="string">
            <text:p>Novembre 2015</text:p>
            <text:p>012-B005</text:p>
            <text:p>Mise à disposition de laocaux : asso Le renouveau</text:p>
          </table:table-cell>
          <table:table-cell table:style-name="ce94" office:value-type="string">
            <text:p>Mars 2016</text:p>
            <text:p>024 – B004</text:p>
            <text:p>Avenat asso La cordée (citoyenneté – vie de quartier)</text:p>
          </table:table-cell>
          <table:table-cell table:style-name="ce82" office:value-type="string">
            <text:p>Avril 2016</text:p>
            <text:p>004 – B001</text:p>
            <text:p>Contrat de ville</text:p>
          </table:table-cell>
          <table:table-cell table:style-name="ce94" office:value-type="string">
            <text:p>Avril 2016</text:p>
            <text:p>005 – B002</text:p>
            <text:p>Programmation financière du contrat de ville</text:p>
          </table:table-cell>
          <table:table-cell table:style-name="ce96" office:value-type="string">
            <text:p>Avril 2016</text:p>
            <text:p>012 – B018</text:p>
            <text:p>Avenants avec associations Vie de quartier, citoyenneté, …</text:p>
          </table:table-cell>
          <table:table-cell table:style-name="ce96" office:value-type="string">
            <text:p>Avril 2016</text:p>
            <text:p>028 – C009</text:p>
            <text:p>Subventions associations socio-culturelles, jeunesse, …</text:p>
          </table:table-cell>
          <table:table-cell table:style-name="ce96" office:value-type="string">
            <text:p>Mai 2016</text:p>
            <text:p>046 – B004</text:p>
            <text:p>Avenants associations citoyenneté, vie des quartiers, …</text:p>
          </table:table-cell>
          <table:table-cell table:style-name="ce96" office:value-type="string">
            <text:p>Juin 2106</text:p>
            <text:p>058 – B018</text:p>
            <text:p>Avenants financiers pour associations dans le champ de la citoyenneté, la vie de quartier </text:p>
          </table:table-cell>
          <table:table-cell table:style-name="ce96" office:value-type="string">
            <text:p>Juillet 2016</text:p>
            <text:p>056 – B007</text:p>
            <text:p>Avenants financiers pour les associations : citoyenneté, vie des quartiers</text:p>
          </table:table-cell>
          <table:table-cell table:style-name="ce96" office:value-type="string">
            <text:p>Septembre 2016</text:p>
            <text:p>018 – 082 </text:p>
            <text:p>Convention avec la MJC Premol</text:p>
          </table:table-cell>
          <table:table-cell table:style-name="ce96" office:value-type="string">
            <text:p>Septembre 2016</text:p>
            <text:p>026 – 043</text:p>
            <text:p>Avenant financier avec centre social Chorier berriat</text:p>
          </table:table-cell>
          <table:table-cell table:style-name="ce96" office:value-type="string">
            <text:p>Septembre 2016</text:p>
            <text:p>027 – 066</text:p>
            <text:p>Mise à disposition de locaux pour Asso Diaconat protestant</text:p>
          </table:table-cell>
          <table:table-cell table:style-name="ce96" office:value-type="string">
            <text:p>Septembre 2016</text:p>
            <text:p>028 – 053</text:p>
            <text:p>Mise à disposition de locaux à l'association Madame RUETABAGA</text:p>
          </table:table-cell>
          <table:table-cell table:style-name="ce96" office:value-type="string">
            <text:p>Novembre 2016</text:p>
            <text:p>074 – 0133</text:p>
            <text:p>Subvention à la régie de quartier de Villeneuve</text:p>
          </table:table-cell>
          <table:table-cell table:style-name="ce96" office:value-type="string">
            <text:p>Novembre 2016</text:p>
            <text:p>076 – 0117</text:p>
            <text:p>Avenants financiers aux asso : citoyenneté, vie e quartier</text:p>
          </table:table-cell>
          <table:table-cell table:style-name="ce96" office:value-type="string">
            <text:p>Novembre 2016</text:p>
            <text:p>082 – 0149</text:p>
            <text:p>Mise à disposition de locaux pour Communic'action</text:p>
          </table:table-cell>
          <table:table-cell table:style-name="ce96" office:value-type="string">
            <text:p>Novembre 2016</text:p>
            <text:p>083 – 0157</text:p>
            <text:p>Mise à disposition de locaux à titre onéreux à l'asso culturelle Mistral</text:p>
          </table:table-cell>
          <table:table-cell table:style-name="ce96" table:number-columns-repeated="24"/>
          <table:table-cell table:style-name="ce101" table:number-columns-repeated="116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66">
          <table:table-cell table:style-name="ce64" office:value-type="float" office:value="87">
            <text:p>87</text:p>
          </table:table-cell>
          <table:table-cell table:style-name="ce68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0:.BQ20])" office:value-type="float" office:value="18">
            <text:p>18</text:p>
          </table:table-cell>
          <table:table-cell table:style-name="ce81" office:value-type="string">
            <text:p>Mai 2014</text:p>
            <text:p>011_A011</text:p>
            <text:p>Sensibilisation à la décoration des balcons</text:p>
          </table:table-cell>
          <table:table-cell table:style-name="ce81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81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81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83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83" office:value-type="string">
            <text:p>Octobre 2014</text:p>
            <text:p>010 – A029</text:p>
            <text:p>Accompagnement de la ligne E du tramway</text:p>
          </table:table-cell>
          <table:table-cell table:style-name="ce82" office:value-type="string">
            <text:p>Décembre 2014</text:p>
            <text:p>006 – A003</text:p>
            <text:p>Travaux de ravalement</text:p>
          </table:table-cell>
          <table:table-cell table:style-name="ce94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94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82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82" office:value-type="string">
            <text:p>Septembre 2015</text:p>
            <text:p>045-A010</text:p>
            <text:p>Convention pour utilisation de conteneurs enterrés </text:p>
          </table:table-cell>
          <table:table-cell table:style-name="ce82" office:value-type="string">
            <text:p>Octobre 2015</text:p>
            <text:p>015-C003</text:p>
            <text:p>Installaton d'une statue dans le squarre des fusillés</text:p>
          </table:table-cell>
          <table:table-cell table:style-name="ce94" office:value-type="string">
            <text:p>Octobre 2015</text:p>
            <text:p>031-A005</text:p>
            <text:p>Modification de l'Aire de mise en valeur de l'architecture</text:p>
          </table:table-cell>
          <table:table-cell table:style-name="ce82" office:value-type="string">
            <text:p>Novembre 2015</text:p>
            <text:p>020-A009</text:p>
            <text:p>Demande de subvention pour renovation à la Bastille</text:p>
          </table:table-cell>
          <table:table-cell table:style-name="ce234" office:value-type="string">
            <text:p><text:span text:style-name="T3">Avril 2016</text:span></text:p>
            <text:p><text:span text:style-name="T3">003 – A004</text:span></text:p>
            <text:p><text:span text:style-name="T3">Opération cœur de ville – Coeur de métropole</text:span></text:p>
          </table:table-cell>
          <table:table-cell table:style-name="ce94" office:value-type="string">
            <text:p>Avril 2016</text:p>
            <text:p>008 – A002</text:p>
            <text:p>Convention pour la décoration des balcons</text:p>
          </table:table-cell>
          <table:table-cell table:style-name="ce82" office:value-type="string">
            <text:p>Septembre 2016</text:p>
            <text:p>032 – 114</text:p>
            <text:p>Plan écoles : construction de restaurants scolaires </text:p>
          </table:table-cell>
          <table:table-cell table:style-name="ce94" office:value-type="string">
            <text:p>Novembre 2016</text:p>
            <text:p>007 – 0123</text:p>
            <text:p>Projet de réhabilitation de la Tour Perret</text:p>
          </table:table-cell>
          <table:table-cell table:style-name="ce96" table:number-columns-repeated="25"/>
          <table:table-cell table:style-name="ce101"/>
          <table:table-cell table:style-name="ce96" table:number-columns-repeated="15"/>
          <table:table-cell table:style-name="ce101" table:number-columns-repeated="112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52">
          <table:table-cell table:style-name="ce64" office:value-type="float" office:value="88">
            <text:p>88</text:p>
          </table:table-cell>
          <table:table-cell table:style-name="ce68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1:.BQ21])" office:value-type="float" office:value="2">
            <text:p>2</text:p>
          </table:table-cell>
          <table:table-cell table:style-name="ce86" office:value-type="string">
            <text:p><text:span text:style-name="T2">Janvier 2016</text:span></text:p>
            <text:p><text:span text:style-name="T2">007 – C012</text:span></text:p>
            <text:p><text:span text:style-name="T2">Groupe scolaire Diderot</text:span></text:p>
          </table:table-cell>
          <table:table-cell table:style-name="ce94" office:value-type="string">
            <text:p>Septembre 2016</text:p>
            <text:p>003 – 050</text:p>
            <text:p>Reconstruction du théatre Premol</text:p>
          </table:table-cell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47"/>
          <table:table-cell table:style-name="ce101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67">
          <table:table-cell table:style-name="ce64" office:value-type="float" office:value="89">
            <text:p>89</text:p>
          </table:table-cell>
          <table:table-cell table:style-name="ce68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2:.BQ22])" office:value-type="float" office:value="12">
            <text:p>12</text:p>
          </table:table-cell>
          <table:table-cell table:style-name="ce83" office:value-type="string">
            <text:p>Septembre 2014</text:p>
            <text:p>007 – A022</text:p>
            <text:p>Rachat d'un bail à construction EHPAD par la ville</text:p>
          </table:table-cell>
          <table:table-cell table:style-name="ce83" office:value-type="string">
            <text:p>Octobre 2014</text:p>
            <text:p>005 – C011</text:p>
            <text:p>Accueil d'élèves dans l'espace personnes agées</text:p>
          </table:table-cell>
          <table:table-cell table:style-name="ce83" office:value-type="string">
            <text:p>Novembre 2014</text:p>
            <text:p>048 – B005</text:p>
            <text:p>Convention les petits frères de pauvres : Voisin'âge</text:p>
          </table:table-cell>
          <table:table-cell table:style-name="ce83" office:value-type="string">
            <text:p>Novembre 2014</text:p>
            <text:p>049 – B008</text:p>
            <text:p>Convention avec assiciation entraite familiale</text:p>
          </table:table-cell>
          <table:table-cell table:style-name="ce126" office:value-type="string">
            <text:p>Novembre 2014</text:p>
            <text:p>051 – B010</text:p>
            <text:p>Convention avec association l'Age d'or</text:p>
          </table:table-cell>
          <table:table-cell table:style-name="ce94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94" office:value-type="string">
            <text:p>Septembre 2015</text:p>
            <text:p>022-B010</text:p>
            <text:p>Convention avec l'asso L'âge d'or</text:p>
          </table:table-cell>
          <table:table-cell table:style-name="ce82" office:value-type="string">
            <text:p>Février 2016</text:p>
            <text:p>002 – B002</text:p>
            <text:p>Adhésion à Ville amie des ainés</text:p>
          </table:table-cell>
          <table:table-cell table:style-name="ce94" office:value-type="string">
            <text:p>Mai 2016</text:p>
            <text:p>047 – B010</text:p>
            <text:p>Dispositif des Vignes</text:p>
          </table:table-cell>
          <table:table-cell table:style-name="ce94" office:value-type="string">
            <text:p>Juin 2016</text:p>
            <text:p>051 – B005</text:p>
            <text:p>Convention avec l'univeristé Inter Ages </text:p>
          </table:table-cell>
          <table:table-cell table:style-name="ce94" office:value-type="string">
            <text:p>Juin 2016</text:p>
            <text:p>052 – B016</text:p>
            <text:p>Convention avec l'âge d'or</text:p>
          </table:table-cell>
          <table:table-cell table:style-name="ce94" office:value-type="string">
            <text:p>Septembre 2016</text:p>
            <text:p>025 – 052</text:p>
            <text:p>Mise à disposition de locaux pour 3° age Villeneuve</text:p>
          </table:table-cell>
          <table:table-cell table:style-name="ce94"/>
          <table:table-cell table:style-name="ce82"/>
          <table:table-cell table:style-name="ce94"/>
          <table:table-cell table:style-name="ce96" table:number-columns-repeated="44"/>
          <table:table-cell table:style-name="ce101" table:number-columns-repeated="109"/>
          <table:table-cell table:number-columns-repeated="775"/>
          <table:table-cell table:style-name="Default" table:number-columns-repeated="41"/>
          <table:table-cell table:number-columns-repeated="30"/>
        </table:table-row>
        <table:table-row table:style-name="ro68">
          <table:table-cell table:style-name="ce64" office:value-type="float" office:value="90">
            <text:p>90</text:p>
          </table:table-cell>
          <table:table-cell table:style-name="ce68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3:.BQ23])" office:value-type="float" office:value="7">
            <text:p>7</text:p>
          </table:table-cell>
          <table:table-cell table:style-name="ce206" office:value-type="string">
            <text:p>Novembre 2014</text:p>
            <text:p>047 – B001</text:p>
            <text:p>Subventions aux associations d'aides à domicile</text:p>
          </table:table-cell>
          <table:table-cell table:style-name="ce82" office:value-type="string">
            <text:p>Juin 2015</text:p>
            <text:p>031-B003</text:p>
            <text:p>Convention avec assoc pour le maintien à domicile</text:p>
          </table:table-cell>
          <table:table-cell table:style-name="ce82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94" office:value-type="string">
            <text:p>Septembre 2015</text:p>
            <text:p>021-B004</text:p>
            <text:p>Suventions aux associations d'aide à domicile</text:p>
          </table:table-cell>
          <table:table-cell table:style-name="ce82" office:value-type="string">
            <text:p>Octobre 2015</text:p>
            <text:p>020-B004</text:p>
            <text:p>Convention avec l'ADPA</text:p>
          </table:table-cell>
          <table:table-cell table:style-name="ce94" office:value-type="string">
            <text:p>Septembre 2016</text:p>
            <text:p>022 – 065</text:p>
            <text:p>Subventions pour associations d'aide à domicile</text:p>
          </table:table-cell>
          <table:table-cell table:style-name="ce94" office:value-type="string">
            <text:p>Septembre 2016</text:p>
            <text:p>024 – 075</text:p>
            <text:p>Adhésion à TASDA : santé à domicile et autonomie</text:p>
          </table:table-cell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96" table:number-columns-repeated="47"/>
          <table:table-cell table:style-name="ce101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51">
          <table:table-cell table:style-name="ce64" office:value-type="float" office:value="91">
            <text:p>91</text:p>
          </table:table-cell>
          <table:table-cell table:style-name="ce68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4:.BQ24])" office:value-type="float" office:value="0">
            <text:p>0</text:p>
          </table:table-cell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69">
          <table:table-cell table:style-name="ce64" office:value-type="float" office:value="92">
            <text:p>92</text:p>
          </table:table-cell>
          <table:table-cell table:style-name="ce68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98" table:formula="of:=COUNTA([.K25:.BQ25])" office:value-type="float" office:value="1">
            <text:p>1</text:p>
          </table:table-cell>
          <table:table-cell table:style-name="ce81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82" table:number-columns-repeated="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2"/>
          <table:table-cell table:style-name="ce94"/>
          <table:table-cell table:style-name="ce96" table:number-columns-repeated="30"/>
          <table:table-cell table:style-name="ce101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70">
          <table:table-cell table:style-name="ce64" office:value-type="float" office:value="93">
            <text:p>93</text:p>
          </table:table-cell>
          <table:table-cell table:style-name="ce68" office:value-type="string">
            <text:p>Travailler à l’accessibilité pour tou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6:.BQ26])" office:value-type="float" office:value="6">
            <text:p>6</text:p>
          </table:table-cell>
          <table:table-cell table:style-name="ce203" office:value-type="string">
            <text:p>Mai 2014</text:p>
            <text:p>038 – D003</text:p>
            <text:p>Engagement de la ville dans le pgm FAARE</text:p>
          </table:table-cell>
          <table:table-cell table:style-name="ce81" office:value-type="string">
            <text:p>Juin 2014</text:p>
            <text:p>011_A20</text:p>
            <text:p>Travail avec le mois de l'accessibilité</text:p>
          </table:table-cell>
          <table:table-cell table:style-name="ce199" office:value-type="string">
            <text:p>Avril 2015</text:p>
            <text:p>030-A020</text:p>
            <text:p>Convention pour le mois de l'accessibilité</text:p>
          </table:table-cell>
          <table:table-cell table:style-name="ce199" office:value-type="string">
            <text:p>Juillet 2015</text:p>
            <text:p>044-A013</text:p>
            <text:p>Convention de partenariat avec asso Reperage </text:p>
          </table:table-cell>
          <table:table-cell table:style-name="ce199" office:value-type="string">
            <text:p>Septembre 2015</text:p>
            <text:p>003-A014</text:p>
            <text:p>Adoption de l'agenda accessibilité</text:p>
          </table:table-cell>
          <table:table-cell table:style-name="ce209" office:value-type="string">
            <text:p>Septembre 2015</text:p>
            <text:p>008-C005</text:p>
            <text:p>Convention entre musée et asso V HAUY </text:p>
          </table:table-cell>
          <table:table-cell table:style-name="ce199"/>
          <table:table-cell table:style-name="ce209" table:number-columns-repeated="2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96" table:number-columns-repeated="45"/>
          <table:table-cell table:style-name="ce101" table:number-columns-repeated="108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51">
          <table:table-cell table:style-name="ce64" office:value-type="float" office:value="94">
            <text:p>94</text:p>
          </table:table-cell>
          <table:table-cell table:style-name="ce68" office:value-type="string">
            <text:p>Remettre de l’humain au cœur de l’habitat public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7:.BQ27])" office:value-type="float" office:value="3">
            <text:p>3</text:p>
          </table:table-cell>
          <table:table-cell table:style-name="ce228" office:value-type="string">
            <text:p>Novembre 2014</text:p>
            <text:p>057 – B011</text:p>
            <text:p>Soutien de l'action : mediation de nuit</text:p>
          </table:table-cell>
          <table:table-cell table:style-name="ce86" office:value-type="string">
            <text:p><text:span text:style-name="T2">Avril 2016</text:span></text:p>
            <text:p><text:span text:style-name="T2">004 – B001</text:span></text:p>
            <text:p><text:span text:style-name="T2">Contrat de ville</text:span></text:p>
          </table:table-cell>
          <table:table-cell table:style-name="ce199" office:value-type="string">
            <text:p>Avril 2016</text:p>
            <text:p>009 – B005</text:p>
            <text:p>Convention avec la régie de quartier de Villeneuve</text:p>
          </table:table-cell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 table:number-columns-repeated="2"/>
          <table:table-cell table:style-name="ce199" table:number-columns-repeated="2"/>
          <table:table-cell table:style-name="ce209"/>
          <table:table-cell table:style-name="ce96" table:number-columns-repeated="30"/>
          <table:table-cell table:style-name="ce101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52">
          <table:table-cell table:style-name="ce64" office:value-type="float" office:value="95">
            <text:p>95</text:p>
          </table:table-cell>
          <table:table-cell table:style-name="ce68" office:value-type="string">
            <text:p>Rompre avec la démagogie et le discours sécuritair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8:.BQ28])" office:value-type="float" office:value="0">
            <text:p>0</text:p>
          </table:table-cell>
          <table:table-cell table:style-name="ce199" table:number-columns-repeated="3"/>
          <table:table-cell table:style-name="ce209"/>
          <table:table-cell table:style-name="ce199" table:number-columns-repeated="24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2">
          <table:table-cell table:style-name="ce64" office:value-type="float" office:value="96">
            <text:p>96</text:p>
          </table:table-cell>
          <table:table-cell table:style-name="ce68" office:value-type="string">
            <text:p>Exiger de l’État qu’il garantisse la sécurité des habitant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29:.BQ29])" office:value-type="float" office:value="0">
            <text:p>0</text:p>
          </table:table-cell>
          <table:table-cell table:style-name="ce199" table:number-columns-repeated="3"/>
          <table:table-cell table:style-name="ce209"/>
          <table:table-cell table:style-name="ce199" table:number-columns-repeated="24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2">
          <table:table-cell table:style-name="ce64" office:value-type="float" office:value="97">
            <text:p>97</text:p>
          </table:table-cell>
          <table:table-cell table:style-name="ce68" office:value-type="string">
            <text:p>Recentrer la police municipale sur ses missions essentielle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0:.BQ30])" office:value-type="float" office:value="0">
            <text:p>0</text:p>
          </table:table-cell>
          <table:table-cell table:style-name="ce199" table:number-columns-repeated="3"/>
          <table:table-cell table:style-name="ce209"/>
          <table:table-cell table:style-name="ce199" table:number-columns-repeated="24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1">
          <table:table-cell table:style-name="ce64" office:value-type="float" office:value="98">
            <text:p>98</text:p>
          </table:table-cell>
          <table:table-cell table:style-name="ce68" office:value-type="string">
            <text:p>Veiller à l’égalité des droits des femme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1:.BQ31])" office:value-type="float" office:value="11">
            <text:p>11</text:p>
          </table:table-cell>
          <table:table-cell table:style-name="ce200" office:value-type="string">
            <text:p>Septembre 2014</text:p>
            <text:p>004 – E014</text:p>
            <text:p>Aide financière aux élus pour garde d'enfants</text:p>
          </table:table-cell>
          <table:table-cell table:style-name="ce83" office:value-type="string">
            <text:p>Septembre 2014</text:p>
            <text:p>026 – B005</text:p>
            <text:p>Convention avec l'association Solidarité femmes</text:p>
          </table:table-cell>
          <table:table-cell table:style-name="ce209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209" office:value-type="string">
            <text:p>Février 2015</text:p>
            <text:p>018-G004</text:p>
            <text:p>Charte europeenne d'égalité hommes femmes</text:p>
          </table:table-cell>
          <table:table-cell table:style-name="ce209" office:value-type="string">
            <text:p>Avril 2015</text:p>
            <text:p>047-D002</text:p>
            <text:p>Soutien aux associations d'insertion professionnelle</text:p>
          </table:table-cell>
          <table:table-cell table:style-name="ce209" office:value-type="string">
            <text:p>Novembre 2015</text:p>
            <text:p>-</text:p>
            <text:p>Rapport annuel égalité Hommes-Femmes </text:p>
          </table:table-cell>
          <table:table-cell table:style-name="ce199" office:value-type="string">
            <text:p>Novembre 2015</text:p>
            <text:p>014-B009</text:p>
            <text:p>Avenant financier pour l'asso Solidarité femmes </text:p>
          </table:table-cell>
          <table:table-cell table:style-name="ce209" office:value-type="string">
            <text:p>Décembre 2015</text:p>
            <text:p>021-E022</text:p>
            <text:p>Indemnités pour frais de garde des élus</text:p>
          </table:table-cell>
          <table:table-cell table:style-name="ce199" office:value-type="string">
            <text:p>Janvier 2016</text:p>
            <text:p>023 – B008</text:p>
            <text:p>Subvention auCentre d'information des droits de la femme </text:p>
          </table:table-cell>
          <table:table-cell table:style-name="ce96" office:value-type="string">
            <text:p>Avril 2016</text:p>
            <text:p>020 – B017</text:p>
            <text:p>Avenant <text:s/>Centre d'information des femmes </text:p>
          </table:table-cell>
          <table:table-cell table:style-name="ce96" office:value-type="string">
            <text:p>Novembre 2016</text:p>
            <text:p>004 – 0015</text:p>
            <text:p>Rapport 2015 : égalité femmes – hommes</text:p>
          </table:table-cell>
          <table:table-cell table:style-name="ce96" table:number-columns-repeated="48"/>
          <table:table-cell table:style-name="ce101" table:number-columns-repeated="103"/>
          <table:table-cell table:number-columns-repeated="775"/>
          <table:table-cell table:style-name="Default" table:number-columns-repeated="47"/>
          <table:table-cell table:number-columns-repeated="30"/>
        </table:table-row>
        <table:table-row table:style-name="ro51">
          <table:table-cell table:style-name="ce64" office:value-type="float" office:value="99">
            <text:p>99</text:p>
          </table:table-cell>
          <table:table-cell table:style-name="ce68" office:value-type="string">
            <text:p>Soutenir les actions du Planning Familial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2:.BQ32])" office:value-type="float" office:value="3">
            <text:p>3</text:p>
          </table:table-cell>
          <table:table-cell table:style-name="ce209" office:value-type="string">
            <text:p>Avril 2015</text:p>
            <text:p>018-B005</text:p>
            <text:p>Soutien au planning familial</text:p>
          </table:table-cell>
          <table:table-cell table:style-name="ce233" office:value-type="string">
            <text:p>Juin 2016</text:p>
            <text:p>050 – B004</text:p>
            <text:p>Convention avec le planning familiale</text:p>
          </table:table-cell>
          <table:table-cell table:style-name="ce199" office:value-type="string">
            <text:p>Septembre 2016</text:p>
            <text:p>020 – 008</text:p>
            <text:p>Convention avec le planning familial</text:p>
          </table:table-cell>
          <table:table-cell table:style-name="Default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96" table:number-columns-repeated="38"/>
          <table:table-cell table:style-name="ce101" table:number-columns-repeated="115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51">
          <table:table-cell table:style-name="ce64" office:value-type="float" office:value="100">
            <text:p>100</text:p>
          </table:table-cell>
          <table:table-cell table:style-name="ce68" office:value-type="string">
            <text:p>Lutter résolument contre les préjugés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3:.BQ33])" office:value-type="float" office:value="1">
            <text:p>1</text:p>
          </table:table-cell>
          <table:table-cell table:style-name="ce209" office:value-type="string">
            <text:p>Mars 2016</text:p>
            <text:p>002 – B003</text:p>
            <text:p>Politique municipale de lutte contre les discriminations</text:p>
          </table:table-cell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 table:number-columns-repeated="2"/>
          <table:table-cell table:style-name="ce209"/>
          <table:table-cell table:style-name="ce199" table:number-columns-repeated="2"/>
          <table:table-cell table:style-name="ce96" table:number-columns-repeated="31"/>
          <table:table-cell table:style-name="ce101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52">
          <table:table-cell table:style-name="ce64" office:value-type="float" office:value="101">
            <text:p>101</text:p>
          </table:table-cell>
          <table:table-cell table:style-name="ce68" office:value-type="string">
            <text:p>Faciliter les démarches administratives des demandeurs d’asile</text:p>
          </table:table-cell>
          <table:table-cell table:style-name="ce145" table:number-columns-repeated="2"/>
          <table:table-cell table:style-name="ce193"/>
          <table:table-cell table:style-name="ce145" table:number-columns-repeated="4"/>
          <table:table-cell table:style-name="ce198" table:formula="of:=COUNTA([.K34:.BQ34])" office:value-type="float" office:value="0">
            <text:p>0</text:p>
          </table:table-cell>
          <table:table-cell table:style-name="ce81" table:number-columns-repeated="11"/>
          <table:table-cell table:style-name="ce200" table:number-columns-repeated="9"/>
          <table:table-cell table:style-name="ce81" table:number-columns-repeated="5"/>
          <table:table-cell table:style-name="ce209"/>
          <table:table-cell table:style-name="ce199" table:number-columns-repeated="2"/>
          <table:table-cell table:style-name="ce209"/>
          <table:table-cell table:style-name="ce227"/>
          <table:table-cell table:style-name="ce209" table:number-columns-repeated="2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209"/>
          <table:table-cell table:style-name="ce199" table:number-columns-repeated="2"/>
          <table:table-cell table:style-name="ce96" table:number-columns-repeated="15"/>
          <table:table-cell table:style-name="ce101" table:number-columns-repeated="146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51">
          <table:table-cell table:style-name="ce64" office:value-type="float" office:value="102">
            <text:p>102</text:p>
          </table:table-cell>
          <table:table-cell table:style-name="ce68" office:value-type="string">
            <text:p>Renouer avec la tradition d’accueil de la ville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35:.BQ35])" office:value-type="float" office:value="1">
            <text:p>1</text:p>
          </table:table-cell>
          <table:table-cell table:style-name="ce229" office:value-type="string">
            <text:p>Avril 2016</text:p>
            <text:p>019 – B016</text:p>
            <text:p>Avenant subvention ODTI</text:p>
          </table:table-cell>
          <table:table-cell table:style-name="ce229" table:number-columns-repeated="10"/>
          <table:table-cell table:style-name="ce230" table:number-columns-repeated="9"/>
          <table:table-cell table:style-name="ce229" table:number-columns-repeated="5"/>
          <table:table-cell table:style-name="ce235"/>
          <table:table-cell table:style-name="ce231" table:number-columns-repeated="2"/>
          <table:table-cell table:style-name="ce209"/>
          <table:table-cell table:style-name="ce227"/>
          <table:table-cell table:style-name="ce209" table:number-columns-repeated="2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 table:number-columns-repeated="2"/>
          <table:table-cell table:style-name="ce209"/>
          <table:table-cell table:style-name="ce199"/>
          <table:table-cell table:style-name="ce209"/>
          <table:table-cell table:style-name="ce199" table:number-columns-repeated="2"/>
          <table:table-cell table:style-name="ce96" table:number-columns-repeated="15"/>
          <table:table-cell table:style-name="ce101" table:number-columns-repeated="146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52">
          <table:table-cell table:style-name="ce64" office:value-type="float" office:value="103">
            <text:p>103</text:p>
          </table:table-cell>
          <table:table-cell table:style-name="ce68" office:value-type="string">
            <text:p>Redéfinir en transparence la répartition des subventions aux clubs et associations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36:.BS36])" office:value-type="float" office:value="32">
            <text:p>32</text:p>
          </table:table-cell>
          <table:table-cell table:style-name="ce230" office:value-type="string">
            <text:p>Septembre 2014</text:p>
            <text:p>033 – C010</text:p>
            <text:p>Conventions avec les associations du secteur sportif</text:p>
          </table:table-cell>
          <table:table-cell table:style-name="ce230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230" office:value-type="string">
            <text:p>Novembre 2014</text:p>
            <text:p>066 – C010</text:p>
            <text:p>Convention avec l'Union Sportive Abbaye</text:p>
          </table:table-cell>
          <table:table-cell table:style-name="ce230" office:value-type="string">
            <text:p>Novembre 2014</text:p>
            <text:p>067 – C011</text:p>
            <text:p>Opération les samedis du jogging</text:p>
          </table:table-cell>
          <table:table-cell table:style-name="ce230" office:value-type="string">
            <text:p>Décembre 2014</text:p>
            <text:p>045 – C009</text:p>
            <text:p>Conventions associations du secteurs sportif</text:p>
          </table:table-cell>
          <table:table-cell table:style-name="ce230" office:value-type="string">
            <text:p>Décembre 2014</text:p>
            <text:p>045 – C012</text:p>
            <text:p>Conventions avec FC Grenoble rugby et Bruleurs de loups</text:p>
          </table:table-cell>
          <table:table-cell table:style-name="ce231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231" office:value-type="string">
            <text:p>Juin 2015</text:p>
            <text:p>012-C004</text:p>
            <text:p>Convention de partenariat avec le reseau Canopée</text:p>
          </table:table-cell>
          <table:table-cell table:style-name="ce231" office:value-type="string">
            <text:p>Juin 2015</text:p>
            <text:p>013-C010</text:p>
            <text:p>Rencontre du cinema de montagne </text:p>
          </table:table-cell>
          <table:table-cell table:style-name="ce231" office:value-type="string">
            <text:p>Octobre 2015</text:p>
            <text:p>005 - C001</text:p>
            <text:p>Convention : cinema de montagne</text:p>
          </table:table-cell>
          <table:table-cell table:style-name="ce231" office:value-type="string">
            <text:p>Octobre 2015</text:p>
            <text:p>006-C019</text:p>
            <text:p>Collaborateurs occasionnel : cinema de montagne </text:p>
          </table:table-cell>
          <table:table-cell table:style-name="ce231" office:value-type="string">
            <text:p>Novembre 2015</text:p>
            <text:p>034-C004</text:p>
            <text:p>Convention sur l'information montagne</text:p>
          </table:table-cell>
          <table:table-cell table:style-name="ce231" office:value-type="string">
            <text:p>Janvier 2016</text:p>
            <text:p>006 – C007</text:p>
            <text:p>Axe de la politique sportive municipale</text:p>
          </table:table-cell>
          <table:table-cell table:style-name="ce231" office:value-type="string">
            <text:p>Février 2016</text:p>
            <text:p>026 – C003</text:p>
            <text:p>Convention d'objectifs avec plusieurs associations </text:p>
          </table:table-cell>
          <table:table-cell table:style-name="ce231" office:value-type="string">
            <text:p>Mars 2016</text:p>
            <text:p>006 – C003</text:p>
            <text:p>Convention avec les Grenoble Volley Université Club</text:p>
          </table:table-cell>
          <table:table-cell table:style-name="ce231" office:value-type="string">
            <text:p>Mars 2016</text:p>
            <text:p>007 – C011</text:p>
            <text:p>Fête de la montagne </text:p>
          </table:table-cell>
          <table:table-cell table:style-name="ce237" office:value-type="string">
            <text:p>Avril 2016</text:p>
            <text:p>021 – C001</text:p>
            <text:p>Subventions associations sportives</text:p>
          </table:table-cell>
          <table:table-cell table:style-name="ce237" office:value-type="string">
            <text:p>Mai 2016</text:p>
            <text:p>022 – C014</text:p>
            <text:p>Avenants financiers pour le secteur sportif</text:p>
          </table:table-cell>
          <table:table-cell table:style-name="ce237" office:value-type="string">
            <text:p>Mai 2016</text:p>
            <text:p>025 – C016</text:p>
            <text:p>Convention grenoble GUC ski</text:p>
          </table:table-cell>
          <table:table-cell table:style-name="ce237" office:value-type="string">
            <text:p>Juin 2016</text:p>
            <text:p>020 – E009</text:p>
            <text:p>Mise à disposition de 2 agents de la ville auprès du CAF jeune en montagne</text:p>
          </table:table-cell>
          <table:table-cell table:style-name="ce237" office:value-type="string">
            <text:p>Juin 2016</text:p>
            <text:p>069 – C009</text:p>
            <text:p>Mise à disposition de locaux à « Smile in events »</text:p>
          </table:table-cell>
          <table:table-cell table:style-name="ce237" office:value-type="string">
            <text:p>Septembre 2016</text:p>
            <text:p>042 – 087</text:p>
            <text:p>Convention avec le CAF Jeunes</text:p>
          </table:table-cell>
          <table:table-cell table:style-name="ce237" office:value-type="string">
            <text:p>Septembre 2016</text:p>
            <text:p><text:s/>035 – 047 </text:p>
            <text:p>Mise à disposition de locaux a des asso culturelles</text:p>
          </table:table-cell>
          <table:table-cell table:style-name="ce237" office:value-type="string">
            <text:p>Septembre 2016</text:p>
            <text:p>043 – 109</text:p>
            <text:p>Rencontres du cinéma de montagne</text:p>
          </table:table-cell>
          <table:table-cell table:style-name="ce237" office:value-type="string">
            <text:p>Septembre 2016</text:p>
            <text:p>046 – 033</text:p>
            <text:p>Subventions pour Grenoble Volley Université Club</text:p>
          </table:table-cell>
          <table:table-cell table:style-name="ce237" office:value-type="string">
            <text:p>Septembre 2016</text:p>
            <text:p>045 – 058</text:p>
            <text:p>Les samedis du jogging</text:p>
          </table:table-cell>
          <table:table-cell table:style-name="ce237" office:value-type="string">
            <text:p>Septembre 2016</text:p>
            <text:p>047 – 007 </text:p>
            <text:p>Avenants aux asso du secteur sportif</text:p>
          </table:table-cell>
          <table:table-cell table:style-name="ce242" office:value-type="string">
            <text:p>Décembre 2016</text:p>
            <text:p>060 – 0202</text:p>
            <text:p>Création d'un comité d'instruction des projets des asso sportives </text:p>
          </table:table-cell>
          <table:table-cell table:style-name="ce96" office:value-type="string">
            <text:p>Décembre 2016</text:p>
            <text:p>061 – 037</text:p>
            <text:p>Conventions pluriannuelles avec les asso sportives</text:p>
          </table:table-cell>
          <table:table-cell table:style-name="ce96" office:value-type="string">
            <text:p>Décembre 2016</text:p>
            <text:p>062 – 0240</text:p>
            <text:p>Avenants financiers aux asso sportives </text:p>
          </table:table-cell>
          <table:table-cell table:style-name="ce96" office:value-type="string">
            <text:p>Décembre 2016</text:p>
            <text:p>063 – 0265</text:p>
            <text:p>Réalisation de deux terrains de sport à Bachelard : cloture du contrat</text:p>
          </table:table-cell>
          <table:table-cell table:style-name="ce96" office:value-type="string">
            <text:p>Décembre 2016</text:p>
            <text:p>067 – 0342</text:p>
            <text:p>Convention avec le département pour l'information montagne </text:p>
          </table:table-cell>
          <table:table-cell table:style-name="ce96" table:number-columns-repeated="11"/>
          <table:table-cell table:style-name="ce101"/>
          <table:table-cell table:style-name="ce96" table:number-columns-repeated="17"/>
          <table:table-cell table:style-name="ce101" table:number-columns-repeated="106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71">
          <table:table-cell table:style-name="ce64" office:value-type="float" office:value="104">
            <text:p>104</text:p>
          </table:table-cell>
          <table:table-cell table:style-name="ce68" office:value-type="string">
            <text:p>Rationaliser l’utilisation des équipements sportifs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37:.BQ37])" office:value-type="float" office:value="34">
            <text:p>34</text:p>
          </table:table-cell>
          <table:table-cell table:style-name="ce229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231" office:value-type="string">
            <text:p>Janvier 2015</text:p>
            <text:p>021-C015</text:p>
            <text:p>Mise à disposition du gymnase du collège Olympique</text:p>
          </table:table-cell>
          <table:table-cell table:style-name="ce231" office:value-type="string">
            <text:p>Fevrier 2015</text:p>
            <text:p>032-E025</text:p>
            <text:p>Palais des sports Gestion et mise à disposition</text:p>
          </table:table-cell>
          <table:table-cell table:style-name="ce235" office:value-type="string">
            <text:p>Février 2015</text:p>
            <text:p>033-E026</text:p>
            <text:p>Palais des sports : convention d'occupation</text:p>
          </table:table-cell>
          <table:table-cell table:style-name="ce231" office:value-type="string">
            <text:p>Mars 2015</text:p>
            <text:p>012-E018</text:p>
            <text:p>Convention d'occupation du palais des sports</text:p>
          </table:table-cell>
          <table:table-cell table:style-name="ce235" office:value-type="string">
            <text:p>Mars 2015</text:p>
            <text:p>024-C006</text:p>
            <text:p>Mise à disposition d'un terrain de baseball </text:p>
          </table:table-cell>
          <table:table-cell table:style-name="ce238" office:value-type="string">
            <text:p>Avril 2015</text:p>
            <text:p>052-G003</text:p>
            <text:p>Occupation du palais des sport </text:p>
          </table:table-cell>
          <table:table-cell table:style-name="ce238" office:value-type="string">
            <text:p>Mai 2015</text:p>
            <text:p>022-E027</text:p>
            <text:p>Convention d'occupation du palais des sports</text:p>
          </table:table-cell>
          <table:table-cell table:style-name="ce238" office:value-type="string">
            <text:p>Mai 2015</text:p>
            <text:p>023-E029</text:p>
            <text:p>Convention d'occupation du palais des sports</text:p>
          </table:table-cell>
          <table:table-cell table:style-name="ce238" office:value-type="string">
            <text:p>Juillet 2015</text:p>
            <text:p>024-E032</text:p>
            <text:p>Occupation du palais des sports</text:p>
          </table:table-cell>
          <table:table-cell table:style-name="ce238" office:value-type="string">
            <text:p>Septembre 2015</text:p>
            <text:p>043-E024</text:p>
            <text:p>Occupation du palais des sports </text:p>
          </table:table-cell>
          <table:table-cell table:style-name="ce238" office:value-type="string">
            <text:p>Octobre 2015</text:p>
            <text:p>054-E028</text:p>
            <text:p>Occupation du palais des sports</text:p>
          </table:table-cell>
          <table:table-cell table:style-name="ce235" office:value-type="string">
            <text:p>Octobre 2015</text:p>
            <text:p>011-C002</text:p>
            <text:p>Gestion du stade Lesdiguières</text:p>
          </table:table-cell>
          <table:table-cell table:style-name="ce238" office:value-type="string">
            <text:p>Novembre 2015</text:p>
            <text:p>032-C015</text:p>
            <text:p>Mise à disposition du gymnase du collège Olympique</text:p>
          </table:table-cell>
          <table:table-cell table:style-name="ce238" office:value-type="string">
            <text:p>Décembre 2015</text:p>
            <text:p>088-E046</text:p>
            <text:p>Utilisation du palais des sports</text:p>
          </table:table-cell>
          <table:table-cell table:style-name="ce235" office:value-type="string">
            <text:p>Février 2016</text:p>
            <text:p>009 – E020</text:p>
            <text:p>Palais des sports</text:p>
          </table:table-cell>
          <table:table-cell table:style-name="ce237" office:value-type="string">
            <text:p>Février 2016</text:p>
            <text:p>010 – E016</text:p>
            <text:p>Palais des sport</text:p>
          </table:table-cell>
          <table:table-cell table:style-name="ce241" office:value-type="string">
            <text:p><text:span text:style-name="T3">Février 2016</text:span></text:p>
            <text:p><text:span text:style-name="T3">011 – E018</text:span></text:p>
            <text:p><text:span text:style-name="T3">Palais des sport</text:span></text:p>
          </table:table-cell>
          <table:table-cell table:style-name="ce241" office:value-type="string">
            <text:p><text:span text:style-name="T3">Février 2016</text:span></text:p>
            <text:p><text:span text:style-name="T3">012 – E019</text:span></text:p>
            <text:p><text:span text:style-name="T3">Palais des sport</text:span></text:p>
          </table:table-cell>
          <table:table-cell table:style-name="ce237" office:value-type="string">
            <text:p>Mai 2016 </text:p>
            <text:p>023 – C015</text:p>
            <text:p>Convention FC Grenoble Rugby et parc Paul Mistral</text:p>
          </table:table-cell>
          <table:table-cell table:style-name="ce237" office:value-type="string">
            <text:p>Mai 2016</text:p>
            <text:p>024 – C020</text:p>
            <text:p>Convention FC Grenoble Rugby et stade Lesdiguières</text:p>
          </table:table-cell>
          <table:table-cell table:style-name="ce237" office:value-type="string">
            <text:p>Mai 2016</text:p>
            <text:p>031 – E006</text:p>
            <text:p>Palais des spports</text:p>
          </table:table-cell>
          <table:table-cell table:style-name="ce237" office:value-type="string">
            <text:p>Juin 2016</text:p>
            <text:p>028 – E006</text:p>
            <text:p>Palais des sport</text:p>
          </table:table-cell>
          <table:table-cell table:style-name="ce237" office:value-type="string">
            <text:p>Juillet 2016</text:p>
            <text:p>050 – E003 </text:p>
            <text:p>Palais des sport</text:p>
          </table:table-cell>
          <table:table-cell table:style-name="ce237" office:value-type="string">
            <text:p>Juillet 2016</text:p>
            <text:p>051 – E008</text:p>
            <text:p>Palais des sports : convention d'occupation</text:p>
          </table:table-cell>
          <table:table-cell table:style-name="ce237" office:value-type="string">
            <text:p>Septembre 2016</text:p>
            <text:p>052 – 041</text:p>
            <text:p>Occupation du palais des sports</text:p>
          </table:table-cell>
          <table:table-cell table:style-name="ce237" office:value-type="string">
            <text:p>Septembre 2016</text:p>
            <text:p>053 – 056</text:p>
            <text:p>Occupation du palais des sports</text:p>
          </table:table-cell>
          <table:table-cell table:style-name="ce237" office:value-type="string">
            <text:p>Novembre 2016</text:p>
            <text:p>027 – 0055</text:p>
            <text:p>Remise gracieuse : palais des sport et entente Sud Isere</text:p>
          </table:table-cell>
          <table:table-cell table:style-name="ce96" office:value-type="string">
            <text:p>Novembre 2016</text:p>
            <text:p>071 – 0088</text:p>
            <text:p>Convention et avenant financier avec asso du secteur sportif</text:p>
          </table:table-cell>
          <table:table-cell table:style-name="ce96" office:value-type="string">
            <text:p>Novembre 2016</text:p>
            <text:p>070 – 0106 </text:p>
            <text:p>Convention d'objectif avec COLJOG : 50 ans des JO de 1968</text:p>
          </table:table-cell>
          <table:table-cell table:style-name="ce96" office:value-type="string">
            <text:p>Novembre 2016</text:p>
            <text:p>072 – 0064</text:p>
            <text:p>Mise à disposition d'équipements sportif des colleges pour enseignement de l'EPS</text:p>
          </table:table-cell>
          <table:table-cell table:style-name="ce96" office:value-type="string">
            <text:p>Décembre 2016</text:p>
            <text:p>092 – 0259</text:p>
            <text:p>Occupation du palais des sports</text:p>
          </table:table-cell>
          <table:table-cell table:style-name="ce96" office:value-type="string">
            <text:p>Décembre 2016</text:p>
            <text:p>093 – 0311</text:p>
            <text:p>Remise gracieuxe pour l'occupation du Palais des sports</text:p>
          </table:table-cell>
          <table:table-cell table:style-name="ce96" office:value-type="string">
            <text:p>Décembre 2016</text:p>
            <text:p>094 – 0310</text:p>
            <text:p>Remise gracieuxe pour l'occupation du Palais des sports</text:p>
          </table:table-cell>
          <table:table-cell table:style-name="ce96" table:number-columns-repeated="25"/>
          <table:table-cell table:style-name="ce101" table:number-columns-repeated="110"/>
          <table:table-cell table:number-columns-repeated="775"/>
          <table:table-cell table:style-name="Default" table:number-columns-repeated="40"/>
          <table:table-cell table:number-columns-repeated="30"/>
        </table:table-row>
        <table:table-row table:style-name="ro51">
          <table:table-cell table:style-name="ce64" office:value-type="float" office:value="105">
            <text:p>105</text:p>
          </table:table-cell>
          <table:table-cell table:style-name="ce68" office:value-type="string">
            <text:p>Engager la rénovation des équipements sportifs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38:.BQ38])" office:value-type="float" office:value="3">
            <text:p>3</text:p>
          </table:table-cell>
          <table:table-cell table:style-name="ce231" office:value-type="string">
            <text:p>Janvier 2015</text:p>
            <text:p>006-C016</text:p>
            <text:p>Réhabilitation du stade Village olympique</text:p>
          </table:table-cell>
          <table:table-cell table:style-name="ce231" office:value-type="string">
            <text:p>Mars 2015</text:p>
            <text:p>023-C012</text:p>
            <text:p>Réalisation de terrains de sport à Bachelard</text:p>
          </table:table-cell>
          <table:table-cell table:style-name="ce235" office:value-type="string">
            <text:p>Septembre 2016</text:p>
            <text:p>044 – 063</text:p>
            <text:p>Terrains de sport à Bachelard : renoncement à la 2° tranche</text:p>
          </table:table-cell>
          <table:table-cell table:style-name="ce231" table:number-columns-repeated="2"/>
          <table:table-cell table:style-name="ce235"/>
          <table:table-cell table:style-name="ce231"/>
          <table:table-cell table:style-name="ce235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style-name="ce231"/>
          <table:table-cell table:style-name="ce235" table:number-columns-repeated="2"/>
          <table:table-cell table:style-name="ce231"/>
          <table:table-cell table:style-name="ce235" table:number-columns-repeated="2"/>
          <table:table-cell table:style-name="ce231"/>
          <table:table-cell table:style-name="ce235"/>
          <table:table-cell table:style-name="ce237" table:number-columns-repeated="7"/>
          <table:table-cell table:style-name="ce96" table:number-columns-repeated="31"/>
          <table:table-cell table:style-name="ce101" table:number-columns-repeated="115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51">
          <table:table-cell table:style-name="ce64" office:value-type="float" office:value="106">
            <text:p>106</text:p>
          </table:table-cell>
          <table:table-cell table:style-name="ce68" office:value-type="string">
            <text:p>Lancer un plan piscines d’agglomération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39:.BQ39])" office:value-type="float" office:value="0">
            <text:p>0</text:p>
          </table:table-cell>
          <table:table-cell table:style-name="ce68"/>
          <table:table-cell table:style-name="ce231" table:number-columns-repeated="2"/>
          <table:table-cell table:style-name="ce235"/>
          <table:table-cell table:style-name="ce231"/>
          <table:table-cell table:style-name="ce235"/>
          <table:table-cell table:style-name="ce231" table:number-columns-repeated="2"/>
          <table:table-cell table:style-name="ce235"/>
          <table:table-cell table:style-name="ce231"/>
          <table:table-cell table:style-name="ce235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style-name="ce231"/>
          <table:table-cell table:style-name="ce235" table:number-columns-repeated="2"/>
          <table:table-cell table:style-name="ce231"/>
          <table:table-cell table:style-name="ce235" table:number-columns-repeated="2"/>
          <table:table-cell table:style-name="ce231"/>
          <table:table-cell table:style-name="ce235"/>
          <table:table-cell table:style-name="ce237" table:number-columns-repeated="4"/>
          <table:table-cell table:style-name="ce96" table:number-columns-repeated="31"/>
          <table:table-cell table:style-name="ce101" table:number-columns-repeated="118"/>
          <table:table-cell table:number-columns-repeated="775"/>
          <table:table-cell table:style-name="Default" table:number-columns-repeated="32"/>
          <table:table-cell table:number-columns-repeated="30"/>
        </table:table-row>
        <table:table-row table:style-name="ro72">
          <table:table-cell table:style-name="ce64" office:value-type="float" office:value="107">
            <text:p>107</text:p>
          </table:table-cell>
          <table:table-cell table:style-name="ce68" office:value-type="string">
            <text:p>Faire de la culture pour tous et partout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40:.BQ40])" office:value-type="float" office:value="15">
            <text:p>15</text:p>
          </table:table-cell>
          <table:table-cell table:style-name="ce229" office:value-type="string">
            <text:p>Juillet 2014</text:p>
            <text:p>009 – C 001</text:p>
            <text:p>Lancement de la concertation sur la politique culturelle</text:p>
          </table:table-cell>
          <table:table-cell table:style-name="ce230" office:value-type="string">
            <text:p>Septembre 2014</text:p>
            <text:p>029 – C005</text:p>
            <text:p>Dispositif Pass Culture</text:p>
          </table:table-cell>
          <table:table-cell table:style-name="ce231" office:value-type="string">
            <text:p>Janvier 2015</text:p>
            <text:p>018-C009</text:p>
            <text:p>Affaires culturelles : Lancement de la consultation</text:p>
          </table:table-cell>
          <table:table-cell table:style-name="ce231" office:value-type="string">
            <text:p>Avril 2015</text:p>
            <text:p>009-C003</text:p>
            <text:p>Comite d'avis – Subventions aux opérateurs culturels</text:p>
          </table:table-cell>
          <table:table-cell table:style-name="ce231" office:value-type="string">
            <text:p>Juillet 2015</text:p>
            <text:p>057-C002</text:p>
            <text:p>Comité d'avis </text:p>
          </table:table-cell>
          <table:table-cell table:style-name="ce236" office:value-type="string">
            <text:p><text:span text:style-name="T3">Janvier 2016</text:span></text:p>
            <text:p><text:span text:style-name="T3">014 – C004</text:span></text:p>
            <text:p><text:span text:style-name="T3">Bourses d'art plastiques</text:span></text:p>
          </table:table-cell>
          <table:table-cell table:style-name="ce231" office:value-type="string">
            <text:p>Mars 2016</text:p>
            <text:p>010 – C005</text:p>
            <text:p>Comité d'avis – Attribution des subventions</text:p>
          </table:table-cell>
          <table:table-cell table:style-name="ce231" office:value-type="string">
            <text:p>Mars 2016</text:p>
            <text:p>011 – C006</text:p>
            <text:p>Conservatoire à rayonnement régional (CRR)</text:p>
          </table:table-cell>
          <table:table-cell table:style-name="ce236" office:value-type="string">
            <text:p><text:span text:style-name="T3">Mai 2016</text:span></text:p>
            <text:p><text:span text:style-name="T3">009 – C005</text:span></text:p>
            <text:p><text:span text:style-name="T3">Comite d'avis du secteur culturel</text:span></text:p>
          </table:table-cell>
          <table:table-cell table:style-name="ce231" office:value-type="string">
            <text:p>Mai 2016</text:p>
            <text:p>010 – C006</text:p>
            <text:p>Subvention d'investissement avec la MC2</text:p>
          </table:table-cell>
          <table:table-cell table:style-name="ce96" office:value-type="string">
            <text:p>Juillet 2016</text:p>
            <text:p>026 – C005</text:p>
            <text:p>Subventions aux opérateurs culturels </text:p>
          </table:table-cell>
          <table:table-cell table:style-name="ce241" office:value-type="string">
            <text:p><text:span text:style-name="T5">Juillet 2016</text:span></text:p>
            <text:p><text:span text:style-name="T5">027 – C016</text:span></text:p>
            <text:p><text:span text:style-name="T5">Demande de licence d'entrepreneur de spectacle </text:span></text:p>
          </table:table-cell>
          <table:table-cell table:style-name="ce242" office:value-type="string">
            <text:p>Septembre 2016</text:p>
            <text:p>034 – 046</text:p>
            <text:p>Grand prix du festival du film court</text:p>
          </table:table-cell>
          <table:table-cell table:style-name="ce96" office:value-type="string">
            <text:p>Novembre 2016</text:p>
            <text:p>060 – 0167</text:p>
            <text:p>Avenant à la convention d'objectifsEtat-région-Département : CNAC-Le magasin</text:p>
          </table:table-cell>
          <table:table-cell table:style-name="ce210" office:value-type="string">
            <text:p><text:span text:style-name="T3">Décembre 2016</text:span></text:p>
            <text:p><text:span text:style-name="T3">051 – 0276</text:span></text:p>
            <text:p><text:span text:style-name="T3">Mise à disposition du théâtre à des compagnies locales </text:span></text:p>
          </table:table-cell>
          <table:table-cell table:style-name="ce96" table:number-columns-repeated="44"/>
          <table:table-cell table:style-name="ce101" table:number-columns-repeated="104"/>
          <table:table-cell table:number-columns-repeated="775"/>
          <table:table-cell table:style-name="Default" table:number-columns-repeated="46"/>
          <table:table-cell table:number-columns-repeated="30"/>
        </table:table-row>
        <table:table-row table:style-name="ro51">
          <table:table-cell table:style-name="ce64" office:value-type="float" office:value="108">
            <text:p>108</text:p>
          </table:table-cell>
          <table:table-cell table:style-name="ce68" office:value-type="string">
            <text:p>Lier la politique culturelle et l’éducation populaire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41:.BQ41])" office:value-type="float" office:value="3">
            <text:p>3</text:p>
          </table:table-cell>
          <table:table-cell table:style-name="ce232" office:value-type="string">
            <text:p><text:span text:style-name="T5">Juin 2014</text:span></text:p>
            <text:p><text:span text:style-name="T5">039 – C006</text:span></text:p>
            <text:p><text:span text:style-name="T5">Atelier pédagogique de musique</text:span></text:p>
          </table:table-cell>
          <table:table-cell table:style-name="ce232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229" office:value-type="string">
            <text:p>Juillet 2016</text:p>
            <text:p>022 – C011</text:p>
            <text:p>Partenariat : programme de connaissance et de valoriastion de la biodiversité</text:p>
          </table:table-cell>
          <table:table-cell table:style-name="ce229" table:number-columns-repeated="10"/>
          <table:table-cell table:style-name="ce230" table:number-columns-repeated="9"/>
          <table:table-cell table:style-name="ce229" table:number-columns-repeated="5"/>
          <table:table-cell table:style-name="ce231"/>
          <table:table-cell table:style-name="ce235" table:number-columns-repeated="2"/>
          <table:table-cell table:style-name="ce209"/>
          <table:table-cell table:style-name="ce227"/>
          <table:table-cell table:style-name="ce199" table:number-columns-repeated="2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96" table:number-columns-repeated="13"/>
          <table:table-cell table:style-name="ce250" table:number-columns-repeated="2"/>
          <table:table-cell table:style-name="ce101" table:number-columns-repeated="150"/>
          <table:table-cell table:number-columns-repeated="773"/>
          <table:table-cell table:style-name="ce7" table:number-columns-repeated="2"/>
          <table:table-cell table:number-columns-repeated="28"/>
        </table:table-row>
        <table:table-row table:style-name="ro52">
          <table:table-cell table:style-name="ce64" office:value-type="float" office:value="109">
            <text:p>109</text:p>
          </table:table-cell>
          <table:table-cell table:style-name="ce68" office:value-type="string">
            <text:p>Soutenir fortement les pratiques artistiques et culturelles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42:.BQ42])" office:value-type="float" office:value="31">
            <text:p>31</text:p>
          </table:table-cell>
          <table:table-cell table:style-name="ce229" office:value-type="string">
            <text:p>Mai 2014</text:p>
            <text:p>019 – C016</text:p>
            <text:p>Subvention aux opérateurs du secteur culturel</text:p>
          </table:table-cell>
          <table:table-cell table:style-name="ce229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229" office:value-type="string">
            <text:p>Juin 2014</text:p>
            <text:p>040 – C007</text:p>
            <text:p>Soutien aux acteurs culturels</text:p>
          </table:table-cell>
          <table:table-cell table:style-name="ce229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229" office:value-type="string">
            <text:p>Juillet 2014</text:p>
            <text:p>019 – A021</text:p>
            <text:p>Convention logement pour association espace 600</text:p>
          </table:table-cell>
          <table:table-cell table:style-name="ce229" office:value-type="string">
            <text:p>Juillet 2014</text:p>
            <text:p>039 – C002</text:p>
            <text:p>Soutien aux opératuers du secteur culturel</text:p>
          </table:table-cell>
          <table:table-cell table:style-name="ce239" office:value-type="string">
            <text:p><text:span text:style-name="T3">Septembre 2014</text:span></text:p>
            <text:p><text:span text:style-name="T3">030 – C006</text:span></text:p>
            <text:p><text:span text:style-name="T3">Soutien aux opérateurs du secteur culturel</text:span></text:p>
          </table:table-cell>
          <table:table-cell table:style-name="ce240" office:value-type="string">
            <text:p>Octobre 2014</text:p>
            <text:p>028 – C002</text:p>
            <text:p>Soutien aux opérateurs du secteur culturel</text:p>
          </table:table-cell>
          <table:table-cell table:style-name="ce230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232" office:value-type="string">
            <text:p><text:span text:style-name="T3">Décembre 2014</text:span></text:p>
            <text:p><text:span text:style-name="T3">044 – C006</text:span></text:p>
            <text:p><text:span text:style-name="T3">Soutien aux opérateur du secteur culturel</text:span></text:p>
          </table:table-cell>
          <table:table-cell table:style-name="ce231" office:value-type="string">
            <text:p>Fevrier 2015</text:p>
            <text:p>029-C011</text:p>
            <text:p>Soutien aux opérateurs du secteur culturel</text:p>
          </table:table-cell>
          <table:table-cell table:style-name="ce231" office:value-type="string">
            <text:p>Juin 2015</text:p>
            <text:p>023-C006</text:p>
            <text:p>Soutien aux acteurs culturels </text:p>
          </table:table-cell>
          <table:table-cell table:style-name="ce231" office:value-type="string">
            <text:p>Juillet 2015</text:p>
            <text:p>058-C012</text:p>
            <text:p>Soutien <text:s/>aux opérateurs culturels</text:p>
          </table:table-cell>
          <table:table-cell table:style-name="ce231" office:value-type="string">
            <text:p>Octobre 2015</text:p>
            <text:p>017-C012</text:p>
            <text:p>Mise à disposition de locaux </text:p>
          </table:table-cell>
          <table:table-cell table:style-name="ce231" office:value-type="string">
            <text:p>Octobre 2015</text:p>
            <text:p>018-C014</text:p>
            <text:p>Conventions avec les associations du secteurs culturel</text:p>
          </table:table-cell>
          <table:table-cell table:style-name="ce235" office:value-type="string">
            <text:p>Janvier 2016</text:p>
            <text:p>013 – C003</text:p>
            <text:p>Soutien aux acteurs culturels</text:p>
          </table:table-cell>
          <table:table-cell table:style-name="ce235" office:value-type="string">
            <text:p>Fevrier 2016</text:p>
            <text:p>030 – C008</text:p>
            <text:p>Soutien aux associations culturelles</text:p>
          </table:table-cell>
          <table:table-cell table:style-name="ce235" office:value-type="string">
            <text:p>Mars 2016</text:p>
            <text:p>013 – C009</text:p>
            <text:p>CRR : mise à disposition d'un studio de danse </text:p>
          </table:table-cell>
          <table:table-cell table:style-name="ce243" office:value-type="string">
            <text:p><text:span text:style-name="T3">Avril 2016</text:span></text:p>
            <text:p><text:span text:style-name="T3">018 – B015</text:span></text:p>
            <text:p><text:span text:style-name="T3">Avenant association franco maghrebine AMAL</text:span></text:p>
          </table:table-cell>
          <table:table-cell table:style-name="ce243" office:value-type="string">
            <text:p>Mai 2016</text:p>
            <text:p>011 – C004</text:p>
            <text:p>Convention avec le conservatoire de Grenoble</text:p>
          </table:table-cell>
          <table:table-cell table:style-name="ce235" office:value-type="string">
            <text:p>Juillet 2016</text:p>
            <text:p>018 – C001</text:p>
            <text:p>Mise à disposition de Théatre pour différentes compagnies </text:p>
          </table:table-cell>
          <table:table-cell table:style-name="ce96" office:value-type="string">
            <text:p>Juillet 2016</text:p>
            <text:p>028 – C025</text:p>
            <text:p>Soutien aux opérateurs du secteurs culturel</text:p>
          </table:table-cell>
          <table:table-cell table:style-name="ce235" office:value-type="string">
            <text:p>Septembre 2016</text:p>
            <text:p>035 – 047</text:p>
            <text:p>Mise à disposition de locaux a des asso culturelles</text:p>
          </table:table-cell>
          <table:table-cell table:style-name="ce235" office:value-type="string">
            <text:p>Septembre 2016</text:p>
            <text:p>036 – 062</text:p>
            <text:p>Subvention à la MC2 et autres</text:p>
          </table:table-cell>
          <table:table-cell table:style-name="ce231" office:value-type="string">
            <text:p>Novembre 2016</text:p>
            <text:p>058 – 0111</text:p>
            <text:p>Partenriat avec la banque populaire pour la Nocturne des étudiants</text:p>
          </table:table-cell>
          <table:table-cell table:style-name="ce235" office:value-type="string">
            <text:p>Novembre 2016</text:p>
            <text:p>059 – 0162</text:p>
            <text:p>Soutien aux opérateurs culturels</text:p>
          </table:table-cell>
          <table:table-cell table:style-name="ce231" office:value-type="string">
            <text:p>Novembre 2016</text:p>
            <text:p>061 – 0195</text:p>
            <text:p>Soutien au monde associatif – Mise à disposition de locaux </text:p>
          </table:table-cell>
          <table:table-cell table:style-name="ce235" office:value-type="string">
            <text:p>Décembre 2016</text:p>
            <text:p>050 – 0224</text:p>
            <text:p>Mises à dispositions de locaux à diverses associations</text:p>
          </table:table-cell>
          <table:table-cell table:style-name="ce235" office:value-type="string">
            <text:p>Décembre 2016</text:p>
            <text:p>052 – 0238</text:p>
            <text:p>Conservatoire : mise à disposition de locaux </text:p>
          </table:table-cell>
          <table:table-cell table:style-name="ce236" office:value-type="string">
            <text:p><text:span text:style-name="T3">Décembre 2016</text:span></text:p>
            <text:p><text:span text:style-name="T3">054 – 0231</text:span></text:p>
            <text:p><text:span text:style-name="T3">Conservatoire : mise à disposition de salles pour Musique pour tous, T Cap, La forge </text:span></text:p>
          </table:table-cell>
          <table:table-cell table:style-name="ce235" office:value-type="string">
            <text:p>Décembre 2016</text:p>
            <text:p>057 – 0258</text:p>
            <text:p>Soutien aux opérateurs culturels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style-name="ce235" table:number-columns-repeated="2"/>
          <table:table-cell table:style-name="ce231"/>
          <table:table-cell table:style-name="ce235" table:number-columns-repeated="2"/>
          <table:table-cell table:style-name="ce231"/>
          <table:table-cell table:style-name="ce235"/>
          <table:table-cell table:style-name="ce237" table:number-columns-repeated="2"/>
          <table:table-cell table:style-name="ce96" table:number-columns-repeated="15"/>
          <table:table-cell table:style-name="ce250" table:number-columns-repeated="16"/>
          <table:table-cell table:style-name="ce101" table:number-columns-repeated="120"/>
          <table:table-cell table:number-columns-repeated="775"/>
          <table:table-cell table:style-name="Default" table:number-columns-repeated="14"/>
          <table:table-cell table:number-columns-repeated="30"/>
        </table:table-row>
        <table:table-row table:style-name="ro52">
          <table:table-cell table:style-name="ce64" office:value-type="float" office:value="110">
            <text:p>110</text:p>
          </table:table-cell>
          <table:table-cell table:style-name="ce68" office:value-type="string">
            <text:p>Maintenir et soutenir le réseau des quatorze bibliothèques municipales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198" table:formula="of:=COUNTA([.K43:.BQ43])" office:value-type="float" office:value="13">
            <text:p>13</text:p>
          </table:table-cell>
          <table:table-cell table:style-name="ce229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231" office:value-type="string">
            <text:p>Décembre 2014</text:p>
            <text:p>043 – C042</text:p>
            <text:p>Bibliothèque municipale Convention avec l'UJF</text:p>
          </table:table-cell>
          <table:table-cell table:style-name="ce231" office:value-type="string">
            <text:p>Mai 2015</text:p>
            <text:p>041-C006</text:p>
            <text:p>Convention avec la bibliothèque municipale </text:p>
          </table:table-cell>
          <table:table-cell table:style-name="ce231" office:value-type="string">
            <text:p>Décembre 2105</text:p>
            <text:p>059-C023</text:p>
            <text:p>Demande de subvention à l'état pour la bibliotheque </text:p>
          </table:table-cell>
          <table:table-cell table:style-name="ce235" office:value-type="string">
            <text:p>Janvier 2016</text:p>
            <text:p>018 – C010</text:p>
            <text:p>Convention avec bibliotheque de la cité internationale</text:p>
          </table:table-cell>
          <table:table-cell table:style-name="ce237" office:value-type="string">
            <text:p>Février 2016</text:p>
            <text:p>031 – C009</text:p>
            <text:p>Convention de partenariat avec l'Arald dans le cadre de lectura</text:p>
          </table:table-cell>
          <table:table-cell table:style-name="ce237" office:value-type="string">
            <text:p>Mai 2016</text:p>
            <text:p>012 – C001</text:p>
            <text:p>Mise à disposition de conservateurs de bibliotheque par l'état</text:p>
          </table:table-cell>
          <table:table-cell table:style-name="ce237" office:value-type="string">
            <text:p>Juin 2106</text:p>
            <text:p>068 – C010</text:p>
            <text:p>Convention de cooperation entre bibliotheques</text:p>
          </table:table-cell>
          <table:table-cell table:style-name="ce237" office:value-type="string">
            <text:p>Juillet 2016</text:p>
            <text:p>020 – C007</text:p>
            <text:p>Bibliothèques : Acquisition patrimoniales </text:p>
          </table:table-cell>
          <table:table-cell table:style-name="ce237" office:value-type="string">
            <text:p>Juillet 2016</text:p>
            <text:p>021 – C008</text:p>
            <text:p>Partenariat pour opération : « un bébé – un livre »</text:p>
          </table:table-cell>
          <table:table-cell table:style-name="ce215" office:value-type="string">
            <text:p>Novembre 2016</text:p>
            <text:p>063 – 0136 </text:p>
            <text:p>Partenariat avec l'agence Rhône-Alpes pour le livre et la documentation (ARALD)</text:p>
          </table:table-cell>
          <table:table-cell table:style-name="ce237" office:value-type="string">
            <text:p>Décembre 2016</text:p>
            <text:p>055 – 0261</text:p>
            <text:p>Bibliotheque : partenariat avec la SEMITAG et Le petit bulletin</text:p>
          </table:table-cell>
          <table:table-cell table:style-name="ce237" office:value-type="string">
            <text:p>Décembre 2016</text:p>
            <text:p>058 – 0134</text:p>
            <text:p>Accord cadre pour les exposition dans les bibliothèques</text:p>
          </table:table-cell>
          <table:table-cell table:style-name="ce237" table:number-columns-repeated="15"/>
          <table:table-cell table:style-name="ce96" table:number-columns-repeated="31"/>
          <table:table-cell table:style-name="ce101" table:number-columns-repeated="99"/>
          <table:table-cell table:number-columns-repeated="775"/>
          <table:table-cell table:style-name="Default" table:number-columns-repeated="51"/>
          <table:table-cell table:number-columns-repeated="30"/>
        </table:table-row>
        <table:table-row table:style-name="ro52">
          <table:table-cell table:style-name="ce64" office:value-type="float" office:value="111">
            <text:p>111</text:p>
          </table:table-cell>
          <table:table-cell table:style-name="ce68" office:value-type="string">
            <text:p>Garantir l’accès aux politiques et équipements culturels dans l’agglomération</text:p>
          </table:table-cell>
          <table:table-cell table:style-name="ce222" table:number-columns-repeated="2"/>
          <table:table-cell table:style-name="ce223"/>
          <table:table-cell table:style-name="ce222" table:number-columns-repeated="4"/>
          <table:table-cell table:style-name="ce225" table:formula="of:=COUNTA([.K44:.BQ44])" office:value-type="float" office:value="0">
            <text:p>0</text:p>
          </table:table-cell>
          <table:table-cell table:style-name="ce229" table:number-columns-repeated="11"/>
          <table:table-cell table:style-name="ce230" table:number-columns-repeated="9"/>
          <table:table-cell table:style-name="ce229" table:number-columns-repeated="5"/>
          <table:table-cell table:style-name="ce231"/>
          <table:table-cell table:style-name="ce235" table:number-columns-repeated="2"/>
          <table:table-cell table:style-name="ce209"/>
          <table:table-cell table:style-name="ce227"/>
          <table:table-cell table:style-name="ce199" table:number-columns-repeated="2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199"/>
          <table:table-cell table:style-name="ce209"/>
          <table:table-cell table:style-name="ce199"/>
          <table:table-cell table:style-name="ce209" table:number-columns-repeated="2"/>
          <table:table-cell table:style-name="ce96" table:number-columns-repeated="15"/>
          <table:table-cell table:style-name="ce101" table:number-columns-repeated="150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27" table:number-columns-repeated="7"/>
          <table:table-cell table:style-name="ce216" table:formula="of:=SUM([.J7:.J44])" office:value-type="float" office:value="258">
            <text:p>258</text:p>
          </table:table-cell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32" table:number-columns-repeated="7"/>
          <table:table-cell table:style-name="ce216"/>
          <table:table-cell table:style-name="ce44" table:number-columns-repeated="44"/>
          <table:table-cell table:style-name="ce101" table:number-columns-repeated="165"/>
          <table:table-cell table:number-columns-repeated="805"/>
        </table:table-row>
        <table:table-row table:style-name="ro73" table:number-rows-repeated="23">
          <table:table-cell table:style-name="ce216"/>
          <table:table-cell table:style-name="ce101"/>
          <table:table-cell table:style-name="ce26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32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27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32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 table:number-rows-repeated="4">
          <table:table-cell table:style-name="ce216"/>
          <table:table-cell table:style-name="ce101"/>
          <table:table-cell table:style-name="ce26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 table:number-rows-repeated="5">
          <table:table-cell table:style-name="ce216"/>
          <table:table-cell table:style-name="ce101"/>
          <table:table-cell table:style-name="ce32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style-name="ce33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 table:number-rows-repeated="65452">
          <table:table-cell table:style-name="ce216"/>
          <table:table-cell table:style-name="ce101"/>
          <table:table-cell table:style-name="ce28" table:number-columns-repeated="7"/>
          <table:table-cell table:style-name="ce216"/>
          <table:table-cell table:style-name="ce101" table:number-columns-repeated="11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244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01" table:number-columns-repeated="165"/>
          <table:table-cell table:number-columns-repeated="805"/>
        </table:table-row>
        <table:table-row table:style-name="ro73">
          <table:table-cell table:style-name="ce216"/>
          <table:table-cell table:style-name="ce101"/>
          <table:table-cell table:number-columns-repeated="7"/>
          <table:table-cell table:style-name="ce216"/>
          <table:table-cell table:style-name="ce101" table:number-columns-repeated="11"/>
          <table:table-cell table:style-name="ce49" table:number-columns-repeated="9"/>
          <table:table-cell table:style-name="ce101" table:number-columns-repeated="5"/>
          <table:table-cell table:style-name="ce137" table:number-columns-repeated="4"/>
          <table:table-cell table:style-name="ce244"/>
          <table:table-cell table:style-name="ce137" table:number-columns-repeated="14"/>
          <table:table-cell table:style-name="ce101" table:number-columns-repeated="165"/>
          <table:table-cell table:number-columns-repeated="805"/>
        </table:table-row>
        <table:table-row table:style-name="ro74" table:number-rows-repeated="983040">
          <table:table-cell table:number-columns-repeated="1024"/>
        </table:table-row>
        <table:table-row table:style-name="ro74">
          <table:table-cell table:number-columns-repeated="1024"/>
        </table:table-row>
      </table:table>
      <table:table table:name="E 80" table:style-name="ta4" table:print-ranges="'E 80'.A6:'E 80'.AG9">
        <office:forms form:automatic-focus="false" form:apply-design-mode="false"/>
        <table:table-column table:style-name="co20" table:default-cell-style-name="Default"/>
        <table:table-column table:style-name="co38" table:default-cell-style-name="Default"/>
        <table:table-column table:style-name="co4" table:visibility="collapse" table:default-cell-style-name="ce34"/>
        <table:table-column table:style-name="co39" table:visibility="collapse" table:default-cell-style-name="ce34"/>
        <table:table-column table:style-name="co39" table:default-cell-style-name="ce34"/>
        <table:table-column table:style-name="co39" table:visibility="collapse" table:number-columns-repeated="4" table:default-cell-style-name="ce34"/>
        <table:table-column table:style-name="co39" table:default-cell-style-name="ce39"/>
        <table:table-column table:style-name="co40" table:default-cell-style-name="ce7"/>
        <table:table-column table:style-name="co41" table:default-cell-style-name="ce7"/>
        <table:table-column table:style-name="co21" table:number-columns-repeated="3" table:default-cell-style-name="ce7"/>
        <table:table-column table:style-name="co31" table:number-columns-repeated="4" table:default-cell-style-name="ce7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7" table:number-columns-repeated="990" table:default-cell-style-name="Default"/>
        <table:table-row table:style-name="ro36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style-name="ce116" table:number-columns-repeated="2"/>
          <table:table-cell table:style-name="ce47" table:number-columns-repeated="9"/>
          <table:table-cell table:style-name="ce116" table:number-columns-repeated="5"/>
          <table:table-cell table:style-name="ce135"/>
          <table:table-cell table:style-name="ce138" table:number-columns-repeated="3"/>
          <table:table-cell table:style-name="ce142"/>
          <table:table-cell table:style-name="ce135" table:number-columns-repeated="2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35"/>
          <table:table-cell table:style-name="ce138"/>
          <table:table-cell table:style-name="ce135"/>
          <table:table-cell table:style-name="ce138" table:number-columns-repeated="2"/>
          <table:table-cell table:style-name="ce116" table:number-columns-repeated="932"/>
          <table:table-cell table:style-name="ce7" table:number-columns-repeated="8"/>
          <table:table-cell table:number-columns-repeated="29"/>
        </table:table-row>
        <table:table-row table:style-name="ro2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2">
          <table:table-cell table:style-name="ce147"/>
          <table:table-cell table:style-name="ce151"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53">
          <table:table-cell table:style-name="ce148"/>
          <table:table-cell table:style-name="ce152" office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1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2">
          <table:table-cell table:style-name="ce148"/>
          <table:table-cell table:style-name="ce153"/>
          <table:table-cell table:style-name="ce28" table:number-columns-repeated="7"/>
          <table:table-cell table:style-name="ce159"/>
          <table:table-cell table:style-name="ce12" table:number-columns-repeated="3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54">
          <table:table-cell table:style-name="ce149" office:value-type="string">
            <text:p>N°</text:p>
          </table:table-cell>
          <table:table-cell table:style-name="ce154" office:value-type="string">
            <text:p>Libellé 2014</text:p>
          </table:table-cell>
          <table:table-cell table:style-name="ce156" office:value-type="string">
            <text:p>Type de delib</text:p>
          </table:table-cell>
          <table:table-cell table:style-name="ce156" office:value-type="string">
            <text:p>Etat</text:p>
          </table:table-cell>
          <table:table-cell table:style-name="ce158" office:value-type="string">
            <text:p>Réalisation sans delib</text:p>
          </table:table-cell>
          <table:table-cell table:style-name="ce78" office:value-type="string">
            <text:p>Nb delib Juin 14</text:p>
          </table:table-cell>
          <table:table-cell table:style-name="ce78" office:value-type="string">
            <text:p>Nb delib Dec 14</text:p>
          </table:table-cell>
          <table:table-cell table:style-name="ce78" office:value-type="string">
            <text:p>Nb delib juin 15</text:p>
          </table:table-cell>
          <table:table-cell table:style-name="ce78" office:value-type="string">
            <text:p>Nb delib dec 15</text:p>
          </table:table-cell>
          <table:table-cell table:style-name="ce78" office:value-type="string">
            <text:p>Nb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55" table:number-columns-repeated="14"/>
          <table:table-cell table:number-columns-repeated="990"/>
        </table:table-row>
        <table:table-row table:style-name="ro55">
          <table:table-cell table:style-name="ce64" office:value-type="float" office:value="80">
            <text:p>80</text:p>
          </table:table-cell>
          <table:table-cell table:style-name="ce68" office:value-type="string">
            <text:p>Remettre à plat tous les grands projets urbains</text:p>
          </table:table-cell>
          <table:table-cell table:style-name="ce78" table:number-columns-repeated="2"/>
          <table:table-cell table:style-name="ce158" office:value-type="float" office:value="2014">
            <text:p>2014</text:p>
          </table:table-cell>
          <table:table-cell table:style-name="ce78" table:number-columns-repeated="4"/>
          <table:table-cell table:style-name="ce160" table:formula="of:=COUNTA([.K7:.BB7])" office:value-type="float" office:value="23">
            <text:p>23</text:p>
          </table:table-cell>
          <table:table-cell table:style-name="ce161" office:value-type="string">
            <text:p>Juin 2014</text:p>
            <text:p>002_A039</text:p>
            <text:p>Suppression de la ZAC de l'esplanade</text:p>
          </table:table-cell>
          <table:table-cell table:style-name="ce161" office:value-type="string">
            <text:p>Juin 2014</text:p>
            <text:p>013-A005</text:p>
            <text:p>Renouvellement urbain de Villeneuve</text:p>
          </table:table-cell>
          <table:table-cell table:style-name="ce161" office:value-type="string">
            <text:p>Juin 2014</text:p>
            <text:p>014 – A027</text:p>
            <text:p>Renouvellement de Villeneuve</text:p>
          </table:table-cell>
          <table:table-cell table:style-name="ce161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161" office:value-type="string">
            <text:p>Juillet 2014</text:p>
            <text:p>004 – B 008</text:p>
            <text:p>Constructions de locaux communs à Villeneuve</text:p>
          </table:table-cell>
          <table:table-cell table:style-name="ce161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61" office:value-type="string">
            <text:p>Juillet 2014</text:p>
            <text:p>022 – A 024</text:p>
            <text:p>Renouvellement urbain de Villeneuve</text:p>
          </table:table-cell>
          <table:table-cell table:style-name="ce161" office:value-type="string">
            <text:p>Juillet 2014</text:p>
            <text:p>013 – A014</text:p>
            <text:p>Convention de financement pour le relogement</text:p>
          </table:table-cell>
          <table:table-cell table:style-name="ce83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83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83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83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83" office:value-type="string">
            <text:p>Octobre 2014</text:p>
            <text:p>012 – A016</text:p>
            <text:p>Renouvellement urbain de villeneuve – boxes</text:p>
          </table:table-cell>
          <table:table-cell table:style-name="ce83" office:value-type="string">
            <text:p>Octobre 2014</text:p>
            <text:p>022 – B009</text:p>
            <text:p>Partenariat avec la RRA pour le renouvellement urbain</text:p>
          </table:table-cell>
          <table:table-cell table:style-name="ce83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83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126" office:value-type="string">
            <text:p>Novembre 2014</text:p>
            <text:p>015 – A029</text:p>
            <text:p>Amenagement urbain : Rivail et jeux olympiques</text:p>
          </table:table-cell>
          <table:table-cell table:style-name="ce126" office:value-type="string">
            <text:p>Novembre 2014</text:p>
            <text:p>054 – B014</text:p>
            <text:p>Renouvellement urbain Villeneuve – Village olympique</text:p>
          </table:table-cell>
          <table:table-cell table:style-name="ce126" office:value-type="string">
            <text:p>Novembre 2014</text:p>
            <text:p>077 – A026</text:p>
            <text:p>ZAC Presqu'ile</text:p>
          </table:table-cell>
          <table:table-cell table:style-name="ce126" office:value-type="string">
            <text:p>Novembre 2014</text:p>
            <text:p>078 – A042</text:p>
            <text:p>Concession Esplanade</text:p>
          </table:table-cell>
          <table:table-cell table:style-name="ce126" office:value-type="string">
            <text:p>Novembre 2014</text:p>
            <text:p>083 – A032</text:p>
            <text:p>Renouvellement urbain de la ville neuve – boxes</text:p>
          </table:table-cell>
          <table:table-cell table:style-name="ce162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164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171" table:number-columns-repeated="2"/>
          <table:table-cell table:style-name="ce173" table:number-columns-repeated="2"/>
          <table:table-cell table:style-name="ce171"/>
          <table:table-cell table:style-name="ce173"/>
          <table:table-cell table:style-name="ce171"/>
          <table:table-cell table:style-name="ce173" table:number-columns-repeated="2"/>
          <table:table-cell table:style-name="ce171" table:number-columns-repeated="2"/>
          <table:table-cell table:style-name="ce173" table:number-columns-repeated="2"/>
          <table:table-cell table:style-name="ce171" table:number-columns-repeated="4"/>
          <table:table-cell table:style-name="ce173" table:number-columns-repeated="2"/>
          <table:table-cell table:style-name="ce171"/>
          <table:table-cell table:style-name="ce173"/>
          <table:table-cell table:style-name="ce172" table:number-columns-repeated="10"/>
          <table:table-cell table:style-name="ce174" table:number-columns-repeated="145"/>
          <table:table-cell table:style-name="ce175" table:number-columns-repeated="775"/>
          <table:table-cell table:style-name="ce176" table:number-columns-repeated="39"/>
        </table:table-row>
        <table:table-row table:style-name="ro56">
          <table:table-cell table:style-name="ce150"/>
          <table:table-cell table:style-name="ce155"/>
          <table:table-cell table:style-name="ce78" table:number-columns-repeated="2"/>
          <table:table-cell table:style-name="ce78" office:value-type="float" office:value="2015">
            <text:p>2015</text:p>
          </table:table-cell>
          <table:table-cell table:style-name="ce78" table:number-columns-repeated="4"/>
          <table:table-cell table:style-name="ce160" table:formula="of:=COUNTA([.K8:.BB8])" office:value-type="float" office:value="21">
            <text:p>21</text:p>
          </table:table-cell>
          <table:table-cell table:style-name="ce162" office:value-type="string">
            <text:p>Janvier 2015</text:p>
            <text:p>009-A006</text:p>
            <text:p>Renouvellement urbain de Villeneuve (box)</text:p>
          </table:table-cell>
          <table:table-cell table:style-name="ce162" office:value-type="string">
            <text:p>Février 2015</text:p>
            <text:p>008-A006</text:p>
            <text:p>Urbanisme : Zac Presqu'île</text:p>
          </table:table-cell>
          <table:table-cell table:style-name="ce164" office:value-type="string">
            <text:p>Février 2015</text:p>
            <text:p>012-A005</text:p>
            <text:p>Renouvellement urbain de villeneuve (box)</text:p>
          </table:table-cell>
          <table:table-cell table:style-name="ce164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162" office:value-type="string">
            <text:p>Mars 2015</text:p>
            <text:p>050-A006</text:p>
            <text:p>Renouvellement urbain de Villeneuve</text:p>
          </table:table-cell>
          <table:table-cell table:style-name="ce164" office:value-type="string">
            <text:p>Mars 2015</text:p>
            <text:p>052-A010</text:p>
            <text:p>Renouvellement urbain de Villeneuve (box)</text:p>
          </table:table-cell>
          <table:table-cell table:style-name="ce162" office:value-type="string">
            <text:p>Avril 2015</text:p>
            <text:p>022-A017</text:p>
            <text:p>Zac presqu'ile </text:p>
          </table:table-cell>
          <table:table-cell table:style-name="ce164" office:value-type="string">
            <text:p>Avril 2015</text:p>
            <text:p>024-A011</text:p>
            <text:p>Renouvellement urbain de Villeneuve (vente box)</text:p>
          </table:table-cell>
          <table:table-cell table:style-name="ce164" office:value-type="string">
            <text:p>Avril 2015</text:p>
            <text:p>025-A012</text:p>
            <text:p>Renouvellement urbain de Villeneuve (achat box)</text:p>
          </table:table-cell>
          <table:table-cell table:style-name="ce162" office:value-type="string">
            <text:p>Mai 2015 </text:p>
            <text:p>029-A013</text:p>
            <text:p>Renouvellement urbain de Villeneuve (achat box)</text:p>
          </table:table-cell>
          <table:table-cell table:style-name="ce162" office:value-type="string">
            <text:p>Juin 2015</text:p>
            <text:p>040-A013</text:p>
            <text:p>Renouvellement urbain de Villeneuve (vente de box)</text:p>
          </table:table-cell>
          <table:table-cell table:style-name="ce164" office:value-type="string">
            <text:p>Juin 2015</text:p>
            <text:p>041-A025</text:p>
            <text:p>Esplanade : résiliation du traité de concession</text:p>
          </table:table-cell>
          <table:table-cell table:style-name="ce164" office:value-type="string">
            <text:p>Juin 2015</text:p>
            <text:p>048-A015</text:p>
            <text:p>Réhabilitation galerie de l'Arlequin</text:p>
          </table:table-cell>
          <table:table-cell table:style-name="ce162" office:value-type="string">
            <text:p>Juillet 2015</text:p>
            <text:p>039-A006</text:p>
            <text:p>Renouvellement urbain de Villeneuve (achat de box)</text:p>
          </table:table-cell>
          <table:table-cell table:style-name="ce162" office:value-type="string">
            <text:p>Juillet 2015</text:p>
            <text:p>043-A017</text:p>
            <text:p>Renouvellement urbain de Villeneuve (vente de box)</text:p>
          </table:table-cell>
          <table:table-cell table:style-name="ce162" office:value-type="string">
            <text:p>Septembre 2015</text:p>
            <text:p>050-A013</text:p>
            <text:p>Renouvellement urbain de Villeneuve (box)</text:p>
          </table:table-cell>
          <table:table-cell table:style-name="ce162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164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164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62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164" office:value-type="string">
            <text:p>Novembre 2015</text:p>
            <text:p>045-E037</text:p>
            <text:p>Garanti d'emprun pour aménagement de la ZAC Flauber</text:p>
          </table:table-cell>
          <table:table-cell table:style-name="ce163" table:number-columns-repeated="2"/>
          <table:table-cell table:style-name="ce172" table:number-columns-repeated="8"/>
          <table:table-cell table:number-columns-repeated="982"/>
        </table:table-row>
        <table:table-row table:style-name="ro57">
          <table:table-cell table:style-name="ce150"/>
          <table:table-cell table:style-name="ce155"/>
          <table:table-cell table:style-name="ce78" table:number-columns-repeated="2"/>
          <table:table-cell table:style-name="ce78" office:value-type="float" office:value="2016">
            <text:p>2016</text:p>
          </table:table-cell>
          <table:table-cell table:style-name="ce78" table:number-columns-repeated="4"/>
          <table:table-cell table:style-name="ce160" table:formula="of:=COUNTA([.K9:.BB9])" office:value-type="float" office:value="16">
            <text:p>16</text:p>
          </table:table-cell>
          <table:table-cell table:style-name="ce163" office:value-type="string">
            <text:p>Janvier 2016</text:p>
            <text:p>020 – A004 </text:p>
            <text:p>Renouvellement urbain cité de l'Abbaye</text:p>
          </table:table-cell>
          <table:table-cell table:style-name="ce163" office:value-type="string">
            <text:p>Février 2016</text:p>
            <text:p>007 – A006</text:p>
            <text:p>Opération esplanade secteur nord</text:p>
          </table:table-cell>
          <table:table-cell table:style-name="ce163" office:value-type="string">
            <text:p>Mai 2016 </text:p>
            <text:p>043 – A011</text:p>
            <text:p>Locaux économique de Villeneuve</text:p>
          </table:table-cell>
          <table:table-cell table:style-name="ce163" office:value-type="string">
            <text:p>Juin 2016</text:p>
            <text:p>062 – B020</text:p>
            <text:p>Opération de renouvellement urbain grenoble – Mistral Lys rouge</text:p>
          </table:table-cell>
          <table:table-cell table:style-name="ce163" office:value-type="string">
            <text:p>Juin 2016</text:p>
            <text:p>032 – A004</text:p>
            <text:p>Operation de réhabilitation du Lys Rouge</text:p>
          </table:table-cell>
          <table:table-cell table:style-name="ce163" office:value-type="string">
            <text:p>Juin 2016</text:p>
            <text:p>034 – A024</text:p>
            <text:p>Opération presqu'île : approbation des comptes</text:p>
          </table:table-cell>
          <table:table-cell table:style-name="ce163" office:value-type="string">
            <text:p>Juin 2016</text:p>
            <text:p>035 – A007</text:p>
            <text:p>Opération ZAV Beauvert : approbation des comptes</text:p>
          </table:table-cell>
          <table:table-cell table:style-name="ce163" office:value-type="string">
            <text:p>Juin 2106</text:p>
            <text:p>039 – A011</text:p>
            <text:p>Opération Rivail / Jeux Olympiques : approbation des comptes</text:p>
          </table:table-cell>
          <table:table-cell table:style-name="ce163" office:value-type="string">
            <text:p>Juin 2016</text:p>
            <text:p>040 – A025</text:p>
            <text:p>Opération ZAC Flaubert : approbation des comptes </text:p>
          </table:table-cell>
          <table:table-cell table:style-name="ce163" office:value-type="string">
            <text:p>Juillet 2016</text:p>
            <text:p>011 – A012</text:p>
            <text:p>Esplanade : objectif et modalité de la concertation</text:p>
          </table:table-cell>
          <table:table-cell table:style-name="ce163" office:value-type="string">
            <text:p>Juillet 2016</text:p>
            <text:p>012 – A025</text:p>
            <text:p>Quartier Hoche</text:p>
          </table:table-cell>
          <table:table-cell table:style-name="ce163" office:value-type="string">
            <text:p>Juillet 2016</text:p>
            <text:p>013 – A009</text:p>
            <text:p>ZAC Presqu'île : </text:p>
          </table:table-cell>
          <table:table-cell table:style-name="ce168" office:value-type="string">
            <text:p><text:span text:style-name="T3">Juillet 2016</text:span></text:p>
            <text:p><text:span text:style-name="T3">014 – A011</text:span></text:p>
            <text:p><text:span text:style-name="T3">ZAC Presqu'île </text:span></text:p>
          </table:table-cell>
          <table:table-cell table:style-name="ce169" office:value-type="string">
            <text:p>Septembre 2016</text:p>
            <text:p>012 – 016</text:p>
            <text:p>ZAC Beauvert : cession de droits</text:p>
          </table:table-cell>
          <table:table-cell table:style-name="ce169" office:value-type="string">
            <text:p>Décembre 2016</text:p>
            <text:p>002 – 0326</text:p>
            <text:p>Nouveau programme national de rénovation urbaine </text:p>
          </table:table-cell>
          <table:table-cell table:style-name="ce170" office:value-type="string">
            <text:p>Décembre 2016</text:p>
            <text:p>028 – 0331</text:p>
            <text:p>Programme EcoCités</text:p>
          </table:table-cell>
          <table:table-cell table:style-name="ce170" table:number-columns-repeated="3"/>
          <table:table-cell table:style-name="ce155" table:number-columns-repeated="4"/>
          <table:table-cell table:number-columns-repeated="990"/>
        </table:table-row>
        <table:table-row table:style-name="ro1" table:number-rows-repeated="3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5" table:number-columns-repeated="2"/>
          <table:table-cell table:style-name="ce137" table:number-columns-repeated="2"/>
          <table:table-cell table:number-columns-repeated="1004"/>
        </table:table-row>
        <table:table-row table:style-name="ro1" table:number-rows-repeated="5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6"/>
          <table:table-cell table:style-name="ce165"/>
          <table:table-cell table:style-name="ce137" table:number-columns-repeated="2"/>
          <table:table-cell table:number-columns-repeated="1004"/>
        </table:table-row>
        <table:table-row table:style-name="ro1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5" table:number-columns-repeated="2"/>
          <table:table-cell table:style-name="ce137" table:number-columns-repeated="2"/>
          <table:table-cell table:number-columns-repeated="1004"/>
        </table:table-row>
        <table:table-row table:style-name="ro1" table:number-rows-repeated="8">
          <table:table-cell table:style-name="ce147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49"/>
          <table:table-cell table:style-name="ce167"/>
          <table:table-cell table:style-name="ce137" table:number-columns-repeated="3"/>
          <table:table-cell table:number-columns-repeated="1004"/>
        </table:table-row>
        <table:table-row table:style-name="ro1" table:number-rows-repeated="11">
          <table:table-cell table:style-name="ce147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2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 table:number-rows-repeated="23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2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 table:number-rows-repeated="4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 table:number-rows-repeated="5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>
          <table:table-cell table:style-name="ce147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 table:number-rows-repeated="65441">
          <table:table-cell table:style-name="ce147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3"/>
          <table:table-cell table:number-columns-repeated="1004"/>
        </table:table-row>
        <table:table-row table:style-name="ro1" table:number-rows-repeated="11">
          <table:table-cell table:style-name="ce147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49"/>
          <table:table-cell table:style-name="ce137" table:number-columns-repeated="4"/>
          <table:table-cell table:number-columns-repeated="1004"/>
        </table:table-row>
        <table:table-row table:style-name="ro1">
          <table:table-cell table:style-name="ce147"/>
          <table:table-cell table:number-columns-repeated="12"/>
          <table:table-cell table:style-name="ce22"/>
          <table:table-cell table:style-name="ce49"/>
          <table:table-cell table:style-name="ce137" table:number-columns-repeated="4"/>
          <table:table-cell table:number-columns-repeated="1004"/>
        </table:table-row>
        <table:table-row table:style-name="ro1" table:number-rows-repeated="9830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etropole" table:style-name="ta5" table:print="false">
        <office:forms form:automatic-focus="false" form:apply-design-mode="false"/>
        <table:table-column table:style-name="co20" table:default-cell-style-name="Default"/>
        <table:table-column table:style-name="co48" table:default-cell-style-name="Default"/>
        <table:table-column table:style-name="co4" table:visibility="collapse" table:default-cell-style-name="ce34"/>
        <table:table-column table:style-name="co39" table:visibility="collapse" table:default-cell-style-name="ce34"/>
        <table:table-column table:style-name="co39" table:default-cell-style-name="ce34"/>
        <table:table-column table:style-name="co39" table:visibility="collapse" table:number-columns-repeated="4" table:default-cell-style-name="ce34"/>
        <table:table-column table:style-name="co39" table:default-cell-style-name="ce39"/>
        <table:table-column table:style-name="co21" table:number-columns-repeated="5" table:default-cell-style-name="ce7"/>
        <table:table-column table:style-name="co31" table:number-columns-repeated="11" table:default-cell-style-name="ce7"/>
        <table:table-column table:style-name="co17" table:number-columns-repeated="20" table:default-cell-style-name="ce7"/>
        <table:table-column table:style-name="co17" table:number-columns-repeated="978" table:default-cell-style-name="Default"/>
        <table:table-row table:style-name="ro1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2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2">
          <table:table-cell table:style-name="ce147"/>
          <table:table-cell table:style-name="ce151"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3">
          <table:table-cell table:style-name="ce148"/>
          <table:table-cell table:style-name="ce179" office:value-type="string" table:number-columns-spanned="11" table:number-rows-spanned="1">
            <text:p>La place dans la Métropole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1"/>
          <table:table-cell table:style-name="ce47"/>
          <table:table-cell table:style-name="ce135"/>
          <table:table-cell table:style-name="ce138" table:number-columns-repeated="10"/>
          <table:table-cell table:style-name="ce12" table:number-columns-repeated="20"/>
          <table:table-cell table:style-name="ce189" table:number-columns-repeated="144"/>
          <table:table-cell table:number-columns-repeated="834"/>
        </table:table-row>
        <table:table-row table:style-name="ro2">
          <table:table-cell table:style-name="ce148"/>
          <table:table-cell table:style-name="ce153"/>
          <table:table-cell table:style-name="ce28" table:number-columns-repeated="7"/>
          <table:table-cell table:style-name="ce159"/>
          <table:table-cell table:style-name="ce12" table:number-columns-repeated="3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style-name="ce12" table:number-columns-repeated="20"/>
          <table:table-cell table:style-name="ce189" table:number-columns-repeated="144"/>
          <table:table-cell table:number-columns-repeated="834"/>
        </table:table-row>
        <table:table-row table:style-name="ro58">
          <table:table-cell table:style-name="ce149" office:value-type="string">
            <text:p>N°</text:p>
          </table:table-cell>
          <table:table-cell table:style-name="ce154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8" office:value-type="string">
            <text:p>Nb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80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97" office:value-type="string">
            <text:p>date/ code delib</text:p>
          </table:table-cell>
          <table:table-cell table:style-name="ce136" office:value-type="string">
            <text:p>date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36" office:value-type="string">
            <text:p>Date / code delib</text:p>
          </table:table-cell>
          <table:table-cell table:style-name="ce186" table:number-columns-repeated="20"/>
          <table:table-cell table:style-name="ce190" table:number-columns-repeated="144"/>
          <table:table-cell table:number-columns-repeated="834"/>
        </table:table-row>
        <table:table-row table:style-name="ro59">
          <table:table-cell table:style-name="ce177" office:value-type="float" office:value="112">
            <text:p>112</text:p>
          </table:table-cell>
          <table:table-cell table:style-name="ce180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7:.Z7])" office:value-type="float" office:value="11">
            <text:p>11</text:p>
          </table:table-cell>
          <table:table-cell table:style-name="ce82" office:value-type="string">
            <text:p>Décembre 2014</text:p>
            <text:p>002 – D019</text:p>
            <text:p>Transfert de compétence vers la Métropole</text:p>
          </table:table-cell>
          <table:table-cell table:style-name="ce94" office:value-type="string">
            <text:p>Décembre 2014</text:p>
            <text:p>003 – D016</text:p>
            <text:p>Transfert de personnel vers la Métropole</text:p>
          </table:table-cell>
          <table:table-cell table:style-name="ce94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94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82" office:value-type="string">
            <text:p>Juin 2015</text:p>
            <text:p>008-D004</text:p>
            <text:p>Création de services communs au niveau Metro</text:p>
          </table:table-cell>
          <table:table-cell table:style-name="ce82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82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84" office:value-type="string">
            <text:p>Septembre 2016</text:p>
            <text:p>006 – 100</text:p>
            <text:p>Rattachement de ACTIS à la Metropole</text:p>
          </table:table-cell>
          <table:table-cell table:style-name="ce184" office:value-type="string">
            <text:p>Septembre 2016</text:p>
            <text:p>007 – 017</text:p>
            <text:p>Loi MAPTAM : transfert de parking à la Metropole </text:p>
          </table:table-cell>
          <table:table-cell table:style-name="ce185" office:value-type="string">
            <text:p>Septembre 2016</text:p>
            <text:p>008 – 105 </text:p>
            <text:p>Loi MAPTAM : Transfert du site des abattoirs </text:p>
          </table:table-cell>
          <table:table-cell table:style-name="ce184" office:value-type="string">
            <text:p>Novembre 2016</text:p>
            <text:p>041 – 0121</text:p>
            <text:p>SAEML Compagnie de chauffage : rapport annuel</text:p>
          </table:table-cell>
          <table:table-cell table:style-name="ce184" table:number-columns-repeated="5"/>
          <table:table-cell table:style-name="ce116" table:number-columns-repeated="9"/>
          <table:table-cell table:style-name="ce187" table:number-columns-repeated="144"/>
          <table:table-cell table:number-columns-repeated="845"/>
        </table:table-row>
        <table:table-row table:style-name="ro60">
          <table:table-cell table:style-name="ce177" office:value-type="float" office:value="113">
            <text:p>113</text:p>
          </table:table-cell>
          <table:table-cell table:style-name="ce180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8:.Z8])" office:value-type="float" office:value="1">
            <text:p>1</text:p>
          </table:table-cell>
          <table:table-cell table:style-name="ce82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94" table:number-columns-repeated="3"/>
          <table:table-cell table:style-name="ce82" table:number-columns-repeated="12"/>
          <table:table-cell table:style-name="ce116" table:number-columns-repeated="15"/>
          <table:table-cell table:style-name="ce187" table:number-columns-repeated="144"/>
          <table:table-cell table:number-columns-repeated="839"/>
        </table:table-row>
        <table:table-row table:style-name="ro12">
          <table:table-cell table:style-name="ce177" office:value-type="float" office:value="114">
            <text:p>114</text:p>
          </table:table-cell>
          <table:table-cell table:style-name="ce180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9:.Z9])" office:value-type="float" office:value="12">
            <text:p>12</text:p>
          </table:table-cell>
          <table:table-cell table:style-name="ce126" office:value-type="string">
            <text:p>Juillet 2014</text:p>
            <text:p>002-D 009</text:p>
            <text:p>Gestion en direct du Palais des sports</text:p>
          </table:table-cell>
          <table:table-cell table:style-name="ce126" office:value-type="string">
            <text:p>Juillet 2014</text:p>
            <text:p>003-D 010</text:p>
            <text:p>Alpexpo : situation et perspectives d'évolution</text:p>
          </table:table-cell>
          <table:table-cell table:style-name="ce83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83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82" office:value-type="string">
            <text:p>Décembre 2014</text:p>
            <text:p>030 – E013</text:p>
            <text:p>Recapitalisation de la SEM Alpexpo</text:p>
          </table:table-cell>
          <table:table-cell table:style-name="ce82" office:value-type="string">
            <text:p>Avril 2015</text:p>
            <text:p>037-E011</text:p>
            <text:p>Commission consultative pour la gestion d'Alpexpo</text:p>
          </table:table-cell>
          <table:table-cell table:style-name="ce82" office:value-type="string">
            <text:p>Mai 2015</text:p>
            <text:p>008-E021</text:p>
            <text:p>Choix du mode de gestion d'Alpexpo</text:p>
          </table:table-cell>
          <table:table-cell table:style-name="ce82" office:value-type="string">
            <text:p>Juin 2015</text:p>
            <text:p>055-E014</text:p>
            <text:p>Recapitalisation de la SEM Alpexpo</text:p>
          </table:table-cell>
          <table:table-cell table:style-name="ce82" office:value-type="string">
            <text:p>Juillet 2015</text:p>
            <text:p>021-E029</text:p>
            <text:p>Designation des représentant pour la SPL Alpexpo</text:p>
          </table:table-cell>
          <table:table-cell table:style-name="ce86" office:value-type="string">
            <text:p><text:span text:style-name="T2">Novembre 2016</text:span></text:p>
            <text:p><text:span text:style-name="T2">018 – 0218</text:span></text:p>
            <text:p><text:span text:style-name="T2">Modification de stats de la SPL Alpexpo</text:span></text:p>
          </table:table-cell>
          <table:table-cell table:style-name="ce82" office:value-type="string">
            <text:p>Novembre 2016</text:p>
            <text:p>019 – 0219</text:p>
            <text:p>Délégation de services entre SPL Alpexpo et la ville</text:p>
          </table:table-cell>
          <table:table-cell table:style-name="ce82" office:value-type="string">
            <text:p>Novembre 2016</text:p>
            <text:p>040 – 0217</text:p>
            <text:p>Amélioration de l'exploitation d'Alpexpo : rapport annuel</text:p>
          </table:table-cell>
          <table:table-cell table:style-name="ce82" table:number-columns-repeated="4"/>
          <table:table-cell table:style-name="ce116" table:number-columns-repeated="15"/>
          <table:table-cell table:style-name="ce187" table:number-columns-repeated="144"/>
          <table:table-cell table:number-columns-repeated="839"/>
        </table:table-row>
        <table:table-row table:style-name="ro61">
          <table:table-cell table:style-name="ce177" office:value-type="float" office:value="115">
            <text:p>115</text:p>
          </table:table-cell>
          <table:table-cell table:style-name="ce180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0:.Z10])" office:value-type="float" office:value="4">
            <text:p>4</text:p>
          </table:table-cell>
          <table:table-cell table:style-name="ce82" office:value-type="string">
            <text:p>Septembre 2015</text:p>
            <text:p>047-A001</text:p>
            <text:p>Convention avec la Métro pour logement galerie de l'Arlequin</text:p>
          </table:table-cell>
          <table:table-cell table:style-name="ce82" office:value-type="string">
            <text:p>Septembre 2015</text:p>
            <text:p>028-E023</text:p>
            <text:p>Opération avec la Métro : désamiantage du site Allibert</text:p>
          </table:table-cell>
          <table:table-cell table:style-name="ce82" office:value-type="string">
            <text:p>Novembre 2016</text:p>
            <text:p>042 – 0229</text:p>
            <text:p>SAEML Grenoble Habitat : rapport annuel</text:p>
          </table:table-cell>
          <table:table-cell table:style-name="ce82" office:value-type="string">
            <text:p>Décembre 2016</text:p>
            <text:p>009 – 0292</text:p>
            <text:p>Accueil intercommunal du logement</text:p>
          </table:table-cell>
          <table:table-cell table:style-name="ce184" table:number-columns-repeated="12"/>
          <table:table-cell table:style-name="ce116" table:number-columns-repeated="6"/>
          <table:table-cell table:style-name="ce187" table:number-columns-repeated="144"/>
          <table:table-cell table:number-columns-repeated="848"/>
        </table:table-row>
        <table:table-row table:style-name="ro62">
          <table:table-cell table:style-name="ce177" office:value-type="float" office:value="116">
            <text:p>116</text:p>
          </table:table-cell>
          <table:table-cell table:style-name="ce180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1:.Z11])" office:value-type="float" office:value="1">
            <text:p>1</text:p>
          </table:table-cell>
          <table:table-cell table:style-name="ce83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83"/>
          <table:table-cell table:style-name="ce82"/>
          <table:table-cell table:style-name="ce94" table:number-columns-repeated="3"/>
          <table:table-cell table:style-name="ce82" table:number-columns-repeated="10"/>
          <table:table-cell table:style-name="ce101" table:number-columns-repeated="17"/>
          <table:table-cell table:style-name="ce188" table:number-columns-repeated="144"/>
          <table:table-cell table:number-columns-repeated="837"/>
        </table:table-row>
        <table:table-row table:style-name="ro4">
          <table:table-cell table:style-name="ce177" office:value-type="float" office:value="117">
            <text:p>117</text:p>
          </table:table-cell>
          <table:table-cell table:style-name="ce180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2:.Z12])" office:value-type="float" office:value="0">
            <text:p>0</text:p>
          </table:table-cell>
          <table:table-cell table:style-name="ce81" table:number-columns-repeated="3"/>
          <table:table-cell table:style-name="ce83" table:number-columns-repeated="2"/>
          <table:table-cell table:style-name="ce82"/>
          <table:table-cell table:style-name="ce94" table:number-columns-repeated="10"/>
          <table:table-cell table:style-name="ce101" table:number-columns-repeated="20"/>
          <table:table-cell table:style-name="ce188" table:number-columns-repeated="144"/>
          <table:table-cell table:number-columns-repeated="834"/>
        </table:table-row>
        <table:table-row table:style-name="ro13">
          <table:table-cell table:style-name="ce177" office:value-type="float" office:value="118">
            <text:p>118</text:p>
          </table:table-cell>
          <table:table-cell table:style-name="ce180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3:.Z13])" office:value-type="float" office:value="1">
            <text:p>1</text:p>
          </table:table-cell>
          <table:table-cell table:style-name="ce81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94"/>
          <table:table-cell table:style-name="ce82" table:number-columns-repeated="14"/>
          <table:table-cell table:style-name="ce101" table:number-columns-repeated="13"/>
          <table:table-cell table:style-name="ce188" table:number-columns-repeated="144"/>
          <table:table-cell table:number-columns-repeated="841"/>
        </table:table-row>
        <table:table-row table:style-name="ro4">
          <table:table-cell table:style-name="ce177" office:value-type="float" office:value="119">
            <text:p>119</text:p>
          </table:table-cell>
          <table:table-cell table:style-name="ce180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4:.Z14])" office:value-type="float" office:value="0">
            <text:p>0</text:p>
          </table:table-cell>
          <table:table-cell table:style-name="ce81" table:number-columns-repeated="3"/>
          <table:table-cell table:style-name="ce83" table:number-columns-repeated="2"/>
          <table:table-cell table:style-name="ce82"/>
          <table:table-cell table:style-name="ce94" table:number-columns-repeated="10"/>
          <table:table-cell table:style-name="ce101" table:number-columns-repeated="20"/>
          <table:table-cell table:style-name="ce188" table:number-columns-repeated="144"/>
          <table:table-cell table:number-columns-repeated="834"/>
        </table:table-row>
        <table:table-row table:style-name="ro41">
          <table:table-cell table:style-name="ce178" office:value-type="float" office:value="120">
            <text:p>120</text:p>
          </table:table-cell>
          <table:table-cell table:style-name="ce181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2" table:formula="of:=COUNTA([.K15:.Z15])" office:value-type="float" office:value="7">
            <text:p>7</text:p>
          </table:table-cell>
          <table:table-cell table:style-name="ce183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82" office:value-type="string">
            <text:p>Février 2015</text:p>
            <text:p>002-E003</text:p>
            <text:p>Finances : taux d'imposition</text:p>
          </table:table-cell>
          <table:table-cell table:style-name="ce82" office:value-type="string">
            <text:p>Décembre 2015</text:p>
            <text:p>003-E012</text:p>
            <text:p>Vote des taux 2016 d'imposition à l'identique</text:p>
          </table:table-cell>
          <table:table-cell table:style-name="ce82" office:value-type="string">
            <text:p>Juillet 2016</text:p>
            <text:p>039 – E010</text:p>
            <text:p>Taxe d'habitation des logements </text:p>
          </table:table-cell>
          <table:table-cell table:style-name="ce96" office:value-type="string">
            <text:p>Juillet 2016</text:p>
            <text:p>040 – E011</text:p>
            <text:p>Suppression d'éxonération sur taxes foncières</text:p>
          </table:table-cell>
          <table:table-cell table:style-name="ce96" office:value-type="string">
            <text:p>Septembre 2016</text:p>
            <text:p>057 – 039</text:p>
            <text:p>Habattement sur la taxe d'habitation pour les personnes handicapées </text:p>
          </table:table-cell>
          <table:table-cell table:style-name="ce96" office:value-type="string">
            <text:p>Décembre 2016</text:p>
            <text:p>003 – 028</text:p>
            <text:p>Maintien des taux d'imposition en 2017</text:p>
          </table:table-cell>
          <table:table-cell table:style-name="ce96" table:number-columns-repeated="9"/>
          <table:table-cell table:style-name="ce101" table:number-columns-repeated="6"/>
          <table:table-cell table:style-name="ce188" table:number-columns-repeated="144"/>
          <table:table-cell table:number-columns-repeated="848"/>
        </table:table-row>
        <table:table-row table:style-name="ro4">
          <table:table-cell table:style-name="ce147"/>
          <table:table-cell/>
          <table:table-cell table:style-name="ce157" table:number-columns-repeated="7"/>
          <table:table-cell table:formula="of:=SUM([.J7:.J15])" office:value-type="float" office:value="37">
            <text:p>37</text:p>
          </table:table-cell>
          <table:table-cell table:number-columns-repeated="3"/>
          <table:table-cell table:style-name="ce22"/>
          <table:table-cell table:style-name="ce49"/>
          <table:table-cell table:style-name="ce167"/>
          <table:table-cell table:style-name="ce137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157" table:number-columns-repeated="7"/>
          <table:table-cell/>
          <table:table-cell table:style-name="ce44" table:number-columns-repeated="16"/>
          <table:table-cell table:number-columns-repeated="998"/>
        </table:table-row>
        <table:table-row table:style-name="ro4" table:number-rows-repeated="3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5" table:number-columns-repeated="2"/>
          <table:table-cell table:style-name="ce137" table:number-columns-repeated="9"/>
          <table:table-cell table:number-columns-repeated="998"/>
        </table:table-row>
        <table:table-row table:style-name="ro4" table:number-rows-repeated="5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6"/>
          <table:table-cell table:style-name="ce165"/>
          <table:table-cell table:style-name="ce137" table:number-columns-repeated="9"/>
          <table:table-cell table:number-columns-repeated="998"/>
        </table:table-row>
        <table:table-row table:style-name="ro4">
          <table:table-cell table:style-name="ce147"/>
          <table:table-cell/>
          <table:table-cell table:style-name="ce157" table:number-columns-repeated="7"/>
          <table:table-cell table:number-columns-repeated="4"/>
          <table:table-cell table:style-name="ce46"/>
          <table:table-cell table:style-name="ce50"/>
          <table:table-cell table:style-name="ce165" table:number-columns-repeated="2"/>
          <table:table-cell table:style-name="ce137" table:number-columns-repeated="9"/>
          <table:table-cell table:number-columns-repeated="998"/>
        </table:table-row>
        <table:table-row table:style-name="ro4" table:number-rows-repeated="8">
          <table:table-cell table:style-name="ce147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49"/>
          <table:table-cell table:style-name="ce167"/>
          <table:table-cell table:style-name="ce137" table:number-columns-repeated="10"/>
          <table:table-cell table:number-columns-repeated="998"/>
        </table:table-row>
        <table:table-row table:style-name="ro4" table:number-rows-repeated="11">
          <table:table-cell table:style-name="ce147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 table:number-rows-repeated="23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 table:number-rows-repeated="4">
          <table:table-cell table:style-name="ce14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 table:number-rows-repeated="5">
          <table:table-cell table:style-name="ce14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>
          <table:table-cell table:style-name="ce147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 table:number-rows-repeated="65441">
          <table:table-cell table:style-name="ce147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7"/>
          <table:table-cell table:style-name="ce135"/>
          <table:table-cell table:style-name="ce138" table:number-columns-repeated="10"/>
          <table:table-cell table:number-columns-repeated="998"/>
        </table:table-row>
        <table:table-row table:style-name="ro4" table:number-rows-repeated="11">
          <table:table-cell table:style-name="ce147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49"/>
          <table:table-cell table:style-name="ce137" table:number-columns-repeated="11"/>
          <table:table-cell table:number-columns-repeated="998"/>
        </table:table-row>
        <table:table-row table:style-name="ro4">
          <table:table-cell table:style-name="ce147"/>
          <table:table-cell table:number-columns-repeated="12"/>
          <table:table-cell table:style-name="ce22"/>
          <table:table-cell table:style-name="ce49"/>
          <table:table-cell table:style-name="ce137" table:number-columns-repeated="11"/>
          <table:table-cell table:number-columns-repeated="99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4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3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5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62</meta:editing-cycles>
    <meta:editing-duration>P1DT15H48M10S</meta:editing-duration>
    <dc:date>2017-01-25T15:18:43</dc:date>
    <dc:creator>Sylvie Tessier</dc:creator>
    <meta:generator>OpenOffice.org/3.4.1$Unix OpenOffice.org_project/341m1$Build-9593</meta:generator>
    <meta:printed-by>Sylvie Tessier</meta:printed-by>
    <meta:print-date>2016-07-25T14:58:20</meta:print-date>
    <meta:document-statistic meta:table-count="5" meta:cell-count="1234" meta:object-count="0"/>
  </office:meta>
</office:document-meta>
</file>