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1.468cm"/>
    </style:style>
    <style:style style:name="co23" style:family="table-column">
      <style:table-column-properties fo:break-before="auto" style:column-width="1.367cm"/>
    </style:style>
    <style:style style:name="co24" style:family="table-column">
      <style:table-column-properties fo:break-before="auto" style:column-width="1.822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67cm" fo:break-before="auto" style:use-optimal-row-height="true"/>
    </style:style>
    <style:style style:name="ro4" style:family="table-row">
      <style:table-row-properties style:row-height="0.91cm" fo:break-before="auto" style:use-optimal-row-height="true"/>
    </style:style>
    <style:style style:name="ro5" style:family="table-row">
      <style:table-row-properties style:row-height="1.337cm" fo:break-before="auto" style:use-optimal-row-height="true"/>
    </style:style>
    <style:style style:name="ro6" style:family="table-row">
      <style:table-row-properties style:row-height="1.649cm" fo:break-before="auto" style:use-optimal-row-height="true"/>
    </style:style>
    <style:style style:name="ro7" style:family="table-row">
      <style:table-row-properties style:row-height="1.764cm" fo:break-before="auto" style:use-optimal-row-height="true"/>
    </style:style>
    <style:style style:name="ro8" style:family="table-row">
      <style:table-row-properties style:row-height="1.251cm" fo:break-before="auto" style:use-optimal-row-height="true"/>
    </style:style>
    <style:style style:name="ro9" style:family="table-row">
      <style:table-row-properties style:row-height="2.447cm" fo:break-before="auto" style:use-optimal-row-height="true"/>
    </style:style>
    <style:style style:name="ro10" style:family="table-row">
      <style:table-row-properties style:row-height="0.515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fo:wrap-option="wrap" style:vertical-align="top"/>
      <style:text-properties style:font-name="Arial1" fo:font-size="10pt"/>
    </style:style>
    <style:style style:name="ce23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29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3" style:family="table-cell" style:parent-style-name="Default">
      <style:table-cell-properties fo:background-color="#ffffcc"/>
    </style:style>
    <style:style style:name="ce4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5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2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4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5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6" style:family="table-cell" style:parent-style-name="Default">
      <style:table-cell-properties fo:background-color="#e6e6ff"/>
      <style:text-properties fo:color="#000000"/>
    </style:style>
    <style:style style:name="ce57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5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0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1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e6ff00"/>
      <style:text-properties fo:color="#000000"/>
    </style:style>
    <style:style style:name="ce63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4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66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67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69" style:family="table-cell" style:parent-style-name="Default" style:data-style-name="N110">
      <style:table-cell-properties fo:background-color="#e6e6e6"/>
    </style:style>
    <style:style style:name="ce7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1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e6e6e6" fo:border="0.002cm solid #000000" style:vertical-align="top"/>
    </style:style>
    <style:style style:name="ce73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5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6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7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78" style:family="table-cell" style:parent-style-name="Default">
      <style:table-cell-properties fo:background-color="#e6e6e6"/>
    </style:style>
    <style:style style:name="ce7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0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2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8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transparent" fo:border="none" style:vertical-align="top"/>
      <style:text-properties fo:color="#000000" fo:font-size="10pt" style:font-size-asian="10pt" style:font-size-complex="10pt"/>
    </style:style>
    <style:style style:name="ce89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9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0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ext-properties fo:color="#579d1c"/>
    </style:style>
    <style:style style:name="ce11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ext-properties fo:color="#0000ff"/>
    </style:style>
    <style:style style:name="ce12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color="#579d1c"/>
    </style:style>
    <style:style style:name="ce125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2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9" style:family="table-cell" style:parent-style-name="Default">
      <style:table-cell-properties fo:background-color="#e6e6ff"/>
      <style:text-properties fo:color="#ff00ff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3" style:family="table-cell" style:parent-style-name="Default">
      <style:table-cell-properties fo:background-color="#e6e6ff"/>
      <style:text-properties fo:color="#0000ff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e6e6ff"/>
    </style:style>
    <style:style style:name="ce13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Verdana" fo:font-size="10.5pt" style:font-size-asian="10.5pt" style:font-size-complex="6pt"/>
    </style:style>
    <style:style style:name="T2" style:family="text">
      <style:text-properties fo:font-size="10.5pt" style:font-size-asian="10.5pt" style:font-size-complex="6pt"/>
    </style:style>
    <style:style style:name="T3" style:family="text">
      <style:text-properties style:font-size-complex="6.30000019073486pt"/>
    </style:style>
  </office:automatic-styles>
  <office:body>
    <office:spreadsheet>
      <table:table table:name="TTes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37"/>
        <table:table-column table:style-name="co7" table:default-cell-style-name="ce43"/>
        <table:table-column table:style-name="co8" table:default-cell-style-name="Default"/>
        <table:table-column table:style-name="co9" table:default-cell-style-name="ce56"/>
        <table:table-column table:style-name="co10" table:default-cell-style-name="ce62"/>
        <table:table-column table:style-name="co11" table:default-cell-style-name="ce69"/>
        <table:table-column table:style-name="co12" table:default-cell-style-name="ce7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5" table:default-cell-style-name="ce116"/>
        <table:table-column table:style-name="co22" table:default-cell-style-name="ce118"/>
        <table:table-column table:style-name="co21" table:default-cell-style-name="ce119"/>
        <table:table-column table:style-name="co23" table:default-cell-style-name="Default"/>
        <table:table-column table:style-name="co24" table:default-cell-style-name="ce124"/>
        <table:table-column table:style-name="co22" table:default-cell-style-name="ce129"/>
        <table:table-column table:style-name="co21" table:default-cell-style-name="ce133"/>
        <table:table-column table:style-name="co23" table:default-cell-style-name="ce137"/>
        <table:table-column table:style-name="co25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 office:value-type="string">
            <text:p>Conseil municipal de Grenoble le 25 JANVIER 2016</text:p>
          </table:table-cell>
          <table:table-cell table:style-name="ce31"/>
          <table:table-cell table:style-name="ce36"/>
          <table:table-cell table:style-name="ce22"/>
          <table:table-cell table:style-name="ce51"/>
          <table:table-cell table:style-name="ce57"/>
          <table:table-cell table:style-name="ce63"/>
          <table:table-cell table:style-name="ce70"/>
          <table:table-cell table:style-name="ce79" office:value-type="string" table:number-columns-spanned="4" table:number-rows-spanned="1">
            <text:p>POUR</text:p>
          </table:table-cell>
          <table:covered-table-cell table:style-name="ce83"/>
          <table:covered-table-cell table:number-columns-repeated="2" table:style-name="ce89"/>
          <table:table-cell table:style-name="ce97" office:value-type="string" table:number-columns-spanned="4" table:number-rows-spanned="1">
            <text:p>CONTRE</text:p>
          </table:table-cell>
          <table:covered-table-cell table:number-columns-repeated="3" table:style-name="ce97"/>
          <table:table-cell table:style-name="ce79" office:value-type="string" table:number-columns-spanned="4" table:number-rows-spanned="1">
            <text:p>ABSTENTION</text:p>
          </table:table-cell>
          <table:covered-table-cell table:style-name="ce79"/>
          <table:covered-table-cell table:number-columns-repeated="2" table:style-name="ce89"/>
          <table:table-cell table:style-name="ce97" office:value-type="string" table:number-columns-spanned="4" table:number-rows-spanned="1">
            <text:p>Non vote</text:p>
          </table:table-cell>
          <table:covered-table-cell table:number-columns-repeated="3" table:style-name="ce117"/>
          <table:table-cell table:style-name="ce120" office:value-type="string" table:number-columns-spanned="4" table:number-rows-spanned="1">
            <text:p>Hors salle</text:p>
          </table:table-cell>
          <table:covered-table-cell table:number-columns-repeated="3" table:style-name="ce125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5" office:value-type="string">
            <text:p>ss CODE</text:p>
          </table:table-cell>
          <table:table-cell table:style-name="ce23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4" office:value-type="string">
            <text:p>Amande</text:p>
            <text:p>Ment</text:p>
          </table:table-cell>
          <table:table-cell table:style-name="ce52" office:value-type="string">
            <text:p>Unanimité</text:p>
          </table:table-cell>
          <table:table-cell table:style-name="ce58" office:value-type="string">
            <text:p>Solitude</text:p>
          </table:table-cell>
          <table:table-cell table:style-name="ce64" office:value-type="string">
            <text:p>Votes divergents</text:p>
          </table:table-cell>
          <table:table-cell table:style-name="ce71" office:value-type="string">
            <text:p>Noms divergents</text:p>
          </table:table-cell>
          <table:table-cell table:style-name="ce80" office:value-type="string">
            <text:p>RCGE pour</text:p>
          </table:table-cell>
          <table:table-cell table:style-name="ce84" office:value-type="string">
            <text:p>PS pour</text:p>
          </table:table-cell>
          <table:table-cell table:style-name="ce90" office:value-type="string">
            <text:p>LR pour</text:p>
          </table:table-cell>
          <table:table-cell table:style-name="ce93" office:value-type="string">
            <text:p>FN pour</text:p>
          </table:table-cell>
          <table:table-cell table:style-name="ce98" office:value-type="string">
            <text:p>RCGE contre</text:p>
          </table:table-cell>
          <table:table-cell table:style-name="ce101" office:value-type="string">
            <text:p>PS contre </text:p>
          </table:table-cell>
          <table:table-cell table:style-name="ce105" office:value-type="string">
            <text:p>LR contre</text:p>
          </table:table-cell>
          <table:table-cell table:style-name="ce108" office:value-type="string">
            <text:p>FN contre</text:p>
          </table:table-cell>
          <table:table-cell table:style-name="ce80" office:value-type="string">
            <text:p>RCGE abst</text:p>
          </table:table-cell>
          <table:table-cell table:style-name="ce84" office:value-type="string">
            <text:p>PS abst </text:p>
          </table:table-cell>
          <table:table-cell table:style-name="ce90" office:value-type="string">
            <text:p>LR abst</text:p>
          </table:table-cell>
          <table:table-cell table:style-name="ce93" office:value-type="string">
            <text:p>FN abst</text:p>
          </table:table-cell>
          <table:table-cell table:style-name="ce112" office:value-type="string">
            <text:p>RCGE non <text:s/>vote</text:p>
          </table:table-cell>
          <table:table-cell table:style-name="ce101" office:value-type="string">
            <text:p>PS non vote</text:p>
          </table:table-cell>
          <table:table-cell table:style-name="ce105" office:value-type="string">
            <text:p>LR non vote</text:p>
          </table:table-cell>
          <table:table-cell table:style-name="ce108" office:value-type="string">
            <text:p>FN non vote</text:p>
          </table:table-cell>
          <table:table-cell table:style-name="ce121" office:value-type="string">
            <text:p>RCGE hors salle</text:p>
          </table:table-cell>
          <table:table-cell table:style-name="ce126" office:value-type="string">
            <text:p>PS hors salle</text:p>
          </table:table-cell>
          <table:table-cell table:style-name="ce130" office:value-type="string">
            <text:p>LR hors salle</text:p>
          </table:table-cell>
          <table:table-cell table:style-name="ce134" office:value-type="string">
            <text:p>FN hors salle</text:p>
          </table:table-cell>
          <table:table-cell table:style-name="ce138" table:number-columns-repeated="226"/>
          <table:table-cell table:style-name="ce140" table:number-columns-repeated="765"/>
        </table:table-row>
        <table:table-row table:style-name="ro3">
          <table:table-cell table:style-name="ce3" office:value-type="date" office:date-value="2016-01-25">
            <text:p>2016-01-25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001</text:p>
          </table:table-cell>
          <table:table-cell table:style-name="ce16" office:value-type="string">
            <text:p>VILLE DE DEMAIN</text:p>
          </table:table-cell>
          <table:table-cell table:style-name="ce24" office:value-type="string">
            <text:p><text:span text:style-name="T1">DELIBERAT</text:span><text:span text:style-name="T1">ION N° 2 - </text:span><text:span text:style-name="T1">(A 001) - </text:span><text:span text:style-name="T1">VILLE DE </text:span><text:span text:style-name="T1">DEMAIN - </text:span><text:span text:style-name="T1">Lancement </text:span><text:span text:style-name="T1">de la </text:span><text:span text:style-name="T1">démarche </text:span><text:span text:style-name="T1">« Ville de</text:span></text:p>
            <text:p><text:span text:style-name="T1">Demain »</text:span></text:p>
          </table:table-cell>
          <table:table-cell table:style-name="ce33"/>
          <table:table-cell table:style-name="ce39" office:value-type="float" office:value="20">
            <text:p>20</text:p>
          </table:table-cell>
          <table:table-cell table:style-name="ce45" office:value-type="string">
            <text:p>LR-UDI, </text:p>
            <text:p>Repoussés</text:p>
          </table:table-cell>
          <table:table-cell table:style-name="ce53"/>
          <table:table-cell table:style-name="ce59" office:value-type="string">
            <text:p>x</text:p>
          </table:table-cell>
          <table:table-cell table:style-name="ce65"/>
          <table:table-cell table:style-name="ce72"/>
          <table:table-cell table:style-name="ce81" office:value-type="float" office:value="42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1-25">
            <text:p>2016-01-2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008</text:p>
          </table:table-cell>
          <table:table-cell table:style-name="ce16" office:value-type="string">
            <text:p>VILLE DE DEMAIN</text:p>
          </table:table-cell>
          <table:table-cell table:style-name="ce24" office:value-type="string">
            <text:p>DELIBERATION N° 3 - (A 008) - VILLE DE DEMAIN - Adhésion à VIVAPOLIS-Institut de la ville Durable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2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005</text:p>
          </table:table-cell>
          <table:table-cell table:style-name="ce16" office:value-type="string">
            <text:p>SANTE PUBLIQUE</text:p>
          </table:table-cell>
          <table:table-cell table:style-name="ce25" office:value-type="string">
            <text:p><text:span text:style-name="T2">DELIBERATI</text:span><text:span text:style-name="T2">ON N° 4 - (B </text:span><text:span text:style-name="T2">005) - </text:span><text:span text:style-name="T2">SANTE </text:span><text:span text:style-name="T2">PUBLIQUE - </text:span><text:span text:style-name="T2">Adoption du </text:span><text:span text:style-name="T2">Plan </text:span><text:span text:style-name="T2">Municipal de </text:span><text:span text:style-name="T2">Santé 2016-</text:span></text:p>
            <text:p><text:span text:style-name="T2">2020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006</text:p>
          </table:table-cell>
          <table:table-cell table:style-name="ce17" office:value-type="string">
            <text:p>SANTE PUBLIQUE</text:p>
          </table:table-cell>
          <table:table-cell table:style-name="ce25" office:value-type="string">
            <text:p><text:span text:style-name="T2">DELIBERATI</text:span><text:span text:style-name="T2">ON N° 5 - (B </text:span><text:span text:style-name="T2">006) - </text:span><text:span text:style-name="T2">SANTE </text:span><text:span text:style-name="T2">PUBLIQUE - </text:span><text:span text:style-name="T2">Approbation </text:span><text:span text:style-name="T2">à la </text:span><text:span text:style-name="T2">déclaration </text:span><text:span text:style-name="T2">d'Athènes </text:span><text:span text:style-name="T2">pour</text:span></text:p>
            <text:p><text:span text:style-name="T2">les Villes </text:span><text:span text:style-name="T2">Santé</text:span></text:p>
          </table:table-cell>
          <table:table-cell table:style-name="ce33"/>
          <table:table-cell table:style-name="ce39"/>
          <table:table-cell table:style-name="ce47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9" office:value-type="float" office:value="6.1">
            <text:p>6,1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07</text:p>
          </table:table-cell>
          <table:table-cell table:style-name="ce16" office:value-type="string">
            <text:p>SPORT</text:p>
          </table:table-cell>
          <table:table-cell table:style-name="ce25" office:value-type="string">
            <text:p><text:span text:style-name="T2">DELIBERATI</text:span><text:span text:style-name="T2">ON N° 6 - (C </text:span><text:span text:style-name="T2">007) - </text:span><text:span text:style-name="T2">SPORT - </text:span><text:span text:style-name="T2">Axes de la </text:span><text:span text:style-name="T2">politique </text:span><text:span text:style-name="T2">sportive </text:span><text:span text:style-name="T2">municipale </text:span><text:span text:style-name="T2">et mise en </text:span><text:span text:style-name="T2">place</text:span></text:p>
            <text:p><text:span text:style-name="T2">de critères </text:span><text:span text:style-name="T2">de </text:span><text:span text:style-name="T2">subvention </text:span><text:span text:style-name="T2">au sport </text:span><text:span text:style-name="T2">amateur</text:span></text:p>
            <text:p><text:span text:style-name="T2">_ d'adopter </text:span><text:span text:style-name="T2">les priorités </text:span><text:span text:style-name="T2">de la </text:span><text:span text:style-name="T2">politique </text:span><text:span text:style-name="T2">sportive</text:span></text:p>
          </table:table-cell>
          <table:table-cell table:style-name="ce33"/>
          <table:table-cell table:style-name="ce40"/>
          <table:table-cell table:style-name="ce48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9" office:value-type="float" office:value="6.2">
            <text:p>6,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07</text:p>
          </table:table-cell>
          <table:table-cell table:style-name="ce16" office:value-type="string">
            <text:p>SPORT</text:p>
          </table:table-cell>
          <table:table-cell table:style-name="ce25" office:value-type="string">
            <text:p><text:span text:style-name="T2">DELIBERATI</text:span><text:span text:style-name="T2">ON N° 6 - (C </text:span><text:span text:style-name="T2">007) - </text:span><text:span text:style-name="T2">SPORT - </text:span><text:span text:style-name="T2">Axes de la </text:span><text:span text:style-name="T2">politique </text:span><text:span text:style-name="T2">sportive </text:span><text:span text:style-name="T2">municipale </text:span><text:span text:style-name="T2">et mise en </text:span><text:span text:style-name="T2">place</text:span></text:p>
            <text:p><text:span text:style-name="T2">de critères </text:span><text:span text:style-name="T2">de </text:span><text:span text:style-name="T2">subvention </text:span><text:span text:style-name="T2">au sport </text:span><text:span text:style-name="T2">amateur</text:span></text:p>
            <text:p><text:span text:style-name="T2">_ d'adopter </text:span><text:span text:style-name="T2">les priorités </text:span><text:span text:style-name="T2">de la </text:span><text:span text:style-name="T2">politique </text:span><text:span text:style-name="T2">sportive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1-25">
            <text:p>2016-01-2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12</text:p>
          </table:table-cell>
          <table:table-cell table:style-name="ce18" office:value-type="string">
            <text:p>AFFAIRES SCOLAIRES</text:p>
          </table:table-cell>
          <table:table-cell table:style-name="ce25" office:value-type="string">
            <text:p><text:span text:style-name="T2">DELIBERATI</text:span><text:span text:style-name="T2">ON N° 7 - (C </text:span><text:span text:style-name="T2">012) - </text:span><text:span text:style-name="T2">AFFAIRES </text:span><text:span text:style-name="T2">SCOLAIRES </text:span><text:span text:style-name="T2">- Groupe </text:span><text:span text:style-name="T2">scolaire </text:span><text:span text:style-name="T2">DIDEROT -</text:span></text:p>
            <text:p><text:span text:style-name="T2">Réhabilitatio</text:span><text:span text:style-name="T2">n - </text:span><text:span text:style-name="T2">Extension : </text:span><text:span text:style-name="T2">approbation </text:span><text:span text:style-name="T2">du </text:span><text:span text:style-name="T2">programme </text:span><text:span text:style-name="T2">et de </text:span><text:span text:style-name="T2">l'enveloppe </text:span><text:span text:style-name="T2">financière </text:span><text:span text:style-name="T2">prévisionnell</text:span><text:span text:style-name="T2">e -</text:span></text:p>
            <text:p><text:span text:style-name="T2">Organisation </text:span><text:span text:style-name="T2">du concours </text:span><text:span text:style-name="T2">et lancement </text:span><text:span text:style-name="T2">des études </text:span><text:span text:style-name="T2">de maîtrise </text:span><text:span text:style-name="T2">d'oeuvre.</text:span></text:p>
          </table:table-cell>
          <table:table-cell table:style-name="ce33"/>
          <table:table-cell table:style-name="ce39" office:value-type="float" office:value="3">
            <text:p>3</text:p>
          </table:table-cell>
          <table:table-cell table:style-name="ce49" office:value-type="string">
            <text:p>1, RCGE, adopté</text:p>
            <text:p>2, LR-UDI,</text:p>
            <text:p>Repoussés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13</text:p>
          </table:table-cell>
          <table:table-cell table:style-name="ce16" office:value-type="string">
            <text:p>AFFAIRES SCOLAIRES</text:p>
          </table:table-cell>
          <table:table-cell table:style-name="ce25" office:value-type="string">
            <text:p><text:span text:style-name="T2">DELIBERATI</text:span><text:span text:style-name="T2">ON N° 8 - (C </text:span><text:span text:style-name="T2">013) - </text:span><text:span text:style-name="T2">AFFAIRES </text:span><text:span text:style-name="T2">SCOLAIRES </text:span><text:span text:style-name="T2">- </text:span><text:span text:style-name="T2">Construction </text:span><text:span text:style-name="T2">d'une école </text:span><text:span text:style-name="T2">élémentaire</text:span></text:p>
            <text:p><text:span text:style-name="T2">Hoche - </text:span><text:span text:style-name="T2">Approbation </text:span><text:span text:style-name="T2">du </text:span><text:span text:style-name="T2">programme </text:span><text:span text:style-name="T2">et de </text:span><text:span text:style-name="T2">l'enveloppe </text:span><text:span text:style-name="T2">financière </text:span><text:span text:style-name="T2">prévisionnell</text:span><text:span text:style-name="T2">e, </text:span><text:span text:style-name="T2">organisation </text:span><text:span text:style-name="T2">du</text:span></text:p>
            <text:p><text:span text:style-name="T2">concours et </text:span><text:span text:style-name="T2">lancement </text:span><text:span text:style-name="T2">des études </text:span><text:span text:style-name="T2">de maîtrise </text:span><text:span text:style-name="T2">d'oeuvre</text:span></text:p>
          </table:table-cell>
          <table:table-cell table:style-name="ce33"/>
          <table:table-cell table:style-name="ce39" office:value-type="float" office:value="1">
            <text:p>1</text:p>
          </table:table-cell>
          <table:table-cell table:style-name="ce46" office:value-type="string">
            <text:p>lLR_UDI, repoussé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1-25">
            <text:p>2016-01-2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14</text:p>
          </table:table-cell>
          <table:table-cell table:style-name="ce19" office:value-type="string">
            <text:p>AFFAIRES SCOLAIRES</text:p>
          </table:table-cell>
          <table:table-cell table:style-name="ce25" office:value-type="string">
            <text:p><text:span text:style-name="T2">DELIBERATI</text:span><text:span text:style-name="T2">ON N° 9 - (C </text:span><text:span text:style-name="T2">014) - </text:span><text:span text:style-name="T2">AFFAIRES </text:span><text:span text:style-name="T2">SCOLAIRES </text:span><text:span text:style-name="T2">- Création </text:span><text:span text:style-name="T2">d'une école </text:span><text:span text:style-name="T2">maternelle </text:span><text:span text:style-name="T2">dans le</text:span></text:p>
            <text:p><text:span text:style-name="T2">bâtiment de </text:span><text:span text:style-name="T2">l'ex-école </text:span><text:span text:style-name="T2">privée Saint </text:span><text:span text:style-name="T2">Bruno : </text:span><text:span text:style-name="T2">approbation </text:span><text:span text:style-name="T2">du </text:span><text:span text:style-name="T2">programme </text:span><text:span text:style-name="T2">fonctionnel </text:span><text:span text:style-name="T2">et de </text:span><text:span text:style-name="T2">l'enveloppe</text:span></text:p>
            <text:p><text:span text:style-name="T2">financière </text:span><text:span text:style-name="T2">prévisionnell</text:span><text:span text:style-name="T2">e des </text:span><text:span text:style-name="T2">travaux, </text:span><text:span text:style-name="T2">organisation </text:span><text:span text:style-name="T2">de la </text:span><text:span text:style-name="T2">procédure </text:span><text:span text:style-name="T2">de </text:span><text:span text:style-name="T2">consultation </text:span><text:span text:style-name="T2">et lancement </text:span><text:span text:style-name="T2">des</text:span></text:p>
            <text:p><text:span text:style-name="T2">études de </text:span><text:span text:style-name="T2">maitrise </text:span><text:span text:style-name="T2">d'oeuvre.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3" office:value-type="string">
            <text:p>C001</text:p>
          </table:table-cell>
          <table:table-cell table:style-name="ce19" office:value-type="string">
            <text:p>SPORT</text:p>
          </table:table-cell>
          <table:table-cell table:style-name="ce25" office:value-type="string">
            <text:p><text:span text:style-name="T2">DELIBERATI</text:span><text:span text:style-name="T2">ON N° 10 - </text:span><text:span text:style-name="T2">(C 001) - </text:span><text:span text:style-name="T2">SPORT - </text:span><text:span text:style-name="T2">Convention </text:span><text:span text:style-name="T2">pour </text:span><text:span text:style-name="T2">l'enseignem</text:span><text:span text:style-name="T2">ent de la </text:span><text:span text:style-name="T2">natation à </text:span><text:span text:style-name="T2">l'école</text:span></text:p>
            <text:p><text:span text:style-name="T2">primaire : </text:span><text:span text:style-name="T2">convention </text:span><text:span text:style-name="T2">avec </text:span><text:span text:style-name="T2">l'Inspection </text:span><text:span text:style-name="T2">Académique </text:span><text:span text:style-name="T2">de l'Isère</text:span></text:p>
          </table:table-cell>
          <table:table-cell table:style-name="ce33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3" office:value-type="string">
            <text:p>C011</text:p>
          </table:table-cell>
          <table:table-cell table:style-name="ce16" office:value-type="string">
            <text:p>SPORT</text:p>
          </table:table-cell>
          <table:table-cell table:style-name="ce25" office:value-type="string">
            <text:p><text:span text:style-name="T2">DELIBERATI</text:span><text:span text:style-name="T2">ON N° 11 - </text:span><text:span text:style-name="T2">(C 011) - </text:span><text:span text:style-name="T2">SPORT - </text:span><text:span text:style-name="T2">Convention </text:span><text:span text:style-name="T2">générale </text:span><text:span text:style-name="T2">d'objectifs et </text:span><text:span text:style-name="T2">de moyens </text:span><text:span text:style-name="T2">avec</text:span></text:p>
            <text:p><text:span text:style-name="T2">l'AJA </text:span><text:span text:style-name="T2">Villeneuve et </text:span><text:span text:style-name="T2">avenant </text:span><text:span text:style-name="T2">financier </text:span><text:span text:style-name="T2">avec </text:span><text:span text:style-name="T2">l'AUESC </text:span><text:span text:style-name="T2">Bajatière </text:span><text:span text:style-name="T2">pour </text:span><text:span text:style-name="T2">l'exercice </text:span><text:span text:style-name="T2">2016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/>
          <table:table-cell table:style-name="ce99"/>
          <table:table-cell table:style-name="ce102"/>
          <table:table-cell table:style-name="ce106"/>
          <table:table-cell table:style-name="ce109" office:value-type="float" office:value="2">
            <text:p>2</text:p>
          </table:table-cell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3" office:value-type="string">
            <text:p>C002</text:p>
          </table:table-cell>
          <table:table-cell table:style-name="ce16" office:value-type="string">
            <text:p>AFFAIRES CULTURELLES</text:p>
          </table:table-cell>
          <table:table-cell table:style-name="ce25" office:value-type="string">
            <text:p><text:span text:style-name="T2">DELIBERATI</text:span><text:span text:style-name="T2">ON N° 12 - </text:span><text:span text:style-name="T2">(C 002) - </text:span><text:span text:style-name="T2">AFFAIRES </text:span><text:span text:style-name="T2">CULTURELL</text:span><text:span text:style-name="T2">ES - </text:span><text:span text:style-name="T2">Partenariat </text:span><text:span text:style-name="T2">ville de </text:span><text:span text:style-name="T2">Grenoble -</text:span></text:p>
            <text:p><text:span text:style-name="T2">Institut </text:span><text:span text:style-name="T2">Français - </text:span><text:span text:style-name="T2">Participation </text:span><text:span text:style-name="T2">de la Ville </text:span><text:span text:style-name="T2">pour l'année </text:span><text:span text:style-name="T2">2016 : </text:span><text:span text:style-name="T2">Avenant n°1 </text:span><text:span text:style-name="T2">à la </text:span><text:span text:style-name="T2">Convention </text:span><text:span text:style-name="T2">cadre de</text:span></text:p>
            <text:p><text:span text:style-name="T2">développem</text:span><text:span text:style-name="T2">ent des </text:span><text:span text:style-name="T2">échanges </text:span><text:span text:style-name="T2">artistiques </text:span><text:span text:style-name="T2">internationau</text:span><text:span text:style-name="T2">x 2015-2017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3" office:value-type="string">
            <text:p>C003</text:p>
          </table:table-cell>
          <table:table-cell table:style-name="ce19" office:value-type="string">
            <text:p>AFFAIRES CULTURELLES</text:p>
          </table:table-cell>
          <table:table-cell table:style-name="ce25" office:value-type="string">
            <text:p><text:span text:style-name="T2">DELIBERATI</text:span><text:span text:style-name="T2">ON N° 13 - </text:span><text:span text:style-name="T2">(C 003) - </text:span><text:span text:style-name="T2">AFFAIRES </text:span><text:span text:style-name="T2">CULTURELL</text:span><text:span text:style-name="T2">ES - Soutien </text:span><text:span text:style-name="T2">aux acteurs </text:span><text:span text:style-name="T2">culturels -</text:span></text:p>
            <text:p><text:span text:style-name="T2">convention </text:span><text:span text:style-name="T2">d'objectifs </text:span><text:span text:style-name="T2">avec </text:span><text:span text:style-name="T2">"Histoires de </text:span><text:span text:style-name="T2">..." - Remise </text:span><text:span text:style-name="T2">gracieuse de </text:span><text:span text:style-name="T2">dette auprès </text:span><text:span text:style-name="T2">de </text:span><text:span text:style-name="T2">l'association</text:span></text:p>
            <text:p><text:span text:style-name="T2">"Cultur'Act-le </text:span><text:span text:style-name="T2">Prunier </text:span><text:span text:style-name="T2">Sauvage".</text:span></text:p>
          </table:table-cell>
          <table:table-cell table:style-name="ce33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3" office:value-type="string">
            <text:p>C004</text:p>
          </table:table-cell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2">DELIBERATI</text:span><text:span text:style-name="T2">ON N° 14 - </text:span><text:span text:style-name="T2">(C 004) - </text:span><text:span text:style-name="T2">AFFAIRES </text:span><text:span text:style-name="T2">CULTURELL</text:span><text:span text:style-name="T2">ES - Bourse </text:span><text:span text:style-name="T2">des arts </text:span><text:span text:style-name="T2">plastiques </text:span><text:span text:style-name="T2">2016 :</text:span></text:p>
            <text:p><text:span text:style-name="T2">Attribution </text:span><text:span text:style-name="T2">aux lauréats </text:span><text:span text:style-name="T2">de la 1ère </text:span><text:span text:style-name="T2">session et </text:span><text:span text:style-name="T2">évolution de </text:span><text:span text:style-name="T2">la 2ème </text:span><text:span text:style-name="T2">session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3" office:value-type="string">
            <text:p>C005</text:p>
          </table:table-cell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2">DELIBERATI</text:span><text:span text:style-name="T2">ON N° 15 - </text:span><text:span text:style-name="T2">(C 005) - </text:span><text:span text:style-name="T2">AFFAIRES </text:span><text:span text:style-name="T2">CULTURELL</text:span><text:span text:style-name="T2">ES - </text:span><text:span text:style-name="T2">Convention </text:span><text:span text:style-name="T2">de cession </text:span><text:span text:style-name="T2">de droits</text:span></text:p>
            <text:p><text:span text:style-name="T2">entre la ville </text:span><text:span text:style-name="T2">de Grenoble </text:span><text:span text:style-name="T2">et Jack </text:span><text:span text:style-name="T2">LESAGE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3" office:value-type="string">
            <text:p>C006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2">DELIBERATI</text:span><text:span text:style-name="T2">ON N° 16 - </text:span><text:span text:style-name="T2">(C 006) - </text:span><text:span text:style-name="T2">AFFAIRES </text:span><text:span text:style-name="T2">CULTURELL</text:span><text:span text:style-name="T2">ES - </text:span><text:span text:style-name="T2">Enrichissem</text:span><text:span text:style-name="T2">ent des </text:span><text:span text:style-name="T2">collections :</text:span></text:p>
            <text:p><text:span text:style-name="T2">Don de </text:span><text:span text:style-name="T2">Monsieur </text:span><text:span text:style-name="T2">Pierre </text:span><text:span text:style-name="T2">BERGE à la </text:span><text:span text:style-name="T2">Bibliothèque </text:span><text:span text:style-name="T2">Municipale </text:span><text:span text:style-name="T2">de Grenoble </text:span><text:span text:style-name="T2">- Don de </text:span><text:span text:style-name="T2">l'ACMAD et</text:span></text:p>
            <text:p><text:span text:style-name="T2">dépôt </text:span><text:span text:style-name="T2">d'oeuvres de </text:span><text:span text:style-name="T2">l'Institut d'Art </text:span><text:span text:style-name="T2">Contemporai</text:span><text:span text:style-name="T2">n de </text:span><text:span text:style-name="T2">Villeurbanne </text:span><text:span text:style-name="T2">au Musée de </text:span><text:span text:style-name="T2">Grenoble.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3" office:value-type="string">
            <text:p>C008</text:p>
          </table:table-cell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2">DELIBERATI</text:span><text:span text:style-name="T2">ON N° 17 - </text:span><text:span text:style-name="T2">(C 008) - </text:span><text:span text:style-name="T2">AFFAIRES </text:span><text:span text:style-name="T2">CULTURELL</text:span><text:span text:style-name="T2">ES - Musée </text:span><text:span text:style-name="T2">de Grenoble </text:span><text:span text:style-name="T2">- Convention</text:span></text:p>
            <text:p><text:span text:style-name="T2">de </text:span><text:span text:style-name="T2">partenariat </text:span><text:span text:style-name="T2">avec la </text:span><text:span text:style-name="T2">Banque </text:span><text:span text:style-name="T2">Populaire </text:span><text:span text:style-name="T2">des Alpes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4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3" office:value-type="string">
            <text:p>C010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2">DELIBERATI</text:span><text:span text:style-name="T2">ON N° 18 - </text:span><text:span text:style-name="T2">(C 010) - </text:span><text:span text:style-name="T2">AFFAIRES </text:span><text:span text:style-name="T2">CULTURELL</text:span><text:span text:style-name="T2">ES - </text:span><text:span text:style-name="T2">Bibliothèque </text:span><text:span text:style-name="T2">Municipale </text:span><text:span text:style-name="T2">de</text:span></text:p>
            <text:p><text:span text:style-name="T2">Grenoble - </text:span><text:span text:style-name="T2">Conventions </text:span><text:span text:style-name="T2">relatives au </text:span><text:span text:style-name="T2">fonctionnem</text:span><text:span text:style-name="T2">ent de la </text:span><text:span text:style-name="T2">bibliothèque </text:span><text:span text:style-name="T2">au sein de la </text:span><text:span text:style-name="T2">Cité Scolaire</text:span></text:p>
            <text:p><text:span text:style-name="T2">International</text:span><text:span text:style-name="T2">e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3" office:value-type="string">
            <text:p>A004</text:p>
          </table:table-cell>
          <table:table-cell table:style-name="ce19" office:value-type="string">
            <text:p>URBANISME AMENAGEMENT</text:p>
          </table:table-cell>
          <table:table-cell table:style-name="ce26" office:value-type="string">
            <text:p><text:span text:style-name="T2">DELIBERATI</text:span><text:span text:style-name="T2">ON N° 20 - </text:span><text:span text:style-name="T2">(A 004) - </text:span><text:span text:style-name="T2">URBANISM</text:span><text:span text:style-name="T2">E </text:span><text:span text:style-name="T2">AMENAGE</text:span><text:span text:style-name="T2">MENT - </text:span><text:span text:style-name="T2">Convention </text:span><text:span text:style-name="T2">de mandat</text:span></text:p>
            <text:p><text:span text:style-name="T2">d'études </text:span><text:span text:style-name="T2">relatif à </text:span><text:span text:style-name="T2">l'opération </text:span><text:span text:style-name="T2">de </text:span><text:span text:style-name="T2">renouvellem</text:span><text:span text:style-name="T2">ent urbain </text:span><text:span text:style-name="T2">de la Cité </text:span><text:span text:style-name="T2">Abbaye et </text:span><text:span text:style-name="T2">lancement </text:span><text:span text:style-name="T2">de la</text:span></text:p>
            <text:p><text:span text:style-name="T2">concertation </text:span><text:span text:style-name="T2">préalable au </text:span><text:span text:style-name="T2">titre de </text:span><text:span text:style-name="T2">l'article L </text:span><text:span text:style-name="T2">103-2 du </text:span><text:span text:style-name="T2">Code de </text:span><text:span text:style-name="T2">l'Urbanisme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 office:value-type="float" office:value="1">
            <text:p>1</text:p>
          </table:table-cell>
          <table:table-cell table:style-name="ce73" office:value-type="string">
            <text:p>Jullian</text:p>
            <text:p>(RCGE)</text:p>
          </table:table-cell>
          <table:table-cell table:style-name="ce81" office:value-type="float" office:value="41">
            <text:p>41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 office:value-type="float" office:value="1">
            <text:p>1</text:p>
          </table:table-cell>
          <table:table-cell table:style-name="ce85"/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3" office:value-type="string">
            <text:p>A005</text:p>
          </table:table-cell>
          <table:table-cell table:style-name="ce19" office:value-type="string">
            <text:p>URBANISME AMENAGEMENT</text:p>
          </table:table-cell>
          <table:table-cell table:style-name="ce26" office:value-type="string">
            <text:p><text:span text:style-name="T2">DELIBERATI</text:span><text:span text:style-name="T2">ON N° 21 - </text:span><text:span text:style-name="T2">(A 005) - </text:span><text:span text:style-name="T2">URBANISM</text:span><text:span text:style-name="T2">E </text:span><text:span text:style-name="T2">AMENAGE</text:span><text:span text:style-name="T2">MENT - </text:span><text:span text:style-name="T2">Evolutions </text:span><text:span text:style-name="T2">de la </text:span><text:span text:style-name="T2">Plateforme,</text:span></text:p>
            <text:p><text:span text:style-name="T2">lieu </text:span><text:span text:style-name="T2">d'information</text:span><text:span text:style-name="T2">, </text:span><text:span text:style-name="T2">d'exposition </text:span><text:span text:style-name="T2">et de débat </text:span><text:span text:style-name="T2">sur </text:span><text:span text:style-name="T2">l'architecture </text:span><text:span text:style-name="T2">et </text:span><text:span text:style-name="T2">l'urbanisme</text:span>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46" office:value-type="string">
            <text:p>LR-UDI, <text:s/>Repoussé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3" office:value-type="string">
            <text:p>B007</text:p>
          </table:table-cell>
          <table:table-cell table:style-name="ce19" office:value-type="string">
            <text:p>SANTE PUBLIQUE</text:p>
          </table:table-cell>
          <table:table-cell table:style-name="ce26" office:value-type="string">
            <text:p><text:span text:style-name="T2">DELIBERATI</text:span><text:span text:style-name="T2">ON N° 22 - </text:span><text:span text:style-name="T2">(B 007) - </text:span><text:span text:style-name="T2">SANTE </text:span><text:span text:style-name="T2">PUBLIQUE - </text:span><text:span text:style-name="T2">Convention </text:span><text:span text:style-name="T2">d'objectifs et </text:span><text:span text:style-name="T2">de moyens </text:span><text:span text:style-name="T2">entre</text:span></text:p>
            <text:p><text:span text:style-name="T2">la Ville de </text:span><text:span text:style-name="T2">Grenoble et </text:span><text:span text:style-name="T2">l'Association </text:span><text:span text:style-name="T2">de Gestion </text:span><text:span text:style-name="T2">des Centres </text:span><text:span text:style-name="T2">de SAnté </text:span><text:span text:style-name="T2">(AGECSA) </text:span><text:span text:style-name="T2">pour la </text:span><text:span text:style-name="T2">période du</text:span></text:p>
            <text:p><text:span text:style-name="T2">1er janvier </text:span><text:span text:style-name="T2">au 30 juin </text:span><text:span text:style-name="T2">2016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113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1-25">
            <text:p>2016-01-25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3" office:value-type="string">
            <text:p>B008</text:p>
          </table:table-cell>
          <table:table-cell table:style-name="ce19" office:value-type="string">
            <text:p>VIE DES ASSOCIATIONS</text:p>
          </table:table-cell>
          <table:table-cell table:style-name="ce26" office:value-type="string">
            <text:p><text:span text:style-name="T2">DELIBERATI</text:span><text:span text:style-name="T2">ON N° 23 - </text:span><text:span text:style-name="T2">(B 008) - VIE </text:span><text:span text:style-name="T2">DES </text:span><text:span text:style-name="T2">ASSOCIATI</text:span><text:span text:style-name="T2">ONS - </text:span><text:span text:style-name="T2">Subvention </text:span><text:span text:style-name="T2">de </text:span><text:span text:style-name="T2">fonctionnem</text:span><text:span text:style-name="T2">ent au</text:span></text:p>
            <text:p><text:span text:style-name="T2">Centre </text:span><text:span text:style-name="T2">d'Information </text:span><text:span text:style-name="T2">des Droits </text:span><text:span text:style-name="T2">des Femmes </text:span><text:span text:style-name="T2">et des </text:span><text:span text:style-name="T2">Familles de </text:span><text:span text:style-name="T2">l'Isère </text:span><text:span text:style-name="T2">(CIDFF)</text:span>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46" office:value-type="string">
            <text:p>RCGE, </text:p>
            <text:p>Carroz,</text:p>
            <text:p>Adopté</text:p>
          </table:table-cell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1">
            <text:p>41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 office:value-type="float" office:value="1">
            <text:p>1</text:p>
          </table:table-cell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3" office:value-type="string">
            <text:p>B003</text:p>
          </table:table-cell>
          <table:table-cell table:style-name="ce19" office:value-type="string">
            <text:p>LOCAUX ASSOCIATIFS</text:p>
          </table:table-cell>
          <table:table-cell table:style-name="ce26" office:value-type="string">
            <text:p><text:span text:style-name="T2">DELIBERATI</text:span><text:span text:style-name="T2">ON N° 24 - </text:span><text:span text:style-name="T2">(B 003) - </text:span><text:span text:style-name="T2">LOCAUX </text:span><text:span text:style-name="T2">ASSOCIATI</text:span><text:span text:style-name="T2">FS - </text:span><text:span text:style-name="T2">Convention </text:span><text:span text:style-name="T2">de mise à </text:span><text:span text:style-name="T2">disposition</text:span></text:p>
            <text:p><text:span text:style-name="T2">entre la Ville </text:span><text:span text:style-name="T2">de Grenoble </text:span><text:span text:style-name="T2">et l'Union de </text:span><text:span text:style-name="T2">Quartier </text:span><text:span text:style-name="T2">Arago Jean </text:span><text:span text:style-name="T2">Macé </text:span><text:span text:style-name="T2">Martyrs - </text:span><text:span text:style-name="T2">Secteur 1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3" office:value-type="string">
            <text:p>E015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<text:span text:style-name="T2">DELIBERATI</text:span><text:span text:style-name="T2">ON N° 25 - </text:span><text:span text:style-name="T2">(E 015) - </text:span><text:span text:style-name="T2">FINANCES - </text:span><text:span text:style-name="T2">Acceptation </text:span><text:span text:style-name="T2">de l'aide </text:span><text:span text:style-name="T2">accordée </text:span><text:span text:style-name="T2">par l'Etat au </text:span><text:span text:style-name="T2">titre du</text:span></text:p>
            <text:p><text:span text:style-name="T2">fonds de </text:span><text:span text:style-name="T2">soutien aux </text:span><text:span text:style-name="T2">collectivités </text:span><text:span text:style-name="T2">ayant </text:span><text:span text:style-name="T2">souscrit des </text:span><text:span text:style-name="T2">emprunts à </text:span><text:span text:style-name="T2">risque- </text:span><text:span text:style-name="T2">Protocole </text:span><text:span text:style-name="T2">transactionn</text:span><text:span text:style-name="T2">el.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3" office:value-type="string">
            <text:p>E001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<text:span text:style-name="T2">DELIBERATI</text:span><text:span text:style-name="T2">ON N° 26 - </text:span><text:span text:style-name="T2">(E 001) - </text:span><text:span text:style-name="T2">FINANCES - </text:span><text:span text:style-name="T2">Budget </text:span><text:span text:style-name="T2">principal : </text:span><text:span text:style-name="T2">Affectations </text:span><text:span text:style-name="T2">de </text:span><text:span text:style-name="T2">subventions </text:span><text:span text:style-name="T2">sur</text:span></text:p>
            <text:p><text:span text:style-name="T2">crédits </text:span><text:span text:style-name="T2">existants</text:span></text:p>
          </table:table-cell>
          <table:table-cell table:style-name="ce34"/>
          <table:table-cell table:style-name="ce39"/>
          <table:table-cell table:style-name="ce49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3" office:value-type="string">
            <text:p>E011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<text:span text:style-name="T2">DELIBERATI</text:span><text:span text:style-name="T2">ON N° 27 - </text:span><text:span text:style-name="T2">(E 011) - </text:span><text:span text:style-name="T2">FINANCES - </text:span><text:span text:style-name="T2">Décharge de </text:span><text:span text:style-name="T2">responsabilit</text:span><text:span text:style-name="T2">é et remise </text:span><text:span text:style-name="T2">gracieuse en</text:span></text:p>
            <text:p><text:span text:style-name="T2">faveur d'un </text:span><text:span text:style-name="T2">régisseur </text:span><text:span text:style-name="T2">suite à mise </text:span><text:span text:style-name="T2">en débet</text:span></text:p>
          </table:table-cell>
          <table:table-cell table:style-name="ce34"/>
          <table:table-cell table:style-name="ce39"/>
          <table:table-cell table:style-name="ce49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3" office:value-type="string">
            <text:p>E006</text:p>
          </table:table-cell>
          <table:table-cell table:style-name="ce19" office:value-type="string">
            <text:p>ANIMATION</text:p>
          </table:table-cell>
          <table:table-cell table:style-name="ce26" office:value-type="string">
            <text:p><text:span text:style-name="T2">DELIBERATI</text:span><text:span text:style-name="T2">ON N° 28 - </text:span><text:span text:style-name="T2">(E 006) - </text:span><text:span text:style-name="T2">ANIMATION </text:span><text:span text:style-name="T2">- Palais des </text:span><text:span text:style-name="T2">Sports </text:span><text:span text:style-name="T2">Pierre </text:span><text:span text:style-name="T2">Mendès </text:span><text:span text:style-name="T2">France :</text:span></text:p>
            <text:p><text:span text:style-name="T2">convention </text:span><text:span text:style-name="T2">d'occupation </text:span><text:span text:style-name="T2">du domaine </text:span><text:span text:style-name="T2">public avec </text:span><text:span text:style-name="T2">la société </text:span><text:span text:style-name="T2">NOVA </text:span><text:span text:style-name="T2">CREATION, </text:span><text:span text:style-name="T2">avec </text:span><text:span text:style-name="T2">l'ENTENTE</text:span></text:p>
            <text:p><text:span text:style-name="T2">SUD ISERE </text:span><text:span text:style-name="T2">PISTE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3" office:value-type="string">
            <text:p>E007</text:p>
          </table:table-cell>
          <table:table-cell table:style-name="ce16" office:value-type="string">
            <text:p>ADMINISTRATION GENERALE</text:p>
          </table:table-cell>
          <table:table-cell table:style-name="ce26" office:value-type="string">
            <text:p><text:span text:style-name="T2">DELIBERATI</text:span><text:span text:style-name="T2">ON N° 29 - </text:span><text:span text:style-name="T2">(E 007) - </text:span><text:span text:style-name="T2">ADMINISTR</text:span><text:span text:style-name="T2">ATION </text:span><text:span text:style-name="T2">GENERALE </text:span><text:span text:style-name="T2">- Convention </text:span><text:span text:style-name="T2">Ville/CCAS</text:span></text:p>
            <text:p><text:span text:style-name="T2">Travaux de </text:span><text:span text:style-name="T2">reprographie </text:span><text:span text:style-name="T2">réalisés par </text:span><text:span text:style-name="T2">la Ville pour </text:span><text:span text:style-name="T2">le CCAS. </text:span><text:span text:style-name="T2">Premier </text:span><text:span text:style-name="T2">semestre de </text:span><text:span text:style-name="T2">l'année </text:span><text:span text:style-name="T2">2015.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3" office:value-type="string">
            <text:p>E013</text:p>
          </table:table-cell>
          <table:table-cell table:style-name="ce19" office:value-type="string">
            <text:p>ADMINISTRATION GENERALE</text:p>
          </table:table-cell>
          <table:table-cell table:style-name="ce26" office:value-type="string">
            <text:p><text:span text:style-name="T2">DELIBERATI</text:span><text:span text:style-name="T2">ON N° 30 - </text:span><text:span text:style-name="T2">(E 013) - </text:span><text:span text:style-name="T2">ADMINISTR</text:span><text:span text:style-name="T2">ATION </text:span><text:span text:style-name="T2">GENERALE </text:span><text:span text:style-name="T2">- Avenant à </text:span><text:span text:style-name="T2">la </text:span><text:span text:style-name="T2">convention</text:span></text:p>
            <text:p><text:span text:style-name="T2">portant </text:span><text:span text:style-name="T2">création du </text:span><text:span text:style-name="T2">service </text:span><text:span text:style-name="T2">commun " </text:span><text:span text:style-name="T2">Direction </text:span><text:span text:style-name="T2">Action </text:span><text:span text:style-name="T2">Territoriale"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3" office:value-type="string">
            <text:p>E009</text:p>
          </table:table-cell>
          <table:table-cell table:style-name="ce19" office:value-type="string">
            <text:p>PERSONNEL DES SERVCES MUNICIPAUX</text:p>
          </table:table-cell>
          <table:table-cell table:style-name="ce26" office:value-type="string">
            <text:p>DELIBERATION N° 32 - (E 009) - PERSONNEL DES SERVICES MUNICIPAUX - Information</text:p>
            <text:p>sur une convention de mise à disposition à temps complet d'un agent de la Ville de Grenoble auprès de</text:p>
            <text:p>l'Association Maison de l'Enfance Teisseire (AHAEAT).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3" office:value-type="string">
            <text:p>E008</text:p>
          </table:table-cell>
          <table:table-cell table:style-name="ce19" office:value-type="string">
            <text:p>PERSONNEL DES SERVCES MUNICIPAUX</text:p>
          </table:table-cell>
          <table:table-cell table:style-name="ce26" office:value-type="string">
            <text:p><text:span text:style-name="T2">DELIBERATI</text:span><text:span text:style-name="T2">ON N° 31 - </text:span><text:span text:style-name="T2">(E 008) - </text:span><text:span text:style-name="T2">PERSONNE</text:span><text:span text:style-name="T2">L DES </text:span><text:span text:style-name="T2">SERVICES </text:span><text:span text:style-name="T2">MUNICIPAU</text:span><text:span text:style-name="T2">X -</text:span></text:p>
            <text:p><text:span text:style-name="T2">Transformati</text:span><text:span text:style-name="T2">ons de </text:span><text:span text:style-name="T2">postes.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3" office:value-type="string">
            <text:p>E010</text:p>
          </table:table-cell>
          <table:table-cell table:style-name="ce19" office:value-type="string">
            <text:p>PERSONNEL DES SERVCES MUNICIPAUX</text:p>
          </table:table-cell>
          <table:table-cell table:style-name="ce26" office:value-type="string">
            <text:p><text:span text:style-name="T2">DELIBERATI</text:span><text:span text:style-name="T2">ON N° 33 - </text:span><text:span text:style-name="T2">(E 010) - </text:span><text:span text:style-name="T2">PERSONNE</text:span><text:span text:style-name="T2">L DES </text:span><text:span text:style-name="T2">SERVICES </text:span><text:span text:style-name="T2">MUNICIPAU</text:span><text:span text:style-name="T2">X - </text:span><text:span text:style-name="T2">Demande de</text:span></text:p>
            <text:p><text:span text:style-name="T2">protection </text:span><text:span text:style-name="T2">fonctionnelle</text:span></text:p>
          </table:table-cell>
          <table:table-cell table:style-name="ce34"/>
          <table:table-cell table:style-name="ce39"/>
          <table:table-cell table:style-name="ce46"/>
          <table:table-cell table:style-name="ce53" office:value-type="string">
            <text:p>x</text:p>
          </table:table-cell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6-01-25">
            <text:p>2016-01-25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3" office:value-type="string">
            <text:p>E014</text:p>
          </table:table-cell>
          <table:table-cell table:style-name="ce19" office:value-type="string">
            <text:p>ADMINISTRATION GENERALE</text:p>
          </table:table-cell>
          <table:table-cell table:style-name="ce26" office:value-type="string">
            <text:p><text:span text:style-name="T2">DELIBERATI</text:span><text:span text:style-name="T2">ON N° 34 - </text:span><text:span text:style-name="T2">(E 014) - </text:span><text:span text:style-name="T2">ADMINISTR</text:span><text:span text:style-name="T2">ATION </text:span><text:span text:style-name="T2">GENERALE </text:span><text:span text:style-name="T2">- Frais de </text:span><text:span text:style-name="T2">mission des </text:span><text:span text:style-name="T2">élus -</text:span></text:p>
            <text:p><text:span text:style-name="T2">Application </text:span><text:span text:style-name="T2">des articles </text:span><text:span text:style-name="T2">L.2123-18 et </text:span><text:span text:style-name="T2">R.2123-22-1 </text:span><text:span text:style-name="T2">du code </text:span><text:span text:style-name="T2">général des </text:span><text:span text:style-name="T2">collectivités </text:span><text:span text:style-name="T2">territoriales</text:span></text:p>
          </table:table-cell>
          <table:table-cell table:style-name="ce34"/>
          <table:table-cell table:style-name="ce39" office:value-type="float" office:value="2">
            <text:p>2</text:p>
          </table:table-cell>
          <table:table-cell table:style-name="ce46" office:value-type="string">
            <text:p>Tavel,</text:p>
            <text:p>RCGE, adopte</text:p>
            <text:p>Piolle, </text:p>
            <text:p>RCGE, </text:p>
            <text:p>Adopté</text:p>
          </table:table-cell>
          <table:table-cell table:style-name="ce53"/>
          <table:table-cell table:style-name="ce59" office:value-type="string">
            <text:p>x</text:p>
          </table:table-cell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3" office:value-type="string">
            <text:p>A009</text:p>
          </table:table-cell>
          <table:table-cell table:style-name="ce19" office:value-type="string">
            <text:p>URBANISME AMENAGEMENT</text:p>
          </table:table-cell>
          <table:table-cell table:style-name="ce27" office:value-type="string">
            <text:p><text:span text:style-name="T3">DELIBERAT</text:span><text:span text:style-name="T3">ION N° 35 - </text:span><text:span text:style-name="T3">(A 009) - </text:span><text:span text:style-name="T3">URBANISM</text:span><text:span text:style-name="T3">E </text:span><text:span text:style-name="T3">AMENAGE</text:span><text:span text:style-name="T3">MENT - </text:span><text:span text:style-name="T3">Désignation </text:span><text:span text:style-name="T3">d'un élu </text:span><text:span text:style-name="T3">référent</text:span></text:p>
            <text:p><text:span text:style-name="T3">auprès de </text:span><text:span text:style-name="T3">Grenoble </text:span><text:span text:style-name="T3">Alpes </text:span><text:span text:style-name="T3">Métropole </text:span><text:span text:style-name="T3">pour </text:span><text:span text:style-name="T3">l'élaboration </text:span><text:span text:style-name="T3">du Plan </text:span><text:span text:style-name="T3">Local </text:span><text:span text:style-name="T3">d'Urbanism</text:span><text:span text:style-name="T3">e </text:span><text:span text:style-name="T3">Intercommu</text:span><text:span text:style-name="T3">nal.</text:span></text:p>
          </table:table-cell>
          <table:table-cell table:style-name="ce34"/>
          <table:table-cell table:style-name="ce39"/>
          <table:table-cell table:style-name="ce46"/>
          <table:table-cell table:style-name="ce53"/>
          <table:table-cell table:style-name="ce59" office:value-type="string">
            <text:p>x</text:p>
          </table:table-cell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3" office:value-type="string">
            <text:p>G002</text:p>
          </table:table-cell>
          <table:table-cell table:style-name="ce19" office:value-type="string">
            <text:p>ADMINISTRATION GENERALE</text:p>
          </table:table-cell>
          <table:table-cell table:style-name="ce27" office:value-type="string">
            <text:p><text:span text:style-name="T3">DELIBERAT</text:span><text:span text:style-name="T3">ION N° 36 - </text:span><text:span text:style-name="T3">(G 002) - </text:span><text:span text:style-name="T3">ADMINISTR</text:span><text:span text:style-name="T3">ATION </text:span><text:span text:style-name="T3">MUNICIPAL</text:span><text:span text:style-name="T3">E - </text:span><text:span text:style-name="T3">Désignation </text:span><text:span text:style-name="T3">de</text:span></text:p>
            <text:p><text:span text:style-name="T3">représentan</text:span><text:span text:style-name="T3">ts de la ville </text:span><text:span text:style-name="T3">de Grenoble </text:span><text:span text:style-name="T3">auprès de </text:span><text:span text:style-name="T3">l'Associatio</text:span><text:span text:style-name="T3">n de </text:span><text:span text:style-name="T3">Gestion des </text:span><text:span text:style-name="T3">Centres de </text:span><text:span text:style-name="T3">Santé</text:span></text:p>
            <text:p><text:span text:style-name="T3">(AGECSA) </text:span><text:span text:style-name="T3">– </text:span><text:span text:style-name="T3">Modification</text:span></text:p>
          </table:table-cell>
          <table:table-cell table:style-name="ce34"/>
          <table:table-cell table:style-name="ce39"/>
          <table:table-cell table:style-name="ce50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1-25">
            <text:p>2016-01-25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3" office:value-type="string">
            <text:p>G003</text:p>
          </table:table-cell>
          <table:table-cell table:style-name="ce19" office:value-type="string">
            <text:p>VOEU</text:p>
          </table:table-cell>
          <table:table-cell table:style-name="ce27" office:value-type="string">
            <text:p>DELIBERATION N° 37 - (G 003) - VOEU - relatif à la constitutionnalisation de la déchéance de</text:p>
            <text:p>nationalité à des personnes nées françaises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50" office:value-type="string">
            <text:p>PS,</text:p>
            <text:p>Safar,</text:p>
            <text:p>Repoussé</text:p>
          </table:table-cell>
          <table:table-cell table:style-name="ce53"/>
          <table:table-cell table:style-name="ce59"/>
          <table:table-cell table:style-name="ce65" office:value-type="float" office:value="4">
            <text:p>4</text:p>
          </table:table-cell>
          <table:table-cell table:style-name="ce73" office:value-type="string">
            <text:p>Bron,</text:p>
            <text:p>Safar, </text:p>
            <text:p>Noblecourt, </text:p>
            <text:p>Boukaala</text:p>
          </table:table-cell>
          <table:table-cell table:style-name="ce81" office:value-type="float" office:value="42">
            <text:p>42</text:p>
          </table:table-cell>
          <table:table-cell table:style-name="ce85" office:value-type="float" office:value="1">
            <text:p>1</text:p>
          </table:table-cell>
          <table:table-cell table:style-name="ce91"/>
          <table:table-cell table:style-name="ce94"/>
          <table:table-cell table:style-name="ce99"/>
          <table:table-cell table:style-name="ce102" office:value-type="float" office:value="4">
            <text:p>4</text:p>
          </table:table-cell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 office:value-type="float" office:value="3">
            <text:p>3</text:p>
          </table:table-cell>
          <table:table-cell table:style-name="ce106" office:value-type="float" office:value="7">
            <text:p>7</text:p>
          </table:table-cell>
          <table:table-cell table:style-name="ce109" office:value-type="float" office:value="2">
            <text:p>2</text:p>
          </table:table-cell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4"/>
          <table:table-cell table:style-name="ce8" table:number-columns-repeated="2"/>
          <table:table-cell table:style-name="ce13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/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6"/>
          <table:table-cell table:number-columns-repeated="765"/>
        </table:table-row>
        <table:table-row table:style-name="ro10" table:number-rows-repeated="2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>
          <table:table-cell table:style-name="ce5"/>
          <table:table-cell table:style-name="ce10" table:number-columns-repeated="3"/>
          <table:table-cell table:style-name="ce20"/>
          <table:table-cell table:style-name="ce30"/>
          <table:table-cell table:style-name="ce36"/>
          <table:table-cell table:style-name="ce42"/>
          <table:table-cell table:style-name="ce30"/>
          <table:table-cell table:style-name="ce55"/>
          <table:table-cell table:style-name="ce61"/>
          <table:table-cell table:style-name="ce67"/>
          <table:table-cell table:style-name="ce7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114"/>
          <table:table-cell table:style-name="ce86"/>
          <table:table-cell table:style-name="ce92"/>
          <table:table-cell table:style-name="ce89"/>
          <table:table-cell table:style-name="ce123"/>
          <table:table-cell table:style-name="ce128"/>
          <table:table-cell table:style-name="ce132"/>
          <table:table-cell table:style-name="ce125"/>
          <table:table-cell table:style-name="ce139"/>
          <table:table-cell table:style-name="ce5" table:number-columns-repeated="225"/>
          <table:table-cell table:number-columns-repeated="765"/>
        </table:table-row>
        <table:table-row table:style-name="ro10" table:number-rows-repeated="8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 table:number-rows-repeated="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7" table:number-columns-repeated="4"/>
          <table:table-cell table:style-name="ce103" table:number-columns-repeated="2"/>
          <table:table-cell table:style-name="ce87"/>
          <table:table-cell table:style-name="ce111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 table:number-rows-repeated="4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8"/>
          <table:table-cell table:style-name="ce87" table:number-columns-repeated="6"/>
          <table:table-cell table:style-name="ce111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87"/>
          <table:table-cell table:style-name="ce111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 table:number-rows-repeated="12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 table:number-rows-repeated="2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 table:number-columns-repeated="226"/>
          <table:table-cell table:number-columns-repeated="765"/>
        </table:table-row>
        <table:table-row table:style-name="ro10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/>
          <table:table-cell table:style-name="ce31"/>
          <table:table-cell table:style-name="ce42"/>
          <table:table-cell table:style-name="ce22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100"/>
          <table:table-cell table:style-name="ce104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5"/>
          <table:table-cell table:style-name="ce104"/>
          <table:table-cell table:style-name="ce107"/>
          <table:table-cell table:style-name="ce110"/>
          <table:table-cell table:style-name="ce123"/>
          <table:table-cell table:style-name="ce128"/>
          <table:table-cell table:style-name="ce132"/>
          <table:table-cell table:style-name="ce136"/>
          <table:table-cell table:style-name="ce1" table:number-columns-repeated="226"/>
          <table:table-cell table:number-columns-repeated="765"/>
        </table:table-row>
        <table:table-row table:style-name="ro10" table:number-rows-repeated="9830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°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37"/>
        <table:table-column table:style-name="co7" table:default-cell-style-name="ce43"/>
        <table:table-column table:style-name="co8" table:default-cell-style-name="Default"/>
        <table:table-column table:style-name="co9" table:default-cell-style-name="ce56"/>
        <table:table-column table:style-name="co10" table:default-cell-style-name="ce62"/>
        <table:table-column table:style-name="co11" table:default-cell-style-name="ce69"/>
        <table:table-column table:style-name="co12" table:default-cell-style-name="ce7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5" table:default-cell-style-name="ce116"/>
        <table:table-column table:style-name="co22" table:default-cell-style-name="ce118"/>
        <table:table-column table:style-name="co21" table:default-cell-style-name="ce119"/>
        <table:table-column table:style-name="co23" table:default-cell-style-name="Default"/>
        <table:table-column table:style-name="co24" table:default-cell-style-name="ce124"/>
        <table:table-column table:style-name="co22" table:default-cell-style-name="ce129"/>
        <table:table-column table:style-name="co21" table:default-cell-style-name="ce133"/>
        <table:table-column table:style-name="co23" table:default-cell-style-name="ce137"/>
        <table:table-column table:style-name="co25" table:default-cell-style-name="Default"/>
        <table:table-row table:style-name="ro1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 office:value-type="string">
            <text:p>Conseil municipal de Grenoble le 25 JANVIER 2016</text:p>
          </table:table-cell>
          <table:table-cell table:style-name="ce31"/>
          <table:table-cell table:style-name="ce36"/>
          <table:table-cell table:style-name="ce22"/>
          <table:table-cell table:style-name="ce51"/>
          <table:table-cell table:style-name="ce57"/>
          <table:table-cell table:style-name="ce63"/>
          <table:table-cell table:style-name="ce70"/>
          <table:table-cell table:style-name="ce79" office:value-type="string" table:number-columns-spanned="4" table:number-rows-spanned="1">
            <text:p>POUR</text:p>
          </table:table-cell>
          <table:covered-table-cell table:style-name="ce83"/>
          <table:covered-table-cell table:number-columns-repeated="2" table:style-name="ce89"/>
          <table:table-cell table:style-name="ce97" office:value-type="string" table:number-columns-spanned="4" table:number-rows-spanned="1">
            <text:p>CONTRE</text:p>
          </table:table-cell>
          <table:covered-table-cell table:number-columns-repeated="3" table:style-name="ce97"/>
          <table:table-cell table:style-name="ce79" office:value-type="string" table:number-columns-spanned="4" table:number-rows-spanned="1">
            <text:p>ABSTENTION</text:p>
          </table:table-cell>
          <table:covered-table-cell table:style-name="ce79"/>
          <table:covered-table-cell table:number-columns-repeated="2" table:style-name="ce89"/>
          <table:table-cell table:style-name="ce97" office:value-type="string" table:number-columns-spanned="4" table:number-rows-spanned="1">
            <text:p>Non vote</text:p>
          </table:table-cell>
          <table:covered-table-cell table:number-columns-repeated="3" table:style-name="ce117"/>
          <table:table-cell table:style-name="ce120" office:value-type="string" table:number-columns-spanned="4" table:number-rows-spanned="1">
            <text:p>Hors salle</text:p>
          </table:table-cell>
          <table:covered-table-cell table:number-columns-repeated="3" table:style-name="ce125"/>
          <table:table-cell table:style-name="ce1"/>
        </table:table-row>
        <table:table-row table:style-name="ro11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5" office:value-type="string">
            <text:p>ss CODE</text:p>
          </table:table-cell>
          <table:table-cell table:style-name="ce23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4" office:value-type="string">
            <text:p>Amande</text:p>
            <text:p>Ment</text:p>
          </table:table-cell>
          <table:table-cell table:style-name="ce52" office:value-type="string">
            <text:p>Unanimité</text:p>
          </table:table-cell>
          <table:table-cell table:style-name="ce58" office:value-type="string">
            <text:p>Solitude</text:p>
          </table:table-cell>
          <table:table-cell table:style-name="ce64" office:value-type="string">
            <text:p>Votes divergents</text:p>
          </table:table-cell>
          <table:table-cell table:style-name="ce71" office:value-type="string">
            <text:p>Noms divergents</text:p>
          </table:table-cell>
          <table:table-cell table:style-name="ce80" office:value-type="string">
            <text:p>RCGE pour</text:p>
          </table:table-cell>
          <table:table-cell table:style-name="ce84" office:value-type="string">
            <text:p>PS pour</text:p>
          </table:table-cell>
          <table:table-cell table:style-name="ce90" office:value-type="string">
            <text:p>LR pour</text:p>
          </table:table-cell>
          <table:table-cell table:style-name="ce93" office:value-type="string">
            <text:p>FN pour</text:p>
          </table:table-cell>
          <table:table-cell table:style-name="ce98" office:value-type="string">
            <text:p>RCGE contre</text:p>
          </table:table-cell>
          <table:table-cell table:style-name="ce101" office:value-type="string">
            <text:p>PS contre </text:p>
          </table:table-cell>
          <table:table-cell table:style-name="ce105" office:value-type="string">
            <text:p>LR contre</text:p>
          </table:table-cell>
          <table:table-cell table:style-name="ce108" office:value-type="string">
            <text:p>FN contre</text:p>
          </table:table-cell>
          <table:table-cell table:style-name="ce80" office:value-type="string">
            <text:p>RCGE abst</text:p>
          </table:table-cell>
          <table:table-cell table:style-name="ce84" office:value-type="string">
            <text:p>PS abst </text:p>
          </table:table-cell>
          <table:table-cell table:style-name="ce90" office:value-type="string">
            <text:p>LR abst</text:p>
          </table:table-cell>
          <table:table-cell table:style-name="ce93" office:value-type="string">
            <text:p>FN abst</text:p>
          </table:table-cell>
          <table:table-cell table:style-name="ce112" office:value-type="string">
            <text:p>RCGE non <text:s/>vote</text:p>
          </table:table-cell>
          <table:table-cell table:style-name="ce101" office:value-type="string">
            <text:p>PS non vote</text:p>
          </table:table-cell>
          <table:table-cell table:style-name="ce105" office:value-type="string">
            <text:p>LR non vote</text:p>
          </table:table-cell>
          <table:table-cell table:style-name="ce108" office:value-type="string">
            <text:p>FN non vote</text:p>
          </table:table-cell>
          <table:table-cell table:style-name="ce121" office:value-type="string">
            <text:p>RCGE hors salle</text:p>
          </table:table-cell>
          <table:table-cell table:style-name="ce126" office:value-type="string">
            <text:p>PS hors salle</text:p>
          </table:table-cell>
          <table:table-cell table:style-name="ce130" office:value-type="string">
            <text:p>LR hors salle</text:p>
          </table:table-cell>
          <table:table-cell table:style-name="ce134" office:value-type="string">
            <text:p>FN hors salle</text:p>
          </table:table-cell>
          <table:table-cell table:style-name="ce138"/>
        </table:table-row>
        <table:table-row table:style-name="ro3">
          <table:table-cell table:style-name="ce3" office:value-type="date" office:date-value="2016-01-25">
            <text:p>2016-01-25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001</text:p>
          </table:table-cell>
          <table:table-cell table:style-name="ce16" office:value-type="string">
            <text:p>VILLE DE DEMAIN</text:p>
          </table:table-cell>
          <table:table-cell table:style-name="ce24" office:value-type="string">
            <text:p><text:span text:style-name="T1">DELIBERAT</text:span><text:span text:style-name="T1">ION N° 2 - </text:span><text:span text:style-name="T1">(A 001) - </text:span><text:span text:style-name="T1">VILLE DE </text:span><text:span text:style-name="T1">DEMAIN - </text:span><text:span text:style-name="T1">Lancement </text:span><text:span text:style-name="T1">de la </text:span><text:span text:style-name="T1">démarche </text:span><text:span text:style-name="T1">« Ville de</text:span></text:p>
            <text:p><text:span text:style-name="T1">Demain »</text:span></text:p>
          </table:table-cell>
          <table:table-cell table:style-name="ce33"/>
          <table:table-cell table:style-name="ce39" office:value-type="float" office:value="20">
            <text:p>20</text:p>
          </table:table-cell>
          <table:table-cell table:style-name="ce45" office:value-type="string">
            <text:p>LR-UDI, </text:p>
            <text:p>Repoussés</text:p>
          </table:table-cell>
          <table:table-cell table:style-name="ce53"/>
          <table:table-cell table:style-name="ce59" office:value-type="string">
            <text:p>x</text:p>
          </table:table-cell>
          <table:table-cell table:style-name="ce65"/>
          <table:table-cell table:style-name="ce72"/>
          <table:table-cell table:style-name="ce81" office:value-type="float" office:value="42">
            <text:p>42</text:p>
          </table:table-cell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3">
          <table:table-cell table:style-name="ce3" office:value-type="date" office:date-value="2016-01-25">
            <text:p>2016-01-2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008</text:p>
          </table:table-cell>
          <table:table-cell table:style-name="ce16" office:value-type="string">
            <text:p>VILLE DE DEMAIN</text:p>
          </table:table-cell>
          <table:table-cell table:style-name="ce24" office:value-type="string">
            <text:p>DELIBERATION N° 3 - (A 008) - VILLE DE DEMAIN - Adhésion à VIVAPOLIS-Institut de la ville Durable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2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005</text:p>
          </table:table-cell>
          <table:table-cell table:style-name="ce16" office:value-type="string">
            <text:p>SANTE PUBLIQUE</text:p>
          </table:table-cell>
          <table:table-cell table:style-name="ce25" office:value-type="string">
            <text:p><text:span text:style-name="T2">DELIBERATI</text:span><text:span text:style-name="T2">ON N° 4 - (B </text:span><text:span text:style-name="T2">005) - </text:span><text:span text:style-name="T2">SANTE </text:span><text:span text:style-name="T2">PUBLIQUE - </text:span><text:span text:style-name="T2">Adoption du </text:span><text:span text:style-name="T2">Plan </text:span><text:span text:style-name="T2">Municipal de </text:span><text:span text:style-name="T2">Santé 2016-</text:span></text:p>
            <text:p><text:span text:style-name="T2">2020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4">
          <table:table-cell table:style-name="ce3" office:value-type="date" office:date-value="2016-01-25">
            <text:p>2016-01-25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006</text:p>
          </table:table-cell>
          <table:table-cell table:style-name="ce17" office:value-type="string">
            <text:p>SANTE PUBLIQUE</text:p>
          </table:table-cell>
          <table:table-cell table:style-name="ce25" office:value-type="string">
            <text:p><text:span text:style-name="T2">DELIBERATI</text:span><text:span text:style-name="T2">ON N° 5 - (B </text:span><text:span text:style-name="T2">006) - </text:span><text:span text:style-name="T2">SANTE </text:span><text:span text:style-name="T2">PUBLIQUE - </text:span><text:span text:style-name="T2">Approbation </text:span><text:span text:style-name="T2">à la </text:span><text:span text:style-name="T2">déclaration </text:span><text:span text:style-name="T2">d'Athènes </text:span><text:span text:style-name="T2">pour</text:span></text:p>
            <text:p><text:span text:style-name="T2">les Villes </text:span><text:span text:style-name="T2">Santé</text:span></text:p>
          </table:table-cell>
          <table:table-cell table:style-name="ce33"/>
          <table:table-cell table:style-name="ce39"/>
          <table:table-cell table:style-name="ce47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9" office:value-type="float" office:value="6.1">
            <text:p>6,1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07</text:p>
          </table:table-cell>
          <table:table-cell table:style-name="ce16" office:value-type="string">
            <text:p>SPORT</text:p>
          </table:table-cell>
          <table:table-cell table:style-name="ce25" office:value-type="string">
            <text:p><text:span text:style-name="T2">DELIBERATI</text:span><text:span text:style-name="T2">ON N° 6 - (C </text:span><text:span text:style-name="T2">007) - </text:span><text:span text:style-name="T2">SPORT - </text:span><text:span text:style-name="T2">Axes de la </text:span><text:span text:style-name="T2">politique </text:span><text:span text:style-name="T2">sportive </text:span><text:span text:style-name="T2">municipale </text:span><text:span text:style-name="T2">et mise en </text:span><text:span text:style-name="T2">place</text:span></text:p>
            <text:p><text:span text:style-name="T2">de critères </text:span><text:span text:style-name="T2">de </text:span><text:span text:style-name="T2">subvention </text:span><text:span text:style-name="T2">au sport </text:span><text:span text:style-name="T2">amateur</text:span></text:p>
            <text:p><text:span text:style-name="T2">_ d'adopter </text:span><text:span text:style-name="T2">les priorités </text:span><text:span text:style-name="T2">de la </text:span><text:span text:style-name="T2">politique </text:span><text:span text:style-name="T2">sportive</text:span></text:p>
          </table:table-cell>
          <table:table-cell table:style-name="ce33"/>
          <table:table-cell table:style-name="ce40"/>
          <table:table-cell table:style-name="ce48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9" office:value-type="float" office:value="6.2">
            <text:p>6,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07</text:p>
          </table:table-cell>
          <table:table-cell table:style-name="ce16" office:value-type="string">
            <text:p>SPORT</text:p>
          </table:table-cell>
          <table:table-cell table:style-name="ce25" office:value-type="string">
            <text:p><text:span text:style-name="T2">DELIBERATI</text:span><text:span text:style-name="T2">ON N° 6 - (C </text:span><text:span text:style-name="T2">007) - </text:span><text:span text:style-name="T2">SPORT - </text:span><text:span text:style-name="T2">Axes de la </text:span><text:span text:style-name="T2">politique </text:span><text:span text:style-name="T2">sportive </text:span><text:span text:style-name="T2">municipale </text:span><text:span text:style-name="T2">et mise en </text:span><text:span text:style-name="T2">place</text:span></text:p>
            <text:p><text:span text:style-name="T2">de critères </text:span><text:span text:style-name="T2">de </text:span><text:span text:style-name="T2">subvention </text:span><text:span text:style-name="T2">au sport </text:span><text:span text:style-name="T2">amateur</text:span></text:p>
            <text:p><text:span text:style-name="T2">_ d'adopter </text:span><text:span text:style-name="T2">les priorités </text:span><text:span text:style-name="T2">de la </text:span><text:span text:style-name="T2">politique </text:span><text:span text:style-name="T2">sportive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>
            <text:p>7</text:p>
          </table:table-cell>
          <table:table-cell table:style-name="ce94" office:value-type="float" office:value="2">
            <text:p>2</text:p>
          </table:table-cell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6">
          <table:table-cell table:style-name="ce3" office:value-type="date" office:date-value="2016-01-25">
            <text:p>2016-01-2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12</text:p>
          </table:table-cell>
          <table:table-cell table:style-name="ce18" office:value-type="string">
            <text:p>AFFAIRES SCOLAIRES</text:p>
          </table:table-cell>
          <table:table-cell table:style-name="ce25" office:value-type="string">
            <text:p><text:span text:style-name="T2">DELIBERATI</text:span><text:span text:style-name="T2">ON N° 7 - (C </text:span><text:span text:style-name="T2">012) - </text:span><text:span text:style-name="T2">AFFAIRES </text:span><text:span text:style-name="T2">SCOLAIRES </text:span><text:span text:style-name="T2">- Groupe </text:span><text:span text:style-name="T2">scolaire </text:span><text:span text:style-name="T2">DIDEROT -</text:span></text:p>
            <text:p><text:span text:style-name="T2">Réhabilitatio</text:span><text:span text:style-name="T2">n - </text:span><text:span text:style-name="T2">Extension : </text:span><text:span text:style-name="T2">approbation </text:span><text:span text:style-name="T2">du </text:span><text:span text:style-name="T2">programme </text:span><text:span text:style-name="T2">et de </text:span><text:span text:style-name="T2">l'enveloppe </text:span><text:span text:style-name="T2">financière </text:span><text:span text:style-name="T2">prévisionnell</text:span><text:span text:style-name="T2">e -</text:span></text:p>
            <text:p><text:span text:style-name="T2">Organisation </text:span><text:span text:style-name="T2">du concours </text:span><text:span text:style-name="T2">et lancement </text:span><text:span text:style-name="T2">des études </text:span><text:span text:style-name="T2">de maîtrise </text:span><text:span text:style-name="T2">d'oeuvre.</text:span></text:p>
          </table:table-cell>
          <table:table-cell table:style-name="ce33"/>
          <table:table-cell table:style-name="ce39" office:value-type="float" office:value="3">
            <text:p>3</text:p>
          </table:table-cell>
          <table:table-cell table:style-name="ce49" office:value-type="string">
            <text:p>1, RCGE, adopté</text:p>
            <text:p>2, LR-UDI,</text:p>
            <text:p>Repoussés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 office:value-type="float" office:value="7">
            <text:p>7</text:p>
          </table:table-cell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5">
          <table:table-cell table:style-name="ce3" office:value-type="date" office:date-value="2016-01-25">
            <text:p>2016-01-25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13</text:p>
          </table:table-cell>
          <table:table-cell table:style-name="ce16" office:value-type="string">
            <text:p>AFFAIRES SCOLAIRES</text:p>
          </table:table-cell>
          <table:table-cell table:style-name="ce25" office:value-type="string">
            <text:p><text:span text:style-name="T2">DELIBERATI</text:span><text:span text:style-name="T2">ON N° 8 - (C </text:span><text:span text:style-name="T2">013) - </text:span><text:span text:style-name="T2">AFFAIRES </text:span><text:span text:style-name="T2">SCOLAIRES </text:span><text:span text:style-name="T2">- </text:span><text:span text:style-name="T2">Construction </text:span><text:span text:style-name="T2">d'une école </text:span><text:span text:style-name="T2">élémentaire</text:span></text:p>
            <text:p><text:span text:style-name="T2">Hoche - </text:span><text:span text:style-name="T2">Approbation </text:span><text:span text:style-name="T2">du </text:span><text:span text:style-name="T2">programme </text:span><text:span text:style-name="T2">et de </text:span><text:span text:style-name="T2">l'enveloppe </text:span><text:span text:style-name="T2">financière </text:span><text:span text:style-name="T2">prévisionnell</text:span><text:span text:style-name="T2">e, </text:span><text:span text:style-name="T2">organisation </text:span><text:span text:style-name="T2">du</text:span></text:p>
            <text:p><text:span text:style-name="T2">concours et </text:span><text:span text:style-name="T2">lancement </text:span><text:span text:style-name="T2">des études </text:span><text:span text:style-name="T2">de maîtrise </text:span><text:span text:style-name="T2">d'oeuvre</text:span></text:p>
          </table:table-cell>
          <table:table-cell table:style-name="ce33"/>
          <table:table-cell table:style-name="ce39" office:value-type="float" office:value="1">
            <text:p>1</text:p>
          </table:table-cell>
          <table:table-cell table:style-name="ce46" office:value-type="string">
            <text:p>lLR_UDI, repoussé</text:p>
          </table:table-cell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7">
          <table:table-cell table:style-name="ce3" office:value-type="date" office:date-value="2016-01-25">
            <text:p>2016-01-2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014</text:p>
          </table:table-cell>
          <table:table-cell table:style-name="ce19" office:value-type="string">
            <text:p>AFFAIRES SCOLAIRES</text:p>
          </table:table-cell>
          <table:table-cell table:style-name="ce25" office:value-type="string">
            <text:p><text:span text:style-name="T2">DELIBERATI</text:span><text:span text:style-name="T2">ON N° 9 - (C </text:span><text:span text:style-name="T2">014) - </text:span><text:span text:style-name="T2">AFFAIRES </text:span><text:span text:style-name="T2">SCOLAIRES </text:span><text:span text:style-name="T2">- Création </text:span><text:span text:style-name="T2">d'une école </text:span><text:span text:style-name="T2">maternelle </text:span><text:span text:style-name="T2">dans le</text:span></text:p>
            <text:p><text:span text:style-name="T2">bâtiment de </text:span><text:span text:style-name="T2">l'ex-école </text:span><text:span text:style-name="T2">privée Saint </text:span><text:span text:style-name="T2">Bruno : </text:span><text:span text:style-name="T2">approbation </text:span><text:span text:style-name="T2">du </text:span><text:span text:style-name="T2">programme </text:span><text:span text:style-name="T2">fonctionnel </text:span><text:span text:style-name="T2">et de </text:span><text:span text:style-name="T2">l'enveloppe</text:span></text:p>
            <text:p><text:span text:style-name="T2">financière </text:span><text:span text:style-name="T2">prévisionnell</text:span><text:span text:style-name="T2">e des </text:span><text:span text:style-name="T2">travaux, </text:span><text:span text:style-name="T2">organisation </text:span><text:span text:style-name="T2">de la </text:span><text:span text:style-name="T2">procédure </text:span><text:span text:style-name="T2">de </text:span><text:span text:style-name="T2">consultation </text:span><text:span text:style-name="T2">et lancement </text:span><text:span text:style-name="T2">des</text:span></text:p>
            <text:p><text:span text:style-name="T2">études de </text:span><text:span text:style-name="T2">maitrise </text:span><text:span text:style-name="T2">d'oeuvre.</text:span></text:p>
          </table:table-cell>
          <table:table-cell table:style-name="ce33"/>
          <table:table-cell table:style-name="ce39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 office:value-type="float" office:value="42">
            <text:p>42</text:p>
          </table:table-cell>
          <table:table-cell table:style-name="ce85" office:value-type="float" office:value="8">
            <text:p>8</text:p>
          </table:table-cell>
          <table:table-cell table:style-name="ce91"/>
          <table:table-cell table:style-name="ce94" office:value-type="float" office:value="2">
            <text:p>2</text:p>
          </table:table-cell>
          <table:table-cell table:style-name="ce99"/>
          <table:table-cell table:style-name="ce102"/>
          <table:table-cell table:style-name="ce106" office:value-type="float" office:value="7">
            <text:p>7</text:p>
          </table:table-cell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10">
          <table:table-cell table:style-name="ce4"/>
          <table:table-cell table:style-name="ce8" table:number-columns-repeated="2"/>
          <table:table-cell table:style-name="ce13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53"/>
          <table:table-cell table:style-name="ce59"/>
          <table:table-cell table:style-name="ce65"/>
          <table:table-cell table:style-name="ce73"/>
          <table:table-cell table:style-name="ce81"/>
          <table:table-cell table:style-name="ce85"/>
          <table:table-cell table:style-name="ce91"/>
          <table:table-cell table:style-name="ce94"/>
          <table:table-cell table:style-name="ce99"/>
          <table:table-cell table:style-name="ce102"/>
          <table:table-cell table:style-name="ce106"/>
          <table:table-cell table:style-name="ce109"/>
          <table:table-cell table:style-name="ce81"/>
          <table:table-cell table:style-name="ce85"/>
          <table:table-cell table:style-name="ce91"/>
          <table:table-cell table:style-name="ce94"/>
          <table:table-cell table:style-name="ce113"/>
          <table:table-cell table:style-name="ce102"/>
          <table:table-cell table:style-name="ce106"/>
          <table:table-cell table:style-name="ce109"/>
          <table:table-cell table:style-name="ce122"/>
          <table:table-cell table:style-name="ce127"/>
          <table:table-cell table:style-name="ce131"/>
          <table:table-cell table:style-name="ce135"/>
          <table:table-cell table:style-name="ce1"/>
        </table:table-row>
        <table:table-row table:style-name="ro10" table:number-rows-repeated="2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0">
          <table:table-cell table:style-name="ce5"/>
          <table:table-cell table:style-name="ce10" table:number-columns-repeated="3"/>
          <table:table-cell table:style-name="ce20"/>
          <table:table-cell table:style-name="ce30"/>
          <table:table-cell table:style-name="ce36"/>
          <table:table-cell table:style-name="ce42"/>
          <table:table-cell table:style-name="ce30"/>
          <table:table-cell table:style-name="ce55"/>
          <table:table-cell table:style-name="ce61"/>
          <table:table-cell table:style-name="ce67"/>
          <table:table-cell table:style-name="ce7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82"/>
          <table:table-cell table:style-name="ce86"/>
          <table:table-cell table:style-name="ce92"/>
          <table:table-cell table:style-name="ce96"/>
          <table:table-cell table:style-name="ce114"/>
          <table:table-cell table:style-name="ce86"/>
          <table:table-cell table:style-name="ce92"/>
          <table:table-cell table:style-name="ce89"/>
          <table:table-cell table:style-name="ce123"/>
          <table:table-cell table:style-name="ce128"/>
          <table:table-cell table:style-name="ce132"/>
          <table:table-cell table:style-name="ce125"/>
          <table:table-cell table:style-name="ce139"/>
        </table:table-row>
        <table:table-row table:style-name="ro10" table:number-rows-repeated="8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0" table:number-rows-repeated="1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6"/>
          <table:table-cell table:style-name="ce75"/>
          <table:table-cell table:style-name="ce82" table:number-columns-repeated="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0" table:number-rows-repeated="23">
          <table:table-cell table:style-name="ce5"/>
          <table:table-cell table:style-name="ce10" table:number-columns-repeated="3"/>
          <table:table-cell table:style-name="ce20"/>
          <table:table-cell table:style-name="ce29"/>
          <table:table-cell table:style-name="ce36"/>
          <table:table-cell table:style-name="ce42"/>
          <table:table-cell table:style-name="ce29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82"/>
          <table:table-cell table:style-name="ce86"/>
          <table:table-cell table:style-name="ce92"/>
          <table:table-cell table:style-name="ce95"/>
          <table:table-cell table:style-name="ce114"/>
          <table:table-cell table:style-name="ce86"/>
          <table:table-cell table:style-name="ce92"/>
          <table:table-cell table:style-name="ce95"/>
          <table:table-cell table:style-name="ce123"/>
          <table:table-cell table:style-name="ce128"/>
          <table:table-cell table:style-name="ce132"/>
          <table:table-cell table:style-name="ce136"/>
          <table:table-cell table:style-name="ce5"/>
        </table:table-row>
        <table:table-row table:style-name="ro10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2"/>
          <table:table-cell table:style-name="ce31"/>
          <table:table-cell table:style-name="ce42"/>
          <table:table-cell table:style-name="ce22"/>
          <table:table-cell table:style-name="ce54"/>
          <table:table-cell table:style-name="ce60"/>
          <table:table-cell table:style-name="ce68"/>
          <table:table-cell table:style-name="ce77"/>
          <table:table-cell table:style-name="ce82"/>
          <table:table-cell table:style-name="ce86"/>
          <table:table-cell table:style-name="ce92"/>
          <table:table-cell table:style-name="ce95"/>
          <table:table-cell table:style-name="ce100"/>
          <table:table-cell table:style-name="ce104"/>
          <table:table-cell table:style-name="ce107"/>
          <table:table-cell table:style-name="ce110"/>
          <table:table-cell table:style-name="ce82"/>
          <table:table-cell table:style-name="ce86"/>
          <table:table-cell table:style-name="ce92"/>
          <table:table-cell table:style-name="ce95"/>
          <table:table-cell table:style-name="ce115"/>
          <table:table-cell table:style-name="ce104"/>
          <table:table-cell table:style-name="ce107"/>
          <table:table-cell table:style-name="ce110"/>
          <table:table-cell table:style-name="ce123"/>
          <table:table-cell table:style-name="ce128"/>
          <table:table-cell table:style-name="ce132"/>
          <table:table-cell table:style-name="ce136"/>
          <table:table-cell table:style-name="ce1"/>
        </table:table-row>
        <table:table-row table:style-name="ro10" table:number-rows-repeated="983134">
          <table:table-cell table:number-columns-repeated="34"/>
        </table:table-row>
        <table:table-row table:style-name="ro10">
          <table:table-cell table:number-columns-repeated="34"/>
        </table:table-row>
      </table:table>
      <table:table table:name="Feuille3" table:style-name="ta1" table:print="false">
        <table:table-column table:style-name="co25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13/03/2016</text:date>, <text:time>10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3-13T10:37:33</dc:date>
    <meta:editing-cycles>88</meta:editing-cycles>
    <meta:editing-duration>PT11H7M45S</meta:editing-duration>
    <meta:document-statistic meta:table-count="3" meta:cell-count="545" meta:object-count="0"/>
    <meta:user-defined meta:name="Info 1"/>
    <meta:user-defined meta:name="Info 2"/>
    <meta:user-defined meta:name="Info 3"/>
    <meta:user-defined meta:name="Info 4"/>
  </office:meta>
</office:document-meta>
</file>