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004cm" fo:break-before="auto" style:use-optimal-row-height="true"/>
    </style:style>
    <style:style style:name="ro5" style:family="table-row">
      <style:table-row-properties style:row-height="1.94cm" fo:break-before="auto" style:use-optimal-row-height="true"/>
    </style:style>
    <style:style style:name="ro6" style:family="table-row">
      <style:table-row-properties style:row-height="1.471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2.074cm" fo:break-before="auto" style:use-optimal-row-height="true"/>
    </style:style>
    <style:style style:name="ro9" style:family="table-row">
      <style:table-row-properties style:row-height="0.903cm" fo:break-before="auto" style:use-optimal-row-height="true"/>
    </style:style>
    <style:style style:name="ro10" style:family="table-row">
      <style:table-row-properties style:row-height="0.534cm" fo:break-before="auto" style:use-optimal-row-height="true"/>
    </style:style>
    <style:style style:name="ro11" style:family="table-row">
      <style:table-row-properties style:row-height="3.279cm" fo:break-before="auto" style:use-optimal-row-height="true"/>
    </style:style>
    <style:style style:name="ro12" style:family="table-row">
      <style:table-row-properties style:row-height="1.272cm" fo:break-before="auto" style:use-optimal-row-height="true"/>
    </style:style>
    <style:style style:name="ro13" style:family="table-row">
      <style:table-row-properties style:row-height="0.515cm" fo:break-before="auto" style:use-optimal-row-height="true"/>
    </style:style>
    <style:style style:name="ro14" style:family="table-row">
      <style:table-row-properties style:row-height="1.071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11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F" fo:font-size="11pt" style:font-name-asian="F" style:font-size-asian="11pt" style:font-name-complex="F" style:font-size-complex="11pt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F" fo:font-size="11pt" style:font-name-asian="F" style:font-size-asian="11pt" style:font-name-complex="F" style:font-size-complex="6.25pt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en" style:country-asian="US" style:font-style-asian="normal" style:font-weight-asian="normal" style:font-name-complex="F" style:font-size-complex="6.25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2cm solid #000000" style:vertical-align="top"/>
      <style:text-properties style:font-name="F" fo:font-size="11pt" fo:language="en" fo:country="US" style:font-name-asian="F" style:font-size-asian="11pt" style:language-asian="en" style:country-asian="US" style:font-name-complex="F" style:font-size-complex="6.25pt" style:language-complex="en" style:country-complex="US"/>
    </style:style>
    <style:style style:name="ce30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31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6" style:family="table-cell" style:parent-style-name="Default">
      <style:table-cell-properties fo:background-color="#ffffcc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4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9" style:family="table-cell" style:parent-style-name="Default">
      <style:table-cell-properties fo:background-color="#e6e6ff"/>
      <style:text-properties fo:color="#000000"/>
    </style:style>
    <style:style style:name="ce6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1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4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ff00"/>
      <style:text-properties fo:color="#000000"/>
    </style:style>
    <style:style style:name="ce66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7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6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0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1" style:family="table-cell" style:parent-style-name="Default" style:data-style-name="N110">
      <style:table-cell-properties fo:background-color="#e6e6e6"/>
    </style:style>
    <style:style style:name="ce7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73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6e6e6" fo:border="0.002cm solid #000000" style:vertical-align="top"/>
    </style:style>
    <style:style style:name="ce75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77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8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79" style:family="table-cell" style:parent-style-name="Default">
      <style:table-cell-properties fo:background-color="#e6e6e6"/>
    </style:style>
    <style:style style:name="ce8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1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3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87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8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89" style:family="table-cell" style:parent-style-name="Default">
      <style:table-cell-properties fo:background-color="transparent" fo:border="0.002cm solid #000000" style:vertical-align="top"/>
      <style:text-properties fo:color="#000000" fo:font-size="10pt" style:font-size-asian="10pt" style:font-size-complex="10pt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9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0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14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ext-properties fo:color="#579d1c"/>
    </style:style>
    <style:style style:name="ce11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8" style:family="table-cell" style:parent-style-name="Default">
      <style:text-properties fo:color="#ff00ff"/>
    </style:style>
    <style:style style:name="ce119" style:family="table-cell" style:parent-style-name="Default">
      <style:text-properties fo:color="#0000ff"/>
    </style:style>
    <style:style style:name="ce12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2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/>
      <style:text-properties fo:color="#579d1c"/>
    </style:style>
    <style:style style:name="ce125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28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29" style:family="table-cell" style:parent-style-name="Default">
      <style:table-cell-properties fo:background-color="#e6e6ff"/>
      <style:text-properties fo:color="#ff00ff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3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3" style:family="table-cell" style:parent-style-name="Default">
      <style:table-cell-properties fo:background-color="#e6e6ff"/>
      <style:text-properties fo:color="#0000ff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complex="6.30000019073486pt"/>
    </style:style>
    <style:style style:name="T2" style:family="text">
      <style:text-properties style:font-name="F" style:font-name-asian="F" style:font-name-complex="F" style:font-size-complex="6.30000019073486pt"/>
    </style:style>
    <style:style style:name="T3" style:family="text">
      <style:text-properties style:font-name="F" fo:font-size="11pt" style:font-name-asian="F" style:font-size-asian="11pt" style:font-name-complex="F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default-cell-style-name="ce39"/>
        <table:table-column table:style-name="co7" table:default-cell-style-name="ce46"/>
        <table:table-column table:style-name="co8" table:default-cell-style-name="Default"/>
        <table:table-column table:style-name="co9" table:default-cell-style-name="ce59"/>
        <table:table-column table:style-name="co10" table:default-cell-style-name="ce65"/>
        <table:table-column table:style-name="co11" table:default-cell-style-name="ce71"/>
        <table:table-column table:style-name="co12" table:default-cell-style-name="ce7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6"/>
        <table:table-column table:style-name="co25" table:default-cell-style-name="ce118"/>
        <table:table-column table:style-name="co26" table:default-cell-style-name="ce119"/>
        <table:table-column table:style-name="co27" table:default-cell-style-name="Default"/>
        <table:table-column table:style-name="co28" table:default-cell-style-name="ce124"/>
        <table:table-column table:style-name="co25" table:default-cell-style-name="ce129"/>
        <table:table-column table:style-name="co29" table:default-cell-style-name="ce133"/>
        <table:table-column table:style-name="co27" table:default-cell-style-name="ce137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4" office:value-type="string">
            <text:p>Conseil municipal de Grenoble le 21 mars 2016</text:p>
          </table:table-cell>
          <table:table-cell table:style-name="ce33"/>
          <table:table-cell table:style-name="ce38"/>
          <table:table-cell table:style-name="ce24"/>
          <table:table-cell table:style-name="ce54"/>
          <table:table-cell table:style-name="ce60"/>
          <table:table-cell table:style-name="ce66"/>
          <table:table-cell table:style-name="ce72"/>
          <table:table-cell table:style-name="ce80" office:value-type="string" table:number-columns-spanned="4" table:number-rows-spanned="1">
            <text:p>POUR</text:p>
          </table:table-cell>
          <table:covered-table-cell table:style-name="ce84"/>
          <table:covered-table-cell table:number-columns-repeated="2" table:style-name="ce90"/>
          <table:table-cell table:style-name="ce98" office:value-type="string" table:number-columns-spanned="4" table:number-rows-spanned="1">
            <text:p>CONTRE</text:p>
          </table:table-cell>
          <table:covered-table-cell table:number-columns-repeated="3" table:style-name="ce98"/>
          <table:table-cell table:style-name="ce80" office:value-type="string" table:number-columns-spanned="4" table:number-rows-spanned="1">
            <text:p>ABSTENTION</text:p>
          </table:table-cell>
          <table:covered-table-cell table:style-name="ce80"/>
          <table:covered-table-cell table:number-columns-repeated="2" table:style-name="ce90"/>
          <table:table-cell table:style-name="ce98" office:value-type="string" table:number-columns-spanned="4" table:number-rows-spanned="1">
            <text:p>Non vote</text:p>
          </table:table-cell>
          <table:covered-table-cell table:number-columns-repeated="3" table:style-name="ce117"/>
          <table:table-cell table:style-name="ce120" office:value-type="string" table:number-columns-spanned="4" table:number-rows-spanned="1">
            <text:p>Hors salle</text:p>
          </table:table-cell>
          <table:covered-table-cell table:number-columns-repeated="3" table:style-name="ce125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5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4" office:value-type="string">
            <text:p>Vote secret</text:p>
          </table:table-cell>
          <table:table-cell table:style-name="ce40" office:value-type="string">
            <text:p>Nb am.</text:p>
          </table:table-cell>
          <table:table-cell table:style-name="ce47" office:value-type="string">
            <text:p>Amande</text:p>
            <text:p>Ment</text:p>
          </table:table-cell>
          <table:table-cell table:style-name="ce55" office:value-type="string">
            <text:p>Unanimité</text:p>
          </table:table-cell>
          <table:table-cell table:style-name="ce61" office:value-type="string">
            <text:p>Solitude</text:p>
          </table:table-cell>
          <table:table-cell table:style-name="ce67" office:value-type="string">
            <text:p>Votes divergents</text:p>
          </table:table-cell>
          <table:table-cell table:style-name="ce73" office:value-type="string">
            <text:p>Noms divergents</text:p>
          </table:table-cell>
          <table:table-cell table:style-name="ce81" office:value-type="string">
            <text:p>RCGE pour</text:p>
          </table:table-cell>
          <table:table-cell table:style-name="ce85" office:value-type="string">
            <text:p>PS pour</text:p>
          </table:table-cell>
          <table:table-cell table:style-name="ce91" office:value-type="string">
            <text:p>LR-UDI pour</text:p>
          </table:table-cell>
          <table:table-cell table:style-name="ce94" office:value-type="string">
            <text:p>FN pour</text:p>
          </table:table-cell>
          <table:table-cell table:style-name="ce99" office:value-type="string">
            <text:p>RCGE contre</text:p>
          </table:table-cell>
          <table:table-cell table:style-name="ce102" office:value-type="string">
            <text:p>PS contre </text:p>
          </table:table-cell>
          <table:table-cell table:style-name="ce106" office:value-type="string">
            <text:p>LR-UDI contre</text:p>
          </table:table-cell>
          <table:table-cell table:style-name="ce109" office:value-type="string">
            <text:p>FN contre</text:p>
          </table:table-cell>
          <table:table-cell table:style-name="ce81" office:value-type="string">
            <text:p>RCGE abst</text:p>
          </table:table-cell>
          <table:table-cell table:style-name="ce85" office:value-type="string">
            <text:p>PS abst </text:p>
          </table:table-cell>
          <table:table-cell table:style-name="ce91" office:value-type="string">
            <text:p>LR-UDI abst</text:p>
          </table:table-cell>
          <table:table-cell table:style-name="ce94" office:value-type="string">
            <text:p>FN abst</text:p>
          </table:table-cell>
          <table:table-cell table:style-name="ce112" office:value-type="string">
            <text:p>RCGE non <text:s/>vote</text:p>
          </table:table-cell>
          <table:table-cell table:style-name="ce102" office:value-type="string">
            <text:p>PS non vote</text:p>
          </table:table-cell>
          <table:table-cell table:style-name="ce106" office:value-type="string">
            <text:p>LR-UDI non vote</text:p>
          </table:table-cell>
          <table:table-cell table:style-name="ce109" office:value-type="string">
            <text:p>FN non vote</text:p>
          </table:table-cell>
          <table:table-cell table:style-name="ce121" office:value-type="string">
            <text:p>RCGE hors salle</text:p>
          </table:table-cell>
          <table:table-cell table:style-name="ce126" office:value-type="string">
            <text:p>PS hors salle</text:p>
          </table:table-cell>
          <table:table-cell table:style-name="ce130" office:value-type="string">
            <text:p>LR-UDI hors salle</text:p>
          </table:table-cell>
          <table:table-cell table:style-name="ce134" office:value-type="string">
            <text:p>FN hors salle</text:p>
          </table:table-cell>
          <table:table-cell table:style-name="ce138" table:number-columns-repeated="226"/>
          <table:table-cell table:style-name="ce140" table:number-columns-repeated="765"/>
        </table:table-row>
        <table:table-row table:style-name="ro3">
          <table:table-cell table:style-name="ce3" office:value-type="date" office:date-value="2016-03-21">
            <text:p>2016-03-2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 003</text:p>
          </table:table-cell>
          <table:table-cell table:style-name="ce16" office:value-type="string">
            <text:p>LUTTE CONTRE LES DISCRIMINATIONS</text:p>
          </table:table-cell>
          <table:table-cell table:style-name="ce26" office:value-type="string">
            <text:p><text:span text:style-name="T1">DELIBERATION N° 2 - (B 003) - LUTTE CONTRE LES DISCRIMINATIONS - Politique</text:span></text:p>
            <text:p><text:span text:style-name="T1">municipale de lutte contre les discriminations et adhésion à la plateforme Egalité Contre Racisme.</text:span></text:p>
          </table:table-cell>
          <table:table-cell table:style-name="ce35"/>
          <table:table-cell table:style-name="ce41"/>
          <table:table-cell table:style-name="ce48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4"/>
          <table:table-cell table:style-name="ce82" office:value-type="float" office:value="42">
            <text:p>42</text:p>
          </table:table-cell>
          <table:table-cell table:style-name="ce86" office:value-type="float" office:value="8">
            <text:p>8</text:p>
          </table:table-cell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:.AG3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6-03-21">
            <text:p>2016-03-2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 001</text:p>
          </table:table-cell>
          <table:table-cell table:style-name="ce16" office:value-type="string">
            <text:p>RELATIONS INTERNATIONALES</text:p>
          </table:table-cell>
          <table:table-cell table:style-name="ce26" office:value-type="string">
            <text:p><text:span text:style-name="T1">DELIBERATION N° 3 - (C 001) - RELATIONS INTERNATIONALES - Critères du</text:span></text:p>
            <text:p><text:span text:style-name="T1">subventionnement au titre de l'action internationale et européenne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4"/>
          <table:table-cell table:style-name="ce82" office:value-type="float" office:value="42">
            <text:p>42</text:p>
          </table:table-cell>
          <table:table-cell table:style-name="ce86" office:value-type="float" office:value="8">
            <text:p>8</text:p>
          </table:table-cell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4:.AG4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>
            <text:p>2016-03-2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3" office:value-type="string">
            <text:p>C002</text:p>
          </table:table-cell>
          <table:table-cell table:style-name="ce17" office:value-type="string">
            <text:p>RELATIONS INTERNATIONALES</text:p>
          </table:table-cell>
          <table:table-cell table:style-name="ce27" office:value-type="string">
            <text:p><text:span text:style-name="T1">DELIBERATION N° 4 - (C 002) - RELATIONS INTERNATIONALES - Convention spécifique</text:span></text:p>
            <text:p><text:span text:style-name="T1">entre la Ville de Grenoble et la Représentation de la Commission européenne en France pour les </text:span><text:span text:style-name="T1">activités organisées en 2016 par le Centre d'information Europe Direct hébergé à la Maison de </text:span><text:span text:style-name="T1">L'International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 office:value-type="float" office:value="8">
            <text:p>8</text:p>
          </table:table-cell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5:.AG5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6-03-21">
            <text:p>2016-03-21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3" office:value-type="string">
            <text:p>C012</text:p>
          </table:table-cell>
          <table:table-cell table:style-name="ce16" office:value-type="string">
            <text:p>AFFAIRES SCOLAIRES</text:p>
          </table:table-cell>
          <table:table-cell table:style-name="ce26" office:value-type="string">
            <text:p>DELIBERATION N° 5 - (C 012) - AFFAIRES SCOLAIRES - Dé-primarisation de l'école Beauvert</text:p>
          </table:table-cell>
          <table:table-cell table:style-name="ce35"/>
          <table:table-cell table:style-name="ce41"/>
          <table:table-cell table:style-name="ce50"/>
          <table:table-cell table:style-name="ce56"/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 office:value-type="float" office:value="8">
            <text:p>8</text:p>
          </table:table-cell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6:.AG6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6-03-21">
            <text:p>2016-03-21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3" office:value-type="string">
            <text:p>C003</text:p>
          </table:table-cell>
          <table:table-cell table:style-name="ce16" office:value-type="string">
            <text:p>SPORT</text:p>
          </table:table-cell>
          <table:table-cell table:style-name="ce27" office:value-type="string">
            <text:p>DELIBERATION N° 6 - (C 003) - SPORT - Avenant à la convention d'objectifs et de moyens avec l'association Grenoble Volley Université Club</text:p>
          </table:table-cell>
          <table:table-cell table:style-name="ce35"/>
          <table:table-cell table:style-name="ce42"/>
          <table:table-cell table:style-name="ce51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7:.AG7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>
            <text:p>2016-03-21</text:p>
          </table:table-cell>
          <table:table-cell table:style-name="ce8" office:value-type="float" office:value="7">
            <text:p>7</text:p>
          </table:table-cell>
          <table:table-cell table:style-name="ce10"/>
          <table:table-cell table:style-name="ce13" office:value-type="string">
            <text:p>C011</text:p>
          </table:table-cell>
          <table:table-cell table:style-name="ce16" office:value-type="string">
            <text:p>MONTAGNE</text:p>
          </table:table-cell>
          <table:table-cell table:style-name="ce27" office:value-type="string">
            <text:p>DELIBERATION N° 7 - (C 011) - MONTAGNE - Fête de la montagne: signature d'une convention de partenariat et d'intermédiation entre la ville de Grenoble et l'association Unis-Cité Rhône-Alpes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8:.AG8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6-03-21">
            <text:p>2016-03-21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3" office:value-type="string">
            <text:p>C011</text:p>
          </table:table-cell>
          <table:table-cell table:style-name="ce16" office:value-type="string">
            <text:p>MONTAGNE</text:p>
          </table:table-cell>
          <table:table-cell table:style-name="ce27" office:value-type="string">
            <text:p>DELIBERATION N° 8 - (C 013) - MONTAGNE - Convention cadre régissant les relations entre le Département de l'Isère et la ville de Grenoble en matière d'information montagne</text:p>
          </table:table-cell>
          <table:table-cell table:style-name="ce35"/>
          <table:table-cell table:style-name="ce41"/>
          <table:table-cell table:style-name="ce52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9:.AG9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>
            <text:p>2016-03-21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3" office:value-type="string">
            <text:p>C004</text:p>
          </table:table-cell>
          <table:table-cell table:style-name="ce16" office:value-type="string">
            <text:p>AFFAIRES SCOLAIRES</text:p>
          </table:table-cell>
          <table:table-cell table:style-name="ce26" office:value-type="string">
            <text:p><text:span text:style-name="T1">DELIBERATION N° 9 - (C 004) - AFFAIRES CULTURELLES - Musée de Grenoble : Conventions</text:span></text:p>
            <text:p><text:span text:style-name="T1">de mécénat avec les membres du Club des mécènes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0:.AG10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6-03-21">
            <text:p>2016-03-2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3" office:value-type="string">
            <text:p>C005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ERATION N° 10 - (C 005) - AFFAIRES CULTURELLES - Comité d'avis. Attribution des</text:span></text:p>
            <text:p><text:span text:style-name="T1">subventions aux opérateurs culturels Grenoblois - conventions et avenants.</text:span></text:p>
          </table:table-cell>
          <table:table-cell table:style-name="ce35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37">
            <text:p>37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 office:value-type="float" office:value="5">
            <text:p>5</text:p>
          </table:table-cell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1:.AG11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3" office:value-type="string">
            <text:p>C006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2">DELIBERATION N° 11 - (C 006) - AFFAIRES CULTURELLES - Conservatoire à Rayonnement</text:span></text:p>
            <text:p><text:span text:style-name="T2">Régional de Grenoble (CRR) : Conventions de partenariat entre la ville de Grenoble et le Centre de</text:span></text:p>
            <text:p><text:span text:style-name="T2">Formation des Musiciens Intervenants (CFMI) pour l'année scolaire 2015-2016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2:.AG12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6-03-21">
            <text:p>2016-03-2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3" office:value-type="string">
            <text:p>C008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2">DELIBERATION N° 12 - (C 008) - AFFAIRES CULTURELLES - La Belle Electrique - Avenant n°</text:span></text:p>
            <text:p><text:span text:style-name="T2">6 au contrat de délégation de service public conclu avec l'association "MixLab"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3:.AG13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3" office:value-type="string">
            <text:p>C009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2">DELIBERATION N° 13 - (C 009) - AFFAIRES CULTURELLES - Conservatoire à Rayonnement</text:span></text:p>
            <text:p><text:span text:style-name="T2">Régional de Grenoble - Convention de mise à disposition d'un studio de danse avec l'association "Le</text:span></text:p>
            <text:p><text:span text:style-name="T2">Pied à Coulisse-Le Pacifique/CDC"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4:.AG14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3" office:value-type="string">
            <text:p>C014</text:p>
          </table:table-cell>
          <table:table-cell table:style-name="ce18" office:value-type="string">
            <text:p>AFFAIRES CULTURELLES</text:p>
          </table:table-cell>
          <table:table-cell table:style-name="ce28" office:value-type="string">
            <text:p><text:span text:style-name="T2">DELIBERATION N° 14 - (C 014) - AFFAIRES CULTURELLES - Muséum de Grenoble -</text:span></text:p>
            <text:p><text:span text:style-name="T2">Exposition temporaire "Monstru'eux : Vous trouvez ça normal ?" : Conventions de coproduction</text:span></text:p>
            <text:p><text:span text:style-name="T2">CCSTI, Camille RENVERSADE et contrat de prêt avec VetAgro Sup de Marcy l'Etoile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5:.AG15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3" office:value-type="string">
            <text:p>C007</text:p>
          </table:table-cell>
          <table:table-cell table:style-name="ce16" office:value-type="string">
            <text:p>VIE DES ASSOCIATIONS</text:p>
          </table:table-cell>
          <table:table-cell table:style-name="ce29" office:value-type="string">
            <text:p><text:span text:style-name="T2">DELIBERATION N° 15 - (C 007) - VIE DES ASSOCIATIONS - Convention d'objectifs et de</text:span></text:p>
            <text:p><text:span text:style-name="T2">financement 2016-2017 entre la ville de Grenoble et la CAF pour l'accompagnement de la structure</text:span></text:p>
            <text:p><text:span text:style-name="T2">Passerelle "A petits pas "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6:.AG16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3" office:value-type="string">
            <text:p>A003</text:p>
          </table:table-cell>
          <table:table-cell table:style-name="ce16" office:value-type="string">
            <text:p>ANIMATION</text:p>
          </table:table-cell>
          <table:table-cell table:style-name="ce29" office:value-type="string">
            <text:p><text:span text:style-name="T2">DELIBERATION N° 16 - (A 003) - ANIMATION - Foire des Rameaux : Exonération de 50% du</text:span></text:p>
            <text:p><text:span text:style-name="T2">coût des raccordements électriques de la Foire des Rameaux 2014, au bénéfice de l'Association des</text:span></text:p>
            <text:p><text:span text:style-name="T2">Forains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7:.AG17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>
            <text:p>2016-03-21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3" office:value-type="string">
            <text:p>A002</text:p>
          </table:table-cell>
          <table:table-cell table:style-name="ce19" office:value-type="string">
            <text:p>URBANISME REHABILITATION</text:p>
          </table:table-cell>
          <table:table-cell table:style-name="ce29" office:value-type="string">
            <text:p><text:span text:style-name="T2">DELIBERATION N° 17 - (A 002) - URBANISME REHABILITATION - Ravalement obligatoire -</text:span></text:p>
            <text:p><text:span text:style-name="T2">modification du dispositif d'aides aux travaux de ravalement et d'amélioration thermique.</text:span></text:p>
          </table:table-cell>
          <table:table-cell table:style-name="ce36"/>
          <table:table-cell table:style-name="ce41" office:value-type="float" office:value="2">
            <text:p>2</text:p>
          </table:table-cell>
          <table:table-cell table:style-name="ce49" office:value-type="string">
            <text:p>RCGE, Fristot, adopté</text:p>
            <text:p>LR-UDI, </text:p>
            <text:p>Rejeté</text:p>
          </table:table-cell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8:.AG18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>
            <text:p>2016-03-21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3" office:value-type="string">
            <text:p>A004</text:p>
          </table:table-cell>
          <table:table-cell table:style-name="ce20" office:value-type="string">
            <text:p>ENVIRONNEMENT</text:p>
          </table:table-cell>
          <table:table-cell table:style-name="ce29" office:value-type="string">
            <text:p><text:span text:style-name="T2">DELIBERATION N° 18 - (A 004) - ENVIRONNEMENT - Convention entre Madame Vial-David et</text:span></text:p>
            <text:p><text:span text:style-name="T2">la Ville de Grenoble pour le pâturage de moutons sur le site de la Bastille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6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19:.AG19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3" office:value-type="string">
            <text:p>A005</text:p>
          </table:table-cell>
          <table:table-cell table:style-name="ce18" office:value-type="string">
            <text:p>ENVIRONNEMENT</text:p>
          </table:table-cell>
          <table:table-cell table:style-name="ce29" office:value-type="string">
            <text:p><text:span text:style-name="T2">DELIBERATION N° 19 - (A 005) - ENVIRONNEMENT - Convention entre la ferme « au pas de</text:span></text:p>
            <text:p><text:span text:style-name="T2">l'Ane » et la ville de Grenoble pour le pâturage d'ânes sur des zones herbeuses de l'extension du parc</text:span></text:p>
            <text:p><text:span text:style-name="T2">Paul Mistral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0:.AG20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>
            <text:p>2016-03-21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3" office:value-type="string">
            <text:p>A007</text:p>
          </table:table-cell>
          <table:table-cell table:style-name="ce18" office:value-type="string">
            <text:p>ENVIRONNEMENT</text:p>
          </table:table-cell>
          <table:table-cell table:style-name="ce29" office:value-type="string">
            <text:p><text:span text:style-name="T2">DELIBERATION N° 20 - (A 007) - ENVIRONNEMENT - Convention d'objectifs 2016 tripartite</text:span></text:p>
            <text:p><text:span text:style-name="T2">avec Grenoble Alpes Métropole et la Maison de la Nature et de l'Environnement de l'Isère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1:.AG21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>
            <text:p>2016-03-2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3" office:value-type="string">
            <text:p>A008</text:p>
          </table:table-cell>
          <table:table-cell table:style-name="ce18" office:value-type="string">
            <text:p>ENVIRONNEMENT</text:p>
          </table:table-cell>
          <table:table-cell table:style-name="ce29" office:value-type="string">
            <text:p><text:span text:style-name="T2">DELIBERATION N° 21 - (A 008) - ENVIRONNEMENT - Convention d'objectifs 2016 avec la</text:span></text:p>
            <text:p><text:span text:style-name="T2">FRAPNA Isère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2:.AG22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>
            <text:p>2016-03-21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3" office:value-type="string">
            <text:p>A009</text:p>
          </table:table-cell>
          <table:table-cell table:style-name="ce18" office:value-type="string">
            <text:p>ENVIRONNEMENT</text:p>
          </table:table-cell>
          <table:table-cell table:style-name="ce29" office:value-type="string">
            <text:p><text:span text:style-name="T2">DELIBERATION N° 22 - (A 009) - ENVIRONNEMENT - Convention d'objectifs 2016 avec la Ligue</text:span></text:p>
            <text:p><text:span text:style-name="T2">de Protection des Oiseaux Isère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3:.AG23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6-03-21">
            <text:p>2016-03-21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3" office:value-type="string">
            <text:p>A006</text:p>
          </table:table-cell>
          <table:table-cell table:style-name="ce19" office:value-type="string">
            <text:p>GESTION DELEGUEE</text:p>
          </table:table-cell>
          <table:table-cell table:style-name="ce29" office:value-type="string">
            <text:p><text:span text:style-name="T2">DELIBERATION N° 23 - (A 006) - GESTION DELEGUEE - Contrat de quasi-régie entre la ville de</text:span></text:p>
            <text:p><text:span text:style-name="T2">Grenoble et le Centre Communal d'Action Sociale relatif à l'entretien des véhicules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4:.AG24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3" office:value-type="string">
            <text:p>B004</text:p>
          </table:table-cell>
          <table:table-cell table:style-name="ce19" office:value-type="string">
            <text:p>ACTION SOCIALE</text:p>
          </table:table-cell>
          <table:table-cell table:style-name="ce29" office:value-type="string">
            <text:p><text:span text:style-name="T2">DELIBERATION N° 24 - (B 004) - ACTION SOCIALE - Avenant Financier concernant l'association</text:span></text:p>
            <text:p><text:span text:style-name="T2">La Cordée, exerçant dans les champs de la citoyenneté, de la vie des quartiers et du développement des</text:span></text:p>
            <text:p><text:span text:style-name="T2">Territoires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0">
            <text:p>40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 office:value-type="float" office:value="2">
            <text:p>2</text:p>
          </table:table-cell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5:.AG25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3" office:value-type="string">
            <text:p>B006</text:p>
          </table:table-cell>
          <table:table-cell table:style-name="ce18" office:value-type="string">
            <text:p>LOCAUX ASSOCIATIFS</text:p>
          </table:table-cell>
          <table:table-cell table:style-name="ce29" office:value-type="string">
            <text:p><text:span text:style-name="T2">DELIBERATION N° 25 - (B 006) - LOCAUX ASSOCIATIFS - Convention de Mise à Disposition de</text:span></text:p>
            <text:p><text:span text:style-name="T2">Locaux entre la Ville de Grenoble et l'association l'IREPS (Instance Régionale d'Education et de</text:span></text:p>
            <text:p><text:span text:style-name="T2">Promotion de la Santé) structure juridique porteuse d'IRIS (Isère Relais Illettrisme)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6:.AG26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3" office:value-type="string">
            <text:p>B007</text:p>
          </table:table-cell>
          <table:table-cell table:style-name="ce19" office:value-type="string">
            <text:p>VIE DES ASSOCIATIONS</text:p>
          </table:table-cell>
          <table:table-cell table:style-name="ce29" office:value-type="string">
            <text:p><text:span text:style-name="T2">DELIBERATION N° 26 - (B 007) - VIE DES ASSOCIATIONS - Convention avec l'association</text:span></text:p>
            <text:p><text:span text:style-name="T2">SOLIDURA, relative à la cession par la Ville de Grenoble de matériel informatique réformé, à son</text:span></text:p>
            <text:p><text:span text:style-name="T2">recyclage et aux conditions de mise à disposition de ce matériel aux associations grenobloises</text:span></text:p>
          </table:table-cell>
          <table:table-cell table:style-name="ce36"/>
          <table:table-cell table:style-name="ce41"/>
          <table:table-cell table:style-name="ce52"/>
          <table:table-cell table:style-name="ce56" office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7:.AG27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0">
          <table:table-cell table:style-name="ce3" office:value-type="date" office:date-value="2016-03-21">
            <text:p>2016-03-21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3" office:value-type="string">
            <text:p>G002</text:p>
          </table:table-cell>
          <table:table-cell table:style-name="ce19" office:value-type="string">
            <text:p>CONSEIL MUNICIPAL</text:p>
          </table:table-cell>
          <table:table-cell table:style-name="ce29" office:value-type="string">
            <text:p><text:span text:style-name="T3">DELIBERATION N° 27 - (G 002) - CONSEIL MUNICIPAL - Modification de l'exécutif municipal</text:span></text:p>
          </table:table-cell>
          <table:table-cell table:style-name="ce36"/>
          <table:table-cell table:style-name="ce41"/>
          <table:table-cell table:style-name="ce52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8:.AG28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0">
          <table:table-cell table:style-name="ce3" office:value-type="date" office:date-value="2016-03-21">
            <text:p>2016-03-21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3" office:value-type="string">
            <text:p>G005</text:p>
          </table:table-cell>
          <table:table-cell table:style-name="ce18" office:value-type="string">
            <text:p>CONSEIL MUNICIPAL</text:p>
          </table:table-cell>
          <table:table-cell table:style-name="ce29" office:value-type="string">
            <text:p><text:span text:style-name="T3">DELIBERATION N° 28 - (G 005) - CONSEIL MUNICIPAL - Modification du nombre d'adjoints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29:.AG29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0">
          <table:table-cell table:style-name="ce3" office:value-type="date" office:date-value="2016-03-21">
            <text:p>2016-03-21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3" office:value-type="string">
            <text:p>E008</text:p>
          </table:table-cell>
          <table:table-cell table:style-name="ce16" office:value-type="string">
            <text:p>CONSEIL MUNICIPAL</text:p>
          </table:table-cell>
          <table:table-cell table:style-name="ce29" office:value-type="string">
            <text:p><text:span text:style-name="T3">DELIBERATION N° 29 - (E 008) - CONSEIL MUNICIPAL - Indemnité de fonctions des élus.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0:.AG30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1">
          <table:table-cell table:style-name="ce3" office:value-type="date" office:date-value="2016-03-21">
            <text:p>2016-03-21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3" office:value-type="string">
            <text:p>G003</text:p>
          </table:table-cell>
          <table:table-cell table:style-name="ce18" office:value-type="string">
            <text:p>CONSEIL MUNICIPAL</text:p>
          </table:table-cell>
          <table:table-cell table:style-name="ce29" office:value-type="string">
            <text:p><text:span text:style-name="T3">DELIBERATION N° 30 - (G 003) - CONSEIL MUNICIPAL - Modification du règlement intérieur.</text:span></text:p>
          </table:table-cell>
          <table:table-cell table:style-name="ce36"/>
          <table:table-cell table:style-name="ce41" office:value-type="float" office:value="4">
            <text:p>4</text:p>
          </table:table-cell>
          <table:table-cell table:style-name="ce49" office:value-type="string">
            <text:p>LR-UDI, repoussé</text:p>
            <text:p>2 PS, Boukaala, repoussé</text:p>
            <text:p>1 RCGE, Piolle, adopté</text:p>
          </table:table-cell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1:.AG31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>
            <text:p>2016-03-21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3" office:value-type="string">
            <text:p>E001</text:p>
          </table:table-cell>
          <table:table-cell table:style-name="ce18" office:value-type="string">
            <text:p>FINANCES</text:p>
          </table:table-cell>
          <table:table-cell table:style-name="ce29" office:value-type="string">
            <text:p><text:span text:style-name="T2">DELIBERATION N° 31 - (E 001) - FINANCES - Budget principal : Affectations de subventions sur</text:span></text:p>
            <text:p><text:span text:style-name="T2">crédits existants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36">
            <text:p>36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 office:value-type="float" office:value="6">
            <text:p>6</text:p>
          </table:table-cell>
          <table:table-cell table:style-name="ce95"/>
          <table:table-cell table:style-name="ce113" office:value-type="float" office:value="6">
            <text:p>6</text:p>
          </table:table-cell>
          <table:table-cell table:style-name="ce103"/>
          <table:table-cell table:style-name="ce107" office:value-type="float" office:value="1">
            <text:p>1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2:.AG32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>
            <text:p>2016-03-21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3" office:value-type="string">
            <text:p>E002</text:p>
          </table:table-cell>
          <table:table-cell table:style-name="ce18" office:value-type="string">
            <text:p>FINANCES</text:p>
          </table:table-cell>
          <table:table-cell table:style-name="ce29" office:value-type="string">
            <text:p><text:span text:style-name="T2">DELIBERATION N° 32 - (E 002) - FINANCES - Octroi de garantie à certains créanciers de l'Agence</text:span></text:p>
            <text:p><text:span text:style-name="T2">France Locale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 office:value-type="float" office:value="7">
            <text:p>7</text:p>
          </table:table-cell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3:.AG33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>
            <text:p>2016-03-21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3" office:value-type="string">
            <text:p>E003</text:p>
          </table:table-cell>
          <table:table-cell table:style-name="ce18" office:value-type="string">
            <text:p>FINANCES</text:p>
          </table:table-cell>
          <table:table-cell table:style-name="ce29" office:value-type="string">
            <text:p><text:span text:style-name="T2">DELIBERATION N° 33 - (E 003) - FINANCES - Transfert d'emprunts du budget annexe Activités</text:span></text:p>
            <text:p><text:span text:style-name="T2">Economiques au Budget Principal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4:.AG34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>
            <text:p>2016-03-21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3" office:value-type="string">
            <text:p>E004</text:p>
          </table:table-cell>
          <table:table-cell table:style-name="ce21" office:value-type="string">
            <text:p>PERSONNEL DES SERVICES MUNICIPAUX </text:p>
          </table:table-cell>
          <table:table-cell table:style-name="ce29" office:value-type="string">
            <text:p><text:span text:style-name="T2">DELIBERATION N° 34 - (E 004) - PERSONNEL DES SERVICES MUNICIPAUX - Créations et</text:span></text:p>
            <text:p><text:span text:style-name="T2">transformations de postes.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5:.AG35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>
            <text:p>2016-03-21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3" office:value-type="string">
            <text:p>E007</text:p>
          </table:table-cell>
          <table:table-cell table:style-name="ce18" office:value-type="string">
            <text:p>PERSONNEL DES SERVICES MUNICIPAUX </text:p>
          </table:table-cell>
          <table:table-cell table:style-name="ce29" office:value-type="string">
            <text:p><text:span text:style-name="T2">DELIBERATION N° 35 - (E 007) - PERSONNEL DES SERVICES MUNICIPAUX - Demande de</text:span></text:p>
            <text:p><text:span text:style-name="T2">protection fonctionnelle</text:span></text:p>
          </table:table-cell>
          <table:table-cell table:style-name="ce36"/>
          <table:table-cell table:style-name="ce41"/>
          <table:table-cell table:style-name="ce53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6:.AG36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2">
          <table:table-cell table:style-name="ce3" office:value-type="date" office:date-value="2016-03-21">
            <text:p>2016-03-21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3" office:value-type="string">
            <text:p>E009</text:p>
          </table:table-cell>
          <table:table-cell table:style-name="ce21" office:value-type="string">
            <text:p>ADMINISTRATION GENERALE</text:p>
          </table:table-cell>
          <table:table-cell table:style-name="ce29" office:value-type="string">
            <text:p><text:span text:style-name="T2">DELIBERATION N° 36 - (E 009) - ADMINISTRATION GENERALE - Frais de mission des élus -</text:span></text:p>
            <text:p><text:span text:style-name="T2">Application des articles L.2123-18 et R.2123-22-1 du code général des collectivités territoriales.</text:span>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style-name="ce53" office:value-type="string">
            <text:p>RCGE, Tavel, adopté</text:p>
          </table:table-cell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7:.AG37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>
            <text:p>2016-03-21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3" office:value-type="string">
            <text:p>G004</text:p>
          </table:table-cell>
          <table:table-cell table:style-name="ce16" office:value-type="string">
            <text:p>ADMINISTRATION GENERALE</text:p>
          </table:table-cell>
          <table:table-cell table:style-name="ce29" office:value-type="string">
            <text:p><text:span text:style-name="T2">DELIBERATION N° 37 - (G 004) - ADMINISTRATION MUNICIPALE - Désignation de</text:span></text:p>
            <text:p><text:span text:style-name="T2">représentants de la ville de Grenoble au sein de divers organismes : SAEML Gaz Electricité de</text:span></text:p>
            <text:p><text:span text:style-name="T2">Grenoble- Actis – Modifications</text:span></text:p>
          </table:table-cell>
          <table:table-cell table:style-name="ce36"/>
          <table:table-cell table:style-name="ce43"/>
          <table:table-cell table:style-name="ce49"/>
          <table:table-cell table:style-name="ce56"/>
          <table:table-cell table:style-name="ce62" office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 office:value-type="float" office:value="8">
            <text:p>8</text:p>
          </table:table-cell>
          <table:table-cell table:style-name="ce131"/>
          <table:table-cell table:style-name="ce135" office:value-type="float" office:value="2">
            <text:p>2</text:p>
          </table:table-cell>
          <table:table-cell table:style-name="ce1" table:formula="of:=SUM([.N38:.AG38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3">
          <table:table-cell table:style-name="ce4"/>
          <table:table-cell table:style-name="ce8" table:number-columns-repeated="2"/>
          <table:table-cell table:style-name="ce13"/>
          <table:table-cell table:style-name="ce18"/>
          <table:table-cell table:style-name="ce30"/>
          <table:table-cell table:style-name="ce37"/>
          <table:table-cell table:style-name="ce44"/>
          <table:table-cell table:style-name="ce49"/>
          <table:table-cell table:style-name="ce56"/>
          <table:table-cell table:style-name="ce62"/>
          <table:table-cell table:style-name="ce68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13" table:number-rows-repeated="4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formula="of:=COUNTA([.B3:.B38])" office:value-type="float" office:value="36">
            <text:p>36</text:p>
          </table:table-cell>
          <table:table-cell table:style-name="ce9" table:number-columns-repeated="2"/>
          <table:table-cell table:style-name="ce22"/>
          <table:table-cell table:style-name="ce32" office:value-type="string">
            <text:p>TOTAL</text:p>
          </table:table-cell>
          <table:table-cell table:style-name="ce38"/>
          <table:table-cell table:style-name="ce45" table:formula="of:=SUM([.H3:.H38])" office:value-type="float" office:value="7">
            <text:p>7</text:p>
          </table:table-cell>
          <table:table-cell table:style-name="ce32"/>
          <table:table-cell table:style-name="ce58" table:formula="of:=COUNTA([.J3:.J38])" office:value-type="float" office:value="21">
            <text:p>21</text:p>
          </table:table-cell>
          <table:table-cell table:style-name="ce64" table:formula="of:=COUNTA([.K3:.K38])" office:value-type="float" office:value="14">
            <text:p>14</text:p>
          </table:table-cell>
          <table:table-cell table:style-name="ce69"/>
          <table:table-cell table:style-name="ce77"/>
          <table:table-cell table:style-name="ce83" table:formula="of:=+SUM([.N3:.N40])" office:value-type="float" office:value="1499">
            <text:p>1499</text:p>
          </table:table-cell>
          <table:table-cell table:style-name="ce87" table:formula="of:=+SUM([.O3:.O40])" office:value-type="float" office:value="32">
            <text:p>32</text:p>
          </table:table-cell>
          <table:table-cell table:style-name="ce93" table:formula="of:=+SUM([.P3:.P40])" office:value-type="float" office:value="147">
            <text:p>147</text:p>
          </table:table-cell>
          <table:table-cell table:style-name="ce97" table:formula="of:=+SUM([.Q3:.Q40])" office:value-type="float" office:value="0">
            <text:p>0</text:p>
          </table:table-cell>
          <table:table-cell table:style-name="ce83" table:formula="of:=+SUM([.R3:.R40])" office:value-type="float" office:value="0">
            <text:p>0</text:p>
          </table:table-cell>
          <table:table-cell table:style-name="ce87" table:formula="of:=+SUM([.S3:.S40])" office:value-type="float" office:value="0">
            <text:p>0</text:p>
          </table:table-cell>
          <table:table-cell table:style-name="ce93" table:formula="of:=+SUM([.T3:.T40])" office:value-type="float" office:value="21">
            <text:p>21</text:p>
          </table:table-cell>
          <table:table-cell table:style-name="ce97" table:formula="of:=+SUM([.U3:.U40])" office:value-type="float" office:value="0">
            <text:p>0</text:p>
          </table:table-cell>
          <table:table-cell table:style-name="ce83" table:formula="of:=+SUM([.V3:.V40])" office:value-type="float" office:value="0">
            <text:p>0</text:p>
          </table:table-cell>
          <table:table-cell table:style-name="ce87" table:formula="of:=+SUM([.W3:.W40])" office:value-type="float" office:value="0">
            <text:p>0</text:p>
          </table:table-cell>
          <table:table-cell table:style-name="ce93" table:formula="of:=+SUM([.X3:.X40])" office:value-type="float" office:value="20">
            <text:p>20</text:p>
          </table:table-cell>
          <table:table-cell table:style-name="ce97" table:formula="of:=+SUM([.Y3:.Y40])" office:value-type="float" office:value="0">
            <text:p>0</text:p>
          </table:table-cell>
          <table:table-cell table:style-name="ce114" table:formula="of:=+SUM([.Z3:.Z40])" office:value-type="float" office:value="13">
            <text:p>13</text:p>
          </table:table-cell>
          <table:table-cell table:style-name="ce87" table:formula="of:=+SUM([.AA3:.AA40])" office:value-type="float" office:value="0">
            <text:p>0</text:p>
          </table:table-cell>
          <table:table-cell table:style-name="ce93" table:formula="of:=+SUM([.AB3:.AB40])" office:value-type="float" office:value="64">
            <text:p>64</text:p>
          </table:table-cell>
          <table:table-cell table:style-name="ce90" table:formula="of:=+SUM([.AC3:.AC40])" office:value-type="float" office:value="0">
            <text:p>0</text:p>
          </table:table-cell>
          <table:table-cell table:style-name="ce123" table:formula="of:=+SUM([.AD3:.AD40])" office:value-type="float" office:value="0">
            <text:p>0</text:p>
          </table:table-cell>
          <table:table-cell table:style-name="ce128" table:formula="of:=+SUM([.AE3:.AE40])" office:value-type="float" office:value="256">
            <text:p>256</text:p>
          </table:table-cell>
          <table:table-cell table:style-name="ce132" table:formula="of:=+SUM([.AF3:.AF40])" office:value-type="float" office:value="0">
            <text:p>0</text:p>
          </table:table-cell>
          <table:table-cell table:style-name="ce125" table:formula="of:=+SUM([.AG3:.AG40])" office:value-type="float" office:value="72">
            <text:p>72</text:p>
          </table:table-cell>
          <table:table-cell table:style-name="ce139" table:formula="of:=SUM([.AH3:.AH38])" office:value-type="float" office:value="2124">
            <text:p>2124</text:p>
          </table:table-cell>
          <table:table-cell table:style-name="ce5" table:number-columns-repeated="225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4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8"/>
          <table:table-cell table:style-name="ce88" office:value-type="string">
            <text:p>Pour</text:p>
          </table:table-cell>
          <table:table-cell table:style-name="ce88" office:value-type="string">
            <text:p>Contre</text:p>
          </table:table-cell>
          <table:table-cell table:style-name="ce88" office:value-type="string">
            <text:p>Abstention</text:p>
          </table:table-cell>
          <table:table-cell table:style-name="ce104" office:value-type="string">
            <text:p>Non vote</text:p>
          </table:table-cell>
          <table:table-cell table:style-name="ce104" office:value-type="string">
            <text:p>Hors sall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Nb* 36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>
            <text:p>RCGE</text:p>
          </table:table-cell>
          <table:table-cell table:style-name="ce88" office:value-type="float" office:value="1499">
            <text:p>149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0</text:p>
          </table:table-cell>
          <table:table-cell table:style-name="ce88" table:formula="of:=SUM([.P48:.T48])" office:value-type="float" office:value="1512">
            <text:p>1512</text:p>
          </table:table-cell>
          <table:table-cell table:style-name="ce95" office:value-type="float" office:value="1512">
            <text:p>1512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>
            <text:p>PS</text:p>
          </table:table-cell>
          <table:table-cell table:style-name="ce88" office:value-type="float" office:value="32">
            <text:p>32</text:p>
          </table:table-cell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256">
            <text:p>256</text:p>
          </table:table-cell>
          <table:table-cell table:style-name="ce88" table:formula="of:=SUM([.P49:.T49])" office:value-type="float" office:value="288">
            <text:p>288</text:p>
          </table:table-cell>
          <table:table-cell table:style-name="ce95" office:value-type="float" office:value="288">
            <text:p>288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>
            <text:p>UMP-UDI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0">
            <text:p>0</text:p>
          </table:table-cell>
          <table:table-cell table:style-name="ce88" table:formula="of:=SUM([.P50:.T50])" office:value-type="float" office:value="252">
            <text:p>252</text:p>
          </table:table-cell>
          <table:table-cell table:style-name="ce95" office:value-type="float" office:value="252">
            <text:p>252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>
            <text:p>FN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8" office:value-type="float" office:value="72">
            <text:p>72</text:p>
          </table:table-cell>
          <table:table-cell table:style-name="ce88" table:formula="of:=SUM([.P51:.T51])" office:value-type="float" office:value="72">
            <text:p>72</text:p>
          </table:table-cell>
          <table:table-cell table:style-name="ce95" office:value-type="float" office:value="72">
            <text:p>72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0" table:formula="of:=SUM([.U48:.U51])" office:value-type="float" office:value="2124">
            <text:p>2124</text:p>
          </table:table-cell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 table:number-rows-repeated="2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3">
            <draw:frame table:end-cell-address="Feuille1.Y73" table:end-x="0.073cm" table:end-y="0.052cm" draw:z-index="0" draw:style-name="gr1" draw:text-style-name="P1" svg:width="15.999cm" svg:height="8.999cm" svg:x="0.044cm" svg:y="0.289cm">
              <draw:object draw:notify-on-update-of-ranges="Feuille1.O47:Feuille1.O47 Feuille1.O48:Feuille1.O51 Feuille1.P47:Feuille1.P47 Feuille1.P48:Feuille1.P51 Feuille1.Q47:Feuille1.Q47 Feuille1.Q48:Feuille1.Q51 Feuille1.R47:Feuille1.R47 Feuille1.R48:Feuille1.R51 Feuille1.S47:Feuille1.S47 Feuille1.S48:Feuille1.S51 Feuille1.T47:Feuille1.T47 Feuille1.T48:Feuille1.T5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 table:number-rows-repeated="9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 table:number-rows-repeated="2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70"/>
          <table:table-cell table:style-name="ce78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4"/>
          <table:table-cell table:style-name="ce33"/>
          <table:table-cell table:style-name="ce45"/>
          <table:table-cell table:style-name="ce24"/>
          <table:table-cell table:style-name="ce57"/>
          <table:table-cell table:style-name="ce63"/>
          <table:table-cell table:style-name="ce70"/>
          <table:table-cell table:style-name="ce78"/>
          <table:table-cell table:style-name="ce83"/>
          <table:table-cell table:style-name="ce87"/>
          <table:table-cell table:style-name="ce93"/>
          <table:table-cell table:style-name="ce96"/>
          <table:table-cell table:style-name="ce101"/>
          <table:table-cell table:style-name="ce105"/>
          <table:table-cell table:style-name="ce108"/>
          <table:table-cell table:style-name="ce111"/>
          <table:table-cell table:style-name="ce83"/>
          <table:table-cell table:style-name="ce87"/>
          <table:table-cell table:style-name="ce93"/>
          <table:table-cell table:style-name="ce96"/>
          <table:table-cell table:style-name="ce115"/>
          <table:table-cell table:style-name="ce105"/>
          <table:table-cell table:style-name="ce108"/>
          <table:table-cell table:style-name="ce111"/>
          <table:table-cell table:style-name="ce123"/>
          <table:table-cell table:style-name="ce128"/>
          <table:table-cell table:style-name="ce132"/>
          <table:table-cell table:style-name="ce136"/>
          <table:table-cell table:style-name="ce1" table:number-columns-repeated="226"/>
          <table:table-cell table:number-columns-repeated="765"/>
        </table:table-row>
        <table:table-row table:style-name="ro15" table:number-rows-repeated="9831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2" table:style-name="ta1" table:print="false">
        <table:table-column table:style-name="co30" table:default-cell-style-name="Default"/>
        <table:table-row table:style-name="ro16">
          <table:table-cell/>
        </table:table-row>
      </table:table>
      <table:table table:name="Feuille3" table:style-name="ta1" table:print="false">
        <table:table-column table:style-name="co30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28/05/2016</text:date>, <text:time>18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5-28T18:27:50</dc:date>
    <meta:editing-cycles>87</meta:editing-cycles>
    <meta:editing-duration>PT10H30M26S</meta:editing-duration>
    <meta:document-statistic meta:table-count="3" meta:cell-count="51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cccccc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9cm" svg:y="3.197cm" style:legend-expansion="high" chart:style-name="ch2"/>
        <chart:plot-area chart:style-name="ch3" table:cell-range-address="Feuille1.O47:Feuille1.T51" chart:data-source-has-labels="both" svg:x="0.77cm" svg:y="0.855cm" svg:width="12.18cm" svg:height="7.545cm">
          <chartooo:coordinate-region svg:x="1.934cm" svg:y="1.056cm" svg:width="11.016cm" svg:height="6.694cm"/>
          <chart:axis chart:dimension="x" chart:name="primary-x" chart:style-name="ch4" chartooo:axis-type="auto">
            <chartooo:date-scale/>
            <chart:categories table:cell-range-address="Feuille1.O48:Feuille1.O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P48:Feuille1.P51" chart:label-cell-address="Feuille1.P47:Feuille1.P47" chart:class="chart:bar">
            <chart:data-point chart:repeated="4"/>
          </chart:series>
          <chart:series chart:style-name="ch8" chart:values-cell-range-address="Feuille1.Q48:Feuille1.Q51" chart:label-cell-address="Feuille1.Q47:Feuille1.Q47" chart:class="chart:bar">
            <chart:data-point chart:repeated="4"/>
          </chart:series>
          <chart:series chart:style-name="ch9" chart:values-cell-range-address="Feuille1.R48:Feuille1.R51" chart:label-cell-address="Feuille1.R47:Feuille1.R47" chart:class="chart:bar">
            <chart:data-point chart:repeated="4"/>
          </chart:series>
          <chart:series chart:style-name="ch10" chart:values-cell-range-address="Feuille1.S48:Feuille1.S51" chart:label-cell-address="Feuille1.S47:Feuille1.S47" chart:class="chart:bar">
            <chart:data-point chart:repeated="4"/>
          </chart:series>
          <chart:series chart:style-name="ch11" chart:values-cell-range-address="Feuille1.T48:Feuille1.T51" chart:label-cell-address="Feuille1.T47:Feuille1.T4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P47:Feuille1.P47</svg:desc>
                </draw:g>
              </table:table-cell>
              <table:table-cell office:value-type="string">
                <text:p>Contre</text:p>
                <draw:g>
                  <svg:desc>Feuille1.Q47:Feuille1.Q47</svg:desc>
                </draw:g>
              </table:table-cell>
              <table:table-cell office:value-type="string">
                <text:p>Abstention</text:p>
                <draw:g>
                  <svg:desc>Feuille1.R47:Feuille1.R47</svg:desc>
                </draw:g>
              </table:table-cell>
              <table:table-cell office:value-type="string">
                <text:p>Non vote</text:p>
                <draw:g>
                  <svg:desc>Feuille1.S47:Feuille1.S47</svg:desc>
                </draw:g>
              </table:table-cell>
              <table:table-cell office:value-type="string">
                <text:p>Hors salle</text:p>
                <draw:g>
                  <svg:desc>Feuille1.T47:Feuille1.T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O48:Feuille1.O51</svg:desc>
                </draw:g>
              </table:table-cell>
              <table:table-cell office:value-type="float" office:value="1499">
                <text:p>1499</text:p>
                <draw:g>
                  <svg:desc>Feuille1.P48:Feuille1.P51</svg:desc>
                </draw:g>
              </table:table-cell>
              <table:table-cell office:value-type="float" office:value="0">
                <text:p>0</text:p>
                <draw:g>
                  <svg:desc>Feuille1.Q48:Feuille1.Q51</svg:desc>
                </draw:g>
              </table:table-cell>
              <table:table-cell office:value-type="float" office:value="0">
                <text:p>0</text:p>
                <draw:g>
                  <svg:desc>Feuille1.R48:Feuille1.R51</svg:desc>
                </draw:g>
              </table:table-cell>
              <table:table-cell office:value-type="float" office:value="13">
                <text:p>13</text:p>
                <draw:g>
                  <svg:desc>Feuille1.S48:Feuille1.S51</svg:desc>
                </draw:g>
              </table:table-cell>
              <table:table-cell office:value-type="float" office:value="0">
                <text:p>0</text:p>
                <draw:g>
                  <svg:desc>Feuille1.T48:Feuille1.T51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UMP-UDI</text:p>
              </table:table-cell>
              <table:table-cell office:value-type="float" office:value="147">
                <text:p>147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