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3.591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1.08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1.847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392cm"/>
    </style:style>
    <style:style style:name="co22" style:family="table-column">
      <style:table-column-properties fo:break-before="auto" style:column-width="1.69cm"/>
    </style:style>
    <style:style style:name="co23" style:family="table-column">
      <style:table-column-properties fo:break-before="auto" style:column-width="1.316cm"/>
    </style:style>
    <style:style style:name="co24" style:family="table-column">
      <style:table-column-properties fo:break-before="auto" style:column-width="1.416cm"/>
    </style:style>
    <style:style style:name="co25" style:family="table-column">
      <style:table-column-properties fo:break-before="auto" style:column-width="1.468cm"/>
    </style:style>
    <style:style style:name="co26" style:family="table-column">
      <style:table-column-properties fo:break-before="auto" style:column-width="1.729cm"/>
    </style:style>
    <style:style style:name="co27" style:family="table-column">
      <style:table-column-properties fo:break-before="auto" style:column-width="1.367cm"/>
    </style:style>
    <style:style style:name="co28" style:family="table-column">
      <style:table-column-properties fo:break-before="auto" style:column-width="1.822cm"/>
    </style:style>
    <style:style style:name="co29" style:family="table-column">
      <style:table-column-properties fo:break-before="auto" style:column-width="1.926cm"/>
    </style:style>
    <style:style style:name="co30" style:family="table-column">
      <style:table-column-properties fo:break-before="auto" style:column-width="2.26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1.438cm" fo:break-before="auto" style:use-optimal-row-height="true"/>
    </style:style>
    <style:style style:name="ro4" style:family="table-row">
      <style:table-row-properties style:row-height="3.694cm" fo:break-before="auto" style:use-optimal-row-height="true"/>
    </style:style>
    <style:style style:name="ro5" style:family="table-row">
      <style:table-row-properties style:row-height="0.981cm" fo:break-before="auto" style:use-optimal-row-height="true"/>
    </style:style>
    <style:style style:name="ro6" style:family="table-row">
      <style:table-row-properties style:row-height="1.896cm" fo:break-before="auto" style:use-optimal-row-height="true"/>
    </style:style>
    <style:style style:name="ro7" style:family="table-row">
      <style:table-row-properties style:row-height="2.353cm" fo:break-before="auto" style:use-optimal-row-height="true"/>
    </style:style>
    <style:style style:name="ro8" style:family="table-row">
      <style:table-row-properties style:row-height="1.275cm" fo:break-before="auto" style:use-optimal-row-height="true"/>
    </style:style>
    <style:style style:name="ro9" style:family="table-row">
      <style:table-row-properties style:row-height="0.515cm" fo:break-before="auto" style:use-optimal-row-height="true"/>
    </style:style>
    <style:style style:name="ro10" style:family="table-row">
      <style:table-row-properties style:row-height="0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>
      <style:table-cell-properties fo:border="0.002cm solid #000000" style:vertical-align="top"/>
    </style:style>
    <style:style style:name="ce5" style:family="table-cell" style:parent-style-name="Default">
      <style:table-cell-properties fo:background-color="transparent" style:vertical-align="top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1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4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size-complex="6.25pt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1" style:family="table-cell" style:parent-style-name="Default">
      <style:table-cell-properties fo:wrap-option="wrap" style:vertical-align="top"/>
      <style:text-properties style:font-name="Arial1" fo:font-size="12pt" style:font-size-asian="12pt" style:font-size-complex="12pt"/>
    </style:style>
    <style:style style:name="ce22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2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30000019073486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fo:wrap-option="wrap" fo:border="0.002cm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6" style:family="table-cell" style:parent-style-name="Default">
      <style:table-cell-properties fo:wrap-option="wrap" fo:border="0.002cm solid #000000" style:vertical-align="top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27" style:family="table-cell" style:parent-style-name="Default">
      <style:table-cell-properties fo:wrap-option="wrap" fo:border="0.002cm solid #000000" style:vertical-align="top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28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29" style:family="table-cell" style:parent-style-name="Default">
      <style:table-cell-properties fo:wrap-option="wrap" style:vertical-align="top"/>
      <style:text-properties style:font-name="Arial1" fo:font-size="10pt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7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8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4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2" style:family="table-cell" style:parent-style-name="Default">
      <style:table-cell-properties fo:background-color="#ffffcc"/>
    </style:style>
    <style:style style:name="ce43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44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46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7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9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0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1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53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54" style:family="table-cell" style:parent-style-name="Default">
      <style:table-cell-properties fo:background-color="#e6e6ff"/>
      <style:text-properties fo:color="#000000"/>
    </style:style>
    <style:style style:name="ce55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56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58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59" style:family="table-cell" style:parent-style-name="Default">
      <style:table-cell-properties fo:background-color="#e6ff00"/>
      <style:text-properties fo:color="#000000"/>
    </style:style>
    <style:style style:name="ce60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61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63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64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65" style:family="table-cell" style:parent-style-name="Default" style:data-style-name="N110">
      <style:table-cell-properties fo:background-color="#e6e6e6"/>
    </style:style>
    <style:style style:name="ce66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</style:style>
    <style:style style:name="ce67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e6e6e6" fo:border="0.002cm solid #000000" style:vertical-align="top"/>
    </style:style>
    <style:style style:name="ce69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70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71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2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</style:style>
    <style:style style:name="ce73" style:family="table-cell" style:parent-style-name="Default">
      <style:table-cell-properties fo:background-color="#e6e6e6"/>
    </style:style>
    <style:style style:name="ce7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75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77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81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82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85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88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89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0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92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93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95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96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98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99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01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02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104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05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06" style:family="table-cell" style:parent-style-name="Default">
      <style:text-properties fo:color="#579d1c"/>
    </style:style>
    <style:style style:name="ce107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08" style:family="table-cell" style:parent-style-name="Default">
      <style:text-properties fo:color="#ff00ff"/>
    </style:style>
    <style:style style:name="ce109" style:family="table-cell" style:parent-style-name="Default">
      <style:text-properties fo:color="#0000ff"/>
    </style:style>
    <style:style style:name="ce110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11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e6e6ff" fo:border="0.002cm solid #000000" style:vertical-align="top"/>
      <style:text-properties fo:color="#579d1c" fo:font-size="12pt" style:font-size-asian="12pt" style:font-size-complex="12pt"/>
    </style:style>
    <style:style style:name="ce113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14" style:family="table-cell" style:parent-style-name="Default">
      <style:table-cell-properties fo:background-color="#e6e6ff"/>
      <style:text-properties fo:color="#579d1c"/>
    </style:style>
    <style:style style:name="ce115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1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#e6e6ff" fo:border="0.002cm solid #000000" style:vertical-align="top"/>
      <style:text-properties fo:color="#ff00ff" fo:font-size="12pt" style:font-size-asian="12pt" style:font-size-complex="12pt"/>
    </style:style>
    <style:style style:name="ce118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19" style:family="table-cell" style:parent-style-name="Default">
      <style:table-cell-properties fo:background-color="#e6e6ff"/>
      <style:text-properties fo:color="#ff00ff"/>
    </style:style>
    <style:style style:name="ce1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ackground-color="#e6e6ff" fo:border="0.002cm solid #000000" style:vertical-align="top"/>
      <style:text-properties fo:color="#0000ff" fo:font-size="12pt" style:font-size-asian="12pt" style:font-size-complex="12pt"/>
    </style:style>
    <style:style style:name="ce122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23" style:family="table-cell" style:parent-style-name="Default">
      <style:table-cell-properties fo:background-color="#e6e6ff"/>
      <style:text-properties fo:color="#0000ff"/>
    </style:style>
    <style:style style:name="ce12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26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27" style:family="table-cell" style:parent-style-name="Default">
      <style:table-cell-properties fo:background-color="#e6e6ff"/>
    </style:style>
    <style:style style:name="ce128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2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size-complex="6.3000001907348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5"/>
        <table:table-column table:style-name="co7" table:default-cell-style-name="ce42"/>
        <table:table-column table:style-name="co8" table:default-cell-style-name="Default"/>
        <table:table-column table:style-name="co9" table:default-cell-style-name="ce54"/>
        <table:table-column table:style-name="co10" table:default-cell-style-name="ce59"/>
        <table:table-column table:style-name="co11" table:default-cell-style-name="ce65"/>
        <table:table-column table:style-name="co12" table:default-cell-style-name="ce7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06"/>
        <table:table-column table:style-name="co25" table:default-cell-style-name="ce108"/>
        <table:table-column table:style-name="co26" table:default-cell-style-name="ce109"/>
        <table:table-column table:style-name="co27" table:default-cell-style-name="Default"/>
        <table:table-column table:style-name="co28" table:default-cell-style-name="ce114"/>
        <table:table-column table:style-name="co25" table:default-cell-style-name="ce119"/>
        <table:table-column table:style-name="co29" table:default-cell-style-name="ce123"/>
        <table:table-column table:style-name="co27" table:default-cell-style-name="ce127"/>
        <table:table-column table:style-name="co30" table:number-columns-repeated="991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1"/>
          <table:table-cell table:style-name="ce14"/>
          <table:table-cell table:style-name="ce21" office:value-type="string">
            <text:p>Conseil municipal de Grenoble le 18 avril 2016</text:p>
          </table:table-cell>
          <table:table-cell table:style-name="ce30"/>
          <table:table-cell table:style-name="ce34"/>
          <table:table-cell table:style-name="ce29"/>
          <table:table-cell table:style-name="ce50"/>
          <table:table-cell table:style-name="ce55"/>
          <table:table-cell table:style-name="ce60"/>
          <table:table-cell table:style-name="ce66"/>
          <table:table-cell table:style-name="ce74" office:value-type="string" table:number-columns-spanned="4" table:number-rows-spanned="1">
            <text:p>POUR</text:p>
          </table:table-cell>
          <table:covered-table-cell table:style-name="ce78"/>
          <table:covered-table-cell table:number-columns-repeated="2" table:style-name="ce82"/>
          <table:table-cell table:style-name="ce89" office:value-type="string" table:number-columns-spanned="4" table:number-rows-spanned="1">
            <text:p>CONTRE</text:p>
          </table:table-cell>
          <table:covered-table-cell table:number-columns-repeated="3" table:style-name="ce89"/>
          <table:table-cell table:style-name="ce74" office:value-type="string" table:number-columns-spanned="4" table:number-rows-spanned="1">
            <text:p>ABSTENTION</text:p>
          </table:table-cell>
          <table:covered-table-cell table:style-name="ce74"/>
          <table:covered-table-cell table:number-columns-repeated="2" table:style-name="ce82"/>
          <table:table-cell table:style-name="ce89" office:value-type="string" table:number-columns-spanned="4" table:number-rows-spanned="1">
            <text:p>Non vote</text:p>
          </table:table-cell>
          <table:covered-table-cell table:number-columns-repeated="3" table:style-name="ce107"/>
          <table:table-cell table:style-name="ce110" office:value-type="string" table:number-columns-spanned="4" table:number-rows-spanned="1">
            <text:p>Hors salle</text:p>
          </table:table-cell>
          <table:covered-table-cell table:number-columns-repeated="3" table:style-name="ce115"/>
          <table:table-cell table:style-name="ce1" table:number-columns-repeated="226"/>
          <table:table-cell table:number-columns-repeated="765"/>
        </table:table-row>
        <table:table-row table:style-name="ro2">
          <table:table-cell table:style-name="ce2" office:value-type="string">
            <text:p>Mois</text:p>
          </table:table-cell>
          <table:table-cell table:style-name="ce7" office:value-type="string">
            <text:p>N°</text:p>
          </table:table-cell>
          <table:table-cell table:style-name="ce7" office:value-type="string">
            <text:p>1° délib</text:p>
          </table:table-cell>
          <table:table-cell table:style-name="ce12" office:value-type="string">
            <text:p>Lettre</text:p>
          </table:table-cell>
          <table:table-cell table:style-name="ce12" office:value-type="string">
            <text:p>ss CODE</text:p>
          </table:table-cell>
          <table:table-cell table:style-name="ce22" office:value-type="string">
            <text:p>Libellé de la délibération</text:p>
          </table:table-cell>
          <table:table-cell table:style-name="ce31" office:value-type="string">
            <text:p>Vote secret</text:p>
          </table:table-cell>
          <table:table-cell table:style-name="ce36" office:value-type="string">
            <text:p>Nb am.</text:p>
          </table:table-cell>
          <table:table-cell table:style-name="ce43" office:value-type="string">
            <text:p>Amande</text:p>
            <text:p>Ment</text:p>
          </table:table-cell>
          <table:table-cell table:style-name="ce51" office:value-type="string">
            <text:p>Unanimité</text:p>
          </table:table-cell>
          <table:table-cell table:style-name="ce56" office:value-type="string">
            <text:p>Solitude</text:p>
          </table:table-cell>
          <table:table-cell table:style-name="ce61" office:value-type="string">
            <text:p>Votes divergents</text:p>
          </table:table-cell>
          <table:table-cell table:style-name="ce67" office:value-type="string">
            <text:p>Noms divergents</text:p>
          </table:table-cell>
          <table:table-cell table:style-name="ce75" office:value-type="string">
            <text:p>RCGE pour</text:p>
          </table:table-cell>
          <table:table-cell table:style-name="ce79" office:value-type="string">
            <text:p>PS pour</text:p>
          </table:table-cell>
          <table:table-cell table:style-name="ce83" office:value-type="string">
            <text:p>LR-UDI pour</text:p>
          </table:table-cell>
          <table:table-cell table:style-name="ce86" office:value-type="string">
            <text:p>FN pour</text:p>
          </table:table-cell>
          <table:table-cell table:style-name="ce90" office:value-type="string">
            <text:p>RCGE contre</text:p>
          </table:table-cell>
          <table:table-cell table:style-name="ce93" office:value-type="string">
            <text:p>PS contre </text:p>
          </table:table-cell>
          <table:table-cell table:style-name="ce96" office:value-type="string">
            <text:p>LR-UDI contre</text:p>
          </table:table-cell>
          <table:table-cell table:style-name="ce99" office:value-type="string">
            <text:p>FN contre</text:p>
          </table:table-cell>
          <table:table-cell table:style-name="ce75" office:value-type="string">
            <text:p>RCGE abst</text:p>
          </table:table-cell>
          <table:table-cell table:style-name="ce79" office:value-type="string">
            <text:p>PS abst </text:p>
          </table:table-cell>
          <table:table-cell table:style-name="ce83" office:value-type="string">
            <text:p>LR-UDI abst</text:p>
          </table:table-cell>
          <table:table-cell table:style-name="ce86" office:value-type="string">
            <text:p>FN abst</text:p>
          </table:table-cell>
          <table:table-cell table:style-name="ce102" office:value-type="string">
            <text:p>RCGE non <text:s/>vote</text:p>
          </table:table-cell>
          <table:table-cell table:style-name="ce93" office:value-type="string">
            <text:p>PS non vote</text:p>
          </table:table-cell>
          <table:table-cell table:style-name="ce96" office:value-type="string">
            <text:p>LR-UDI non vote</text:p>
          </table:table-cell>
          <table:table-cell table:style-name="ce99" office:value-type="string">
            <text:p>FN non vote</text:p>
          </table:table-cell>
          <table:table-cell table:style-name="ce111" office:value-type="string">
            <text:p>RCGE hors salle</text:p>
          </table:table-cell>
          <table:table-cell table:style-name="ce116" office:value-type="string">
            <text:p>PS hors salle</text:p>
          </table:table-cell>
          <table:table-cell table:style-name="ce120" office:value-type="string">
            <text:p>LR-UDI hors salle</text:p>
          </table:table-cell>
          <table:table-cell table:style-name="ce124" office:value-type="string">
            <text:p>FN hors salle</text:p>
          </table:table-cell>
          <table:table-cell table:style-name="ce128" table:number-columns-repeated="226"/>
          <table:table-cell table:style-name="ce129" table:number-columns-repeated="765"/>
        </table:table-row>
        <table:table-row table:style-name="ro3">
          <table:table-cell table:style-name="ce3" office:value-type="date" office:date-value="2016-04-18">
            <text:p>2016-04-18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C 012</text:p>
          </table:table-cell>
          <table:table-cell table:style-name="ce15" office:value-type="string">
            <text:p>AFFAIRES CULTURELLES</text:p>
          </table:table-cell>
          <table:table-cell table:style-name="ce23" office:value-type="string">
            <text:p><text:span text:style-name="T1">DELIBERAT</text:span><text:span text:style-name="T1">ION N° 2 - </text:span><text:span text:style-name="T1">(C 012) - </text:span><text:span text:style-name="T1">AFFAIRES </text:span><text:span text:style-name="T1">CULTUREL</text:span><text:span text:style-name="T1">LES - </text:span><text:span text:style-name="T1">Musée de </text:span><text:span text:style-name="T1">Grenoble - </text:span><text:span text:style-name="T1">Présentatio</text:span><text:span text:style-name="T1">n</text:span></text:p>
            <text:p><text:span text:style-name="T1">du </text:span><text:span text:style-name="T1">programme </text:span><text:span text:style-name="T1">d'exposition</text:span><text:span text:style-name="T1">s et </text:span><text:span text:style-name="T1">acquisition </text:span><text:span text:style-name="T1">au titre de </text:span><text:span text:style-name="T1">l'année </text:span><text:span text:style-name="T1">2016.</text:span></text:p>
          </table:table-cell>
          <table:table-cell table:style-name="ce32"/>
          <table:table-cell table:style-name="ce37"/>
          <table:table-cell table:style-name="ce44"/>
          <table:table-cell table:style-name="ce52" office:value-type="string">
            <text:p>x</text:p>
          </table:table-cell>
          <table:table-cell table:style-name="ce57"/>
          <table:table-cell table:style-name="ce62"/>
          <table:table-cell table:style-name="ce68"/>
          <table:table-cell table:style-name="ce76" office:value-type="float" office:value="42">
            <text:p>42</text:p>
          </table:table-cell>
          <table:table-cell table:style-name="ce80" office:value-type="float" office:value="8">
            <text:p>8</text:p>
          </table:table-cell>
          <table:table-cell table:style-name="ce84" office:value-type="float" office:value="7">
            <text:p>7</text:p>
          </table:table-cell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4-18">
            <text:p>2016-04-18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A 004</text:p>
          </table:table-cell>
          <table:table-cell table:style-name="ce15" office:value-type="string">
            <text:p>URBANISME AMENAGEMENT</text:p>
          </table:table-cell>
          <table:table-cell table:style-name="ce24" office:value-type="string">
            <text:p><text:span text:style-name="T1">DELIBERAT</text:span><text:span text:style-name="T1">ION N° 3 - </text:span><text:span text:style-name="T1">(A 004) - </text:span><text:span text:style-name="T1">URBANISM</text:span><text:span text:style-name="T1">E </text:span><text:span text:style-name="T1">AMENAGE</text:span><text:span text:style-name="T1">MENT - </text:span><text:span text:style-name="T1">Opération </text:span><text:span text:style-name="T1">Coeurs de </text:span><text:span text:style-name="T1">Ville -</text:span></text:p>
            <text:p><text:span text:style-name="T1">Coeurs de </text:span><text:span text:style-name="T1">Métropole.</text:span></text:p>
            <text:p><text:span text:style-name="T1">Définition </text:span><text:span text:style-name="T1">des </text:span><text:span text:style-name="T1">objectifs et </text:span><text:span text:style-name="T1">des </text:span><text:span text:style-name="T1">modalités </text:span><text:span text:style-name="T1">de </text:span><text:span text:style-name="T1">concertation </text:span><text:span text:style-name="T1">préalable</text:span></text:p>
          </table:table-cell>
          <table:table-cell table:style-name="ce32"/>
          <table:table-cell table:style-name="ce37" office:value-type="float" office:value="4">
            <text:p>4</text:p>
          </table:table-cell>
          <table:table-cell table:style-name="ce44" office:value-type="string">
            <text:p>2 LR-UDI et PS, repousséS</text:p>
            <text:p>1 LR-UDI, repouusé</text:p>
            <text:p>1 PS, Safar, repoussé</text:p>
          </table:table-cell>
          <table:table-cell table:style-name="ce52"/>
          <table:table-cell table:style-name="ce57" office:value-type="string">
            <text:p>x</text:p>
          </table:table-cell>
          <table:table-cell table:style-name="ce62"/>
          <table:table-cell table:style-name="ce68"/>
          <table:table-cell table:style-name="ce76" office:value-type="float" office:value="42">
            <text:p>42</text:p>
          </table:table-cell>
          <table:table-cell table:style-name="ce80"/>
          <table:table-cell table:style-name="ce84"/>
          <table:table-cell table:style-name="ce87"/>
          <table:table-cell table:style-name="ce91"/>
          <table:table-cell table:style-name="ce94"/>
          <table:table-cell table:style-name="ce97" office:value-type="float" office:value="7">
            <text:p>7</text:p>
          </table:table-cell>
          <table:table-cell table:style-name="ce100" office:value-type="float" office:value="2">
            <text:p>2</text:p>
          </table:table-cell>
          <table:table-cell table:style-name="ce76"/>
          <table:table-cell table:style-name="ce80" office:value-type="float" office:value="8">
            <text:p>8</text:p>
          </table:table-cell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4-18">
            <text:p>2016-04-18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B 001</text:p>
          </table:table-cell>
          <table:table-cell table:style-name="ce15" office:value-type="string">
            <text:p>POLITIQUE DE LA VILLE</text:p>
          </table:table-cell>
          <table:table-cell table:style-name="ce24" office:value-type="string">
            <text:p><text:span text:style-name="T1">DELIBERAT</text:span><text:span text:style-name="T1">ION N° 4 - </text:span><text:span text:style-name="T1">(B 001) - </text:span><text:span text:style-name="T1">POLITIQUE </text:span><text:span text:style-name="T1">DE LA </text:span><text:span text:style-name="T1">VILLE - </text:span><text:span text:style-name="T1">Contrat Ville </text:span><text:span text:style-name="T1">2016 : </text:span><text:span text:style-name="T1">Programma</text:span><text:span text:style-name="T1">tion</text:span></text:p>
            <text:p><text:span text:style-name="T1">et Soutien </text:span><text:span text:style-name="T1">Financier </text:span><text:span text:style-name="T1">de la Ville </text:span><text:span text:style-name="T1">de </text:span><text:span text:style-name="T1">Grenoble.</text:span></text:p>
          </table:table-cell>
          <table:table-cell table:style-name="ce32"/>
          <table:table-cell table:style-name="ce37"/>
          <table:table-cell table:style-name="ce45"/>
          <table:table-cell table:style-name="ce52"/>
          <table:table-cell table:style-name="ce57"/>
          <table:table-cell table:style-name="ce62"/>
          <table:table-cell table:style-name="ce69"/>
          <table:table-cell table:style-name="ce76" office:value-type="float" office:value="29">
            <text:p>29</text:p>
          </table:table-cell>
          <table:table-cell table:style-name="ce80" office:value-type="float" office:value="8">
            <text:p>8</text:p>
          </table:table-cell>
          <table:table-cell table:style-name="ce84"/>
          <table:table-cell table:style-name="ce87"/>
          <table:table-cell table:style-name="ce91"/>
          <table:table-cell table:style-name="ce94"/>
          <table:table-cell table:style-name="ce97"/>
          <table:table-cell table:style-name="ce100" office:value-type="float" office:value="2">
            <text:p>2</text:p>
          </table:table-cell>
          <table:table-cell table:style-name="ce76"/>
          <table:table-cell table:style-name="ce80"/>
          <table:table-cell table:style-name="ce84" office:value-type="float" office:value="5">
            <text:p>5</text:p>
          </table:table-cell>
          <table:table-cell table:style-name="ce87"/>
          <table:table-cell table:style-name="ce103" office:value-type="float" office:value="13">
            <text:p>13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4-18">
            <text:p>2016-04-18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B 002</text:p>
          </table:table-cell>
          <table:table-cell table:style-name="ce16" office:value-type="string">
            <text:p>POLITIQUE DE LA VILLE</text:p>
          </table:table-cell>
          <table:table-cell table:style-name="ce23" office:value-type="string">
            <text:p><text:span text:style-name="T1">DELIBERAT</text:span><text:span text:style-name="T1">ION N° 5 - </text:span><text:span text:style-name="T1">(B 002) - </text:span><text:span text:style-name="T1">POLITIQUE </text:span><text:span text:style-name="T1">DE LA </text:span><text:span text:style-name="T1">VILLE - </text:span><text:span text:style-name="T1">Avenants </text:span><text:span text:style-name="T1">Financiers </text:span><text:span text:style-name="T1">dans le </text:span><text:span text:style-name="T1">cadre</text:span></text:p>
            <text:p><text:span text:style-name="T1">de la </text:span><text:span text:style-name="T1">Programma</text:span><text:span text:style-name="T1">tion </text:span><text:span text:style-name="T1">Financière </text:span><text:span text:style-name="T1">du Contrat </text:span><text:span text:style-name="T1">Ville 2016</text:span></text:p>
          </table:table-cell>
          <table:table-cell table:style-name="ce32"/>
          <table:table-cell table:style-name="ce37"/>
          <table:table-cell table:style-name="ce46"/>
          <table:table-cell table:style-name="ce52"/>
          <table:table-cell table:style-name="ce57"/>
          <table:table-cell table:style-name="ce62"/>
          <table:table-cell table:style-name="ce69"/>
          <table:table-cell table:style-name="ce76" office:value-type="float" office:value="29">
            <text:p>29</text:p>
          </table:table-cell>
          <table:table-cell table:style-name="ce80" office:value-type="float" office:value="8">
            <text:p>8</text:p>
          </table:table-cell>
          <table:table-cell table:style-name="ce84"/>
          <table:table-cell table:style-name="ce87"/>
          <table:table-cell table:style-name="ce91"/>
          <table:table-cell table:style-name="ce94"/>
          <table:table-cell table:style-name="ce97"/>
          <table:table-cell table:style-name="ce100" office:value-type="float" office:value="2">
            <text:p>2</text:p>
          </table:table-cell>
          <table:table-cell table:style-name="ce76"/>
          <table:table-cell table:style-name="ce80"/>
          <table:table-cell table:style-name="ce84" office:value-type="float" office:value="5">
            <text:p>5</text:p>
          </table:table-cell>
          <table:table-cell table:style-name="ce87"/>
          <table:table-cell table:style-name="ce103" office:value-type="float" office:value="13">
            <text:p>13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4-18">
            <text:p>2016-04-18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A 005</text:p>
          </table:table-cell>
          <table:table-cell table:style-name="ce15" office:value-type="string">
            <text:p>DEPLACEMENTS</text:p>
          </table:table-cell>
          <table:table-cell table:style-name="ce24" office:value-type="string">
            <text:p><text:span text:style-name="T1">DELIBERAT</text:span><text:span text:style-name="T1">ION N° 6 - </text:span><text:span text:style-name="T1">(A 005) - </text:span><text:span text:style-name="T1">DEPLACE</text:span><text:span text:style-name="T1">MENTS - </text:span><text:span text:style-name="T1">Retrait de la </text:span><text:span text:style-name="T1">Ville de </text:span><text:span text:style-name="T1">Grenoble </text:span><text:span text:style-name="T1">du </text:span><text:span text:style-name="T1">protocole</text:span></text:p>
            <text:p><text:span text:style-name="T1">d'intention </text:span><text:span text:style-name="T1">relatif à la </text:span><text:span text:style-name="T1">ligne </text:span><text:span text:style-name="T1">ferroviaire à </text:span><text:span text:style-name="T1">grande </text:span><text:span text:style-name="T1">vitesse </text:span><text:span text:style-name="T1">Lyon-Turin.</text:span></text:p>
          </table:table-cell>
          <table:table-cell table:style-name="ce32"/>
          <table:table-cell table:style-name="ce38" office:value-type="float" office:value="1">
            <text:p>1</text:p>
          </table:table-cell>
          <table:table-cell table:style-name="ce47" office:value-type="string">
            <text:p>LR-UDI, repoussé</text:p>
          </table:table-cell>
          <table:table-cell table:style-name="ce52"/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/>
          <table:table-cell table:style-name="ce84"/>
          <table:table-cell table:style-name="ce87" office:value-type="float" office:value="2">
            <text:p>2</text:p>
          </table:table-cell>
          <table:table-cell table:style-name="ce91"/>
          <table:table-cell table:style-name="ce94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04-18">
            <text:p>2016-04-18</text:p>
          </table:table-cell>
          <table:table-cell table:style-name="ce8" office:value-type="float" office:value="7">
            <text:p>7</text:p>
          </table:table-cell>
          <table:table-cell table:style-name="ce10"/>
          <table:table-cell table:style-name="ce13" office:value-type="string">
            <text:p>A 001</text:p>
          </table:table-cell>
          <table:table-cell table:style-name="ce15" office:value-type="string">
            <text:p>ENVIRONNEMENT</text:p>
          </table:table-cell>
          <table:table-cell table:style-name="ce24" office:value-type="string">
            <text:p><text:span text:style-name="T1">DELIBERAT</text:span><text:span text:style-name="T1">ION N° 7 - </text:span><text:span text:style-name="T1">(A 001) - </text:span><text:span text:style-name="T1">ENVIRONN</text:span><text:span text:style-name="T1">EMENT - </text:span><text:span text:style-name="T1">Convention </text:span><text:span text:style-name="T1">entre </text:span><text:span text:style-name="T1">L'Abeille </text:span><text:span text:style-name="T1">Dauphinois</text:span><text:span text:style-name="T1">e et</text:span></text:p>
            <text:p><text:span text:style-name="T1">la Ville de </text:span><text:span text:style-name="T1">Grenoble </text:span><text:span text:style-name="T1">pour la mise </text:span><text:span text:style-name="T1">à </text:span><text:span text:style-name="T1">disposition </text:span><text:span text:style-name="T1">gracieuse </text:span><text:span text:style-name="T1">de la salle </text:span><text:span text:style-name="T1">de réunion </text:span><text:span text:style-name="T1">du Centre </text:span><text:span text:style-name="T1">Horticole le </text:span><text:span text:style-name="T1">28 mai et </text:span><text:span text:style-name="T1">les 11 et 25 </text:span><text:span text:style-name="T1">juin 2016</text:span></text:p>
          </table:table-cell>
          <table:table-cell table:style-name="ce32"/>
          <table:table-cell table:style-name="ce37"/>
          <table:table-cell table:style-name="ce45"/>
          <table:table-cell table:style-name="ce52" office:value-type="string">
            <text:p>x</text:p>
          </table:table-cell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 office:value-type="float" office:value="8">
            <text:p>8</text:p>
          </table:table-cell>
          <table:table-cell table:style-name="ce84" office:value-type="float" office:value="7">
            <text:p>7</text:p>
          </table:table-cell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4-18">
            <text:p>2016-04-18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3" office:value-type="string">
            <text:p>A 002</text:p>
          </table:table-cell>
          <table:table-cell table:style-name="ce15" office:value-type="string">
            <text:p>ENVIRONNEMENT</text:p>
          </table:table-cell>
          <table:table-cell table:style-name="ce24" office:value-type="string">
            <text:p><text:span text:style-name="T1">DELIBERAT</text:span><text:span text:style-name="T1">ION N° 8 - </text:span><text:span text:style-name="T1">(A 002) - </text:span><text:span text:style-name="T1">ENVIRONN</text:span><text:span text:style-name="T1">EMENT - </text:span><text:span text:style-name="T1">Convention </text:span><text:span text:style-name="T1">entre </text:span><text:span text:style-name="T1">Grenoble </text:span><text:span text:style-name="T1">Habitat et la</text:span></text:p>
            <text:p><text:span text:style-name="T1">Ville de </text:span><text:span text:style-name="T1">Grenoble </text:span><text:span text:style-name="T1">pour mener </text:span><text:span text:style-name="T1">une action </text:span><text:span text:style-name="T1">commune </text:span><text:span text:style-name="T1">afin de </text:span><text:span text:style-name="T1">sensibiliser </text:span><text:span text:style-name="T1">les </text:span><text:span text:style-name="T1">habitants à </text:span><text:span text:style-name="T1">la </text:span><text:span text:style-name="T1">décoration </text:span><text:span text:style-name="T1">de Balcons.</text:span></text:p>
          </table:table-cell>
          <table:table-cell table:style-name="ce32"/>
          <table:table-cell table:style-name="ce37"/>
          <table:table-cell table:style-name="ce48"/>
          <table:table-cell table:style-name="ce52" office:value-type="string">
            <text:p>x</text:p>
          </table:table-cell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 office:value-type="float" office:value="8">
            <text:p>8</text:p>
          </table:table-cell>
          <table:table-cell table:style-name="ce84" office:value-type="float" office:value="7">
            <text:p>7</text:p>
          </table:table-cell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4-18">
            <text:p>2016-04-18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13" office:value-type="string">
            <text:p>B 005</text:p>
          </table:table-cell>
          <table:table-cell table:style-name="ce15" office:value-type="string">
            <text:p>INTERVENTION SOCIO ECONOMIQUE</text:p>
          </table:table-cell>
          <table:table-cell table:style-name="ce23" office:value-type="string">
            <text:p><text:span text:style-name="T1">DELIBERAT</text:span><text:span text:style-name="T1">ION N° 9 - </text:span><text:span text:style-name="T1">(B 005) - </text:span><text:span text:style-name="T1">INTERVEN</text:span><text:span text:style-name="T1">TION </text:span><text:span text:style-name="T1">SOCIO </text:span><text:span text:style-name="T1">ECONOMI</text:span><text:span text:style-name="T1">QUE - </text:span><text:span text:style-name="T1">Convention </text:span><text:span text:style-name="T1">entre la</text:span></text:p>
            <text:p><text:span text:style-name="T1">Ville de </text:span><text:span text:style-name="T1">Grenoble et </text:span><text:span text:style-name="T1">la Régie de </text:span><text:span text:style-name="T1">Quartier </text:span><text:span text:style-name="T1">Villeneuve </text:span><text:span text:style-name="T1">Village </text:span><text:span text:style-name="T1">Olympique - </text:span><text:span text:style-name="T1">Année 2016</text:span></text:p>
          </table:table-cell>
          <table:table-cell table:style-name="ce32"/>
          <table:table-cell table:style-name="ce37"/>
          <table:table-cell table:style-name="ce45"/>
          <table:table-cell table:style-name="ce52"/>
          <table:table-cell table:style-name="ce57"/>
          <table:table-cell table:style-name="ce62" office:value-type="float" office:value="1">
            <text:p>1</text:p>
          </table:table-cell>
          <table:table-cell table:style-name="ce69" office:value-type="string">
            <text:p>Yassia</text:p>
          </table:table-cell>
          <table:table-cell table:style-name="ce76" office:value-type="float" office:value="38">
            <text:p>38</text:p>
          </table:table-cell>
          <table:table-cell table:style-name="ce80" office:value-type="float" office:value="8">
            <text:p>8</text:p>
          </table:table-cell>
          <table:table-cell table:style-name="ce84" office:value-type="float" office:value="6">
            <text:p>6</text:p>
          </table:table-cell>
          <table:table-cell table:style-name="ce87"/>
          <table:table-cell table:style-name="ce91"/>
          <table:table-cell table:style-name="ce94"/>
          <table:table-cell table:style-name="ce97"/>
          <table:table-cell table:style-name="ce100" office:value-type="float" office:value="2">
            <text:p>2</text:p>
          </table:table-cell>
          <table:table-cell table:style-name="ce76"/>
          <table:table-cell table:style-name="ce80"/>
          <table:table-cell table:style-name="ce84"/>
          <table:table-cell table:style-name="ce87"/>
          <table:table-cell table:style-name="ce103" office:value-type="float" office:value="4">
            <text:p>4</text:p>
          </table:table-cell>
          <table:table-cell table:style-name="ce94"/>
          <table:table-cell table:style-name="ce97" office:value-type="float" office:value="1">
            <text:p>1</text:p>
          </table:table-cell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04-18">
            <text:p>2016-04-18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3" office:value-type="string">
            <text:p>B 003</text:p>
          </table:table-cell>
          <table:table-cell table:style-name="ce17" office:value-type="string">
            <text:p>ACTION SOCIALE</text:p>
          </table:table-cell>
          <table:table-cell table:style-name="ce23" office:value-type="string">
            <text:p><text:span text:style-name="T1">DELIBERAT</text:span><text:span text:style-name="T1">ION N° 10 - </text:span><text:span text:style-name="T1">(B 003) - </text:span><text:span text:style-name="T1">ACTION </text:span><text:span text:style-name="T1">SOCIALE - </text:span><text:span text:style-name="T1">Avenant à </text:span><text:span text:style-name="T1">la </text:span><text:span text:style-name="T1">convention </text:span><text:span text:style-name="T1">d'objectifs </text:span><text:span text:style-name="T1">et de</text:span></text:p>
            <text:p><text:span text:style-name="T1">moyens </text:span><text:span text:style-name="T1">passée </text:span><text:span text:style-name="T1">avec </text:span><text:span text:style-name="T1">l'Associatio</text:span><text:span text:style-name="T1">n des </text:span><text:span text:style-name="T1">Usagers </text:span><text:span text:style-name="T1">des </text:span><text:span text:style-name="T1">Equipement</text:span><text:span text:style-name="T1">s Socio-</text:span><text:span text:style-name="T1">Culturels </text:span><text:span text:style-name="T1">Bajatière </text:span><text:span text:style-name="T1">(AUESCB)</text:span></text:p>
            <text:p><text:span text:style-name="T1">du 23 mars </text:span><text:span text:style-name="T1">2015</text:span></text:p>
          </table:table-cell>
          <table:table-cell table:style-name="ce32"/>
          <table:table-cell table:style-name="ce37"/>
          <table:table-cell table:style-name="ce45"/>
          <table:table-cell table:style-name="ce52"/>
          <table:table-cell table:style-name="ce57"/>
          <table:table-cell table:style-name="ce62"/>
          <table:table-cell table:style-name="ce69"/>
          <table:table-cell table:style-name="ce76" office:value-type="float" office:value="40">
            <text:p>40</text:p>
          </table:table-cell>
          <table:table-cell table:style-name="ce80"/>
          <table:table-cell table:style-name="ce84" office:value-type="float" office:value="7">
            <text:p>7</text:p>
          </table:table-cell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 office:value-type="float" office:value="8">
            <text:p>8</text:p>
          </table:table-cell>
          <table:table-cell table:style-name="ce84"/>
          <table:table-cell table:style-name="ce87"/>
          <table:table-cell table:style-name="ce103" office:value-type="float" office:value="2">
            <text:p>2</text:p>
          </table:table-cell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4-18">
            <text:p>2016-04-18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13" office:value-type="string">
            <text:p>B004</text:p>
          </table:table-cell>
          <table:table-cell table:style-name="ce18" office:value-type="string">
            <text:p>ACTION SOCIALE</text:p>
          </table:table-cell>
          <table:table-cell table:style-name="ce23" office:value-type="string">
            <text:p><text:span text:style-name="T1">DELIBERAT</text:span><text:span text:style-name="T1">ION N° 11 - </text:span><text:span text:style-name="T1">(B 004) - </text:span><text:span text:style-name="T1">ACTION </text:span><text:span text:style-name="T1">SOCIALE - </text:span><text:span text:style-name="T1">Convention </text:span><text:span text:style-name="T1">avec </text:span><text:span text:style-name="T1">l'association </text:span><text:span text:style-name="T1">Les Mahou-</text:span></text:p>
            <text:p><text:span text:style-name="T1">Minauds</text:span></text:p>
          </table:table-cell>
          <table:table-cell table:style-name="ce32"/>
          <table:table-cell table:style-name="ce37"/>
          <table:table-cell table:style-name="ce45"/>
          <table:table-cell table:style-name="ce52" office:value-type="string">
            <text:p>x</text:p>
          </table:table-cell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 office:value-type="float" office:value="8">
            <text:p>8</text:p>
          </table:table-cell>
          <table:table-cell table:style-name="ce84" office:value-type="float" office:value="7">
            <text:p>7</text:p>
          </table:table-cell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04-18">
            <text:p>2016-04-18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3" office:value-type="string">
            <text:p>B 018</text:p>
          </table:table-cell>
          <table:table-cell table:style-name="ce15" office:value-type="string">
            <text:p>ACTION SOCIALE</text:p>
          </table:table-cell>
          <table:table-cell table:style-name="ce23" office:value-type="string">
            <text:p><text:span text:style-name="T1">DELIBERAT</text:span><text:span text:style-name="T1">ION N° 12 - </text:span><text:span text:style-name="T1">(B 018) - </text:span><text:span text:style-name="T1">ACTION </text:span><text:span text:style-name="T1">SOCIALE - </text:span><text:span text:style-name="T1">Avenants </text:span><text:span text:style-name="T1">Financiers </text:span><text:span text:style-name="T1">concernant </text:span><text:span text:style-name="T1">les</text:span></text:p>
            <text:p><text:span text:style-name="T1">association</text:span><text:span text:style-name="T1">s, exerçant </text:span><text:span text:style-name="T1">dans les </text:span><text:span text:style-name="T1">champs de </text:span><text:span text:style-name="T1">la </text:span><text:span text:style-name="T1">citoyenneté, </text:span><text:span text:style-name="T1">de la vie </text:span><text:span text:style-name="T1">des </text:span><text:span text:style-name="T1">quartiers et </text:span><text:span text:style-name="T1">du </text:span><text:span text:style-name="T1">développem</text:span><text:span text:style-name="T1">ent</text:span></text:p>
            <text:p><text:span text:style-name="T1">des </text:span><text:span text:style-name="T1">territoires</text:span></text:p>
          </table:table-cell>
          <table:table-cell table:style-name="ce32"/>
          <table:table-cell table:style-name="ce37"/>
          <table:table-cell table:style-name="ce45"/>
          <table:table-cell table:style-name="ce52"/>
          <table:table-cell table:style-name="ce57"/>
          <table:table-cell table:style-name="ce62"/>
          <table:table-cell table:style-name="ce69"/>
          <table:table-cell table:style-name="ce76" office:value-type="float" office:value="38">
            <text:p>38</text:p>
          </table:table-cell>
          <table:table-cell table:style-name="ce80"/>
          <table:table-cell table:style-name="ce84" office:value-type="float" office:value="7">
            <text:p>7</text:p>
          </table:table-cell>
          <table:table-cell table:style-name="ce87"/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 office:value-type="float" office:value="8">
            <text:p>8</text:p>
          </table:table-cell>
          <table:table-cell table:style-name="ce84"/>
          <table:table-cell table:style-name="ce87" office:value-type="float" office:value="2">
            <text:p>2</text:p>
          </table:table-cell>
          <table:table-cell table:style-name="ce103" office:value-type="float" office:value="4">
            <text:p>4</text:p>
          </table:table-cell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4-18">
            <text:p>2016-04-18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3" office:value-type="string">
            <text:p>B 010</text:p>
          </table:table-cell>
          <table:table-cell table:style-name="ce15" office:value-type="string">
            <text:p>ANIMATION</text:p>
          </table:table-cell>
          <table:table-cell table:style-name="ce23" office:value-type="string">
            <text:p><text:span text:style-name="T1">DELIBERAT</text:span><text:span text:style-name="T1">ION N° 13 - </text:span><text:span text:style-name="T1">(B 010) - </text:span><text:span text:style-name="T1">ANIMATION </text:span><text:span text:style-name="T1">- </text:span><text:span text:style-name="T1">Convention </text:span><text:span text:style-name="T1">entre </text:span><text:span text:style-name="T1">Grenoble - </text:span><text:span text:style-name="T1">Alpes </text:span><text:span text:style-name="T1">Métropole </text:span><text:span text:style-name="T1">et</text:span></text:p>
            <text:p><text:span text:style-name="T1">la Ville de </text:span><text:span text:style-name="T1">Grenoble </text:span><text:span text:style-name="T1">pour la mise </text:span><text:span text:style-name="T1">en oeuvre </text:span><text:span text:style-name="T1">de la </text:span><text:span text:style-name="T1">tarification </text:span><text:span text:style-name="T1">solidaire </text:span><text:span text:style-name="T1">appliquée </text:span><text:span text:style-name="T1">au service </text:span><text:span text:style-name="T1">de location</text:span></text:p>
            <text:p><text:span text:style-name="T1">Métrovélo </text:span><text:span text:style-name="T1">et donnant </text:span><text:span text:style-name="T1">lieu à un </text:span><text:span text:style-name="T1">versement </text:span><text:span text:style-name="T1">d'une </text:span><text:span text:style-name="T1">compensati</text:span><text:span text:style-name="T1">on </text:span><text:span text:style-name="T1">financière.</text:span></text:p>
          </table:table-cell>
          <table:table-cell table:style-name="ce32"/>
          <table:table-cell table:style-name="ce37"/>
          <table:table-cell table:style-name="ce45"/>
          <table:table-cell table:style-name="ce52"/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 office:value-type="float" office:value="8">
            <text:p>8</text:p>
          </table:table-cell>
          <table:table-cell table:style-name="ce84"/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 office:value-type="float" office:value="7">
            <text:p>7</text:p>
          </table:table-cell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4-18">
            <text:p>2016-04-18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13" office:value-type="string">
            <text:p>B 011</text:p>
          </table:table-cell>
          <table:table-cell table:style-name="ce18" office:value-type="string">
            <text:p>ANIMATION</text:p>
          </table:table-cell>
          <table:table-cell table:style-name="ce23" office:value-type="string">
            <text:p><text:span text:style-name="T1">DELIBERAT</text:span><text:span text:style-name="T1">ION N° 14 - </text:span><text:span text:style-name="T1">(B 011) - </text:span><text:span text:style-name="T1">ANIMATION </text:span><text:span text:style-name="T1">- Tarification </text:span><text:span text:style-name="T1">Financière </text:span><text:span text:style-name="T1">2016 à </text:span><text:span text:style-name="T1">appliquer </text:span><text:span text:style-name="T1">aux</text:span></text:p>
            <text:p><text:span text:style-name="T1">familles et </text:span><text:span text:style-name="T1">aux </text:span><text:span text:style-name="T1">personnes </text:span><text:span text:style-name="T1">âgées dans </text:span><text:span text:style-name="T1">le cadre des </text:span><text:span text:style-name="T1">séjours </text:span><text:span text:style-name="T1">collectifs à </text:span><text:span text:style-name="T1">Massacan </text:span><text:span text:style-name="T1">et des </text:span><text:span text:style-name="T1">sorties </text:span><text:span text:style-name="T1">familles.</text:span></text:p>
          </table:table-cell>
          <table:table-cell table:style-name="ce32"/>
          <table:table-cell table:style-name="ce37"/>
          <table:table-cell table:style-name="ce45"/>
          <table:table-cell table:style-name="ce52" office:value-type="string">
            <text:p>x</text:p>
          </table:table-cell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 office:value-type="float" office:value="8">
            <text:p>8</text:p>
          </table:table-cell>
          <table:table-cell table:style-name="ce84" office:value-type="float" office:value="7">
            <text:p>7</text:p>
          </table:table-cell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4-18">
            <text:p>2016-04-18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3" office:value-type="string">
            <text:p>B 012</text:p>
          </table:table-cell>
          <table:table-cell table:style-name="ce15" office:value-type="string">
            <text:p>LOCAUX ASSOCIATIFS</text:p>
          </table:table-cell>
          <table:table-cell table:style-name="ce25" office:value-type="string">
            <text:p><text:span text:style-name="T1">DELIBERAT</text:span><text:span text:style-name="T1">ION N° 15 - </text:span><text:span text:style-name="T1">(B 012) - </text:span><text:span text:style-name="T1">LOCAUX </text:span><text:span text:style-name="T1">ASSOCIATI</text:span><text:span text:style-name="T1">FS - </text:span><text:span text:style-name="T1">Convention </text:span><text:span text:style-name="T1">de Mise à </text:span><text:span text:style-name="T1">Disposition </text:span><text:span text:style-name="T1">de</text:span></text:p>
            <text:p><text:span text:style-name="T1">locaux entre </text:span><text:span text:style-name="T1">la ville de </text:span><text:span text:style-name="T1">Grenoble et </text:span><text:span text:style-name="T1">l' </text:span><text:span text:style-name="T1">Association </text:span><text:span text:style-name="T1">CoHaMis - </text:span><text:span text:style-name="T1">Secteur 3</text:span></text:p>
          </table:table-cell>
          <table:table-cell table:style-name="ce33"/>
          <table:table-cell table:style-name="ce37"/>
          <table:table-cell table:style-name="ce45"/>
          <table:table-cell table:style-name="ce52"/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 office:value-type="float" office:value="8">
            <text:p>8</text:p>
          </table:table-cell>
          <table:table-cell table:style-name="ce84" office:value-type="float" office:value="7">
            <text:p>7</text:p>
          </table:table-cell>
          <table:table-cell table:style-name="ce87"/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 office:value-type="float" office:value="2">
            <text:p>2</text:p>
          </table:table-cell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4-18">
            <text:p>2016-04-18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3" office:value-type="string">
            <text:p>B 013</text:p>
          </table:table-cell>
          <table:table-cell table:style-name="ce15" office:value-type="string">
            <text:p>SANTE PUBLIC</text:p>
          </table:table-cell>
          <table:table-cell table:style-name="ce25" office:value-type="string">
            <text:p><text:span text:style-name="T1">DELIBERAT</text:span><text:span text:style-name="T1">ION N° 16 - </text:span><text:span text:style-name="T1">(B 013) - </text:span><text:span text:style-name="T1">SANTE </text:span><text:span text:style-name="T1">PUBLIQUE </text:span><text:span text:style-name="T1">- Avenant </text:span><text:span text:style-name="T1">financier </text:span><text:span text:style-name="T1">aux </text:span><text:span text:style-name="T1">conventions </text:span><text:span text:style-name="T1">passées</text:span></text:p>
            <text:p><text:span text:style-name="T1">entre la Ville </text:span><text:span text:style-name="T1">de </text:span><text:span text:style-name="T1">Grenoble et </text:span><text:span text:style-name="T1">des </text:span><text:span text:style-name="T1">association</text:span><text:span text:style-name="T1">s menant </text:span><text:span text:style-name="T1">des actions </text:span><text:span text:style-name="T1">de santé </text:span><text:span text:style-name="T1">pour l'année </text:span><text:span text:style-name="T1">2016</text:span></text:p>
          </table:table-cell>
          <table:table-cell table:style-name="ce33"/>
          <table:table-cell table:style-name="ce37"/>
          <table:table-cell table:style-name="ce45"/>
          <table:table-cell table:style-name="ce52"/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/>
          <table:table-cell table:style-name="ce84" office:value-type="float" office:value="7">
            <text:p>7</text:p>
          </table:table-cell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 office:value-type="float" office:value="8">
            <text:p>8</text:p>
          </table:table-cell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4-18">
            <text:p>2016-04-18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13" office:value-type="string">
            <text:p>B 014</text:p>
          </table:table-cell>
          <table:table-cell table:style-name="ce18" office:value-type="string">
            <text:p>VIE DES ASSOCIATIONS</text:p>
          </table:table-cell>
          <table:table-cell table:style-name="ce25" office:value-type="string">
            <text:p><text:span text:style-name="T1">DELIBERAT</text:span><text:span text:style-name="T1">ION N° 17 - </text:span><text:span text:style-name="T1">(B 014) - </text:span><text:span text:style-name="T1">VIE DES </text:span><text:span text:style-name="T1">ASSOCIATI</text:span><text:span text:style-name="T1">ONS - </text:span><text:span text:style-name="T1">Avenant à </text:span><text:span text:style-name="T1">la </text:span><text:span text:style-name="T1">convention </text:span><text:span text:style-name="T1">pour le</text:span></text:p>
            <text:p><text:span text:style-name="T1">versement </text:span><text:span text:style-name="T1">de la </text:span><text:span text:style-name="T1">subvention </text:span><text:span text:style-name="T1">de </text:span><text:span text:style-name="T1">fonctionnem</text:span><text:span text:style-name="T1">ent 2016 à </text:span><text:span text:style-name="T1">l'association </text:span><text:span text:style-name="T1">PAYS'AGES</text:span></text:p>
          </table:table-cell>
          <table:table-cell table:style-name="ce33"/>
          <table:table-cell table:style-name="ce37"/>
          <table:table-cell table:style-name="ce45"/>
          <table:table-cell table:style-name="ce52" office:value-type="string">
            <text:p>x</text:p>
          </table:table-cell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 office:value-type="float" office:value="8">
            <text:p>8</text:p>
          </table:table-cell>
          <table:table-cell table:style-name="ce84" office:value-type="float" office:value="7">
            <text:p>7</text:p>
          </table:table-cell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4-18">
            <text:p>2016-04-18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3" office:value-type="string">
            <text:p>B 015</text:p>
          </table:table-cell>
          <table:table-cell table:style-name="ce15" office:value-type="string">
            <text:p>VIE DES ASSOCIATIONS</text:p>
          </table:table-cell>
          <table:table-cell table:style-name="ce25" office:value-type="string">
            <text:p><text:span text:style-name="T1">DELIBERAT</text:span><text:span text:style-name="T1">ION N° 18 - </text:span><text:span text:style-name="T1">(B 015) - </text:span><text:span text:style-name="T1">VIE DES </text:span><text:span text:style-name="T1">ASSOCIATI</text:span><text:span text:style-name="T1">ONS - </text:span><text:span text:style-name="T1">Avenant à </text:span><text:span text:style-name="T1">la </text:span><text:span text:style-name="T1">convention </text:span><text:span text:style-name="T1">pour le</text:span></text:p>
            <text:p><text:span text:style-name="T1">versement </text:span><text:span text:style-name="T1">de la </text:span><text:span text:style-name="T1">subvention </text:span><text:span text:style-name="T1">de </text:span><text:span text:style-name="T1">fonctionnem</text:span><text:span text:style-name="T1">ent 2016 à </text:span><text:span text:style-name="T1">l'association </text:span><text:span text:style-name="T1">Culturelle et </text:span><text:span text:style-name="T1">de </text:span><text:span text:style-name="T1">Coopération</text:span></text:p>
            <text:p><text:span text:style-name="T1">Franco-</text:span><text:span text:style-name="T1">Maghrébine </text:span><text:span text:style-name="T1">AMAL</text:span></text:p>
          </table:table-cell>
          <table:table-cell table:style-name="ce33"/>
          <table:table-cell table:style-name="ce37"/>
          <table:table-cell table:style-name="ce45"/>
          <table:table-cell table:style-name="ce52"/>
          <table:table-cell table:style-name="ce57"/>
          <table:table-cell table:style-name="ce62"/>
          <table:table-cell table:style-name="ce70"/>
          <table:table-cell table:style-name="ce76" office:value-type="float" office:value="40">
            <text:p>40</text:p>
          </table:table-cell>
          <table:table-cell table:style-name="ce80" office:value-type="float" office:value="8">
            <text:p>8</text:p>
          </table:table-cell>
          <table:table-cell table:style-name="ce84" office:value-type="float" office:value="6">
            <text:p>6</text:p>
          </table:table-cell>
          <table:table-cell table:style-name="ce87"/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 office:value-type="float" office:value="2">
            <text:p>2</text:p>
          </table:table-cell>
          <table:table-cell table:style-name="ce103" office:value-type="float" office:value="2">
            <text:p>2</text:p>
          </table:table-cell>
          <table:table-cell table:style-name="ce94"/>
          <table:table-cell table:style-name="ce97" office:value-type="float" office:value="1">
            <text:p>1</text:p>
          </table:table-cell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4-18">
            <text:p>2016-04-18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13" office:value-type="string">
            <text:p>B 016</text:p>
          </table:table-cell>
          <table:table-cell table:style-name="ce18" office:value-type="string">
            <text:p>VIE DES ASSOCIATIONS</text:p>
          </table:table-cell>
          <table:table-cell table:style-name="ce25" office:value-type="string">
            <text:p><text:span text:style-name="T1">DELIBERAT</text:span><text:span text:style-name="T1">ION N° 19 - </text:span><text:span text:style-name="T1">(B 016) - </text:span><text:span text:style-name="T1">VIE DES </text:span><text:span text:style-name="T1">ASSOCIATI</text:span><text:span text:style-name="T1">ONS - </text:span><text:span text:style-name="T1">Avenant à </text:span><text:span text:style-name="T1">la </text:span><text:span text:style-name="T1">convention </text:span><text:span text:style-name="T1">pour le</text:span></text:p>
            <text:p><text:span text:style-name="T1">versement </text:span><text:span text:style-name="T1">de la </text:span><text:span text:style-name="T1">subvention </text:span><text:span text:style-name="T1">de </text:span><text:span text:style-name="T1">fonctionnem</text:span><text:span text:style-name="T1">ent 2016 à </text:span><text:span text:style-name="T1">l'association </text:span><text:span text:style-name="T1">Observatoir</text:span><text:span text:style-name="T1">e sur les</text:span></text:p>
            <text:p><text:span text:style-name="T1">Discriminati</text:span><text:span text:style-name="T1">ons et les </text:span><text:span text:style-name="T1">Territoires </text:span><text:span text:style-name="T1">Interculturel</text:span><text:span text:style-name="T1">s (ODTI)</text:span></text:p>
          </table:table-cell>
          <table:table-cell table:style-name="ce33"/>
          <table:table-cell table:style-name="ce37"/>
          <table:table-cell table:style-name="ce45"/>
          <table:table-cell table:style-name="ce52"/>
          <table:table-cell table:style-name="ce57"/>
          <table:table-cell table:style-name="ce62"/>
          <table:table-cell table:style-name="ce69"/>
          <table:table-cell table:style-name="ce76" office:value-type="float" office:value="41">
            <text:p>41</text:p>
          </table:table-cell>
          <table:table-cell table:style-name="ce80" office:value-type="float" office:value="8">
            <text:p>8</text:p>
          </table:table-cell>
          <table:table-cell table:style-name="ce84"/>
          <table:table-cell table:style-name="ce87"/>
          <table:table-cell table:style-name="ce91"/>
          <table:table-cell table:style-name="ce94"/>
          <table:table-cell table:style-name="ce97"/>
          <table:table-cell table:style-name="ce100" office:value-type="float" office:value="2">
            <text:p>2</text:p>
          </table:table-cell>
          <table:table-cell table:style-name="ce76"/>
          <table:table-cell table:style-name="ce80"/>
          <table:table-cell table:style-name="ce84" office:value-type="float" office:value="7">
            <text:p>7</text:p>
          </table:table-cell>
          <table:table-cell table:style-name="ce87"/>
          <table:table-cell table:style-name="ce103" office:value-type="float" office:value="1">
            <text:p>1</text:p>
          </table:table-cell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04-18">
            <text:p>2016-04-18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3" office:value-type="string">
            <text:p>B 017</text:p>
          </table:table-cell>
          <table:table-cell table:style-name="ce17" office:value-type="string">
            <text:p>VIE DES ASSOCIATIONS</text:p>
          </table:table-cell>
          <table:table-cell table:style-name="ce25" office:value-type="string">
            <text:p><text:span text:style-name="T1">DELIBERAT</text:span><text:span text:style-name="T1">ION N° 20 - </text:span><text:span text:style-name="T1">(B 017) - </text:span><text:span text:style-name="T1">VIE DES </text:span><text:span text:style-name="T1">ASSOCIATI</text:span><text:span text:style-name="T1">ONS - </text:span><text:span text:style-name="T1">Avenant à </text:span><text:span text:style-name="T1">la </text:span><text:span text:style-name="T1">convention </text:span><text:span text:style-name="T1">pour le</text:span></text:p>
            <text:p><text:span text:style-name="T1">versement </text:span><text:span text:style-name="T1">du </text:span><text:span text:style-name="T1">complément </text:span><text:span text:style-name="T1">de </text:span><text:span text:style-name="T1">subvention </text:span><text:span text:style-name="T1">de </text:span><text:span text:style-name="T1">fonctionnem</text:span><text:span text:style-name="T1">ent 2016 à </text:span><text:span text:style-name="T1">l'association </text:span><text:span text:style-name="T1">Centre </text:span><text:span text:style-name="T1">d'Informatio</text:span><text:span text:style-name="T1">n</text:span></text:p>
            <text:p><text:span text:style-name="T1">des Droits </text:span><text:span text:style-name="T1">des </text:span><text:span text:style-name="T1">Femmes et </text:span><text:span text:style-name="T1">des </text:span><text:span text:style-name="T1">Familles de </text:span><text:span text:style-name="T1">l'Isère </text:span><text:span text:style-name="T1">(CIDFF)</text:span></text:p>
          </table:table-cell>
          <table:table-cell table:style-name="ce33"/>
          <table:table-cell table:style-name="ce37"/>
          <table:table-cell table:style-name="ce45"/>
          <table:table-cell table:style-name="ce52" office:value-type="string">
            <text:p>x</text:p>
          </table:table-cell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 office:value-type="float" office:value="8">
            <text:p>8</text:p>
          </table:table-cell>
          <table:table-cell table:style-name="ce84" office:value-type="float" office:value="7">
            <text:p>7</text:p>
          </table:table-cell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4-18">
            <text:p>2016-04-18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13" office:value-type="string">
            <text:p>C 001</text:p>
          </table:table-cell>
          <table:table-cell table:style-name="ce17" office:value-type="string">
            <text:p>SPORT</text:p>
          </table:table-cell>
          <table:table-cell table:style-name="ce25" office:value-type="string">
            <text:p><text:span text:style-name="T1">DELIBERAT</text:span><text:span text:style-name="T1">ION N° 21 - </text:span><text:span text:style-name="T1">(C 001) - </text:span><text:span text:style-name="T1">SPORT - </text:span><text:span text:style-name="T1">Subvention</text:span><text:span text:style-name="T1">s aux </text:span><text:span text:style-name="T1">association</text:span><text:span text:style-name="T1">s sportives </text:span><text:span text:style-name="T1">pour l'année</text:span></text:p>
            <text:p><text:span text:style-name="T1">2016 et </text:span><text:span text:style-name="T1">avenants </text:span><text:span text:style-name="T1">financiers </text:span><text:span text:style-name="T1">aux </text:span><text:span text:style-name="T1">conventions </text:span><text:span text:style-name="T1">générales </text:span><text:span text:style-name="T1">d'objectifs </text:span><text:span text:style-name="T1">avec la ville </text:span><text:span text:style-name="T1">de </text:span><text:span text:style-name="T1">Grenoble.</text:span></text:p>
          </table:table-cell>
          <table:table-cell table:style-name="ce33"/>
          <table:table-cell table:style-name="ce37"/>
          <table:table-cell table:style-name="ce45"/>
          <table:table-cell table:style-name="ce52"/>
          <table:table-cell table:style-name="ce57"/>
          <table:table-cell table:style-name="ce62"/>
          <table:table-cell table:style-name="ce69"/>
          <table:table-cell table:style-name="ce76" office:value-type="float" office:value="40">
            <text:p>40</text:p>
          </table:table-cell>
          <table:table-cell table:style-name="ce80"/>
          <table:table-cell table:style-name="ce84"/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 office:value-type="float" office:value="8">
            <text:p>8</text:p>
          </table:table-cell>
          <table:table-cell table:style-name="ce84" office:value-type="float" office:value="7">
            <text:p>7</text:p>
          </table:table-cell>
          <table:table-cell table:style-name="ce87"/>
          <table:table-cell table:style-name="ce103" office:value-type="float" office:value="2">
            <text:p>2</text:p>
          </table:table-cell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4-18">
            <text:p>2016-04-18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13" office:value-type="string">
            <text:p>C 002</text:p>
          </table:table-cell>
          <table:table-cell table:style-name="ce17" office:value-type="string">
            <text:p>SPORT</text:p>
          </table:table-cell>
          <table:table-cell table:style-name="ce25" office:value-type="string">
            <text:p><text:span text:style-name="T1">DELIBERAT</text:span><text:span text:style-name="T1">ION N° 22 - </text:span><text:span text:style-name="T1">(C 002) - </text:span><text:span text:style-name="T1">SPORT - </text:span><text:span text:style-name="T1">Exploitation </text:span><text:span text:style-name="T1">du bar-</text:span><text:span text:style-name="T1">restaurant </text:span><text:span text:style-name="T1">de la </text:span><text:span text:style-name="T1">piscine </text:span><text:span text:style-name="T1">Jean Bron</text:span></text:p>
            <text:p><text:span text:style-name="T1">pendant la </text:span><text:span text:style-name="T1">période </text:span><text:span text:style-name="T1">estivale </text:span><text:span text:style-name="T1">2016 : </text:span><text:span text:style-name="T1">avenant n° </text:span><text:span text:style-name="T1">4 à la </text:span><text:span text:style-name="T1">convention </text:span><text:span text:style-name="T1">d'occupatio</text:span><text:span text:style-name="T1">n du </text:span><text:span text:style-name="T1">domaine </text:span><text:span text:style-name="T1">public.</text:span></text:p>
          </table:table-cell>
          <table:table-cell table:style-name="ce33"/>
          <table:table-cell table:style-name="ce37"/>
          <table:table-cell table:style-name="ce45"/>
          <table:table-cell table:style-name="ce52" office:value-type="string">
            <text:p>x</text:p>
          </table:table-cell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 office:value-type="float" office:value="8">
            <text:p>8</text:p>
          </table:table-cell>
          <table:table-cell table:style-name="ce84" office:value-type="float" office:value="7">
            <text:p>7</text:p>
          </table:table-cell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04-18">
            <text:p>2016-04-18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style-name="ce13" office:value-type="string">
            <text:p>C 004</text:p>
          </table:table-cell>
          <table:table-cell table:style-name="ce17" office:value-type="string">
            <text:p>SPORT</text:p>
          </table:table-cell>
          <table:table-cell table:style-name="ce25" office:value-type="string">
            <text:p><text:span text:style-name="T1">DELIBERAT</text:span><text:span text:style-name="T1">ION N° 23 - </text:span><text:span text:style-name="T1">(C 004) - </text:span><text:span text:style-name="T1">SPORT - </text:span><text:span text:style-name="T1">Convention </text:span><text:span text:style-name="T1">avec la </text:span><text:span text:style-name="T1">Préfecture </text:span><text:span text:style-name="T1">de l'Isère </text:span><text:span text:style-name="T1">pour la mise </text:span><text:span text:style-name="T1">à</text:span></text:p>
            <text:p><text:span text:style-name="T1">disposition </text:span><text:span text:style-name="T1">gratuite </text:span><text:span text:style-name="T1">d'une </text:span><text:span text:style-name="T1">remorque </text:span><text:span text:style-name="T1">"test-choc" - </text:span><text:span text:style-name="T1">Prévention </text:span><text:span text:style-name="T1">routière du </text:span><text:span text:style-name="T1">25 mai et </text:span><text:span text:style-name="T1">du 1er juin </text:span><text:span text:style-name="T1">2016</text:span></text:p>
          </table:table-cell>
          <table:table-cell table:style-name="ce33"/>
          <table:table-cell table:style-name="ce37"/>
          <table:table-cell table:style-name="ce45"/>
          <table:table-cell table:style-name="ce52" office:value-type="string">
            <text:p>x</text:p>
          </table:table-cell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 office:value-type="float" office:value="8">
            <text:p>8</text:p>
          </table:table-cell>
          <table:table-cell table:style-name="ce84" office:value-type="float" office:value="7">
            <text:p>7</text:p>
          </table:table-cell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04-18">
            <text:p>2016-04-18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13" office:value-type="string">
            <text:p>C 003</text:p>
          </table:table-cell>
          <table:table-cell table:style-name="ce19" office:value-type="string">
            <text:p>RELATIONS INTERNATIONALES</text:p>
          </table:table-cell>
          <table:table-cell table:style-name="ce25" office:value-type="string">
            <text:p><text:span text:style-name="T1">DELIBERAT</text:span><text:span text:style-name="T1">ION N° 24 - </text:span><text:span text:style-name="T1">(C 003) - </text:span><text:span text:style-name="T1">RELATION</text:span><text:span text:style-name="T1">S </text:span><text:span text:style-name="T1">INTERNATI</text:span><text:span text:style-name="T1">ONALES - </text:span><text:span text:style-name="T1">Participatio</text:span><text:span text:style-name="T1">n de la ville </text:span><text:span text:style-name="T1">de</text:span></text:p>
            <text:p><text:span text:style-name="T1">Grenoble à </text:span><text:span text:style-name="T1">l'échange </text:span><text:span text:style-name="T1">de jeunes </text:span><text:span text:style-name="T1">ambassade</text:span><text:span text:style-name="T1">urs (YAEP : </text:span><text:span text:style-name="T1">Youth </text:span><text:span text:style-name="T1">Ambassado</text:span><text:span text:style-name="T1">r Exchange </text:span><text:span text:style-name="T1">Program) </text:span><text:span text:style-name="T1">avec la</text:span></text:p>
            <text:p><text:span text:style-name="T1">ville de </text:span><text:span text:style-name="T1">Phoenix </text:span><text:span text:style-name="T1">(Etats-Unis) </text:span><text:span text:style-name="T1">- Juin/Juillet </text:span><text:span text:style-name="T1">2016.</text:span></text:p>
          </table:table-cell>
          <table:table-cell table:style-name="ce33"/>
          <table:table-cell table:style-name="ce37"/>
          <table:table-cell table:style-name="ce45"/>
          <table:table-cell table:style-name="ce52" office:value-type="string">
            <text:p>x</text:p>
          </table:table-cell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 office:value-type="float" office:value="8">
            <text:p>8</text:p>
          </table:table-cell>
          <table:table-cell table:style-name="ce84" office:value-type="float" office:value="7">
            <text:p>7</text:p>
          </table:table-cell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4-18">
            <text:p>2016-04-18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3" office:value-type="string">
            <text:p>C 006</text:p>
          </table:table-cell>
          <table:table-cell table:style-name="ce17" office:value-type="string">
            <text:p>AFFAIRES CULTURELLES</text:p>
          </table:table-cell>
          <table:table-cell table:style-name="ce25" office:value-type="string">
            <text:p>DELIBERATION N° 25 - (C 006) - AFFAIRES CULTURELLES - Musée et Muséum de Grenoble -</text:p>
            <text:p>Conventions avec le Conseil Départemental de l'Isère pour le prêt d'une oeuvre au Musée Dauphinois</text:p>
            <text:p>et le dépôt d'un ensemble d'oeuvres au Musée de Saint-Antoine-l'Abbaye.</text:p>
          </table:table-cell>
          <table:table-cell table:style-name="ce33"/>
          <table:table-cell table:style-name="ce37"/>
          <table:table-cell table:style-name="ce45"/>
          <table:table-cell table:style-name="ce52" office:value-type="string">
            <text:p>x</text:p>
          </table:table-cell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 office:value-type="float" office:value="8">
            <text:p>8</text:p>
          </table:table-cell>
          <table:table-cell table:style-name="ce84" office:value-type="float" office:value="7">
            <text:p>7</text:p>
          </table:table-cell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4-18">
            <text:p>2016-04-18</text:p>
          </table:table-cell>
          <table:table-cell table:style-name="ce8" office:value-type="float" office:value="27.1">
            <text:p>27,1</text:p>
          </table:table-cell>
          <table:table-cell table:style-name="ce8"/>
          <table:table-cell table:style-name="ce13" office:value-type="string">
            <text:p>C008</text:p>
          </table:table-cell>
          <table:table-cell table:style-name="ce17" office:value-type="string">
            <text:p>JEUNESSE</text:p>
          </table:table-cell>
          <table:table-cell table:style-name="ce26" office:value-type="string">
            <text:p><text:span text:style-name="T1">DELIBERAT</text:span><text:span text:style-name="T1">ION N° 27 - </text:span><text:span text:style-name="T1">(C 008) - </text:span><text:span text:style-name="T1">JEUNESSE </text:span><text:span text:style-name="T1">- Attribution </text:span><text:span text:style-name="T1">de bourses </text:span><text:span text:style-name="T1">BAFA et de </text:span><text:span text:style-name="T1">bourses </text:span><text:span text:style-name="T1">dans le </text:span><text:span text:style-name="T1">cadre du </text:span><text:span text:style-name="T1">Fonds </text:span><text:span text:style-name="T1">Initiatives </text:span><text:span text:style-name="T1">Jeunesse</text:span></text:p>
            <text:p><text:span text:style-name="T1">Bourses </text:span><text:span text:style-name="T1">BAFA</text:span></text:p>
          </table:table-cell>
          <table:table-cell table:style-name="ce33"/>
          <table:table-cell table:style-name="ce37"/>
          <table:table-cell table:style-name="ce48"/>
          <table:table-cell table:style-name="ce52" office:value-type="string">
            <text:p>x</text:p>
          </table:table-cell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 office:value-type="float" office:value="8">
            <text:p>8</text:p>
          </table:table-cell>
          <table:table-cell table:style-name="ce84" office:value-type="float" office:value="7">
            <text:p>7</text:p>
          </table:table-cell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4-18">
            <text:p>2016-04-18</text:p>
          </table:table-cell>
          <table:table-cell table:style-name="ce8" office:value-type="float" office:value="27.2">
            <text:p>27,2</text:p>
          </table:table-cell>
          <table:table-cell table:style-name="ce8"/>
          <table:table-cell table:style-name="ce13" office:value-type="string">
            <text:p>C008</text:p>
          </table:table-cell>
          <table:table-cell table:style-name="ce18" office:value-type="string">
            <text:p>JEUNESSE</text:p>
          </table:table-cell>
          <table:table-cell table:style-name="ce26" office:value-type="string">
            <text:p><text:span text:style-name="T1">DELIBERAT</text:span><text:span text:style-name="T1">ION N° 27 - </text:span><text:span text:style-name="T1">(C 008) - </text:span><text:span text:style-name="T1">JEUNESSE </text:span><text:span text:style-name="T1">- Attribution </text:span><text:span text:style-name="T1">de bourses </text:span><text:span text:style-name="T1">BAFA et de </text:span><text:span text:style-name="T1">bourses </text:span><text:span text:style-name="T1">dans le </text:span><text:span text:style-name="T1">cadre du </text:span><text:span text:style-name="T1">Fonds </text:span><text:span text:style-name="T1">Initiatives </text:span><text:span text:style-name="T1">Jeunesse</text:span></text:p>
            <text:p><text:span text:style-name="T1">Bourses FIJ</text:span></text:p>
          </table:table-cell>
          <table:table-cell table:style-name="ce33"/>
          <table:table-cell table:style-name="ce37"/>
          <table:table-cell table:style-name="ce48"/>
          <table:table-cell table:style-name="ce52"/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 office:value-type="float" office:value="8">
            <text:p>8</text:p>
          </table:table-cell>
          <table:table-cell table:style-name="ce84"/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 office:value-type="float" office:value="7">
            <text:p>7</text:p>
          </table:table-cell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4-18">
            <text:p>2016-04-18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style-name="ce13" office:value-type="string">
            <text:p>C 009</text:p>
          </table:table-cell>
          <table:table-cell table:style-name="ce17" office:value-type="string">
            <text:p>VIE DES ASSOCIATIONS</text:p>
          </table:table-cell>
          <table:table-cell table:style-name="ce25" office:value-type="string">
            <text:p><text:span text:style-name="T1">DELIBERAT</text:span><text:span text:style-name="T1">ION N° 28 - </text:span><text:span text:style-name="T1">(C 009) - </text:span><text:span text:style-name="T1">VIE DES </text:span><text:span text:style-name="T1">ASSOCIATI</text:span><text:span text:style-name="T1">ONS - </text:span><text:span text:style-name="T1">Attribution </text:span><text:span text:style-name="T1">de </text:span><text:span text:style-name="T1">subventions </text:span><text:span text:style-name="T1">aux</text:span></text:p>
            <text:p><text:span text:style-name="T1">association</text:span><text:span text:style-name="T1">s </text:span><text:span text:style-name="T1">socioculture</text:span><text:span text:style-name="T1">lles, </text:span><text:span text:style-name="T1">association</text:span><text:span text:style-name="T1">s Jeunesse </text:span><text:span text:style-name="T1">et </text:span><text:span text:style-name="T1">association</text:span><text:span text:style-name="T1">s </text:span><text:span text:style-name="T1">ressources </text:span><text:span text:style-name="T1">pour l'année </text:span><text:span text:style-name="T1">2016</text:span></text:p>
          </table:table-cell>
          <table:table-cell table:style-name="ce33"/>
          <table:table-cell table:style-name="ce37"/>
          <table:table-cell table:style-name="ce45"/>
          <table:table-cell table:style-name="ce52"/>
          <table:table-cell table:style-name="ce57" office:value-type="string">
            <text:p>x</text:p>
          </table:table-cell>
          <table:table-cell table:style-name="ce62"/>
          <table:table-cell table:style-name="ce69"/>
          <table:table-cell table:style-name="ce76" office:value-type="float" office:value="23">
            <text:p>23</text:p>
          </table:table-cell>
          <table:table-cell table:style-name="ce80"/>
          <table:table-cell table:style-name="ce84"/>
          <table:table-cell table:style-name="ce87"/>
          <table:table-cell table:style-name="ce91"/>
          <table:table-cell table:style-name="ce94" office:value-type="float" office:value="7">
            <text:p>7</text:p>
          </table:table-cell>
          <table:table-cell table:style-name="ce97" office:value-type="float" office:value="6">
            <text:p>6</text:p>
          </table:table-cell>
          <table:table-cell table:style-name="ce100" office:value-type="float" office:value="2">
            <text:p>2</text:p>
          </table:table-cell>
          <table:table-cell table:style-name="ce76"/>
          <table:table-cell table:style-name="ce80"/>
          <table:table-cell table:style-name="ce84"/>
          <table:table-cell table:style-name="ce87"/>
          <table:table-cell table:style-name="ce103" office:value-type="float" office:value="19">
            <text:p>19</text:p>
          </table:table-cell>
          <table:table-cell table:style-name="ce94" office:value-type="float" office:value="1">
            <text:p>1</text:p>
          </table:table-cell>
          <table:table-cell table:style-name="ce97" office:value-type="float" office:value="1">
            <text:p>1</text:p>
          </table:table-cell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4-18">
            <text:p>2016-04-18</text:p>
          </table:table-cell>
          <table:table-cell table:style-name="ce8" office:value-type="float" office:value="29">
            <text:p>29</text:p>
          </table:table-cell>
          <table:table-cell table:style-name="ce8"/>
          <table:table-cell table:style-name="ce13" office:value-type="string">
            <text:p>C 010#</text:p>
          </table:table-cell>
          <table:table-cell table:style-name="ce15" office:value-type="string">
            <text:p>AFFAIRES SCOLAIRES</text:p>
          </table:table-cell>
          <table:table-cell table:style-name="ce25" office:value-type="string">
            <text:p><text:span text:style-name="T1">DELIBERAT</text:span><text:span text:style-name="T1">ION N° 29 - </text:span><text:span text:style-name="T1">(C 010) - </text:span><text:span text:style-name="T1">AFFAIRES </text:span><text:span text:style-name="T1">SCOLAIRE</text:span><text:span text:style-name="T1">S - Classes </text:span><text:span text:style-name="T1">de </text:span><text:span text:style-name="T1">découvertes </text:span><text:span text:style-name="T1">à Massacan </text:span><text:span text:style-name="T1">-</text:span></text:p>
            <text:p><text:span text:style-name="T1">Convention </text:span><text:span text:style-name="T1">entre la ville </text:span><text:span text:style-name="T1">de </text:span><text:span text:style-name="T1">Grenoble et </text:span><text:span text:style-name="T1">l'association </text:span><text:span text:style-name="T1">Poil de </text:span><text:span text:style-name="T1">Carotte.</text:span></text:p>
          </table:table-cell>
          <table:table-cell table:style-name="ce33"/>
          <table:table-cell table:style-name="ce37"/>
          <table:table-cell table:style-name="ce45"/>
          <table:table-cell table:style-name="ce52" office:value-type="string">
            <text:p>x</text:p>
          </table:table-cell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 office:value-type="float" office:value="8">
            <text:p>8</text:p>
          </table:table-cell>
          <table:table-cell table:style-name="ce84" office:value-type="float" office:value="7">
            <text:p>7</text:p>
          </table:table-cell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4-18">
            <text:p>2016-04-18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3" office:value-type="string">
            <text:p>C 013</text:p>
          </table:table-cell>
          <table:table-cell table:style-name="ce17" office:value-type="string">
            <text:p>ANIMATION</text:p>
          </table:table-cell>
          <table:table-cell table:style-name="ce25" office:value-type="string">
            <text:p><text:span text:style-name="T1">DELIBERAT</text:span><text:span text:style-name="T1">ION N° 30 - </text:span><text:span text:style-name="T1">(C 013) - </text:span><text:span text:style-name="T1">ANIMATION </text:span><text:span text:style-name="T1">- </text:span><text:span text:style-name="T1">Convention</text:span><text:span text:style-name="T1">s de mise à </text:span><text:span text:style-name="T1">disposition </text:span><text:span text:style-name="T1">de locaux </text:span><text:span text:style-name="T1">avec</text:span></text:p>
            <text:p><text:span text:style-name="T1">l'association </text:span><text:span text:style-name="T1">"collectif du </text:span><text:span text:style-name="T1">défilé des </text:span><text:span text:style-name="T1">carnavals"</text:span></text:p>
          </table:table-cell>
          <table:table-cell table:style-name="ce33"/>
          <table:table-cell table:style-name="ce37"/>
          <table:table-cell table:style-name="ce45"/>
          <table:table-cell table:style-name="ce52"/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/>
          <table:table-cell table:style-name="ce84"/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 office:value-type="float" office:value="7">
            <text:p>7</text:p>
          </table:table-cell>
          <table:table-cell table:style-name="ce100"/>
          <table:table-cell table:style-name="ce76"/>
          <table:table-cell table:style-name="ce80" office:value-type="float" office:value="8">
            <text:p>8</text:p>
          </table:table-cell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4-18">
            <text:p>2016-04-18</text:p>
          </table:table-cell>
          <table:table-cell table:style-name="ce8" office:value-type="float" office:value="31">
            <text:p>31</text:p>
          </table:table-cell>
          <table:table-cell table:style-name="ce8"/>
          <table:table-cell table:style-name="ce13" office:value-type="string">
            <text:p>C 011</text:p>
          </table:table-cell>
          <table:table-cell table:style-name="ce17" office:value-type="string">
            <text:p>ADMINISTRATION GENERALE</text:p>
          </table:table-cell>
          <table:table-cell table:style-name="ce25" office:value-type="string">
            <text:p><text:span text:style-name="T1">DELIBERAT</text:span><text:span text:style-name="T1">ION N° 31 - </text:span><text:span text:style-name="T1">(C 011) - </text:span><text:span text:style-name="T1">ADMINIST</text:span><text:span text:style-name="T1">RATION </text:span><text:span text:style-name="T1">GENERALE </text:span><text:span text:style-name="T1">- Prêt de </text:span><text:span text:style-name="T1">l'exposition </text:span><text:span text:style-name="T1">Verdun-</text:span></text:p>
            <text:p><text:span text:style-name="T1">Grenoble</text:span></text:p>
          </table:table-cell>
          <table:table-cell table:style-name="ce33"/>
          <table:table-cell table:style-name="ce37"/>
          <table:table-cell table:style-name="ce45"/>
          <table:table-cell table:style-name="ce52" office:value-type="string">
            <text:p>x</text:p>
          </table:table-cell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 office:value-type="float" office:value="8">
            <text:p>8</text:p>
          </table:table-cell>
          <table:table-cell table:style-name="ce84" office:value-type="float" office:value="7">
            <text:p>7</text:p>
          </table:table-cell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4-18">
            <text:p>2016-04-18</text:p>
          </table:table-cell>
          <table:table-cell table:style-name="ce8" office:value-type="float" office:value="32">
            <text:p>32</text:p>
          </table:table-cell>
          <table:table-cell table:style-name="ce8"/>
          <table:table-cell table:style-name="ce13" office:value-type="string">
            <text:p>E 001</text:p>
          </table:table-cell>
          <table:table-cell table:style-name="ce17" office:value-type="string">
            <text:p>FINANCES</text:p>
          </table:table-cell>
          <table:table-cell table:style-name="ce25" office:value-type="string">
            <text:p><text:span text:style-name="T1">DELIBERAT</text:span><text:span text:style-name="T1">ION N° 32 - </text:span><text:span text:style-name="T1">(E 001) - </text:span><text:span text:style-name="T1">FINANCES </text:span><text:span text:style-name="T1">- Budget </text:span><text:span text:style-name="T1">principal : </text:span><text:span text:style-name="T1">Affectations </text:span><text:span text:style-name="T1">de </text:span><text:span text:style-name="T1">subventions </text:span><text:span text:style-name="T1">sur</text:span></text:p>
            <text:p><text:span text:style-name="T1">crédits </text:span><text:span text:style-name="T1">existants</text:span></text:p>
          </table:table-cell>
          <table:table-cell table:style-name="ce33"/>
          <table:table-cell table:style-name="ce37"/>
          <table:table-cell table:style-name="ce45"/>
          <table:table-cell table:style-name="ce52"/>
          <table:table-cell table:style-name="ce57" office:value-type="string">
            <text:p>x</text:p>
          </table:table-cell>
          <table:table-cell table:style-name="ce62"/>
          <table:table-cell table:style-name="ce69"/>
          <table:table-cell table:style-name="ce76" office:value-type="float" office:value="19">
            <text:p>19</text:p>
          </table:table-cell>
          <table:table-cell table:style-name="ce80"/>
          <table:table-cell table:style-name="ce84"/>
          <table:table-cell table:style-name="ce87"/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 office:value-type="float" office:value="6">
            <text:p>6</text:p>
          </table:table-cell>
          <table:table-cell table:style-name="ce84" office:value-type="float" office:value="3">
            <text:p>3</text:p>
          </table:table-cell>
          <table:table-cell table:style-name="ce87" office:value-type="float" office:value="2">
            <text:p>2</text:p>
          </table:table-cell>
          <table:table-cell table:style-name="ce103" office:value-type="float" office:value="23">
            <text:p>23</text:p>
          </table:table-cell>
          <table:table-cell table:style-name="ce94" office:value-type="float" office:value="2">
            <text:p>2</text:p>
          </table:table-cell>
          <table:table-cell table:style-name="ce97" office:value-type="float" office:value="4">
            <text:p>4</text:p>
          </table:table-cell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04-18">
            <text:p>2016-04-18</text:p>
          </table:table-cell>
          <table:table-cell table:style-name="ce8" office:value-type="float" office:value="33">
            <text:p>33</text:p>
          </table:table-cell>
          <table:table-cell table:style-name="ce8"/>
          <table:table-cell table:style-name="ce13" office:value-type="string">
            <text:p>E 005</text:p>
          </table:table-cell>
          <table:table-cell table:style-name="ce17" office:value-type="string">
            <text:p>ADMINISTRATION GENERALE</text:p>
          </table:table-cell>
          <table:table-cell table:style-name="ce25" office:value-type="string">
            <text:p><text:span text:style-name="T1">DELIBERAT</text:span><text:span text:style-name="T1">ION N° 33 - </text:span><text:span text:style-name="T1">(E 005) - </text:span><text:span text:style-name="T1">ADMINIST</text:span><text:span text:style-name="T1">RATION </text:span><text:span text:style-name="T1">GENERALE </text:span><text:span text:style-name="T1">- Frais de </text:span><text:span text:style-name="T1">mission des </text:span><text:span text:style-name="T1">élus -</text:span></text:p>
            <text:p><text:span text:style-name="T1">Application </text:span><text:span text:style-name="T1">des articles </text:span><text:span text:style-name="T1">L.2123-18 </text:span><text:span text:style-name="T1">et R.2123-</text:span><text:span text:style-name="T1">22-1 du </text:span><text:span text:style-name="T1">code </text:span><text:span text:style-name="T1">général des </text:span><text:span text:style-name="T1">collectivités </text:span><text:span text:style-name="T1">territoriales</text:span></text:p>
          </table:table-cell>
          <table:table-cell table:style-name="ce33"/>
          <table:table-cell table:style-name="ce37" office:value-type="float" office:value="1">
            <text:p>1</text:p>
          </table:table-cell>
          <table:table-cell table:style-name="ce45" office:value-type="string">
            <text:p>RCGE, Tavek, adopté</text:p>
          </table:table-cell>
          <table:table-cell table:style-name="ce52"/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/>
          <table:table-cell table:style-name="ce84"/>
          <table:table-cell table:style-name="ce87"/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 office:value-type="float" office:value="2">
            <text:p>2</text:p>
          </table:table-cell>
          <table:table-cell table:style-name="ce103"/>
          <table:table-cell table:style-name="ce94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6-04-18">
            <text:p>2016-04-18</text:p>
          </table:table-cell>
          <table:table-cell table:style-name="ce8" office:value-type="float" office:value="34">
            <text:p>34</text:p>
          </table:table-cell>
          <table:table-cell table:style-name="ce8"/>
          <table:table-cell table:style-name="ce13" office:value-type="string">
            <text:p>E 007</text:p>
          </table:table-cell>
          <table:table-cell table:style-name="ce17" office:value-type="string">
            <text:p>PERSONNEL DES SERVICES MUNICIPAUX</text:p>
          </table:table-cell>
          <table:table-cell table:style-name="ce25" office:value-type="string">
            <text:p><text:span text:style-name="T1">DELIBERAT</text:span><text:span text:style-name="T1">ION N° 34 - </text:span><text:span text:style-name="T1">(E 007) - </text:span><text:span text:style-name="T1">PERSONN</text:span><text:span text:style-name="T1">EL DES </text:span><text:span text:style-name="T1">SERVICES </text:span><text:span text:style-name="T1">MUNICIPA</text:span><text:span text:style-name="T1">UX - </text:span><text:span text:style-name="T1">Convention</text:span><text:span text:style-name="T1">s</text:span></text:p>
            <text:p><text:span text:style-name="T1">de mise à </text:span><text:span text:style-name="T1">disposition </text:span><text:span text:style-name="T1">partielle de </text:span><text:span text:style-name="T1">deux agents </text:span><text:span text:style-name="T1">de la Ville </text:span><text:span text:style-name="T1">de </text:span><text:span text:style-name="T1">Grenoble </text:span><text:span text:style-name="T1">auprès de </text:span><text:span text:style-name="T1">l'Associatio</text:span><text:span text:style-name="T1">n du</text:span></text:p>
            <text:p><text:span text:style-name="T1">Centre </text:span><text:span text:style-name="T1">Social </text:span><text:span text:style-name="T1">Chorier-</text:span><text:span text:style-name="T1">Berriat </text:span><text:span text:style-name="T1">(ACSCB) et </text:span><text:span text:style-name="T1">de </text:span><text:span text:style-name="T1">l'Associatio</text:span><text:span text:style-name="T1">n des </text:span><text:span text:style-name="T1">Usagers </text:span><text:span text:style-name="T1">des </text:span><text:span text:style-name="T1">Equipement</text:span><text:span text:style-name="T1">s Socio-</text:span></text:p>
            <text:p><text:span text:style-name="T1">Culturels de </text:span><text:span text:style-name="T1">Bajatière </text:span><text:span text:style-name="T1">(AUESCB).</text:span></text:p>
          </table:table-cell>
          <table:table-cell table:style-name="ce33"/>
          <table:table-cell table:style-name="ce37"/>
          <table:table-cell table:style-name="ce45"/>
          <table:table-cell table:style-name="ce52"/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 office:value-type="float" office:value="8">
            <text:p>8</text:p>
          </table:table-cell>
          <table:table-cell table:style-name="ce84"/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 office:value-type="float" office:value="7">
            <text:p>7</text:p>
          </table:table-cell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6-04-18">
            <text:p>2016-04-18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style-name="ce13" office:value-type="string">
            <text:p>E 008</text:p>
          </table:table-cell>
          <table:table-cell table:style-name="ce17" office:value-type="string">
            <text:p>PERSONNEL DES SERVICES MUNICIPAUX</text:p>
          </table:table-cell>
          <table:table-cell table:style-name="ce25" office:value-type="string">
            <text:p><text:span text:style-name="T1">DELIBERAT</text:span><text:span text:style-name="T1">ION N° 35 - </text:span><text:span text:style-name="T1">(E 008) - </text:span><text:span text:style-name="T1">PERSONN</text:span><text:span text:style-name="T1">EL DES </text:span><text:span text:style-name="T1">SERVICES </text:span><text:span text:style-name="T1">MUNICIPA</text:span><text:span text:style-name="T1">UX - </text:span><text:span text:style-name="T1">Demandes </text:span><text:span text:style-name="T1">de</text:span></text:p>
            <text:p><text:span text:style-name="T1">protection </text:span><text:span text:style-name="T1">fonctionnell</text:span><text:span text:style-name="T1">e des </text:span><text:span text:style-name="T1">agents </text:span><text:span text:style-name="T1">municipaux.</text:span></text:p>
          </table:table-cell>
          <table:table-cell table:style-name="ce33"/>
          <table:table-cell table:style-name="ce37"/>
          <table:table-cell table:style-name="ce49"/>
          <table:table-cell table:style-name="ce52" office:value-type="string">
            <text:p>x</text:p>
          </table:table-cell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 office:value-type="float" office:value="8">
            <text:p>8</text:p>
          </table:table-cell>
          <table:table-cell table:style-name="ce84" office:value-type="float" office:value="7">
            <text:p>7</text:p>
          </table:table-cell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04-18">
            <text:p>2016-04-18</text:p>
          </table:table-cell>
          <table:table-cell table:style-name="ce8" office:value-type="float" office:value="36">
            <text:p>36</text:p>
          </table:table-cell>
          <table:table-cell table:style-name="ce8"/>
          <table:table-cell table:style-name="ce13" office:value-type="string">
            <text:p>E 010</text:p>
          </table:table-cell>
          <table:table-cell table:style-name="ce17" office:value-type="string">
            <text:p>DOMAINE PUBLIC</text:p>
          </table:table-cell>
          <table:table-cell table:style-name="ce25" office:value-type="string">
            <text:p><text:span text:style-name="T1">DELIBERAT</text:span><text:span text:style-name="T1">ION N° 36 - </text:span><text:span text:style-name="T1">(E 010) - </text:span><text:span text:style-name="T1">DOMAINE </text:span><text:span text:style-name="T1">PUBLIC - </text:span><text:span text:style-name="T1">Mise en </text:span><text:span text:style-name="T1">oeuvre de </text:span><text:span text:style-name="T1">l'accueil de</text:span></text:p>
            <text:p><text:span text:style-name="T1">collaborateu</text:span><text:span text:style-name="T1">rs </text:span><text:span text:style-name="T1">occasionnel</text:span><text:span text:style-name="T1">s bénévoles </text:span><text:span text:style-name="T1">dans le </text:span><text:span text:style-name="T1">cadre de la </text:span><text:span text:style-name="T1">mise en </text:span><text:span text:style-name="T1">place et de </text:span><text:span text:style-name="T1">l'organisatio</text:span><text:span text:style-name="T1">n</text:span></text:p>
            <text:p><text:span text:style-name="T1">d'événemen</text:span><text:span text:style-name="T1">ts festifs </text:span><text:span text:style-name="T1">et/ou </text:span><text:span text:style-name="T1">d'évènemen</text:span><text:span text:style-name="T1">ts à </text:span><text:span text:style-name="T1">caractère </text:span><text:span text:style-name="T1">permanent, </text:span><text:span text:style-name="T1">à vocation </text:span><text:span text:style-name="T1">culturelle, </text:span><text:span text:style-name="T1">sportive,</text:span></text:p>
            <text:p><text:span text:style-name="T1">artistique, </text:span><text:span text:style-name="T1">commémor</text:span><text:span text:style-name="T1">ative et </text:span><text:span text:style-name="T1">citoyenne, </text:span><text:span text:style-name="T1">organisés </text:span><text:span text:style-name="T1">par la Ville </text:span><text:span text:style-name="T1">de </text:span><text:span text:style-name="T1">Grenoble.</text:span></text:p>
          </table:table-cell>
          <table:table-cell table:style-name="ce33"/>
          <table:table-cell table:style-name="ce37" office:value-type="float" office:value="1">
            <text:p>1</text:p>
          </table:table-cell>
          <table:table-cell table:style-name="ce49" office:value-type="string">
            <text:p>RCGE, Bertrand, adopté</text:p>
          </table:table-cell>
          <table:table-cell table:style-name="ce52" office:value-type="string">
            <text:p>x</text:p>
          </table:table-cell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 office:value-type="float" office:value="8">
            <text:p>8</text:p>
          </table:table-cell>
          <table:table-cell table:style-name="ce84" office:value-type="float" office:value="7">
            <text:p>7</text:p>
          </table:table-cell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6-04-18">
            <text:p>2016-04-18</text:p>
          </table:table-cell>
          <table:table-cell table:style-name="ce8" office:value-type="float" office:value="37">
            <text:p>37</text:p>
          </table:table-cell>
          <table:table-cell table:style-name="ce8"/>
          <table:table-cell table:style-name="ce13" office:value-type="string">
            <text:p>E 011</text:p>
          </table:table-cell>
          <table:table-cell table:style-name="ce15" office:value-type="string">
            <text:p>DOMAINE PUBLIC</text:p>
          </table:table-cell>
          <table:table-cell table:style-name="ce25" office:value-type="string">
            <text:p><text:span text:style-name="T1">DELIBERAT</text:span><text:span text:style-name="T1">ION N° 37 - </text:span><text:span text:style-name="T1">(E 011) - </text:span><text:span text:style-name="T1">DOMAINE </text:span><text:span text:style-name="T1">PUBLIC - </text:span><text:span text:style-name="T1">Palais des </text:span><text:span text:style-name="T1">Sports </text:span><text:span text:style-name="T1">Pierre </text:span><text:span text:style-name="T1">Mendès </text:span><text:span text:style-name="T1">France :</text:span></text:p>
            <text:p><text:span text:style-name="T1">convention </text:span><text:span text:style-name="T1">d'occupatio</text:span><text:span text:style-name="T1">n du </text:span><text:span text:style-name="T1">domaine </text:span><text:span text:style-name="T1">public avec </text:span><text:span text:style-name="T1">l'Université </text:span><text:span text:style-name="T1">Grenoble </text:span><text:span text:style-name="T1">Alpes pour </text:span><text:span text:style-name="T1">le 50ème</text:span></text:p>
            <text:p><text:span text:style-name="T1">anniversaire </text:span><text:span text:style-name="T1">des IUT de </text:span><text:span text:style-name="T1">Grenoble, le </text:span><text:span text:style-name="T1">21 mai </text:span><text:span text:style-name="T1">2016</text:span></text:p>
          </table:table-cell>
          <table:table-cell table:style-name="ce33"/>
          <table:table-cell table:style-name="ce39"/>
          <table:table-cell table:style-name="ce45"/>
          <table:table-cell table:style-name="ce52" office:value-type="string">
            <text:p>x</text:p>
          </table:table-cell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 office:value-type="float" office:value="8">
            <text:p>8</text:p>
          </table:table-cell>
          <table:table-cell table:style-name="ce84" office:value-type="float" office:value="7">
            <text:p>7</text:p>
          </table:table-cell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4"/>
          <table:table-cell table:style-name="ce8" table:number-columns-repeated="2"/>
          <table:table-cell table:style-name="ce13"/>
          <table:table-cell table:style-name="ce18"/>
          <table:table-cell table:style-name="ce27"/>
          <table:table-cell table:style-name="ce33"/>
          <table:table-cell table:style-name="ce40"/>
          <table:table-cell table:style-name="ce45"/>
          <table:table-cell table:style-name="ce52"/>
          <table:table-cell table:style-name="ce57"/>
          <table:table-cell table:style-name="ce62"/>
          <table:table-cell table:style-name="ce69"/>
          <table:table-cell table:style-name="ce76"/>
          <table:table-cell table:style-name="ce80"/>
          <table:table-cell table:style-name="ce84"/>
          <table:table-cell table:style-name="ce87"/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9" table:number-rows-repeated="2">
          <table:table-cell table:style-name="ce5"/>
          <table:table-cell table:style-name="ce9" table:number-columns-repeated="3"/>
          <table:table-cell table:style-name="ce20"/>
          <table:table-cell table:style-name="ce28"/>
          <table:table-cell table:style-name="ce34"/>
          <table:table-cell table:style-name="ce41"/>
          <table:table-cell table:style-name="ce28"/>
          <table:table-cell table:style-name="ce53"/>
          <table:table-cell table:style-name="ce58"/>
          <table:table-cell table:style-name="ce63"/>
          <table:table-cell table:style-name="ce71"/>
          <table:table-cell table:style-name="ce77"/>
          <table:table-cell table:style-name="ce81"/>
          <table:table-cell table:style-name="ce85"/>
          <table:table-cell table:style-name="ce88"/>
          <table:table-cell table:style-name="ce77"/>
          <table:table-cell table:style-name="ce81"/>
          <table:table-cell table:style-name="ce85"/>
          <table:table-cell table:style-name="ce88"/>
          <table:table-cell table:style-name="ce77"/>
          <table:table-cell table:style-name="ce81"/>
          <table:table-cell table:style-name="ce85"/>
          <table:table-cell table:style-name="ce88"/>
          <table:table-cell table:style-name="ce104"/>
          <table:table-cell table:style-name="ce81"/>
          <table:table-cell table:style-name="ce85"/>
          <table:table-cell table:style-name="ce88"/>
          <table:table-cell table:style-name="ce113"/>
          <table:table-cell table:style-name="ce118"/>
          <table:table-cell table:style-name="ce122"/>
          <table:table-cell table:style-name="ce126"/>
          <table:table-cell table:style-name="ce5" table:number-columns-repeated="226"/>
          <table:table-cell table:number-columns-repeated="765"/>
        </table:table-row>
        <table:table-row table:style-name="ro9" table:number-rows-repeated="65346">
          <table:table-cell table:style-name="ce1"/>
          <table:table-cell table:style-name="ce6" table:number-columns-repeated="2"/>
          <table:table-cell table:style-name="ce11"/>
          <table:table-cell table:style-name="ce14"/>
          <table:table-cell table:style-name="ce29"/>
          <table:table-cell table:style-name="ce30"/>
          <table:table-cell table:style-name="ce41"/>
          <table:table-cell table:style-name="ce29"/>
          <table:table-cell table:style-name="ce53"/>
          <table:table-cell table:style-name="ce58"/>
          <table:table-cell table:style-name="ce64"/>
          <table:table-cell table:style-name="ce72"/>
          <table:table-cell table:style-name="ce77"/>
          <table:table-cell table:style-name="ce81"/>
          <table:table-cell table:style-name="ce85"/>
          <table:table-cell table:style-name="ce88"/>
          <table:table-cell table:style-name="ce92"/>
          <table:table-cell table:style-name="ce95"/>
          <table:table-cell table:style-name="ce98"/>
          <table:table-cell table:style-name="ce101"/>
          <table:table-cell table:style-name="ce77"/>
          <table:table-cell table:style-name="ce81"/>
          <table:table-cell table:style-name="ce85"/>
          <table:table-cell table:style-name="ce88"/>
          <table:table-cell table:style-name="ce105"/>
          <table:table-cell table:style-name="ce95"/>
          <table:table-cell table:style-name="ce98"/>
          <table:table-cell table:style-name="ce101"/>
          <table:table-cell table:style-name="ce113"/>
          <table:table-cell table:style-name="ce118"/>
          <table:table-cell table:style-name="ce122"/>
          <table:table-cell table:style-name="ce126"/>
          <table:table-cell table:style-name="ce1" table:number-columns-repeated="226"/>
          <table:table-cell table:number-columns-repeated="765"/>
        </table:table-row>
        <table:table-row table:style-name="ro9" table:number-rows-repeated="98318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5"/>
        <table:table-column table:style-name="co7" table:default-cell-style-name="ce42"/>
        <table:table-column table:style-name="co8" table:default-cell-style-name="Default"/>
        <table:table-column table:style-name="co9" table:default-cell-style-name="ce54"/>
        <table:table-column table:style-name="co10" table:default-cell-style-name="ce59"/>
        <table:table-column table:style-name="co11" table:default-cell-style-name="ce65"/>
        <table:table-column table:style-name="co12" table:default-cell-style-name="ce7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06"/>
        <table:table-column table:style-name="co25" table:default-cell-style-name="ce108"/>
        <table:table-column table:style-name="co26" table:default-cell-style-name="ce109"/>
        <table:table-column table:style-name="co27" table:default-cell-style-name="Default"/>
        <table:table-column table:style-name="co28" table:default-cell-style-name="ce114"/>
        <table:table-column table:style-name="co25" table:default-cell-style-name="ce119"/>
        <table:table-column table:style-name="co29" table:default-cell-style-name="ce123"/>
        <table:table-column table:style-name="co27" table:default-cell-style-name="ce127"/>
        <table:table-column table:style-name="co30" table:number-columns-repeated="991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1"/>
          <table:table-cell table:style-name="ce14"/>
          <table:table-cell table:style-name="ce21" office:value-type="string">
            <text:p>Conseil municipal de Grenoble le 18 avril 2016</text:p>
          </table:table-cell>
          <table:table-cell table:style-name="ce30"/>
          <table:table-cell table:style-name="ce34"/>
          <table:table-cell table:style-name="ce29"/>
          <table:table-cell table:style-name="ce50"/>
          <table:table-cell table:style-name="ce55"/>
          <table:table-cell table:style-name="ce60"/>
          <table:table-cell table:style-name="ce66"/>
          <table:table-cell table:style-name="ce74" office:value-type="string" table:number-columns-spanned="4" table:number-rows-spanned="1">
            <text:p>POUR</text:p>
          </table:table-cell>
          <table:covered-table-cell table:style-name="ce78"/>
          <table:covered-table-cell table:number-columns-repeated="2" table:style-name="ce82"/>
          <table:table-cell table:style-name="ce89" office:value-type="string" table:number-columns-spanned="4" table:number-rows-spanned="1">
            <text:p>CONTRE</text:p>
          </table:table-cell>
          <table:covered-table-cell table:number-columns-repeated="3" table:style-name="ce89"/>
          <table:table-cell table:style-name="ce74" office:value-type="string" table:number-columns-spanned="4" table:number-rows-spanned="1">
            <text:p>ABSTENTION</text:p>
          </table:table-cell>
          <table:covered-table-cell table:style-name="ce74"/>
          <table:covered-table-cell table:number-columns-repeated="2" table:style-name="ce82"/>
          <table:table-cell table:style-name="ce89" office:value-type="string" table:number-columns-spanned="4" table:number-rows-spanned="1">
            <text:p>Non vote</text:p>
          </table:table-cell>
          <table:covered-table-cell table:number-columns-repeated="3" table:style-name="ce107"/>
          <table:table-cell table:style-name="ce110" office:value-type="string" table:number-columns-spanned="4" table:number-rows-spanned="1">
            <text:p>Hors salle</text:p>
          </table:table-cell>
          <table:covered-table-cell table:number-columns-repeated="3" table:style-name="ce115"/>
          <table:table-cell table:style-name="ce1" table:number-columns-repeated="226"/>
          <table:table-cell table:number-columns-repeated="765"/>
        </table:table-row>
        <table:table-row table:style-name="ro2">
          <table:table-cell table:style-name="ce2" office:value-type="string">
            <text:p>Mois</text:p>
          </table:table-cell>
          <table:table-cell table:style-name="ce7" office:value-type="string">
            <text:p>N°</text:p>
          </table:table-cell>
          <table:table-cell table:style-name="ce7" office:value-type="string">
            <text:p>1° délib</text:p>
          </table:table-cell>
          <table:table-cell table:style-name="ce12" office:value-type="string">
            <text:p>Lettre</text:p>
          </table:table-cell>
          <table:table-cell table:style-name="ce12" office:value-type="string">
            <text:p>ss CODE</text:p>
          </table:table-cell>
          <table:table-cell table:style-name="ce22" office:value-type="string">
            <text:p>Libellé de la délibération</text:p>
          </table:table-cell>
          <table:table-cell table:style-name="ce31" office:value-type="string">
            <text:p>Vote secret</text:p>
          </table:table-cell>
          <table:table-cell table:style-name="ce36" office:value-type="string">
            <text:p>Nb am.</text:p>
          </table:table-cell>
          <table:table-cell table:style-name="ce43" office:value-type="string">
            <text:p>Amande</text:p>
            <text:p>Ment</text:p>
          </table:table-cell>
          <table:table-cell table:style-name="ce51" office:value-type="string">
            <text:p>Unanimité</text:p>
          </table:table-cell>
          <table:table-cell table:style-name="ce56" office:value-type="string">
            <text:p>Solitude</text:p>
          </table:table-cell>
          <table:table-cell table:style-name="ce61" office:value-type="string">
            <text:p>Votes divergents</text:p>
          </table:table-cell>
          <table:table-cell table:style-name="ce67" office:value-type="string">
            <text:p>Noms divergents</text:p>
          </table:table-cell>
          <table:table-cell table:style-name="ce75" office:value-type="string">
            <text:p>RCGE pour</text:p>
          </table:table-cell>
          <table:table-cell table:style-name="ce79" office:value-type="string">
            <text:p>PS pour</text:p>
          </table:table-cell>
          <table:table-cell table:style-name="ce83" office:value-type="string">
            <text:p>LR-UDI pour</text:p>
          </table:table-cell>
          <table:table-cell table:style-name="ce86" office:value-type="string">
            <text:p>FN pour</text:p>
          </table:table-cell>
          <table:table-cell table:style-name="ce90" office:value-type="string">
            <text:p>RCGE contre</text:p>
          </table:table-cell>
          <table:table-cell table:style-name="ce93" office:value-type="string">
            <text:p>PS contre </text:p>
          </table:table-cell>
          <table:table-cell table:style-name="ce96" office:value-type="string">
            <text:p>LR-UDI contre</text:p>
          </table:table-cell>
          <table:table-cell table:style-name="ce99" office:value-type="string">
            <text:p>FN contre</text:p>
          </table:table-cell>
          <table:table-cell table:style-name="ce75" office:value-type="string">
            <text:p>RCGE abst</text:p>
          </table:table-cell>
          <table:table-cell table:style-name="ce79" office:value-type="string">
            <text:p>PS abst </text:p>
          </table:table-cell>
          <table:table-cell table:style-name="ce83" office:value-type="string">
            <text:p>LR-UDI abst</text:p>
          </table:table-cell>
          <table:table-cell table:style-name="ce86" office:value-type="string">
            <text:p>FN abst</text:p>
          </table:table-cell>
          <table:table-cell table:style-name="ce102" office:value-type="string">
            <text:p>RCGE non <text:s/>vote</text:p>
          </table:table-cell>
          <table:table-cell table:style-name="ce93" office:value-type="string">
            <text:p>PS non vote</text:p>
          </table:table-cell>
          <table:table-cell table:style-name="ce96" office:value-type="string">
            <text:p>LR-UDI non vote</text:p>
          </table:table-cell>
          <table:table-cell table:style-name="ce99" office:value-type="string">
            <text:p>FN non vote</text:p>
          </table:table-cell>
          <table:table-cell table:style-name="ce111" office:value-type="string">
            <text:p>RCGE hors salle</text:p>
          </table:table-cell>
          <table:table-cell table:style-name="ce116" office:value-type="string">
            <text:p>PS hors salle</text:p>
          </table:table-cell>
          <table:table-cell table:style-name="ce120" office:value-type="string">
            <text:p>LR-UDI hors salle</text:p>
          </table:table-cell>
          <table:table-cell table:style-name="ce124" office:value-type="string">
            <text:p>FN hors salle</text:p>
          </table:table-cell>
          <table:table-cell table:style-name="ce128" table:number-columns-repeated="226"/>
          <table:table-cell table:style-name="ce129" table:number-columns-repeated="765"/>
        </table:table-row>
        <table:table-row table:style-name="ro3">
          <table:table-cell table:style-name="ce3" office:value-type="date" office:date-value="2016-04-18">
            <text:p>2016-04-18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C 012</text:p>
          </table:table-cell>
          <table:table-cell table:style-name="ce15" office:value-type="string">
            <text:p>AFFAIRES CULTURELLES</text:p>
          </table:table-cell>
          <table:table-cell table:style-name="ce23" office:value-type="string">
            <text:p><text:span text:style-name="T1">DELIBERAT</text:span><text:span text:style-name="T1">ION N° 2 - </text:span><text:span text:style-name="T1">(C 012) - </text:span><text:span text:style-name="T1">AFFAIRES </text:span><text:span text:style-name="T1">CULTUREL</text:span><text:span text:style-name="T1">LES - </text:span><text:span text:style-name="T1">Musée de </text:span><text:span text:style-name="T1">Grenoble - </text:span><text:span text:style-name="T1">Présentatio</text:span><text:span text:style-name="T1">n</text:span></text:p>
            <text:p><text:span text:style-name="T1">du </text:span><text:span text:style-name="T1">programme </text:span><text:span text:style-name="T1">d'exposition</text:span><text:span text:style-name="T1">s et </text:span><text:span text:style-name="T1">acquisition </text:span><text:span text:style-name="T1">au titre de </text:span><text:span text:style-name="T1">l'année </text:span><text:span text:style-name="T1">2016.</text:span></text:p>
          </table:table-cell>
          <table:table-cell table:style-name="ce32"/>
          <table:table-cell table:style-name="ce37"/>
          <table:table-cell table:style-name="ce44"/>
          <table:table-cell table:style-name="ce52" office:value-type="string">
            <text:p>x</text:p>
          </table:table-cell>
          <table:table-cell table:style-name="ce57"/>
          <table:table-cell table:style-name="ce62"/>
          <table:table-cell table:style-name="ce68"/>
          <table:table-cell table:style-name="ce76" office:value-type="float" office:value="42">
            <text:p>42</text:p>
          </table:table-cell>
          <table:table-cell table:style-name="ce80" office:value-type="float" office:value="8">
            <text:p>8</text:p>
          </table:table-cell>
          <table:table-cell table:style-name="ce84" office:value-type="float" office:value="7">
            <text:p>7</text:p>
          </table:table-cell>
          <table:table-cell table:style-name="ce87" office:value-type="float" office:value="2">
            <text:p>2</text:p>
          </table:table-cell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6-04-18">
            <text:p>2016-04-18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A 004</text:p>
          </table:table-cell>
          <table:table-cell table:style-name="ce15" office:value-type="string">
            <text:p>URBANISME AMENAGEMENT</text:p>
          </table:table-cell>
          <table:table-cell table:style-name="ce23" office:value-type="string">
            <text:p><text:span text:style-name="T1">DELIBERAT</text:span><text:span text:style-name="T1">ION N° 3 - </text:span><text:span text:style-name="T1">(A 004) - </text:span><text:span text:style-name="T1">URBANISM</text:span><text:span text:style-name="T1">E </text:span><text:span text:style-name="T1">AMENAGE</text:span><text:span text:style-name="T1">MENT - </text:span><text:span text:style-name="T1">Opération </text:span><text:span text:style-name="T1">Coeurs de </text:span><text:span text:style-name="T1">Ville -</text:span></text:p>
            <text:p><text:span text:style-name="T1">Coeurs de </text:span><text:span text:style-name="T1">Métropole.</text:span></text:p>
            <text:p><text:span text:style-name="T1">Définition </text:span><text:span text:style-name="T1">des </text:span><text:span text:style-name="T1">objectifs et </text:span><text:span text:style-name="T1">des </text:span><text:span text:style-name="T1">modalités </text:span><text:span text:style-name="T1">de </text:span><text:span text:style-name="T1">concertation </text:span><text:span text:style-name="T1">préalable</text:span></text:p>
          </table:table-cell>
          <table:table-cell table:style-name="ce32"/>
          <table:table-cell table:style-name="ce37" office:value-type="float" office:value="4">
            <text:p>4</text:p>
          </table:table-cell>
          <table:table-cell table:style-name="ce44" office:value-type="string">
            <text:p>2 LR-UDI et PS, repousséS</text:p>
            <text:p>1 LR-UDI, repouusé</text:p>
            <text:p>1 PS, Safar, repoussé</text:p>
          </table:table-cell>
          <table:table-cell table:style-name="ce52"/>
          <table:table-cell table:style-name="ce57" office:value-type="string">
            <text:p>x</text:p>
          </table:table-cell>
          <table:table-cell table:style-name="ce62"/>
          <table:table-cell table:style-name="ce68"/>
          <table:table-cell table:style-name="ce76" office:value-type="float" office:value="42">
            <text:p>42</text:p>
          </table:table-cell>
          <table:table-cell table:style-name="ce80"/>
          <table:table-cell table:style-name="ce84"/>
          <table:table-cell table:style-name="ce87"/>
          <table:table-cell table:style-name="ce91"/>
          <table:table-cell table:style-name="ce94"/>
          <table:table-cell table:style-name="ce97" office:value-type="float" office:value="7">
            <text:p>7</text:p>
          </table:table-cell>
          <table:table-cell table:style-name="ce100" office:value-type="float" office:value="2">
            <text:p>2</text:p>
          </table:table-cell>
          <table:table-cell table:style-name="ce76"/>
          <table:table-cell table:style-name="ce80" office:value-type="float" office:value="8">
            <text:p>8</text:p>
          </table:table-cell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4-18">
            <text:p>2016-04-18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B 001</text:p>
          </table:table-cell>
          <table:table-cell table:style-name="ce15" office:value-type="string">
            <text:p>POLITIQUE DE LA VILLE</text:p>
          </table:table-cell>
          <table:table-cell table:style-name="ce23" office:value-type="string">
            <text:p><text:span text:style-name="T1">DELIBERAT</text:span><text:span text:style-name="T1">ION N° 4 - </text:span><text:span text:style-name="T1">(B 001) - </text:span><text:span text:style-name="T1">POLITIQUE </text:span><text:span text:style-name="T1">DE LA </text:span><text:span text:style-name="T1">VILLE - </text:span><text:span text:style-name="T1">Contrat Ville </text:span><text:span text:style-name="T1">2016 : </text:span><text:span text:style-name="T1">Programma</text:span><text:span text:style-name="T1">tion</text:span></text:p>
            <text:p><text:span text:style-name="T1">et Soutien </text:span><text:span text:style-name="T1">Financier </text:span><text:span text:style-name="T1">de la Ville </text:span><text:span text:style-name="T1">de </text:span><text:span text:style-name="T1">Grenoble.</text:span></text:p>
          </table:table-cell>
          <table:table-cell table:style-name="ce32"/>
          <table:table-cell table:style-name="ce37"/>
          <table:table-cell table:style-name="ce45"/>
          <table:table-cell table:style-name="ce52"/>
          <table:table-cell table:style-name="ce57"/>
          <table:table-cell table:style-name="ce62"/>
          <table:table-cell table:style-name="ce69"/>
          <table:table-cell table:style-name="ce76" office:value-type="float" office:value="29">
            <text:p>29</text:p>
          </table:table-cell>
          <table:table-cell table:style-name="ce80" office:value-type="float" office:value="8">
            <text:p>8</text:p>
          </table:table-cell>
          <table:table-cell table:style-name="ce84"/>
          <table:table-cell table:style-name="ce87"/>
          <table:table-cell table:style-name="ce91"/>
          <table:table-cell table:style-name="ce94"/>
          <table:table-cell table:style-name="ce97"/>
          <table:table-cell table:style-name="ce100" office:value-type="float" office:value="2">
            <text:p>2</text:p>
          </table:table-cell>
          <table:table-cell table:style-name="ce76"/>
          <table:table-cell table:style-name="ce80"/>
          <table:table-cell table:style-name="ce84" office:value-type="float" office:value="5">
            <text:p>5</text:p>
          </table:table-cell>
          <table:table-cell table:style-name="ce87"/>
          <table:table-cell table:style-name="ce103" office:value-type="float" office:value="13">
            <text:p>13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6-04-18">
            <text:p>2016-04-18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B 002</text:p>
          </table:table-cell>
          <table:table-cell table:style-name="ce16" office:value-type="string">
            <text:p>POLITIQUE DE LA VILLE</text:p>
          </table:table-cell>
          <table:table-cell table:style-name="ce23" office:value-type="string">
            <text:p><text:span text:style-name="T1">DELIBERAT</text:span><text:span text:style-name="T1">ION N° 5 - </text:span><text:span text:style-name="T1">(B 002) - </text:span><text:span text:style-name="T1">POLITIQUE </text:span><text:span text:style-name="T1">DE LA </text:span><text:span text:style-name="T1">VILLE - </text:span><text:span text:style-name="T1">Avenants </text:span><text:span text:style-name="T1">Financiers </text:span><text:span text:style-name="T1">dans le </text:span><text:span text:style-name="T1">cadre</text:span></text:p>
            <text:p><text:span text:style-name="T1">de la </text:span><text:span text:style-name="T1">Programma</text:span><text:span text:style-name="T1">tion </text:span><text:span text:style-name="T1">Financière </text:span><text:span text:style-name="T1">du Contrat </text:span><text:span text:style-name="T1">Ville 2016</text:span></text:p>
          </table:table-cell>
          <table:table-cell table:style-name="ce32"/>
          <table:table-cell table:style-name="ce37"/>
          <table:table-cell table:style-name="ce46"/>
          <table:table-cell table:style-name="ce52"/>
          <table:table-cell table:style-name="ce57"/>
          <table:table-cell table:style-name="ce62"/>
          <table:table-cell table:style-name="ce69"/>
          <table:table-cell table:style-name="ce76" office:value-type="float" office:value="29">
            <text:p>29</text:p>
          </table:table-cell>
          <table:table-cell table:style-name="ce80" office:value-type="float" office:value="8">
            <text:p>8</text:p>
          </table:table-cell>
          <table:table-cell table:style-name="ce84"/>
          <table:table-cell table:style-name="ce87"/>
          <table:table-cell table:style-name="ce91"/>
          <table:table-cell table:style-name="ce94"/>
          <table:table-cell table:style-name="ce97"/>
          <table:table-cell table:style-name="ce100" office:value-type="float" office:value="2">
            <text:p>2</text:p>
          </table:table-cell>
          <table:table-cell table:style-name="ce76"/>
          <table:table-cell table:style-name="ce80"/>
          <table:table-cell table:style-name="ce84" office:value-type="float" office:value="5">
            <text:p>5</text:p>
          </table:table-cell>
          <table:table-cell table:style-name="ce87"/>
          <table:table-cell table:style-name="ce103" office:value-type="float" office:value="13">
            <text:p>13</text:p>
          </table:table-cell>
          <table:table-cell table:style-name="ce94"/>
          <table:table-cell table:style-name="ce97" office:value-type="float" office:value="2">
            <text:p>2</text:p>
          </table:table-cell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 office:value-type="date" office:date-value="2016-04-18">
            <text:p>2016-04-18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X</text:p>
          </table:table-cell>
          <table:table-cell table:style-name="ce13" office:value-type="string">
            <text:p>A 005</text:p>
          </table:table-cell>
          <table:table-cell table:style-name="ce15" office:value-type="string">
            <text:p>DEPLACEMENTS</text:p>
          </table:table-cell>
          <table:table-cell table:style-name="ce23" office:value-type="string">
            <text:p><text:span text:style-name="T1">DELIBERAT</text:span><text:span text:style-name="T1">ION N° 6 - </text:span><text:span text:style-name="T1">(A 005) - </text:span><text:span text:style-name="T1">DEPLACE</text:span><text:span text:style-name="T1">MENTS - </text:span><text:span text:style-name="T1">Retrait de la </text:span><text:span text:style-name="T1">Ville de </text:span><text:span text:style-name="T1">Grenoble </text:span><text:span text:style-name="T1">du </text:span><text:span text:style-name="T1">protocole</text:span></text:p>
            <text:p><text:span text:style-name="T1">d'intention </text:span><text:span text:style-name="T1">relatif à la </text:span><text:span text:style-name="T1">ligne </text:span><text:span text:style-name="T1">ferroviaire à </text:span><text:span text:style-name="T1">grande </text:span><text:span text:style-name="T1">vitesse </text:span><text:span text:style-name="T1">Lyon-Turin.</text:span></text:p>
          </table:table-cell>
          <table:table-cell table:style-name="ce32"/>
          <table:table-cell table:style-name="ce38" office:value-type="float" office:value="1">
            <text:p>1</text:p>
          </table:table-cell>
          <table:table-cell table:style-name="ce47" office:value-type="string">
            <text:p>LR-UDI, repoussé</text:p>
          </table:table-cell>
          <table:table-cell table:style-name="ce52"/>
          <table:table-cell table:style-name="ce57"/>
          <table:table-cell table:style-name="ce62"/>
          <table:table-cell table:style-name="ce69"/>
          <table:table-cell table:style-name="ce76" office:value-type="float" office:value="42">
            <text:p>42</text:p>
          </table:table-cell>
          <table:table-cell table:style-name="ce80"/>
          <table:table-cell table:style-name="ce84"/>
          <table:table-cell table:style-name="ce87" office:value-type="float" office:value="2">
            <text:p>2</text:p>
          </table:table-cell>
          <table:table-cell table:style-name="ce91"/>
          <table:table-cell table:style-name="ce94" office:value-type="float" office:value="8">
            <text:p>8</text:p>
          </table:table-cell>
          <table:table-cell table:style-name="ce97" office:value-type="float" office:value="7">
            <text:p>7</text:p>
          </table:table-cell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4"/>
          <table:table-cell table:style-name="ce8" table:number-columns-repeated="2"/>
          <table:table-cell table:style-name="ce13"/>
          <table:table-cell table:style-name="ce18"/>
          <table:table-cell table:style-name="ce27"/>
          <table:table-cell table:style-name="ce33"/>
          <table:table-cell table:style-name="ce40"/>
          <table:table-cell table:style-name="ce45"/>
          <table:table-cell table:style-name="ce52"/>
          <table:table-cell table:style-name="ce57"/>
          <table:table-cell table:style-name="ce62"/>
          <table:table-cell table:style-name="ce69"/>
          <table:table-cell table:style-name="ce76"/>
          <table:table-cell table:style-name="ce80"/>
          <table:table-cell table:style-name="ce84"/>
          <table:table-cell table:style-name="ce87"/>
          <table:table-cell table:style-name="ce91"/>
          <table:table-cell table:style-name="ce94"/>
          <table:table-cell table:style-name="ce97"/>
          <table:table-cell table:style-name="ce100"/>
          <table:table-cell table:style-name="ce76"/>
          <table:table-cell table:style-name="ce80"/>
          <table:table-cell table:style-name="ce84"/>
          <table:table-cell table:style-name="ce87"/>
          <table:table-cell table:style-name="ce103"/>
          <table:table-cell table:style-name="ce94"/>
          <table:table-cell table:style-name="ce97"/>
          <table:table-cell table:style-name="ce100"/>
          <table:table-cell table:style-name="ce112"/>
          <table:table-cell table:style-name="ce117"/>
          <table:table-cell table:style-name="ce121"/>
          <table:table-cell table:style-name="ce125"/>
          <table:table-cell table:style-name="ce1" table:number-columns-repeated="226"/>
          <table:table-cell table:number-columns-repeated="765"/>
        </table:table-row>
        <table:table-row table:style-name="ro9" table:number-rows-repeated="2">
          <table:table-cell table:style-name="ce5"/>
          <table:table-cell table:style-name="ce9" table:number-columns-repeated="3"/>
          <table:table-cell table:style-name="ce20"/>
          <table:table-cell table:style-name="ce28"/>
          <table:table-cell table:style-name="ce34"/>
          <table:table-cell table:style-name="ce41"/>
          <table:table-cell table:style-name="ce28"/>
          <table:table-cell table:style-name="ce53"/>
          <table:table-cell table:style-name="ce58"/>
          <table:table-cell table:style-name="ce63"/>
          <table:table-cell table:style-name="ce71"/>
          <table:table-cell table:style-name="ce77"/>
          <table:table-cell table:style-name="ce81"/>
          <table:table-cell table:style-name="ce85"/>
          <table:table-cell table:style-name="ce88"/>
          <table:table-cell table:style-name="ce77"/>
          <table:table-cell table:style-name="ce81"/>
          <table:table-cell table:style-name="ce85"/>
          <table:table-cell table:style-name="ce88"/>
          <table:table-cell table:style-name="ce77"/>
          <table:table-cell table:style-name="ce81"/>
          <table:table-cell table:style-name="ce85"/>
          <table:table-cell table:style-name="ce88"/>
          <table:table-cell table:style-name="ce104"/>
          <table:table-cell table:style-name="ce81"/>
          <table:table-cell table:style-name="ce85"/>
          <table:table-cell table:style-name="ce88"/>
          <table:table-cell table:style-name="ce113"/>
          <table:table-cell table:style-name="ce118"/>
          <table:table-cell table:style-name="ce122"/>
          <table:table-cell table:style-name="ce126"/>
          <table:table-cell table:style-name="ce5" table:number-columns-repeated="226"/>
          <table:table-cell table:number-columns-repeated="765"/>
        </table:table-row>
        <table:table-row table:style-name="ro9" table:number-rows-repeated="9">
          <table:table-cell table:style-name="ce5"/>
          <table:table-cell table:style-name="ce9" table:number-columns-repeated="3"/>
          <table:table-cell table:style-name="ce20"/>
          <table:table-cell table:style-name="ce28"/>
          <table:table-cell table:style-name="ce34"/>
          <table:table-cell table:style-name="ce41"/>
          <table:table-cell table:style-name="ce28"/>
          <table:table-cell table:style-name="ce53"/>
          <table:table-cell table:style-name="ce58"/>
          <table:table-cell table:style-name="ce64"/>
          <table:table-cell table:style-name="ce72"/>
          <table:table-cell table:style-name="ce77"/>
          <table:table-cell table:style-name="ce81"/>
          <table:table-cell table:style-name="ce85"/>
          <table:table-cell table:style-name="ce88"/>
          <table:table-cell table:style-name="ce77"/>
          <table:table-cell table:style-name="ce81"/>
          <table:table-cell table:style-name="ce85"/>
          <table:table-cell table:style-name="ce88"/>
          <table:table-cell table:style-name="ce77"/>
          <table:table-cell table:style-name="ce81"/>
          <table:table-cell table:style-name="ce85"/>
          <table:table-cell table:style-name="ce88"/>
          <table:table-cell table:style-name="ce104"/>
          <table:table-cell table:style-name="ce81"/>
          <table:table-cell table:style-name="ce85"/>
          <table:table-cell table:style-name="ce88"/>
          <table:table-cell table:style-name="ce113"/>
          <table:table-cell table:style-name="ce118"/>
          <table:table-cell table:style-name="ce122"/>
          <table:table-cell table:style-name="ce126"/>
          <table:table-cell table:style-name="ce5" table:number-columns-repeated="226"/>
          <table:table-cell table:number-columns-repeated="765"/>
        </table:table-row>
        <table:table-row table:style-name="ro9" table:number-rows-repeated="65382">
          <table:table-cell table:style-name="ce1"/>
          <table:table-cell table:style-name="ce6" table:number-columns-repeated="2"/>
          <table:table-cell table:style-name="ce11"/>
          <table:table-cell table:style-name="ce14"/>
          <table:table-cell table:style-name="ce29"/>
          <table:table-cell table:style-name="ce30"/>
          <table:table-cell table:style-name="ce41"/>
          <table:table-cell table:style-name="ce29"/>
          <table:table-cell table:style-name="ce53"/>
          <table:table-cell table:style-name="ce58"/>
          <table:table-cell table:style-name="ce64"/>
          <table:table-cell table:style-name="ce72"/>
          <table:table-cell table:style-name="ce77"/>
          <table:table-cell table:style-name="ce81"/>
          <table:table-cell table:style-name="ce85"/>
          <table:table-cell table:style-name="ce88"/>
          <table:table-cell table:style-name="ce92"/>
          <table:table-cell table:style-name="ce95"/>
          <table:table-cell table:style-name="ce98"/>
          <table:table-cell table:style-name="ce101"/>
          <table:table-cell table:style-name="ce77"/>
          <table:table-cell table:style-name="ce81"/>
          <table:table-cell table:style-name="ce85"/>
          <table:table-cell table:style-name="ce88"/>
          <table:table-cell table:style-name="ce105"/>
          <table:table-cell table:style-name="ce95"/>
          <table:table-cell table:style-name="ce98"/>
          <table:table-cell table:style-name="ce101"/>
          <table:table-cell table:style-name="ce113"/>
          <table:table-cell table:style-name="ce118"/>
          <table:table-cell table:style-name="ce122"/>
          <table:table-cell table:style-name="ce126"/>
          <table:table-cell table:style-name="ce1" table:number-columns-repeated="226"/>
          <table:table-cell table:number-columns-repeated="765"/>
        </table:table-row>
        <table:table-row table:style-name="ro9" table:number-rows-repeated="9831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3" table:style-name="ta1" table:print="false">
        <table:table-column table:style-name="co30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17/06/2016</text:date>, <text:time>20:3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6-06-17T20:36:30</dc:date>
    <meta:editing-cycles>94</meta:editing-cycles>
    <meta:editing-duration>PT12H46M</meta:editing-duration>
    <meta:document-statistic meta:table-count="3" meta:cell-count="515" meta:object-count="0"/>
    <meta:user-defined meta:name="Info 1"/>
    <meta:user-defined meta:name="Info 2"/>
    <meta:user-defined meta:name="Info 3"/>
    <meta:user-defined meta:name="Info 4"/>
  </office:meta>
</office:document-meta>
</file>