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1.833cm" fo:break-before="auto" style:use-optimal-row-height="true"/>
    </style:style>
    <style:style style:name="ro5" style:family="table-row">
      <style:table-row-properties style:row-height="1.39cm" fo:break-before="auto" style:use-optimal-row-height="true"/>
    </style:style>
    <style:style style:name="ro6" style:family="table-row">
      <style:table-row-properties style:row-height="1.011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2.275cm" fo:break-before="auto" style:use-optimal-row-height="true"/>
    </style:style>
    <style:style style:name="ro10" style:family="table-row">
      <style:table-row-properties style:row-height="2.718cm" fo:break-before="auto" style:use-optimal-row-height="true"/>
    </style:style>
    <style:style style:name="ro11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wrap-option="wrap" style:vertical-align="top"/>
      <style:text-properties style:font-name="Arial1" fo:font-size="10pt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>
      <style:table-cell-properties fo:background-color="#e6e6ff"/>
      <style:text-properties fo:color="#000000"/>
    </style:style>
    <style:style style:name="ce6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7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1" style:family="table-cell" style:parent-style-name="Default">
      <style:table-cell-properties fo:background-color="#e6ff00"/>
      <style:text-properties fo:color="#000000"/>
    </style:style>
    <style:style style:name="ce72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3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6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7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8" style:family="table-cell" style:parent-style-name="Default" style:data-style-name="N110">
      <style:table-cell-properties fo:background-color="#e6e6e6"/>
    </style:style>
    <style:style style:name="ce79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8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</style:style>
    <style:style style:name="ce83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size="11pt" style:font-size-asian="11pt" style:font-size-complex="6.25pt"/>
    </style:style>
    <style:style style:name="ce84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start" fo:margin-left="0cm"/>
      <style:text-properties fo:color="#ffffff"/>
    </style:style>
    <style:style style:name="ce85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start" fo:margin-left="0cm"/>
    </style:style>
    <style:style style:name="ce86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0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7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9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8" style:family="table-cell" style:parent-style-name="Default">
      <style:text-properties fo:color="#579d1c"/>
    </style:style>
    <style:style style:name="ce12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0" style:family="table-cell" style:parent-style-name="Default">
      <style:text-properties fo:color="#ff00ff"/>
    </style:style>
    <style:style style:name="ce131" style:family="table-cell" style:parent-style-name="Default">
      <style:text-properties fo:color="#0000ff"/>
    </style:style>
    <style:style style:name="ce13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3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ff"/>
      <style:text-properties fo:color="#579d1c"/>
    </style:style>
    <style:style style:name="ce138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41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3" style:family="table-cell" style:parent-style-name="Default">
      <style:table-cell-properties fo:background-color="#e6e6ff"/>
      <style:text-properties fo:color="#ff00ff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4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48" style:family="table-cell" style:parent-style-name="Default">
      <style:table-cell-properties fo:background-color="#e6e6ff"/>
      <style:text-properties fo:color="#0000ff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51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e6e6ff"/>
    </style:style>
    <style:style style:name="ce15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4" style:family="table-cell" style:parent-style-name="Default">
      <style:table-cell-properties fo:wrap-option="wrap" style:vertical-align="top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>
      <style:table-cell-properties fo:wrap-option="wrap"/>
    </style:style>
    <style:style style:name="T1" style:family="text">
      <style:text-properties fo:font-size="10.5pt" style:font-size-asian="10.5pt" style:font-size-complex="6pt"/>
    </style:style>
    <style:style style:name="T2" style:family="text"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T3" style:family="text">
      <style:text-properties fo:font-size="11.5pt" style:font-size-asian="11.5pt" style:font-size-complex="6.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ce40"/>
        <table:table-column table:style-name="co7" table:default-cell-style-name="ce51"/>
        <table:table-column table:style-name="co8" table:default-cell-style-name="Default"/>
        <table:table-column table:style-name="co9" table:default-cell-style-name="ce65"/>
        <table:table-column table:style-name="co10" table:default-cell-style-name="ce71"/>
        <table:table-column table:style-name="co11" table:default-cell-style-name="ce78"/>
        <table:table-column table:style-name="co12" table:default-cell-style-name="ce8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28"/>
        <table:table-column table:style-name="co25" table:default-cell-style-name="ce130"/>
        <table:table-column table:style-name="co26" table:default-cell-style-name="ce131"/>
        <table:table-column table:style-name="co27" table:default-cell-style-name="Default"/>
        <table:table-column table:style-name="co28" table:default-cell-style-name="ce137"/>
        <table:table-column table:style-name="co25" table:default-cell-style-name="ce143"/>
        <table:table-column table:style-name="co29" table:default-cell-style-name="ce148"/>
        <table:table-column table:style-name="co27" table:default-cell-style-name="ce152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8"/>
          <table:table-cell table:style-name="ce27" office:value-type="string">
            <text:p>Conseil municipal de Grenoble le 20 juin 2016</text:p>
          </table:table-cell>
          <table:table-cell table:style-name="ce33"/>
          <table:table-cell table:style-name="ce39"/>
          <table:table-cell table:style-name="ce27"/>
          <table:table-cell table:style-name="ce60"/>
          <table:table-cell table:style-name="ce66"/>
          <table:table-cell table:style-name="ce72"/>
          <table:table-cell table:style-name="ce79"/>
          <table:table-cell table:style-name="ce87" office:value-type="string" table:number-columns-spanned="4" table:number-rows-spanned="1">
            <text:p>POUR</text:p>
          </table:table-cell>
          <table:covered-table-cell table:style-name="ce92"/>
          <table:covered-table-cell table:number-columns-repeated="2" table:style-name="ce97"/>
          <table:table-cell table:style-name="ce106" office:value-type="string" table:number-columns-spanned="4" table:number-rows-spanned="1">
            <text:p>CONTRE</text:p>
          </table:table-cell>
          <table:covered-table-cell table:number-columns-repeated="3" table:style-name="ce106"/>
          <table:table-cell table:style-name="ce87" office:value-type="string" table:number-columns-spanned="4" table:number-rows-spanned="1">
            <text:p>ABSTENTION</text:p>
          </table:table-cell>
          <table:covered-table-cell table:style-name="ce87"/>
          <table:covered-table-cell table:number-columns-repeated="2" table:style-name="ce97"/>
          <table:table-cell table:style-name="ce106" office:value-type="string" table:number-columns-spanned="4" table:number-rows-spanned="1">
            <text:p>Non vote</text:p>
          </table:table-cell>
          <table:covered-table-cell table:number-columns-repeated="3" table:style-name="ce129"/>
          <table:table-cell table:style-name="ce132" office:value-type="string" table:number-columns-spanned="4" table:number-rows-spanned="1">
            <text:p>Hors salle</text:p>
          </table:table-cell>
          <table:covered-table-cell table:number-columns-repeated="3" table:style-name="ce138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9" office:value-type="string">
            <text:p>ss CODE</text:p>
          </table:table-cell>
          <table:table-cell table:style-name="ce28" office:value-type="string">
            <text:p>Libellé de la délibération</text:p>
          </table:table-cell>
          <table:table-cell table:style-name="ce34" office:value-type="string">
            <text:p>Vote secret</text:p>
          </table:table-cell>
          <table:table-cell table:style-name="ce41" office:value-type="string">
            <text:p>Nb am.</text:p>
          </table:table-cell>
          <table:table-cell table:style-name="ce52" office:value-type="string">
            <text:p>Amande</text:p>
            <text:p>Ment</text:p>
          </table:table-cell>
          <table:table-cell table:style-name="ce61" office:value-type="string">
            <text:p>Unanimité</text:p>
          </table:table-cell>
          <table:table-cell table:style-name="ce67" office:value-type="string">
            <text:p>Solitude</text:p>
          </table:table-cell>
          <table:table-cell table:style-name="ce73" office:value-type="string">
            <text:p>Votes divergents</text:p>
          </table:table-cell>
          <table:table-cell table:style-name="ce80" office:value-type="string">
            <text:p>Noms divergents</text:p>
          </table:table-cell>
          <table:table-cell table:style-name="ce88" office:value-type="string">
            <text:p>RCGE pour</text:p>
          </table:table-cell>
          <table:table-cell table:style-name="ce93" office:value-type="string">
            <text:p>PS pour</text:p>
          </table:table-cell>
          <table:table-cell table:style-name="ce98" office:value-type="string">
            <text:p>LR-UDI pour</text:p>
          </table:table-cell>
          <table:table-cell table:style-name="ce102" office:value-type="string">
            <text:p>FN pour</text:p>
          </table:table-cell>
          <table:table-cell table:style-name="ce107" office:value-type="string">
            <text:p>RCGE contre</text:p>
          </table:table-cell>
          <table:table-cell table:style-name="ce111" office:value-type="string">
            <text:p>PS contre </text:p>
          </table:table-cell>
          <table:table-cell table:style-name="ce115" office:value-type="string">
            <text:p>LR-UDI contre</text:p>
          </table:table-cell>
          <table:table-cell table:style-name="ce119" office:value-type="string">
            <text:p>FN contre</text:p>
          </table:table-cell>
          <table:table-cell table:style-name="ce88" office:value-type="string">
            <text:p>RCGE abst</text:p>
          </table:table-cell>
          <table:table-cell table:style-name="ce93" office:value-type="string">
            <text:p>PS abst </text:p>
          </table:table-cell>
          <table:table-cell table:style-name="ce98" office:value-type="string">
            <text:p>LR-UDI abst</text:p>
          </table:table-cell>
          <table:table-cell table:style-name="ce102" office:value-type="string">
            <text:p>FN abst</text:p>
          </table:table-cell>
          <table:table-cell table:style-name="ce123" office:value-type="string">
            <text:p>RCGE non <text:s/>vote</text:p>
          </table:table-cell>
          <table:table-cell table:style-name="ce111" office:value-type="string">
            <text:p>PS non vote</text:p>
          </table:table-cell>
          <table:table-cell table:style-name="ce115" office:value-type="string">
            <text:p>LR-UDI non vote</text:p>
          </table:table-cell>
          <table:table-cell table:style-name="ce119" office:value-type="string">
            <text:p>FN non vote</text:p>
          </table:table-cell>
          <table:table-cell table:style-name="ce133" office:value-type="string">
            <text:p>RCGE hors salle</text:p>
          </table:table-cell>
          <table:table-cell table:style-name="ce139" office:value-type="string">
            <text:p>PS hors salle</text:p>
          </table:table-cell>
          <table:table-cell table:style-name="ce144" office:value-type="string">
            <text:p>LR-UDI hors salle</text:p>
          </table:table-cell>
          <table:table-cell table:style-name="ce149" office:value-type="string">
            <text:p>FN hors salle</text:p>
          </table:table-cell>
          <table:table-cell table:style-name="ce153" table:number-columns-repeated="226"/>
          <table:table-cell table:style-name="ce155"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 029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2 - (E 029) - FINANCES - Compte de gestion 2015 - Budget principal</text:p>
          </table:table-cell>
          <table:table-cell table:style-name="ce35"/>
          <table:table-cell table:style-name="ce42"/>
          <table:table-cell table:style-name="ce53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1"/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16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3 - (E 016) - FINANCES - Compte Administratif 2015 - Budget principal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1"/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30</text:p>
          </table:table-cell>
          <table:table-cell table:style-name="ce21" office:value-type="string">
            <text:p>FINANCES</text:p>
          </table:table-cell>
          <table:table-cell table:style-name="ce29" office:value-type="string">
            <text:p>DELIBERATION N° 4 - (E 030) - FINANCES - Comptes de gestion 2015 - Budgets annexes</text:p>
          </table:table-cell>
          <table:table-cell table:style-name="ce35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17</text:p>
          </table:table-cell>
          <table:table-cell table:style-name="ce21" office:value-type="string">
            <text:p>FINANCES</text:p>
          </table:table-cell>
          <table:table-cell table:style-name="ce29" office:value-type="string">
            <text:p>DELIBERATION N° 5 - (E 017) - FINANCES - Compte Administratif 2015 - Budgets Annexes</text:p>
          </table:table-cell>
          <table:table-cell table:style-name="ce35"/>
          <table:table-cell table:style-name="ce42"/>
          <table:table-cell table:style-name="ce55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31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6 - (E 031) - FINANCES - Compte de gestion 2015 - Régie Lumière</text:p>
          </table:table-cell>
          <table:table-cell table:style-name="ce35"/>
          <table:table-cell table:style-name="ce43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7">
            <text:p>7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E 018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7 - (E 018) - FINANCES - Compte Administratif 2015 - Régie Lumière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A 019</text:p>
          </table:table-cell>
          <table:table-cell table:style-name="ce20" office:value-type="string">
            <text:p>ENVIRONNEMENT</text:p>
          </table:table-cell>
          <table:table-cell table:style-name="ce29" office:value-type="string">
            <text:p><text:span text:style-name="T1">DELIBERA</text:span><text:span text:style-name="T1">TION N° 8 </text:span><text:span text:style-name="T1">- (A 019) - </text:span><text:span text:style-name="T1">ENVIRON</text:span><text:span text:style-name="T1">NEMENT - </text:span><text:span text:style-name="T1">Plan </text:span><text:span text:style-name="T1">d'action Air </text:span><text:span text:style-name="T1">Énergie </text:span><text:span text:style-name="T1">Climat de </text:span><text:span text:style-name="T1">la</text:span></text:p>
            <text:p><text:span text:style-name="T1">Ville de </text:span><text:span text:style-name="T1">Grenoble :</text:span></text:p>
            <text:p><text:span text:style-name="T1">- </text:span><text:span text:style-name="T1">Engageme</text:span><text:span text:style-name="T1">nt en </text:span><text:span text:style-name="T1">niveau 3 </text:span><text:span text:style-name="T1">du Plan Air </text:span><text:span text:style-name="T1">Énergie </text:span><text:span text:style-name="T1">Climat</text:span></text:p>
            <text:p><text:span text:style-name="T1">- </text:span><text:span text:style-name="T1">Demande </text:span><text:span text:style-name="T1">de </text:span><text:span text:style-name="T1">labellisatio</text:span><text:span text:style-name="T1">n Cit'ergie</text:span></text:p>
          </table:table-cell>
          <table:table-cell table:style-name="ce35"/>
          <table:table-cell table:style-name="ce42" office:value-type="float" office:value="1">
            <text:p>1</text:p>
          </table:table-cell>
          <table:table-cell table:style-name="ce57" office:value-type="string">
            <text:p>RCGE, Jactat, adopté</text:p>
          </table:table-cell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9.1">
            <text:p>9,1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A 022</text:p>
          </table:table-cell>
          <table:table-cell table:style-name="ce20" office:value-type="string">
            <text:p>STATIONNEMENT</text:p>
          </table:table-cell>
          <table:table-cell table:style-name="ce29" office:value-type="string">
            <text:p><text:span text:style-name="T1">DELIBERA</text:span><text:span text:style-name="T1">TION N° 9 </text:span><text:span text:style-name="T1">- (A 022) - </text:span><text:span text:style-name="T1">STATION</text:span><text:span text:style-name="T1">NEMENT - </text:span><text:span text:style-name="T1">Evolution </text:span><text:span text:style-name="T1">de la </text:span><text:span text:style-name="T1">politique </text:span><text:span text:style-name="T1">de </text:span><text:span text:style-name="T1">stationne</text:span><text:span text:style-name="T1">ment</text:span></text:p>
            <text:p><text:span text:style-name="T1">sur voirie</text:span></text:p>
            <text:p><text:span text:style-name="T1">2nd alinéa </text:span><text:span text:style-name="T1">du </text:span><text:span text:style-name="T1">dispositif " </text:span><text:span text:style-name="T1">d'adopter </text:span><text:span text:style-name="T1">les tarifs </text:span><text:span text:style-name="T1">ci-dessus </text:span><text:span text:style-name="T1">pour la </text:span><text:span text:style-name="T1">tarification </text:span><text:span text:style-name="T1">résident, </text:span><text:span text:style-name="T1">pour les</text:span></text:p>
            <text:p><text:span text:style-name="T1">tickets </text:span><text:span text:style-name="T1">vendus à </text:span><text:span text:style-name="T1">compter </text:span><text:span text:style-name="T1">du 1er </text:span><text:span text:style-name="T1">juillet 2016 </text:span><text:span text:style-name="T1">":</text:span></text:p>
          </table:table-cell>
          <table:table-cell table:style-name="ce35"/>
          <table:table-cell table:style-name="ce42" office:value-type="float" office:value="1">
            <text:p>1</text:p>
          </table:table-cell>
          <table:table-cell table:style-name="ce54" office:value-type="string">
            <text:p>RCGE, Wiart, adopté</text:p>
          </table:table-cell>
          <table:table-cell table:style-name="ce62"/>
          <table:table-cell table:style-name="ce68" office:value-type="string">
            <text:p>x</text:p>
          </table:table-cell>
          <table:table-cell table:style-name="ce74" office:value-type="float" office:value="2">
            <text:p>2</text:p>
          </table:table-cell>
          <table:table-cell table:style-name="ce82" office:value-type="string">
            <text:p>Tuscher, Richard-Finot (RCGE)</text:p>
          </table:table-cell>
          <table:table-cell table:style-name="ce89" office:value-type="float" office:value="40">
            <text:p>40</text:p>
          </table:table-cell>
          <table:table-cell table:style-name="ce94"/>
          <table:table-cell table:style-name="ce99"/>
          <table:table-cell table:style-name="ce103"/>
          <table:table-cell table:style-name="ce108" office:value-type="float" office:value="2">
            <text:p>2</text:p>
          </table:table-cell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9.2">
            <text:p>9,2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A 022</text:p>
          </table:table-cell>
          <table:table-cell table:style-name="ce22" office:value-type="string">
            <text:p>STATIONNEMENT</text:p>
          </table:table-cell>
          <table:table-cell table:style-name="ce29" office:value-type="string">
            <text:p><text:span text:style-name="T2">DELIBERA</text:span><text:span text:style-name="T2">TION N° 9 </text:span><text:span text:style-name="T2">- (A 022) - </text:span><text:span text:style-name="T2">STATION</text:span><text:span text:style-name="T2">NEMENT - </text:span><text:span text:style-name="T2">Evolution </text:span><text:span text:style-name="T2">de la </text:span><text:span text:style-name="T2">politique </text:span><text:span text:style-name="T2">de </text:span><text:span text:style-name="T2">stationne</text:span><text:span text:style-name="T2">ment</text:span></text:p>
            <text:p><text:span text:style-name="T2">sur voirie</text:span></text:p>
            <text:p><text:span text:style-name="T2">Reste de </text:span><text:span text:style-name="T2">la </text:span><text:span text:style-name="T2">délibératio</text:span><text:span text:style-name="T2">n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08</text:p>
          </table:table-cell>
          <table:table-cell table:style-name="ce23" office:value-type="string">
            <text:p>PERSONNEL DES SERVICES MUNICIPAUX</text:p>
          </table:table-cell>
          <table:table-cell table:style-name="ce29" office:value-type="string">
            <text:p><text:span text:style-name="T1">DELIBERA</text:span><text:span text:style-name="T1">TION N° </text:span><text:span text:style-name="T1">10 - (E </text:span><text:span text:style-name="T1">008) - </text:span><text:span text:style-name="T1">PERSON</text:span><text:span text:style-name="T1">NEL DES </text:span><text:span text:style-name="T1">SERVICE</text:span><text:span text:style-name="T1">S </text:span><text:span text:style-name="T1">MUNICIPA</text:span><text:span text:style-name="T1">UX - </text:span><text:span text:style-name="T1">Protocole</text:span></text:p>
            <text:p><text:span text:style-name="T1">égalité des </text:span><text:span text:style-name="T1">droits.</text:span></text:p>
          </table:table-cell>
          <table:table-cell table:style-name="ce35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62">
            <text:p>62</text:p>
          </table:table-cell>
          <table:table-cell table:style-name="ce8"/>
          <table:table-cell table:style-name="ce15" office:value-type="string">
            <text:p>B 020</text:p>
          </table:table-cell>
          <table:table-cell table:style-name="ce20" office:value-type="string">
            <text:p>POLITIQUE DE LA VILLE</text:p>
          </table:table-cell>
          <table:table-cell table:style-name="ce29" office:value-type="string">
            <text:p><text:span text:style-name="T1">DELIBERA</text:span><text:span text:style-name="T1">TION N° </text:span><text:span text:style-name="T1">62 - (B </text:span><text:span text:style-name="T1">020) - </text:span><text:span text:style-name="T1">POLITIQU</text:span><text:span text:style-name="T1">E DE LA </text:span><text:span text:style-name="T1">VILLE - </text:span><text:span text:style-name="T1">Opération </text:span><text:span text:style-name="T1">de </text:span><text:span text:style-name="T1">renouvelle</text:span><text:span text:style-name="T1">ment</text:span></text:p>
            <text:p><text:span text:style-name="T1">urbain </text:span><text:span text:style-name="T1">Grenoble - </text:span><text:span text:style-name="T1">Mistral Lys </text:span><text:span text:style-name="T1">Rouge - </text:span><text:span text:style-name="T1">Restructur</text:span><text:span text:style-name="T1">ation du </text:span><text:span text:style-name="T1">local </text:span><text:span text:style-name="T1">commerci</text:span><text:span text:style-name="T1">al 35 rue </text:span><text:span text:style-name="T1">Anatole </text:span><text:span text:style-name="T1">France</text:span></text:p>
            <text:p><text:span text:style-name="T1">pour la </text:span><text:span text:style-name="T1">création </text:span><text:span text:style-name="T1">d'un </text:span><text:span text:style-name="T1">centre </text:span><text:span text:style-name="T1">commerci</text:span><text:span text:style-name="T1">al de </text:span><text:span text:style-name="T1">proximité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6-20">
            <text:p>2016-06-20</text:p>
          </table:table-cell>
          <table:table-cell table:style-name="ce8" office:value-type="string">
            <text:p>_</text:p>
          </table:table-cell>
          <table:table-cell table:style-name="ce8"/>
          <table:table-cell table:style-name="ce15"/>
          <table:table-cell table:style-name="ce20" office:value-type="string">
            <text:p>VOEU</text:p>
          </table:table-cell>
          <table:table-cell table:style-name="ce30" office:value-type="string">
            <text:p><text:span text:style-name="T3">VOEU </text:span><text:span text:style-name="T3">relatif à la </text:span><text:span text:style-name="T3">demande </text:span><text:span text:style-name="T3">au Préfet </text:span><text:span text:style-name="T3">de saisir </text:span><text:span text:style-name="T3">la </text:span><text:span text:style-name="T3">Chambre </text:span><text:span text:style-name="T3">Régional</text:span><text:span text:style-name="T3">e des </text:span><text:span text:style-name="T3">comptes.</text:span></text:p>
            <text:p><text:span text:style-name="T3">Présenté </text:span><text:span text:style-name="T3">par le </text:span><text:span text:style-name="T3">groupe </text:span><text:span text:style-name="T3">Rassembl</text:span><text:span text:style-name="T3">ement de </text:span><text:span text:style-name="T3">Gauche </text:span><text:span text:style-name="T3">et de </text:span><text:span text:style-name="T3">Progrès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/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 office:value-type="float" office:value="42">
            <text:p>42</text:p>
          </table:table-cell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5" office:value-type="string">
            <text:p>E 019</text:p>
          </table:table-cell>
          <table:table-cell table:style-name="ce22" office:value-type="string">
            <text:p>FINANCES</text:p>
          </table:table-cell>
          <table:table-cell table:style-name="ce29" office:value-type="string">
            <text:p><text:span text:style-name="T1">DELIBERA</text:span><text:span text:style-name="T1">TION N° </text:span><text:span text:style-name="T1">11 - (E </text:span><text:span text:style-name="T1">019) - </text:span><text:span text:style-name="T1">FINANCE</text:span><text:span text:style-name="T1">S - Budget </text:span><text:span text:style-name="T1">Principal : </text:span><text:span text:style-name="T1">Affectation </text:span><text:span text:style-name="T1">des </text:span><text:span text:style-name="T1">résultats</text:span></text:p>
            <text:p><text:span text:style-name="T1">constatés </text:span><text:span text:style-name="T1">au compte </text:span><text:span text:style-name="T1">administra</text:span><text:span text:style-name="T1">tif 2015- </text:span><text:span text:style-name="T1">Décision </text:span><text:span text:style-name="T1">modificativ</text:span><text:span text:style-name="T1">e n°1- </text:span><text:span text:style-name="T1">2016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5" office:value-type="string">
            <text:p>E 020</text:p>
          </table:table-cell>
          <table:table-cell table:style-name="ce20" office:value-type="string">
            <text:p>FINANCES</text:p>
          </table:table-cell>
          <table:table-cell table:style-name="ce31" office:value-type="string">
            <text:p><text:span text:style-name="T1">DELIBERA</text:span><text:span text:style-name="T1">TION N° </text:span><text:span text:style-name="T1">12 - (E </text:span><text:span text:style-name="T1">020) - </text:span><text:span text:style-name="T1">FINANCE</text:span><text:span text:style-name="T1">S - </text:span><text:span text:style-name="T1">Budgets </text:span><text:span text:style-name="T1">annexes : </text:span><text:span text:style-name="T1">Affectation </text:span><text:span text:style-name="T1">des </text:span><text:span text:style-name="T1">résultats</text:span></text:p>
            <text:p><text:span text:style-name="T1">constatés </text:span><text:span text:style-name="T1">au compte </text:span><text:span text:style-name="T1">administra</text:span><text:span text:style-name="T1">tif 2015- </text:span><text:span text:style-name="T1">Décision </text:span><text:span text:style-name="T1">modificativ</text:span><text:span text:style-name="T1">e n°1- </text:span><text:span text:style-name="T1">2016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5" office:value-type="string">
            <text:p>E 021</text:p>
          </table:table-cell>
          <table:table-cell table:style-name="ce20" office:value-type="string">
            <text:p>FINANCES</text:p>
          </table:table-cell>
          <table:table-cell table:style-name="ce31" office:value-type="string">
            <text:p><text:span text:style-name="T1">DELIBERA</text:span><text:span text:style-name="T1">TION N° </text:span><text:span text:style-name="T1">13 - (E </text:span><text:span text:style-name="T1">021) - </text:span><text:span text:style-name="T1">FINANCE</text:span><text:span text:style-name="T1">S - Budget </text:span><text:span text:style-name="T1">Régie </text:span><text:span text:style-name="T1">Lumière : </text:span><text:span text:style-name="T1">Affectation </text:span><text:span text:style-name="T1">des </text:span><text:span text:style-name="T1">résultats</text:span></text:p>
            <text:p><text:span text:style-name="T1">constatés </text:span><text:span text:style-name="T1">au compte </text:span><text:span text:style-name="T1">administra</text:span><text:span text:style-name="T1">tif 2015- </text:span><text:span text:style-name="T1">Décision </text:span><text:span text:style-name="T1">modificativ</text:span><text:span text:style-name="T1">e n°1- </text:span><text:span text:style-name="T1">2016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5" office:value-type="string">
            <text:p>E 001</text:p>
          </table:table-cell>
          <table:table-cell table:style-name="ce22" office:value-type="string">
            <text:p>FINANCES</text:p>
          </table:table-cell>
          <table:table-cell table:style-name="ce31" office:value-type="string">
            <text:p><text:span text:style-name="T1">DELIBERA</text:span><text:span text:style-name="T1">TION N° </text:span><text:span text:style-name="T1">14 - (E </text:span><text:span text:style-name="T1">001) - </text:span><text:span text:style-name="T1">FINANCE</text:span><text:span text:style-name="T1">S - Budget </text:span><text:span text:style-name="T1">principal : </text:span><text:span text:style-name="T1">Affectation</text:span><text:span text:style-name="T1">s de </text:span><text:span text:style-name="T1">subvention</text:span><text:span text:style-name="T1">s sur</text:span></text:p>
            <text:p><text:span text:style-name="T1">crédits </text:span><text:span text:style-name="T1">existants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21">
            <text:p>21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6">
            <text:p>6</text:p>
          </table:table-cell>
          <table:table-cell table:style-name="ce116" office:value-type="float" office:value="5">
            <text:p>5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21">
            <text:p>21</text:p>
          </table:table-cell>
          <table:table-cell table:style-name="ce112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5" office:value-type="string">
            <text:p>E 015</text:p>
          </table:table-cell>
          <table:table-cell table:style-name="ce20" office:value-type="string">
            <text:p>FINANCES</text:p>
          </table:table-cell>
          <table:table-cell table:style-name="ce31" office:value-type="string">
            <text:p><text:span text:style-name="T1">DELIBERA</text:span><text:span text:style-name="T1">TION N° </text:span><text:span text:style-name="T1">15 - (E </text:span><text:span text:style-name="T1">015) - </text:span><text:span text:style-name="T1">FINANCE</text:span><text:span text:style-name="T1">S - </text:span><text:span text:style-name="T1">Autorisatio</text:span><text:span text:style-name="T1">ns de </text:span><text:span text:style-name="T1">programm</text:span><text:span text:style-name="T1">es: </text:span><text:span text:style-name="T1">création,</text:span></text:p>
            <text:p><text:span text:style-name="T1">modificatio</text:span><text:span text:style-name="T1">n, clôture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3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5" office:value-type="string">
            <text:p>E 024</text:p>
          </table:table-cell>
          <table:table-cell table:style-name="ce22" office:value-type="string">
            <text:p>FINANCES</text:p>
          </table:table-cell>
          <table:table-cell table:style-name="ce31" office:value-type="string">
            <text:p><text:span text:style-name="T1">DELIBERA</text:span><text:span text:style-name="T1">TION N° </text:span><text:span text:style-name="T1">16 - (E </text:span><text:span text:style-name="T1">024) - </text:span><text:span text:style-name="T1">FINANCE</text:span><text:span text:style-name="T1">S - </text:span><text:span text:style-name="T1">Révision </text:span><text:span text:style-name="T1">d'une </text:span><text:span text:style-name="T1">demande </text:span><text:span text:style-name="T1">de </text:span><text:span text:style-name="T1">décharge </text:span><text:span text:style-name="T1">de</text:span></text:p>
            <text:p><text:span text:style-name="T1">responsab</text:span><text:span text:style-name="T1">ilité et </text:span><text:span text:style-name="T1">remise </text:span><text:span text:style-name="T1">gracieuse </text:span><text:span text:style-name="T1">en faveur </text:span><text:span text:style-name="T1">d'un </text:span><text:span text:style-name="T1">régisseur </text:span><text:span text:style-name="T1">suite à </text:span><text:span text:style-name="T1">mise en </text:span><text:span text:style-name="T1">débet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5" office:value-type="string">
            <text:p>E 032</text:p>
          </table:table-cell>
          <table:table-cell table:style-name="ce22" office:value-type="string">
            <text:p>FINANCES</text:p>
          </table:table-cell>
          <table:table-cell table:style-name="ce31" office:value-type="string">
            <text:p><text:span text:style-name="T1">DELIBERA</text:span><text:span text:style-name="T1">TION N° </text:span><text:span text:style-name="T1">17 - (E </text:span><text:span text:style-name="T1">032) - </text:span><text:span text:style-name="T1">FINANCE</text:span><text:span text:style-name="T1">S - </text:span><text:span text:style-name="T1">Service </text:span><text:span text:style-name="T1">commun </text:span><text:span text:style-name="T1">de la </text:span><text:span text:style-name="T1">Direction </text:span><text:span text:style-name="T1">Action</text:span></text:p>
            <text:p><text:span text:style-name="T1">Territoriale</text:span><text:span text:style-name="T1">, </text:span><text:span text:style-name="T1">convention </text:span><text:span text:style-name="T1">de </text:span><text:span text:style-name="T1">fonctionne</text:span><text:span text:style-name="T1">ment des </text:span><text:span text:style-name="T1">régies </text:span><text:span text:style-name="T1">liées aux </text:span><text:span text:style-name="T1">activités </text:span><text:span text:style-name="T1">du CCAS.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 office:value-type="float" office:value="8">
            <text:p>8</text:p>
          </table:table-cell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6-20">
            <text:p>2016-06-20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5" office:value-type="string">
            <text:p>E 003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1">DELIBERA</text:span><text:span text:style-name="T1">TION N° </text:span><text:span text:style-name="T1">18 - (E </text:span><text:span text:style-name="T1">003) - </text:span><text:span text:style-name="T1">PERSON</text:span><text:span text:style-name="T1">NEL DES </text:span><text:span text:style-name="T1">SERVICE</text:span><text:span text:style-name="T1">S </text:span><text:span text:style-name="T1">MUNICIPA</text:span><text:span text:style-name="T1">UX - </text:span><text:span text:style-name="T1">Relations </text:span><text:span text:style-name="T1">avec</text:span></text:p>
            <text:p><text:span text:style-name="T1">les </text:span><text:span text:style-name="T1">associatio</text:span><text:span text:style-name="T1">ns - </text:span><text:span text:style-name="T1">Comité </text:span><text:span text:style-name="T1">Social - </text:span><text:span text:style-name="T1">convention </text:span><text:span text:style-name="T1">de mise à </text:span><text:span text:style-name="T1">disposition </text:span><text:span text:style-name="T1">de locaux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6-20">
            <text:p>2016-06-20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5" office:value-type="string">
            <text:p>E 005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1">DELIBERA</text:span><text:span text:style-name="T1">TION N° </text:span><text:span text:style-name="T1">19 - (E </text:span><text:span text:style-name="T1">005) - </text:span><text:span text:style-name="T1">PERSON</text:span><text:span text:style-name="T1">NEL DES </text:span><text:span text:style-name="T1">SERVICE</text:span><text:span text:style-name="T1">S </text:span><text:span text:style-name="T1">MUNICIPA</text:span><text:span text:style-name="T1">UX -</text:span></text:p>
            <text:p><text:span text:style-name="T1">Transform</text:span><text:span text:style-name="T1">ations de </text:span><text:span text:style-name="T1">postes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5" office:value-type="string">
            <text:p>E 009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1">DELIBERA</text:span><text:span text:style-name="T1">TION N° </text:span><text:span text:style-name="T1">20 - (E </text:span><text:span text:style-name="T1">009) - </text:span><text:span text:style-name="T1">PERSON</text:span><text:span text:style-name="T1">NEL DES </text:span><text:span text:style-name="T1">SERVICE</text:span><text:span text:style-name="T1">S </text:span><text:span text:style-name="T1">MUNICIPA</text:span><text:span text:style-name="T1">UX - </text:span><text:span text:style-name="T1">Informatio</text:span><text:span text:style-name="T1">n</text:span></text:p>
            <text:p><text:span text:style-name="T1">sur deux </text:span><text:span text:style-name="T1">convention</text:span><text:span text:style-name="T1">s de mise </text:span><text:span text:style-name="T1">à </text:span><text:span text:style-name="T1">disposition </text:span><text:span text:style-name="T1">partielle </text:span><text:span text:style-name="T1">de deux </text:span><text:span text:style-name="T1">agents de </text:span><text:span text:style-name="T1">la Ville de </text:span><text:span text:style-name="T1">Grenoble </text:span><text:span text:style-name="T1">auprès de</text:span></text:p>
            <text:p><text:span text:style-name="T1">l'Associati</text:span><text:span text:style-name="T1">on CAF </text:span><text:span text:style-name="T1">Jeune en </text:span><text:span text:style-name="T1">montagne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6-20">
            <text:p>2016-06-20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5" office:value-type="string">
            <text:p>E 025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1">DELIBERA</text:span><text:span text:style-name="T1">TION N° </text:span><text:span text:style-name="T1">21 - (E </text:span><text:span text:style-name="T1">025) - </text:span><text:span text:style-name="T1">PERSON</text:span><text:span text:style-name="T1">NEL DES </text:span><text:span text:style-name="T1">SERVICE</text:span><text:span text:style-name="T1">S </text:span><text:span text:style-name="T1">MUNICIPA</text:span><text:span text:style-name="T1">UX - </text:span><text:span text:style-name="T1">Demandes </text:span><text:span text:style-name="T1">de</text:span></text:p>
            <text:p><text:span text:style-name="T1">protection </text:span><text:span text:style-name="T1">fonctionnel</text:span><text:span text:style-name="T1">le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6-20">
            <text:p>2016-06-20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5" office:value-type="string">
            <text:p>E <text:s/>014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1">DELIBERA</text:span><text:span text:style-name="T1">TION N° </text:span><text:span text:style-name="T1">22 - (E </text:span><text:span text:style-name="T1">014) - </text:span><text:span text:style-name="T1">PERSON</text:span><text:span text:style-name="T1">NEL DES </text:span><text:span text:style-name="T1">SERVICE</text:span><text:span text:style-name="T1">S </text:span><text:span text:style-name="T1">MUNICIPA</text:span><text:span text:style-name="T1">UX - </text:span><text:span text:style-name="T1">Remise</text:span></text:p>
            <text:p><text:span text:style-name="T1">gracieuse </text:span><text:span text:style-name="T1">de dette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6-20">
            <text:p>2016-06-20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5" office:value-type="string">
            <text:p>E 028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1">DELIBERA</text:span><text:span text:style-name="T1">TION N° </text:span><text:span text:style-name="T1">23 - (E </text:span><text:span text:style-name="T1">028) - </text:span><text:span text:style-name="T1">PERSON</text:span><text:span text:style-name="T1">NEL DES </text:span><text:span text:style-name="T1">SERVICE</text:span><text:span text:style-name="T1">S </text:span><text:span text:style-name="T1">MUNICIPA</text:span><text:span text:style-name="T1">UX - </text:span><text:span text:style-name="T1">Extension </text:span><text:span text:style-name="T1">du</text:span></text:p>
            <text:p><text:span text:style-name="T1">service </text:span><text:span text:style-name="T1">commun </text:span><text:span text:style-name="T1">"Accompa</text:span><text:span text:style-name="T1">gnement </text:span><text:span text:style-name="T1">vers </text:span><text:span text:style-name="T1">l'emploi".</text:span></text:p>
          </table:table-cell>
          <table:table-cell table:style-name="ce36"/>
          <table:table-cell table:style-name="ce42"/>
          <table:table-cell table:style-name="ce57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5" office:value-type="string">
            <text:p>E 028</text:p>
          </table:table-cell>
          <table:table-cell table:style-name="ce22" office:value-type="string">
            <text:p>ADMINISTRATION GENERALE</text:p>
          </table:table-cell>
          <table:table-cell table:style-name="ce31" office:value-type="string">
            <text:p><text:span text:style-name="T1">DELIBERA</text:span><text:span text:style-name="T1">TION N° </text:span><text:span text:style-name="T1">24 - (E </text:span><text:span text:style-name="T1">002) - </text:span><text:span text:style-name="T1">ADMINIST</text:span><text:span text:style-name="T1">RATION </text:span><text:span text:style-name="T1">GENERAL</text:span><text:span text:style-name="T1">E - Frais </text:span><text:span text:style-name="T1">de mission </text:span><text:span text:style-name="T1">des élus -</text:span></text:p>
            <text:p><text:span text:style-name="T1">Applicatio</text:span><text:span text:style-name="T1">n des </text:span><text:span text:style-name="T1">articles </text:span><text:span text:style-name="T1">L.2123-18 </text:span><text:span text:style-name="T1">et R.2123-</text:span><text:span text:style-name="T1">22-1 du </text:span><text:span text:style-name="T1">code </text:span><text:span text:style-name="T1">général </text:span><text:span text:style-name="T1">des </text:span><text:span text:style-name="T1">collectivité</text:span><text:span text:style-name="T1">s </text:span><text:span text:style-name="T1">territoriale</text:span><text:span text:style-name="T1">s</text:span></text:p>
          </table:table-cell>
          <table:table-cell table:style-name="ce36"/>
          <table:table-cell table:style-name="ce42" office:value-type="float" office:value="1">
            <text:p>1</text:p>
          </table:table-cell>
          <table:table-cell table:style-name="ce57" office:value-type="string">
            <text:p>RCGE, Tavel, adopté</text:p>
          </table:table-cell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5" office:value-type="string">
            <text:p>E 011</text:p>
          </table:table-cell>
          <table:table-cell table:style-name="ce22" office:value-type="string">
            <text:p>ADMINISTRATION GENERALE</text:p>
          </table:table-cell>
          <table:table-cell table:style-name="ce31" office:value-type="string">
            <text:p><text:span text:style-name="T1">DELIBERA</text:span><text:span text:style-name="T1">TION N° </text:span><text:span text:style-name="T1">25 - (E </text:span><text:span text:style-name="T1">011) - </text:span><text:span text:style-name="T1">ADMINIST</text:span><text:span text:style-name="T1">RATION </text:span><text:span text:style-name="T1">GENERAL</text:span><text:span text:style-name="T1">E - </text:span><text:span text:style-name="T1">Marchés </text:span><text:span text:style-name="T1">publics -</text:span></text:p>
            <text:p><text:span text:style-name="T1">Groupeme</text:span><text:span text:style-name="T1">nt de </text:span><text:span text:style-name="T1">command</text:span><text:span text:style-name="T1">es entre la </text:span><text:span text:style-name="T1">ville de </text:span><text:span text:style-name="T1">Grenoble, </text:span><text:span text:style-name="T1">le centre </text:span><text:span text:style-name="T1">communal </text:span><text:span text:style-name="T1">d'action </text:span><text:span text:style-name="T1">sociale </text:span><text:span text:style-name="T1">(CCAS) de</text:span></text:p>
            <text:p><text:span text:style-name="T1">Grenoble </text:span><text:span text:style-name="T1">et </text:span><text:span text:style-name="T1">Grenoble-</text:span><text:span text:style-name="T1">Alpes </text:span><text:span text:style-name="T1">Métropole </text:span><text:span text:style-name="T1">- Logiciel </text:span><text:span text:style-name="T1">de gestion </text:span><text:span text:style-name="T1">des </text:span><text:span text:style-name="T1">marchés </text:span><text:span text:style-name="T1">publics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5" office:value-type="string">
            <text:p>E 013</text:p>
          </table:table-cell>
          <table:table-cell table:style-name="ce20" office:value-type="string">
            <text:p>ADMINISTRATION GENERALE</text:p>
          </table:table-cell>
          <table:table-cell table:style-name="ce31" office:value-type="string">
            <text:p><text:span text:style-name="T1">DELIBERA</text:span><text:span text:style-name="T1">TION N° </text:span><text:span text:style-name="T1">26 - (E </text:span><text:span text:style-name="T1">013) - </text:span><text:span text:style-name="T1">ADMINIST</text:span><text:span text:style-name="T1">RATION </text:span><text:span text:style-name="T1">GENERAL</text:span><text:span text:style-name="T1">E - </text:span><text:span text:style-name="T1">Nouvelles </text:span><text:span text:style-name="T1">règles </text:span><text:span text:style-name="T1">internes</text:span></text:p>
            <text:p><text:span text:style-name="T1">relatives à </text:span><text:span text:style-name="T1">la </text:span><text:span text:style-name="T1">passation </text:span><text:span text:style-name="T1">des </text:span><text:span text:style-name="T1">marchés </text:span><text:span text:style-name="T1">publics : </text:span><text:span text:style-name="T1">précisions </text:span><text:span text:style-name="T1">relatives à </text:span><text:span text:style-name="T1">la </text:span><text:span text:style-name="T1">Commissi</text:span><text:span text:style-name="T1">on d'Appel </text:span><text:span text:style-name="T1">d'Offres.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5" office:value-type="string">
            <text:p>E 027</text:p>
          </table:table-cell>
          <table:table-cell table:style-name="ce22" office:value-type="string">
            <text:p>VIE DES ASSOCIATIONS</text:p>
          </table:table-cell>
          <table:table-cell table:style-name="ce31" office:value-type="string">
            <text:p><text:span text:style-name="T1">DELIBERA</text:span><text:span text:style-name="T1">TION N° </text:span><text:span text:style-name="T1">27 - (E </text:span><text:span text:style-name="T1">027) - VIE </text:span><text:span text:style-name="T1">DES </text:span><text:span text:style-name="T1">ASSOCIA</text:span><text:span text:style-name="T1">TIONS - </text:span><text:span text:style-name="T1">Conventio</text:span><text:span text:style-name="T1">n de mise </text:span><text:span text:style-name="T1">à </text:span><text:span text:style-name="T1">disposition</text:span></text:p>
            <text:p><text:span text:style-name="T1">d'un local </text:span><text:span text:style-name="T1">de </text:span><text:span text:style-name="T1">stockage </text:span><text:span text:style-name="T1">avec </text:span><text:span text:style-name="T1">l'associatio</text:span><text:span text:style-name="T1">n "collectif </text:span><text:span text:style-name="T1">du défilé </text:span><text:span text:style-name="T1">des </text:span><text:span text:style-name="T1">carnavals"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5" office:value-type="string">
            <text:p>E 006</text:p>
          </table:table-cell>
          <table:table-cell table:style-name="ce22" office:value-type="string">
            <text:p>DOMAINE PUBLIC</text:p>
          </table:table-cell>
          <table:table-cell table:style-name="ce31" office:value-type="string">
            <text:p><text:span text:style-name="T1">DELIBERA</text:span><text:span text:style-name="T1">TION N° </text:span><text:span text:style-name="T1">28 - (E </text:span><text:span text:style-name="T1">006) - </text:span><text:span text:style-name="T1">DOMAINE </text:span><text:span text:style-name="T1">PUBLIC - </text:span><text:span text:style-name="T1">Palais des </text:span><text:span text:style-name="T1">Sports </text:span><text:span text:style-name="T1">Pierre </text:span><text:span text:style-name="T1">Mendès </text:span><text:span text:style-name="T1">France :</text:span></text:p>
            <text:p><text:span text:style-name="T1">convention </text:span><text:span text:style-name="T1">d'occupati</text:span><text:span text:style-name="T1">on du </text:span><text:span text:style-name="T1">domaine </text:span><text:span text:style-name="T1">public </text:span><text:span text:style-name="T1">avec </text:span><text:span text:style-name="T1">Gérard </text:span><text:span text:style-name="T1">Drouot </text:span><text:span text:style-name="T1">Production</text:span><text:span text:style-name="T1">s SA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5" office:value-type="string">
            <text:p>E 026</text:p>
          </table:table-cell>
          <table:table-cell table:style-name="ce22" office:value-type="string">
            <text:p>DOMAINE PUBLIC</text:p>
          </table:table-cell>
          <table:table-cell table:style-name="ce31" office:value-type="string">
            <text:p><text:span text:style-name="T1">DELIBERA</text:span><text:span text:style-name="T1">TION N° </text:span><text:span text:style-name="T1">29 - (E </text:span><text:span text:style-name="T1">026) - </text:span><text:span text:style-name="T1">DOMAINE </text:span><text:span text:style-name="T1">PUBLIC - </text:span><text:span text:style-name="T1">Festival </text:span><text:span text:style-name="T1">Cabaret </text:span><text:span text:style-name="T1">Frappé du </text:span><text:span text:style-name="T1">9 au 16 </text:span><text:span text:style-name="T1">juillet</text:span></text:p>
            <text:p><text:span text:style-name="T1">2016 - </text:span><text:span text:style-name="T1">convention </text:span><text:span text:style-name="T1">d'occupati</text:span><text:span text:style-name="T1">on du </text:span><text:span text:style-name="T1">domaine </text:span><text:span text:style-name="T1">public – </text:span><text:span text:style-name="T1">buvette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5" office:value-type="string">
            <text:p>A 001</text:p>
          </table:table-cell>
          <table:table-cell table:style-name="ce22" office:value-type="string">
            <text:p>LOGEMENT SOCIAL</text:p>
          </table:table-cell>
          <table:table-cell table:style-name="ce31" office:value-type="string">
            <text:p><text:span text:style-name="T1">DELIBERA</text:span><text:span text:style-name="T1">TION N° </text:span><text:span text:style-name="T1">30 - (A </text:span><text:span text:style-name="T1">001) - </text:span><text:span text:style-name="T1">LOGEME</text:span><text:span text:style-name="T1">NT </text:span><text:span text:style-name="T1">SOCIAL - </text:span><text:span text:style-name="T1">Mise en </text:span><text:span text:style-name="T1">oeuvre de </text:span><text:span text:style-name="T1">la location </text:span><text:span text:style-name="T1">active à</text:span></text:p>
            <text:p><text:span text:style-name="T1">Grenoble </text:span><text:span text:style-name="T1">en 2016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5" office:value-type="string">
            <text:p>A 003</text:p>
          </table:table-cell>
          <table:table-cell table:style-name="ce22" office:value-type="string">
            <text:p>URBANISME AMENAGEMENT</text:p>
          </table:table-cell>
          <table:table-cell table:style-name="ce31" office:value-type="string">
            <text:p><text:span text:style-name="T1">DELIBERA</text:span><text:span text:style-name="T1">TION N° </text:span><text:span text:style-name="T1">31 - (A </text:span><text:span text:style-name="T1">003) - </text:span><text:span text:style-name="T1">URBANIS</text:span><text:span text:style-name="T1">ME </text:span><text:span text:style-name="T1">AMENAG</text:span><text:span text:style-name="T1">EMENT - </text:span><text:span text:style-name="T1">Etablisse</text:span><text:span text:style-name="T1">ment </text:span><text:span text:style-name="T1">Public</text:span></text:p>
            <text:p><text:span text:style-name="T1">Foncier </text:span><text:span text:style-name="T1">Local du </text:span><text:span text:style-name="T1">Dauphiné : </text:span><text:span text:style-name="T1">Acquisition</text:span><text:span text:style-name="T1">s, </text:span><text:span text:style-name="T1">cessions </text:span><text:span text:style-name="T1">et gestion </text:span><text:span text:style-name="T1">des </text:span><text:span text:style-name="T1">réserves </text:span><text:span text:style-name="T1">foncières </text:span><text:span text:style-name="T1">en portage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 office:value-type="float" office:value="1">
            <text:p>1</text:p>
          </table:table-cell>
          <table:table-cell table:style-name="ce82" office:value-type="string">
            <text:p>Garnier (RCGE)</text:p>
          </table:table-cell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1">
            <text:p>1</text:p>
          </table:table-cell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5" office:value-type="string">
            <text:p>A 004</text:p>
          </table:table-cell>
          <table:table-cell table:style-name="ce22" office:value-type="string">
            <text:p>URBANISME CESSIONS ACQUISITIONS</text:p>
          </table:table-cell>
          <table:table-cell table:style-name="ce31" office:value-type="string">
            <text:p><text:span text:style-name="T1">DELIBERA</text:span><text:span text:style-name="T1">TION N° </text:span><text:span text:style-name="T1">32 - (A </text:span><text:span text:style-name="T1">004) - </text:span><text:span text:style-name="T1">URBANIS</text:span><text:span text:style-name="T1">ME </text:span><text:span text:style-name="T1">CESSION</text:span><text:span text:style-name="T1">S </text:span><text:span text:style-name="T1">ACQUISIT</text:span><text:span text:style-name="T1">IONS - </text:span><text:span text:style-name="T1">Opération </text:span><text:span text:style-name="T1">de</text:span></text:p>
            <text:p><text:span text:style-name="T1">réhabilitati</text:span><text:span text:style-name="T1">on du Lys </text:span><text:span text:style-name="T1">Rouge : </text:span><text:span text:style-name="T1">Prolongati</text:span><text:span text:style-name="T1">on de la </text:span><text:span text:style-name="T1">durée des </text:span><text:span text:style-name="T1">baux à </text:span><text:span text:style-name="T1">constructio</text:span><text:span text:style-name="T1">n entre </text:span><text:span text:style-name="T1">Ville de</text:span></text:p>
            <text:p><text:span text:style-name="T1">Grenoble </text:span><text:span text:style-name="T1">et ACTIS</text:span></text:p>
          </table:table-cell>
          <table:table-cell table:style-name="ce36"/>
          <table:table-cell table:style-name="ce42"/>
          <table:table-cell table:style-name="ce58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06-20">
            <text:p>2016-06-20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5" office:value-type="string">
            <text:p>A 006</text:p>
          </table:table-cell>
          <table:table-cell table:style-name="ce22" office:value-type="string">
            <text:p>SOCIETES D4ECONOMIE MIXTE LOCALES</text:p>
          </table:table-cell>
          <table:table-cell table:style-name="ce31" office:value-type="string">
            <text:p><text:span text:style-name="T1">DELIBERA</text:span><text:span text:style-name="T1">TION N° </text:span><text:span text:style-name="T1">33 - (A </text:span><text:span text:style-name="T1">006) - </text:span><text:span text:style-name="T1">SOCIETE</text:span><text:span text:style-name="T1">S </text:span><text:span text:style-name="T1">D'ECONO</text:span><text:span text:style-name="T1">MIE </text:span><text:span text:style-name="T1">MIXTE </text:span><text:span text:style-name="T1">LOCALES </text:span><text:span text:style-name="T1">- SEM </text:span><text:span text:style-name="T1">InnoVia -</text:span></text:p>
            <text:p><text:span text:style-name="T1">Opération </text:span><text:span text:style-name="T1">Bouchayer</text:span><text:span text:style-name="T1">-Viallet - </text:span><text:span text:style-name="T1">Approbatio</text:span><text:span text:style-name="T1">n du </text:span><text:span text:style-name="T1">compte-</text:span><text:span text:style-name="T1">rendu </text:span><text:span text:style-name="T1">financier </text:span><text:span text:style-name="T1">2015, du </text:span><text:span text:style-name="T1">bilan et de </text:span><text:span text:style-name="T1">la</text:span></text:p>
            <text:p><text:span text:style-name="T1">trésorerie </text:span><text:span text:style-name="T1">prévisionn</text:span><text:span text:style-name="T1">els, de </text:span><text:span text:style-name="T1">l'avenant </text:span><text:span text:style-name="T1">n° 10 au </text:span><text:span text:style-name="T1">cahier des </text:span><text:span text:style-name="T1">charges </text:span><text:span text:style-name="T1">annexé à </text:span><text:span text:style-name="T1">la </text:span><text:span text:style-name="T1">convention </text:span><text:span text:style-name="T1">de </text:span><text:span text:style-name="T1">concessio</text:span><text:span text:style-name="T1">n</text:span></text:p>
            <text:p><text:span text:style-name="T1">et des </text:span><text:span text:style-name="T1">participatio</text:span><text:span text:style-name="T1">ns de la </text:span><text:span text:style-name="T1">Ville de </text:span><text:span text:style-name="T1">Grenoble </text:span><text:span text:style-name="T1">pour 2016 </text:span><text:span text:style-name="T1">et 2017</text:span></text:p>
          </table:table-cell>
          <table:table-cell table:style-name="ce36"/>
          <table:table-cell table:style-name="ce42"/>
          <table:table-cell table:style-name="ce58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5" office:value-type="string">
            <text:p>A 024</text:p>
          </table:table-cell>
          <table:table-cell table:style-name="ce20" office:value-type="string">
            <text:p>SOCIETES D4ECONOMIE MIXTE LOCALES</text:p>
          </table:table-cell>
          <table:table-cell table:style-name="ce31" office:value-type="string">
            <text:p><text:span text:style-name="T1">DELIBERA</text:span><text:span text:style-name="T1">TION N° </text:span><text:span text:style-name="T1">34 - (A </text:span><text:span text:style-name="T1">024) - </text:span><text:span text:style-name="T1">SOCIETE</text:span><text:span text:style-name="T1">S </text:span><text:span text:style-name="T1">D'ECONO</text:span><text:span text:style-name="T1">MIE </text:span><text:span text:style-name="T1">MIXTE </text:span><text:span text:style-name="T1">LOCALES </text:span><text:span text:style-name="T1">- SEM </text:span><text:span text:style-name="T1">InnoVia -</text:span></text:p>
            <text:p><text:span text:style-name="T1">Opération </text:span><text:span text:style-name="T1">Presqu'ile </text:span><text:span text:style-name="T1">- </text:span><text:span text:style-name="T1">Approbatio</text:span><text:span text:style-name="T1">n du </text:span><text:span text:style-name="T1">compte-</text:span><text:span text:style-name="T1">rendu </text:span><text:span text:style-name="T1">financier </text:span><text:span text:style-name="T1">2015, du </text:span><text:span text:style-name="T1">bilan et de </text:span><text:span text:style-name="T1">la </text:span><text:span text:style-name="T1">trésorerie</text:span></text:p>
            <text:p><text:span text:style-name="T1">prévisionn</text:span><text:span text:style-name="T1">els, de </text:span><text:span text:style-name="T1">l'avenant </text:span><text:span text:style-name="T1">n°6 au </text:span><text:span text:style-name="T1">cahier des </text:span><text:span text:style-name="T1">charges </text:span><text:span text:style-name="T1">annexé à </text:span><text:span text:style-name="T1">la </text:span><text:span text:style-name="T1">convention </text:span><text:span text:style-name="T1">de </text:span><text:span text:style-name="T1">concessio</text:span><text:span text:style-name="T1">n et des</text:span></text:p>
            <text:p><text:span text:style-name="T1">participatio</text:span><text:span text:style-name="T1">ns de la </text:span><text:span text:style-name="T1">ville de </text:span><text:span text:style-name="T1">Grenoble </text:span><text:span text:style-name="T1">pour 2016 </text:span><text:span text:style-name="T1">et 2017</text:span></text:p>
          </table:table-cell>
          <table:table-cell table:style-name="ce36"/>
          <table:table-cell table:style-name="ce44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35">
            <text:p>35</text:p>
          </table:table-cell>
          <table:table-cell table:style-name="ce11"/>
          <table:table-cell table:style-name="ce16" office:value-type="string">
            <text:p>A 007</text:p>
          </table:table-cell>
          <table:table-cell table:style-name="ce20" office:value-type="string">
            <text:p>URBANISME AMENAGEMENT</text:p>
          </table:table-cell>
          <table:table-cell table:style-name="ce31" office:value-type="string">
            <text:p><text:span text:style-name="T1">DELIBERA</text:span><text:span text:style-name="T1">TION N° </text:span><text:span text:style-name="T1">35 - (A </text:span><text:span text:style-name="T1">007) - </text:span><text:span text:style-name="T1">URBANIS</text:span><text:span text:style-name="T1">ME </text:span><text:span text:style-name="T1">AMENAG</text:span><text:span text:style-name="T1">EMENT - </text:span><text:span text:style-name="T1">SPL </text:span><text:span text:style-name="T1">SAGES - </text:span><text:span text:style-name="T1">Opération</text:span></text:p>
            <text:p><text:span text:style-name="T1">ZAC </text:span><text:span text:style-name="T1">BEAUVER</text:span><text:span text:style-name="T1">T - </text:span><text:span text:style-name="T1">Approbatio</text:span><text:span text:style-name="T1">n du </text:span><text:span text:style-name="T1">compte-</text:span><text:span text:style-name="T1">rendu </text:span><text:span text:style-name="T1">financier </text:span><text:span text:style-name="T1">2015, du </text:span><text:span text:style-name="T1">bilan et de </text:span><text:span text:style-name="T1">la </text:span><text:span text:style-name="T1">trésorerie</text:span></text:p>
            <text:p><text:span text:style-name="T1">prévisionn</text:span><text:span text:style-name="T1">els, de </text:span><text:span text:style-name="T1">l'avenant </text:span><text:span text:style-name="T1">n°9 au </text:span><text:span text:style-name="T1">traité de </text:span><text:span text:style-name="T1">concessio</text:span><text:span text:style-name="T1">n </text:span><text:span text:style-name="T1">d'aménag</text:span><text:span text:style-name="T1">ement</text:span></text:p>
          </table:table-cell>
          <table:table-cell table:style-name="ce36"/>
          <table:table-cell table:style-name="ce45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5" office:value-type="string">
            <text:p>A 008</text:p>
          </table:table-cell>
          <table:table-cell table:style-name="ce22" office:value-type="string">
            <text:p>URBANISME AMENAGEMENT</text:p>
          </table:table-cell>
          <table:table-cell table:style-name="ce29" office:value-type="string">
            <text:p><text:span text:style-name="T1">DELIBERA</text:span><text:span text:style-name="T1">TION N° </text:span><text:span text:style-name="T1">36 - (A </text:span><text:span text:style-name="T1">008) - </text:span><text:span text:style-name="T1">URBANIS</text:span><text:span text:style-name="T1">ME </text:span><text:span text:style-name="T1">AMENAG</text:span><text:span text:style-name="T1">EMENT - </text:span><text:span text:style-name="T1">SPL </text:span><text:span text:style-name="T1">SAGES - </text:span><text:span text:style-name="T1">Opération</text:span></text:p>
            <text:p><text:span text:style-name="T1">Châtelet - </text:span><text:span text:style-name="T1">Approbatio</text:span><text:span text:style-name="T1">n du </text:span><text:span text:style-name="T1">compte-</text:span><text:span text:style-name="T1">rendu </text:span><text:span text:style-name="T1">financier </text:span><text:span text:style-name="T1">2015, du </text:span><text:span text:style-name="T1">bilan et de </text:span><text:span text:style-name="T1">la </text:span><text:span text:style-name="T1">trésorerie </text:span><text:span text:style-name="T1">prévisionn</text:span><text:span text:style-name="T1">els, de</text:span></text:p>
            <text:p><text:span text:style-name="T1">l'avenant </text:span><text:span text:style-name="T1">n° 5 à la </text:span><text:span text:style-name="T1">convention </text:span><text:span text:style-name="T1">de </text:span><text:span text:style-name="T1">concessio</text:span><text:span text:style-name="T1">n </text:span><text:span text:style-name="T1">d'aménag</text:span><text:span text:style-name="T1">ement et </text:span><text:span text:style-name="T1">des </text:span><text:span text:style-name="T1">participatio</text:span><text:span text:style-name="T1">ns de la </text:span><text:span text:style-name="T1">Ville de</text:span></text:p>
            <text:p><text:span text:style-name="T1">Grenoble </text:span><text:span text:style-name="T1">pour 2016 </text:span><text:span text:style-name="T1">et 2017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5" office:value-type="string">
            <text:p>A 009</text:p>
          </table:table-cell>
          <table:table-cell table:style-name="ce21" office:value-type="string">
            <text:p>URBANISME AMENAGEMENT</text:p>
          </table:table-cell>
          <table:table-cell table:style-name="ce29" office:value-type="string">
            <text:p><text:span text:style-name="T1">DELIBERA</text:span><text:span text:style-name="T1">TION N° </text:span><text:span text:style-name="T1">37 - (A </text:span><text:span text:style-name="T1">009) - </text:span><text:span text:style-name="T1">URBANIS</text:span><text:span text:style-name="T1">ME </text:span><text:span text:style-name="T1">AMENAG</text:span><text:span text:style-name="T1">EMENT - </text:span><text:span text:style-name="T1">SPL </text:span><text:span text:style-name="T1">SAGES - </text:span><text:span text:style-name="T1">Opération</text:span></text:p>
            <text:p><text:span text:style-name="T1">ZAC de </text:span><text:span text:style-name="T1">Bonne - </text:span><text:span text:style-name="T1">Approbatio</text:span><text:span text:style-name="T1">n du </text:span><text:span text:style-name="T1">compte-</text:span><text:span text:style-name="T1">rendu </text:span><text:span text:style-name="T1">financier </text:span><text:span text:style-name="T1">2015, du </text:span><text:span text:style-name="T1">bilan et de </text:span><text:span text:style-name="T1">la </text:span><text:span text:style-name="T1">trésorerie</text:span></text:p>
            <text:p><text:span text:style-name="T1">prévisionn</text:span><text:span text:style-name="T1">els, de </text:span><text:span text:style-name="T1">l'avenant </text:span><text:span text:style-name="T1">n° 11 au </text:span><text:span text:style-name="T1">cahier des </text:span><text:span text:style-name="T1">charges </text:span><text:span text:style-name="T1">annexé à </text:span><text:span text:style-name="T1">la </text:span><text:span text:style-name="T1">convention </text:span><text:span text:style-name="T1">publique</text:span></text:p>
            <text:p><text:span text:style-name="T1">D'aménag</text:span><text:span text:style-name="T1">ement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38">
            <text:p>38</text:p>
          </table:table-cell>
          <table:table-cell table:style-name="ce8"/>
          <table:table-cell table:style-name="ce15" office:value-type="string">
            <text:p>A 010</text:p>
          </table:table-cell>
          <table:table-cell table:style-name="ce22" office:value-type="string">
            <text:p>URBANISME AMENAGEMENT</text:p>
          </table:table-cell>
          <table:table-cell table:style-name="ce29" office:value-type="string">
            <text:p><text:span text:style-name="T1">DELIBERA</text:span><text:span text:style-name="T1">TION N° </text:span><text:span text:style-name="T1">38 - (A </text:span><text:span text:style-name="T1">010) - </text:span><text:span text:style-name="T1">URBANIS</text:span><text:span text:style-name="T1">ME </text:span><text:span text:style-name="T1">AMENAG</text:span><text:span text:style-name="T1">EMENT - </text:span><text:span text:style-name="T1">SPL </text:span><text:span text:style-name="T1">SAGES - </text:span><text:span text:style-name="T1">Opération</text:span></text:p>
            <text:p><text:span text:style-name="T1">ZAC </text:span><text:span text:style-name="T1">Vigny-</text:span><text:span text:style-name="T1">Musset - </text:span><text:span text:style-name="T1">Approbatio</text:span><text:span text:style-name="T1">n du </text:span><text:span text:style-name="T1">compte-</text:span><text:span text:style-name="T1">rendu </text:span><text:span text:style-name="T1">financier </text:span><text:span text:style-name="T1">2015, du </text:span><text:span text:style-name="T1">bilan et de </text:span><text:span text:style-name="T1">la </text:span><text:span text:style-name="T1">trésorerie</text:span></text:p>
            <text:p><text:span text:style-name="T1">prévisionn</text:span><text:span text:style-name="T1">els, de </text:span><text:span text:style-name="T1">l'avenant </text:span><text:span text:style-name="T1">n° 16 </text:span><text:span text:style-name="T1">annexé à </text:span><text:span text:style-name="T1">la </text:span><text:span text:style-name="T1">convention </text:span><text:span text:style-name="T1">de </text:span><text:span text:style-name="T1">concessio</text:span><text:span text:style-name="T1">n </text:span><text:span text:style-name="T1">d'aménag</text:span><text:span text:style-name="T1">ement et </text:span><text:span text:style-name="T1">des</text:span></text:p>
            <text:p><text:span text:style-name="T1">participatio</text:span><text:span text:style-name="T1">ns de la </text:span><text:span text:style-name="T1">Ville de </text:span><text:span text:style-name="T1">Grenoble </text:span><text:span text:style-name="T1">pour 2016 </text:span><text:span text:style-name="T1">et 2017.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06-20">
            <text:p>2016-06-20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5" office:value-type="string">
            <text:p>A 011</text:p>
          </table:table-cell>
          <table:table-cell table:style-name="ce22" office:value-type="string">
            <text:p>URBANISME AMENAGEMENT</text:p>
          </table:table-cell>
          <table:table-cell table:style-name="ce29" office:value-type="string">
            <text:p><text:span text:style-name="T1">DELIBERA</text:span><text:span text:style-name="T1">TION N° </text:span><text:span text:style-name="T1">39 - (A </text:span><text:span text:style-name="T1">011) - </text:span><text:span text:style-name="T1">URBANIS</text:span><text:span text:style-name="T1">ME </text:span><text:span text:style-name="T1">AMENAG</text:span><text:span text:style-name="T1">EMENT - </text:span><text:span text:style-name="T1">SPL </text:span><text:span text:style-name="T1">SAGES - </text:span><text:span text:style-name="T1">Opération</text:span></text:p>
            <text:p><text:span text:style-name="T1">d'aménag</text:span><text:span text:style-name="T1">ement </text:span><text:span text:style-name="T1">urbain </text:span><text:span text:style-name="T1">Rivail / </text:span><text:span text:style-name="T1">Jeux </text:span><text:span text:style-name="T1">Olympique</text:span><text:span text:style-name="T1">s - </text:span><text:span text:style-name="T1">Approbatio</text:span><text:span text:style-name="T1">n du </text:span><text:span text:style-name="T1">compte-</text:span><text:span text:style-name="T1">rendu </text:span><text:span text:style-name="T1">financier </text:span><text:span text:style-name="T1">2015, du</text:span></text:p>
            <text:p><text:span text:style-name="T1">bilan et de </text:span><text:span text:style-name="T1">la </text:span><text:span text:style-name="T1">trésorerie </text:span><text:span text:style-name="T1">prévisionn</text:span><text:span text:style-name="T1">els, de </text:span><text:span text:style-name="T1">l'avenant </text:span><text:span text:style-name="T1">n° 3 au </text:span><text:span text:style-name="T1">cahier des </text:span><text:span text:style-name="T1">charges </text:span><text:span text:style-name="T1">annexé à </text:span><text:span text:style-name="T1">la </text:span><text:span text:style-name="T1">convention</text:span></text:p>
            <text:p><text:span text:style-name="T1">de </text:span><text:span text:style-name="T1">concessio</text:span><text:span text:style-name="T1">n </text:span><text:span text:style-name="T1">d'aménag</text:span><text:span text:style-name="T1">ement et </text:span><text:span text:style-name="T1">des </text:span><text:span text:style-name="T1">participatio</text:span><text:span text:style-name="T1">ns de la </text:span><text:span text:style-name="T1">Ville de </text:span><text:span text:style-name="T1">Grenoble </text:span><text:span text:style-name="T1">pour 2016 </text:span><text:span text:style-name="T1">et 2017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5" office:value-type="string">
            <text:p>A 025</text:p>
          </table:table-cell>
          <table:table-cell table:style-name="ce22" office:value-type="string">
            <text:p>URBANISME AMENAGEMENT</text:p>
          </table:table-cell>
          <table:table-cell table:style-name="ce29" office:value-type="string">
            <text:p><text:span text:style-name="T1">DELIBERA</text:span><text:span text:style-name="T1">TION N° </text:span><text:span text:style-name="T1">40 - (A </text:span><text:span text:style-name="T1">025) - </text:span><text:span text:style-name="T1">URBANIS</text:span><text:span text:style-name="T1">ME </text:span><text:span text:style-name="T1">AMENAG</text:span><text:span text:style-name="T1">EMENT - </text:span><text:span text:style-name="T1">SPL </text:span><text:span text:style-name="T1">SAGES - </text:span><text:span text:style-name="T1">Opération</text:span></text:p>
            <text:p><text:span text:style-name="T1">ZAC </text:span><text:span text:style-name="T1">Flaubert - </text:span><text:span text:style-name="T1">Approbatio</text:span><text:span text:style-name="T1">n du </text:span><text:span text:style-name="T1">compte </text:span><text:span text:style-name="T1">rendu </text:span><text:span text:style-name="T1">financier </text:span><text:span text:style-name="T1">2015, du </text:span><text:span text:style-name="T1">bilan et de </text:span><text:span text:style-name="T1">la </text:span><text:span text:style-name="T1">trésorerie</text:span></text:p>
            <text:p><text:span text:style-name="T1">prévisionn</text:span><text:span text:style-name="T1">els, de </text:span><text:span text:style-name="T1">l'avenant </text:span><text:span text:style-name="T1">n°5 </text:span><text:span text:style-name="T1">annexé à </text:span><text:span text:style-name="T1">la </text:span><text:span text:style-name="T1">convention </text:span><text:span text:style-name="T1">de </text:span><text:span text:style-name="T1">concessio</text:span><text:span text:style-name="T1">n </text:span><text:span text:style-name="T1">d'aménag</text:span><text:span text:style-name="T1">ement et </text:span><text:span text:style-name="T1">des</text:span></text:p>
            <text:p><text:span text:style-name="T1">participatio</text:span><text:span text:style-name="T1">ns de la </text:span><text:span text:style-name="T1">ville de </text:span><text:span text:style-name="T1">Grenoble </text:span><text:span text:style-name="T1">pour 2016 </text:span><text:span text:style-name="T1">et 2017.</text:span></text:p>
          </table:table-cell>
          <table:table-cell table:style-name="ce35"/>
          <table:table-cell table:style-name="ce46"/>
          <table:table-cell table:style-name="ce59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5" office:value-type="string">
            <text:p>A 014</text:p>
          </table:table-cell>
          <table:table-cell table:style-name="ce22" office:value-type="string">
            <text:p>ENERGIE</text:p>
          </table:table-cell>
          <table:table-cell table:style-name="ce29" office:value-type="string">
            <text:p><text:span text:style-name="T1">DELIBERA</text:span><text:span text:style-name="T1">TION N° </text:span><text:span text:style-name="T1">41 - (A </text:span><text:span text:style-name="T1">014) - </text:span><text:span text:style-name="T1">ENERGIE </text:span><text:span text:style-name="T1">- </text:span><text:span text:style-name="T1">Augmentat</text:span><text:span text:style-name="T1">ion de </text:span><text:span text:style-name="T1">capital de </text:span><text:span text:style-name="T1">la SPL </text:span><text:span text:style-name="T1">D'EFFICA</text:span><text:span text:style-name="T1">CITE</text:span></text:p>
            <text:p><text:span text:style-name="T1">ENERGET</text:span><text:span text:style-name="T1">IQUE </text:span><text:span text:style-name="T1">(SPL </text:span><text:span text:style-name="T1">OSER) ; </text:span><text:span text:style-name="T1">autorisatio</text:span><text:span text:style-name="T1">n au </text:span><text:span text:style-name="T1">représenta</text:span><text:span text:style-name="T1">nt à </text:span><text:span text:style-name="T1">l'assemblé</text:span><text:span text:style-name="T1">e générale </text:span><text:span text:style-name="T1">extraordin</text:span><text:span text:style-name="T1">aire de</text:span></text:p>
            <text:p><text:span text:style-name="T1">Voter.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5" office:value-type="string">
            <text:p>A 013</text:p>
          </table:table-cell>
          <table:table-cell table:style-name="ce20" office:value-type="string">
            <text:p>ENERGIE</text:p>
          </table:table-cell>
          <table:table-cell table:style-name="ce29" office:value-type="string">
            <text:p><text:span text:style-name="T1">DELIBERA</text:span><text:span text:style-name="T1">TION N° </text:span><text:span text:style-name="T1">42 - (A </text:span><text:span text:style-name="T1">013) - </text:span><text:span text:style-name="T1">ENERGIE </text:span><text:span text:style-name="T1">- Travaux </text:span><text:span text:style-name="T1">d'économi</text:span><text:span text:style-name="T1">e </text:span><text:span text:style-name="T1">d'énergie </text:span><text:span text:style-name="T1">sur le </text:span><text:span text:style-name="T1">patrimoine</text:span></text:p>
            <text:p><text:span text:style-name="T1">municipal - </text:span><text:span text:style-name="T1">Cession </text:span><text:span text:style-name="T1">des </text:span><text:span text:style-name="T1">certificats </text:span><text:span text:style-name="T1">d'économi</text:span><text:span text:style-name="T1">es </text:span><text:span text:style-name="T1">d'énergie </text:span><text:span text:style-name="T1">2016/2017 </text:span><text:span text:style-name="T1">- </text:span><text:span text:style-name="T1">Conventio</text:span><text:span text:style-name="T1">n avec </text:span><text:span text:style-name="T1">GEG </text:span><text:span text:style-name="T1">Source</text:span></text:p>
            <text:p><text:span text:style-name="T1">d'Energies </text:span><text:span text:style-name="T1">et la </text:span><text:span text:style-name="T1">Compagni</text:span><text:span text:style-name="T1">e de </text:span><text:span text:style-name="T1">Chauffage </text:span><text:span text:style-name="T1">Intercomm</text:span><text:span text:style-name="T1">unale de </text:span><text:span text:style-name="T1">l'Agglomér</text:span><text:span text:style-name="T1">ation </text:span><text:span text:style-name="T1">Grenoblois</text:span><text:span text:style-name="T1">e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 office:value-type="float" office:value="1">
            <text:p>1</text:p>
          </table:table-cell>
          <table:table-cell table:style-name="ce82" office:value-type="string">
            <text:p>Fristot (RCGE)</text:p>
          </table:table-cell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1">
            <text:p>1</text:p>
          </table:table-cell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43.1">
            <text:p>43,1</text:p>
          </table:table-cell>
          <table:table-cell table:style-name="ce8"/>
          <table:table-cell table:style-name="ce15" office:value-type="string">
            <text:p>A 017</text:p>
          </table:table-cell>
          <table:table-cell table:style-name="ce22" office:value-type="string">
            <text:p>ENERGIE</text:p>
          </table:table-cell>
          <table:table-cell table:style-name="ce29" office:value-type="string">
            <text:p><text:span text:style-name="T1">DELIBERA</text:span><text:span text:style-name="T1">TION N° </text:span><text:span text:style-name="T1">43 - (A </text:span><text:span text:style-name="T1">017) - </text:span><text:span text:style-name="T1">ENERGIE </text:span><text:span text:style-name="T1">- Prise de </text:span><text:span text:style-name="T1">participatio</text:span><text:span text:style-name="T1">n au </text:span><text:span text:style-name="T1">capital de </text:span><text:span text:style-name="T1">la SAS </text:span><text:span text:style-name="T1">Energ'Y</text:span></text:p>
            <text:p><text:span text:style-name="T1">Citoyenne</text:span><text:span text:style-name="T1">s</text:span></text:p>
            <text:p><text:span text:style-name="T1">Désignatio</text:span><text:span text:style-name="T1">n de Mr </text:span><text:span text:style-name="T1">Marguet</text:span></text:p>
          </table:table-cell>
          <table:table-cell table:style-name="ce35"/>
          <table:table-cell table:style-name="ce47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39">
            <text:p>39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3">
            <text:p>3</text:p>
          </table:table-cell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43.2">
            <text:p>43,2</text:p>
          </table:table-cell>
          <table:table-cell table:style-name="ce8"/>
          <table:table-cell table:style-name="ce15" office:value-type="string">
            <text:p>A 017</text:p>
          </table:table-cell>
          <table:table-cell table:style-name="ce22" office:value-type="string">
            <text:p>ENERGIE</text:p>
          </table:table-cell>
          <table:table-cell table:style-name="ce29" office:value-type="string">
            <text:p><text:span text:style-name="T1">DELIBERA</text:span><text:span text:style-name="T1">TION N° </text:span><text:span text:style-name="T1">43 - (A </text:span><text:span text:style-name="T1">017) - </text:span><text:span text:style-name="T1">ENERGIE </text:span><text:span text:style-name="T1">- Prise de </text:span><text:span text:style-name="T1">participatio</text:span><text:span text:style-name="T1">n au </text:span><text:span text:style-name="T1">capital de </text:span><text:span text:style-name="T1">la SAS </text:span><text:span text:style-name="T1">Energ'Y</text:span></text:p>
            <text:p><text:span text:style-name="T1">Citoyenne</text:span><text:span text:style-name="T1">s</text:span></text:p>
            <text:p><text:span text:style-name="T1">Reste de </text:span><text:span text:style-name="T1">la </text:span><text:span text:style-name="T1">délibératio</text:span><text:span text:style-name="T1">n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39">
            <text:p>39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3">
            <text:p>3</text:p>
          </table:table-cell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5" office:value-type="string">
            <text:p>A 016</text:p>
          </table:table-cell>
          <table:table-cell table:style-name="ce22" office:value-type="string">
            <text:p>ENVIRONNEMENT</text:p>
          </table:table-cell>
          <table:table-cell table:style-name="ce29" office:value-type="string">
            <text:p><text:span text:style-name="T1">DELIBERA</text:span><text:span text:style-name="T1">TION N° </text:span><text:span text:style-name="T1">44 - (A </text:span><text:span text:style-name="T1">016) - </text:span><text:span text:style-name="T1">ENVIRON</text:span><text:span text:style-name="T1">NEMENT - </text:span><text:span text:style-name="T1">Rachat de </text:span><text:span text:style-name="T1">métaux </text:span><text:span text:style-name="T1">par la </text:span><text:span text:style-name="T1">société</text:span></text:p>
            <text:p><text:span text:style-name="T1">DERICHE</text:span><text:span text:style-name="T1">BOURG - </text:span><text:span text:style-name="T1">PURFER </text:span><text:span text:style-name="T1">suite à </text:span><text:span text:style-name="T1">l'enlèveme</text:span><text:span text:style-name="T1">nt par le </text:span><text:span text:style-name="T1">service </text:span><text:span text:style-name="T1">Propreté </text:span><text:span text:style-name="T1">Urbaine </text:span><text:span text:style-name="T1">des </text:span><text:span text:style-name="T1">métaux </text:span><text:span text:style-name="T1">mis au</text:span></text:p>
            <text:p><text:span text:style-name="T1">rebus par </text:span><text:span text:style-name="T1">les </text:span><text:span text:style-name="T1">services </text:span><text:span text:style-name="T1">techniques </text:span><text:span text:style-name="T1">de la ville </text:span><text:span text:style-name="T1">de </text:span><text:span text:style-name="T1">Grenoble. </text:span><text:span text:style-name="T1">Modificatio</text:span><text:span text:style-name="T1">n du tiers</text:span></text:p>
          </table:table-cell>
          <table:table-cell table:style-name="ce35"/>
          <table:table-cell table:style-name="ce46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5" office:value-type="string">
            <text:p>A 026</text:p>
          </table:table-cell>
          <table:table-cell table:style-name="ce24" office:value-type="string">
            <text:p>VILLE DE DEMAIN</text:p>
          </table:table-cell>
          <table:table-cell table:style-name="ce29" office:value-type="string">
            <text:p><text:span text:style-name="T1">DELIBERA</text:span><text:span text:style-name="T1">TION N° </text:span><text:span text:style-name="T1">45 - (A </text:span><text:span text:style-name="T1">026) - </text:span><text:span text:style-name="T1">VILLE DE </text:span><text:span text:style-name="T1">DEMAIN - </text:span><text:span text:style-name="T1">Participati</text:span><text:span text:style-name="T1">on de la </text:span><text:span text:style-name="T1">ville de </text:span><text:span text:style-name="T1">Grenoble </text:span><text:span text:style-name="T1">au</text:span></text:p>
            <text:p><text:span text:style-name="T1">Programm</text:span><text:span text:style-name="T1">e </text:span><text:span text:style-name="T1">d'Investiss</text:span><text:span text:style-name="T1">ement </text:span><text:span text:style-name="T1">d'Avenir « </text:span><text:span text:style-name="T1">Villes et </text:span><text:span text:style-name="T1">territoires </text:span><text:span text:style-name="T1">durables </text:span><text:span text:style-name="T1">».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6-20">
            <text:p>2016-06-20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5" office:value-type="string">
            <text:p>B 001</text:p>
          </table:table-cell>
          <table:table-cell table:style-name="ce20" office:value-type="string">
            <text:p>INTERVENTION SOCIO ECONOMIQUE</text:p>
          </table:table-cell>
          <table:table-cell table:style-name="ce29" office:value-type="string">
            <text:p><text:span text:style-name="T1">DELIBERA</text:span><text:span text:style-name="T1">TION N° </text:span><text:span text:style-name="T1">46 - (B </text:span><text:span text:style-name="T1">001) - </text:span><text:span text:style-name="T1">INTERVE</text:span><text:span text:style-name="T1">NTION </text:span><text:span text:style-name="T1">SOCIO </text:span><text:span text:style-name="T1">ECONOMI</text:span><text:span text:style-name="T1">QUE - </text:span><text:span text:style-name="T1">Conventio</text:span><text:span text:style-name="T1">n de mise</text:span></text:p>
            <text:p><text:span text:style-name="T1">à </text:span><text:span text:style-name="T1">disposition </text:span><text:span text:style-name="T1">de locaux </text:span><text:span text:style-name="T1">à </text:span><text:span text:style-name="T1">l'Associati</text:span><text:span text:style-name="T1">on </text:span><text:span text:style-name="T1">Dauphinoi</text:span><text:span text:style-name="T1">se de </text:span><text:span text:style-name="T1">formation </text:span><text:span text:style-name="T1">à l'emploi.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6-20">
            <text:p>2016-06-20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5" office:value-type="string">
            <text:p>B 002</text:p>
          </table:table-cell>
          <table:table-cell table:style-name="ce21" office:value-type="string">
            <text:p>INTERVENTION SOCIO ECONOMIQUE</text:p>
          </table:table-cell>
          <table:table-cell table:style-name="ce29" office:value-type="string">
            <text:p><text:span text:style-name="T1">DELIBERA</text:span><text:span text:style-name="T1">TION N° </text:span><text:span text:style-name="T1">47 - (B </text:span><text:span text:style-name="T1">002) - </text:span><text:span text:style-name="T1">INTERVE</text:span><text:span text:style-name="T1">NTION </text:span><text:span text:style-name="T1">SOCIO </text:span><text:span text:style-name="T1">ECONOMI</text:span><text:span text:style-name="T1">QUE - </text:span><text:span text:style-name="T1">Conventio</text:span><text:span text:style-name="T1">n de mise</text:span></text:p>
            <text:p><text:span text:style-name="T1">à </text:span><text:span text:style-name="T1">disposition </text:span><text:span text:style-name="T1">de locaux </text:span><text:span text:style-name="T1">à </text:span><text:span text:style-name="T1">l'Associati</text:span><text:span text:style-name="T1">on </text:span><text:span text:style-name="T1">GRENOB</text:span><text:span text:style-name="T1">LE </text:span><text:span text:style-name="T1">SOLIDARI</text:span><text:span text:style-name="T1">TE</text:span></text:p>
          </table:table-cell>
          <table:table-cell table:style-name="ce35"/>
          <table:table-cell table:style-name="ce46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5" office:value-type="string">
            <text:p>B 019</text:p>
          </table:table-cell>
          <table:table-cell table:style-name="ce22" office:value-type="string">
            <text:p>VIE DES ASSOCIATIONS</text:p>
          </table:table-cell>
          <table:table-cell table:style-name="ce29" office:value-type="string">
            <text:p><text:span text:style-name="T1">DELIBERA</text:span><text:span text:style-name="T1">TION N° </text:span><text:span text:style-name="T1">48 - (B </text:span><text:span text:style-name="T1">019) - VIE </text:span><text:span text:style-name="T1">DES </text:span><text:span text:style-name="T1">ASSOCIA</text:span><text:span text:style-name="T1">TIONS - </text:span><text:span text:style-name="T1">Conventio</text:span><text:span text:style-name="T1">n </text:span><text:span text:style-name="T1">d'objectifs </text:span><text:span text:style-name="T1">et de</text:span></text:p>
            <text:p><text:span text:style-name="T1">moyens </text:span><text:span text:style-name="T1">entre la </text:span><text:span text:style-name="T1">Ville de </text:span><text:span text:style-name="T1">Grenoble </text:span><text:span text:style-name="T1">et le </text:span><text:span text:style-name="T1">Comité de </text:span><text:span text:style-name="T1">Liaison </text:span><text:span text:style-name="T1">des </text:span><text:span text:style-name="T1">Unions de </text:span><text:span text:style-name="T1">Quartiers </text:span><text:span text:style-name="T1">de </text:span><text:span text:style-name="T1">Grenoble</text:span></text:p>
            <text:p><text:span text:style-name="T1">(CLUQ).</text:span></text:p>
          </table:table-cell>
          <table:table-cell table:style-name="ce35"/>
          <table:table-cell table:style-name="ce46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5" office:value-type="string">
            <text:p>B 021</text:p>
          </table:table-cell>
          <table:table-cell table:style-name="ce22" office:value-type="string">
            <text:p>INTERVENTION SOCIO ECONOMIQUE</text:p>
          </table:table-cell>
          <table:table-cell table:style-name="ce29" office:value-type="string">
            <text:p><text:span text:style-name="T1">DELIBERA</text:span><text:span text:style-name="T1">TION N° </text:span><text:span text:style-name="T1">49 - (B </text:span><text:span text:style-name="T1">021) - </text:span><text:span text:style-name="T1">INTERVE</text:span><text:span text:style-name="T1">NTION </text:span><text:span text:style-name="T1">SOCIO </text:span><text:span text:style-name="T1">ECONOMI</text:span><text:span text:style-name="T1">QUE - </text:span><text:span text:style-name="T1">Conventio</text:span><text:span text:style-name="T1">n</text:span></text:p>
            <text:p><text:span text:style-name="T1">pluriannue</text:span><text:span text:style-name="T1">lle entre la </text:span><text:span text:style-name="T1">Ville de </text:span><text:span text:style-name="T1">Grenoble </text:span><text:span text:style-name="T1">et la </text:span><text:span text:style-name="T1">Mission </text:span><text:span text:style-name="T1">Locale de </text:span><text:span text:style-name="T1">Grenoble </text:span><text:span text:style-name="T1">portant sur </text:span><text:span text:style-name="T1">les années </text:span><text:span text:style-name="T1">2016</text:span></text:p>
            <text:p><text:span text:style-name="T1">À 2018.</text:span></text:p>
          </table:table-cell>
          <table:table-cell table:style-name="ce35"/>
          <table:table-cell table:style-name="ce46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06-20">
            <text:p>2016-06-20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7" office:value-type="string">
            <text:p>B 004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1">DELIBERA</text:span><text:span text:style-name="T1">TION N° </text:span><text:span text:style-name="T1">50 - (B </text:span><text:span text:style-name="T1">004) - </text:span><text:span text:style-name="T1">ACTION </text:span><text:span text:style-name="T1">SOCIALE </text:span><text:span text:style-name="T1">- </text:span><text:span text:style-name="T1">Conventio</text:span><text:span text:style-name="T1">ns entre la </text:span><text:span text:style-name="T1">Ville de </text:span><text:span text:style-name="T1">Grenoble, </text:span><text:span text:style-name="T1">le</text:span></text:p>
            <text:p><text:span text:style-name="T1">Mouveme</text:span><text:span text:style-name="T1">nt </text:span><text:span text:style-name="T1">Français </text:span><text:span text:style-name="T1">pour le </text:span><text:span text:style-name="T1">Planning </text:span><text:span text:style-name="T1">Familial et </text:span><text:span text:style-name="T1">l'Associati</text:span><text:span text:style-name="T1">on de </text:span><text:span text:style-name="T1">Gestion </text:span><text:span text:style-name="T1">des </text:span><text:span text:style-name="T1">Centres </text:span><text:span text:style-name="T1">de Sante</text:span></text:p>
            <text:p><text:span text:style-name="T1">relatives </text:span><text:span text:style-name="T1">au </text:span><text:span text:style-name="T1">fonctionne</text:span><text:span text:style-name="T1">ment des </text:span><text:span text:style-name="T1">Centres </text:span><text:span text:style-name="T1">de </text:span><text:span text:style-name="T1">Planificatio</text:span><text:span text:style-name="T1">n et </text:span><text:span text:style-name="T1">d'Educatio</text:span><text:span text:style-name="T1">n Familiale </text:span><text:span text:style-name="T1">Inter-</text:span><text:span text:style-name="T1">Quartiers </text:span><text:span text:style-name="T1">gérés</text:span></text:p>
            <text:p><text:span text:style-name="T1">par la Ville </text:span><text:span text:style-name="T1">de </text:span><text:span text:style-name="T1">Grenoble </text:span><text:span text:style-name="T1">pour le </text:span><text:span text:style-name="T1">compte du </text:span><text:span text:style-name="T1">CCAS de </text:span><text:span text:style-name="T1">Grenoble - </text:span><text:span text:style-name="T1">Année </text:span><text:span text:style-name="T1">2016.</text:span></text:p>
          </table:table-cell>
          <table:table-cell table:style-name="ce35"/>
          <table:table-cell table:style-name="ce46"/>
          <table:table-cell table:style-name="ce54"/>
          <table:table-cell table:style-name="ce63" office:value-type="string">
            <text:p>x</text:p>
          </table:table-cell>
          <table:table-cell table:style-name="ce69"/>
          <table:table-cell table:style-name="ce75"/>
          <table:table-cell table:style-name="ce82"/>
          <table:table-cell table:style-name="ce90" office:value-type="float" office:value="42">
            <text:p>42</text:p>
          </table:table-cell>
          <table:table-cell table:style-name="ce95" office:value-type="float" office:value="8">
            <text:p>8</text:p>
          </table:table-cell>
          <table:table-cell table:style-name="ce100" office:value-type="float" office:value="7">
            <text:p>7</text:p>
          </table:table-cell>
          <table:table-cell table:style-name="ce104"/>
          <table:table-cell table:style-name="ce109"/>
          <table:table-cell table:style-name="ce113"/>
          <table:table-cell table:style-name="ce117"/>
          <table:table-cell table:style-name="ce121"/>
          <table:table-cell table:style-name="ce90"/>
          <table:table-cell table:style-name="ce95"/>
          <table:table-cell table:style-name="ce100"/>
          <table:table-cell table:style-name="ce104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0" office:value-type="float" office:value="2">
            <text:p>2</text:p>
          </table:table-cell>
          <table:table-cell table:style-name="ce1"/>
          <table:table-cell table:style-name="ce154" table:number-columns-repeated="225"/>
          <table:table-cell table:style-name="ce156"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5" office:value-type="string">
            <text:p>B 005</text:p>
          </table:table-cell>
          <table:table-cell table:style-name="ce20" office:value-type="string">
            <text:p>ACTION SOCIALE</text:p>
          </table:table-cell>
          <table:table-cell table:style-name="ce29" office:value-type="string">
            <text:p><text:span text:style-name="T1">DELIBERA</text:span><text:span text:style-name="T1">TION N° </text:span><text:span text:style-name="T1">51 - (B </text:span><text:span text:style-name="T1">005) - </text:span><text:span text:style-name="T1">ACTION </text:span><text:span text:style-name="T1">SOCIALE </text:span><text:span text:style-name="T1">- </text:span><text:span text:style-name="T1">Conventio</text:span><text:span text:style-name="T1">n entre la </text:span><text:span text:style-name="T1">Ville de </text:span><text:span text:style-name="T1">Grenoble </text:span><text:span text:style-name="T1">et</text:span></text:p>
            <text:p><text:span text:style-name="T1">l'UIAD </text:span><text:span text:style-name="T1">(Université </text:span><text:span text:style-name="T1">Inter Ages </text:span><text:span text:style-name="T1">du </text:span><text:span text:style-name="T1">Dauphiné) </text:span><text:span text:style-name="T1">pour la </text:span><text:span text:style-name="T1">mise en </text:span><text:span text:style-name="T1">place </text:span><text:span text:style-name="T1">d'une aide </text:span><text:span text:style-name="T1">pour les </text:span><text:span text:style-name="T1">personnes </text:span><text:span text:style-name="T1">âgées</text:span></text:p>
            <text:p><text:span text:style-name="T1">de plus de </text:span><text:span text:style-name="T1">60 ans, </text:span><text:span text:style-name="T1">non </text:span><text:span text:style-name="T1">imposable</text:span><text:span text:style-name="T1">s - Année </text:span><text:span text:style-name="T1">2016.</text:span></text:p>
          </table:table-cell>
          <table:table-cell table:style-name="ce35"/>
          <table:table-cell table:style-name="ce46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5" office:value-type="string">
            <text:p>B 006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DELIBERATION N° 52 - (B 016) - ACTION SOCIALE - Convention d'objectifs et de moyens entre</text:p>
            <text:p>la Ville de Grenoble et l'association « L'Age d'Or ».</text:p>
          </table:table-cell>
          <table:table-cell table:style-name="ce35"/>
          <table:table-cell table:style-name="ce46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53">
            <text:p>53</text:p>
          </table:table-cell>
          <table:table-cell table:style-name="ce8"/>
          <table:table-cell table:style-name="ce15" office:value-type="string">
            <text:p>B 007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2">DELIBERA</text:span><text:span text:style-name="T2">TION N° </text:span><text:span text:style-name="T2">53 - (B </text:span><text:span text:style-name="T2">007) - </text:span><text:span text:style-name="T2">ACTION </text:span><text:span text:style-name="T2">SOCIALE </text:span><text:span text:style-name="T2">- </text:span><text:span text:style-name="T2">Conventio</text:span><text:span text:style-name="T2">n </text:span><text:span text:style-name="T2">d'objectifs </text:span><text:span text:style-name="T2">et de </text:span><text:span text:style-name="T2">moyens à</text:span></text:p>
            <text:p><text:span text:style-name="T2">passer </text:span><text:span text:style-name="T2">avec </text:span><text:span text:style-name="T2">l'associatio</text:span><text:span text:style-name="T2">n </text:span><text:span text:style-name="T2">Dépann'Fa</text:span><text:span text:style-name="T2">milles </text:span><text:span text:style-name="T2">Isère</text:span></text:p>
          </table:table-cell>
          <table:table-cell table:style-name="ce35"/>
          <table:table-cell table:style-name="ce48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54">
            <text:p>54</text:p>
          </table:table-cell>
          <table:table-cell table:style-name="ce8"/>
          <table:table-cell table:style-name="ce15" office:value-type="string">
            <text:p>B 008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1">DELIBERA</text:span><text:span text:style-name="T1">TION N° </text:span><text:span text:style-name="T1">54 - (B </text:span><text:span text:style-name="T1">008) - </text:span><text:span text:style-name="T1">ACTION </text:span><text:span text:style-name="T1">SOCIALE </text:span><text:span text:style-name="T1">- Avenant </text:span><text:span text:style-name="T1">à la </text:span><text:span text:style-name="T1">convention </text:span><text:span text:style-name="T1">d'objectifs </text:span><text:span text:style-name="T1">et de</text:span></text:p>
            <text:p><text:span text:style-name="T1">moyens </text:span><text:span text:style-name="T1">avec </text:span><text:span text:style-name="T1">l'associatio</text:span><text:span text:style-name="T1">n Chez </text:span><text:span text:style-name="T1">Pom Flore </text:span><text:span text:style-name="T1">et </text:span><text:span text:style-name="T1">Alexandre</text:span></text:p>
          </table:table-cell>
          <table:table-cell table:style-name="ce35"/>
          <table:table-cell table:style-name="ce48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55">
            <text:p>55</text:p>
          </table:table-cell>
          <table:table-cell table:style-name="ce8"/>
          <table:table-cell table:style-name="ce15" office:value-type="string">
            <text:p>B 009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1">DELIBERA</text:span><text:span text:style-name="T1">TION N° </text:span><text:span text:style-name="T1">55 - (B </text:span><text:span text:style-name="T1">009) - </text:span><text:span text:style-name="T1">ACTION </text:span><text:span text:style-name="T1">SOCIALE </text:span><text:span text:style-name="T1">- Avenant </text:span><text:span text:style-name="T1">à la </text:span><text:span text:style-name="T1">convention </text:span><text:span text:style-name="T1">d'objectifs </text:span><text:span text:style-name="T1">et de</text:span></text:p>
            <text:p><text:span text:style-name="T1">moyens </text:span><text:span text:style-name="T1">du 17 </text:span><text:span text:style-name="T1">novembre </text:span><text:span text:style-name="T1">2014 </text:span><text:span text:style-name="T1">passée </text:span><text:span text:style-name="T1">avec </text:span><text:span text:style-name="T1">l'Associati</text:span><text:span text:style-name="T1">on </text:span><text:span text:style-name="T1">d'Entraide </text:span><text:span text:style-name="T1">Familiale </text:span><text:span text:style-name="T1">(AEF)</text:span></text:p>
          </table:table-cell>
          <table:table-cell table:style-name="ce35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5" office:value-type="string">
            <text:p>B 010</text:p>
          </table:table-cell>
          <table:table-cell table:style-name="ce21" office:value-type="string">
            <text:p>ACTION SOCIALE</text:p>
          </table:table-cell>
          <table:table-cell table:style-name="ce29" office:value-type="string">
            <text:p><text:span text:style-name="T1">DELIBERA</text:span><text:span text:style-name="T1">TION N° </text:span><text:span text:style-name="T1">56 - (B </text:span><text:span text:style-name="T1">010) - </text:span><text:span text:style-name="T1">ACTION </text:span><text:span text:style-name="T1">SOCIALE </text:span><text:span text:style-name="T1">- </text:span><text:span text:style-name="T1">Subventio</text:span><text:span text:style-name="T1">ns aux </text:span><text:span text:style-name="T1">associatio</text:span><text:span text:style-name="T1">ns </text:span><text:span text:style-name="T1">oeuvrant</text:span></text:p>
            <text:p><text:span text:style-name="T1">dans le </text:span><text:span text:style-name="T1">secteur de </text:span><text:span text:style-name="T1">la </text:span><text:span text:style-name="T1">précarité </text:span><text:span text:style-name="T1">sociale.</text:span></text:p>
            <text:p><text:span text:style-name="T1">Croix </text:span><text:span text:style-name="T1">rouge et </text:span><text:span text:style-name="T1">Restau du </text:span><text:span text:style-name="T1">coeur </text:span>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24" office:value-type="float" office:value="1">
            <text:p>1</text:p>
          </table:table-cell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5" office:value-type="string">
            <text:p>B 010</text:p>
          </table:table-cell>
          <table:table-cell table:style-name="ce21" office:value-type="string">
            <text:p>ACTION SOCIALE</text:p>
          </table:table-cell>
          <table:table-cell table:style-name="ce29" office:value-type="string">
            <text:p><text:span text:style-name="T1">DELIBERA</text:span><text:span text:style-name="T1">TION N° </text:span><text:span text:style-name="T1">56 - (B </text:span><text:span text:style-name="T1">010) - </text:span><text:span text:style-name="T1">ACTION </text:span><text:span text:style-name="T1">SOCIALE </text:span><text:span text:style-name="T1">- </text:span><text:span text:style-name="T1">Subventio</text:span><text:span text:style-name="T1">ns aux </text:span><text:span text:style-name="T1">associatio</text:span><text:span text:style-name="T1">ns </text:span><text:span text:style-name="T1">oeuvrant</text:span></text:p>
            <text:p><text:span text:style-name="T1">dans le </text:span><text:span text:style-name="T1">secteur de </text:span><text:span text:style-name="T1">la </text:span><text:span text:style-name="T1">précarité </text:span><text:span text:style-name="T1">sociale.</text:span></text:p>
            <text:p><text:span text:style-name="T1">Reste de </text:span><text:span text:style-name="T1">délibératio</text:span><text:span text:style-name="T1">n</text:span></text:p>
          </table:table-cell>
          <table:table-cell table:style-name="ce35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1">
            <text:p>1</text:p>
          </table:table-cell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57">
            <text:p>57</text:p>
          </table:table-cell>
          <table:table-cell table:style-name="ce8"/>
          <table:table-cell table:style-name="ce15" office:value-type="string">
            <text:p>B 015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1">DELIBERA</text:span><text:span text:style-name="T1">TION N° </text:span><text:span text:style-name="T1">57 - (B </text:span><text:span text:style-name="T1">015) - </text:span><text:span text:style-name="T1">ACTION </text:span><text:span text:style-name="T1">SOCIALE </text:span><text:span text:style-name="T1">- </text:span><text:span text:style-name="T1">Conditions </text:span><text:span text:style-name="T1">financières </text:span><text:span text:style-name="T1">des </text:span><text:span text:style-name="T1">locations </text:span><text:span text:style-name="T1">des</text:span></text:p>
            <text:p><text:span text:style-name="T1">salles de </text:span><text:span text:style-name="T1">réunions </text:span><text:span text:style-name="T1">municipale</text:span><text:span text:style-name="T1">s.</text:span>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58">
            <text:p>58</text:p>
          </table:table-cell>
          <table:table-cell table:style-name="ce8"/>
          <table:table-cell table:style-name="ce15" office:value-type="string">
            <text:p>B 018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1">DELIBERA</text:span><text:span text:style-name="T1">TION N° </text:span><text:span text:style-name="T1">58 - (B </text:span><text:span text:style-name="T1">018) - </text:span><text:span text:style-name="T1">ACTION </text:span><text:span text:style-name="T1">SOCIALE </text:span><text:span text:style-name="T1">- Avenants </text:span><text:span text:style-name="T1">Financiers </text:span><text:span text:style-name="T1">concernan</text:span><text:span text:style-name="T1">t les</text:span></text:p>
            <text:p><text:span text:style-name="T1">associatio</text:span><text:span text:style-name="T1">ns Maison </text:span><text:span text:style-name="T1">de </text:span><text:span text:style-name="T1">Quartier </text:span><text:span text:style-name="T1">Parmentie</text:span><text:span text:style-name="T1">r et MJC </text:span><text:span text:style-name="T1">Lucie </text:span><text:span text:style-name="T1">Aubrac, </text:span><text:span text:style-name="T1">exerçant </text:span><text:span text:style-name="T1">dans les </text:span><text:span text:style-name="T1">champs </text:span><text:span text:style-name="T1">de la</text:span></text:p>
            <text:p><text:span text:style-name="T1">citoyennet</text:span><text:span text:style-name="T1">é, de la vie </text:span><text:span text:style-name="T1">des </text:span><text:span text:style-name="T1">quartiers </text:span><text:span text:style-name="T1">et du </text:span><text:span text:style-name="T1">développe</text:span><text:span text:style-name="T1">ment des </text:span><text:span text:style-name="T1">territoires.</text:span></text:p>
          </table:table-cell>
          <table:table-cell table:style-name="ce35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38">
            <text:p>38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4">
            <text:p>4</text:p>
          </table:table-cell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15" office:value-type="string">
            <text:p>B 006</text:p>
          </table:table-cell>
          <table:table-cell table:style-name="ce22" office:value-type="string">
            <text:p>SANTE PUBLIQUE</text:p>
          </table:table-cell>
          <table:table-cell table:style-name="ce29" office:value-type="string">
            <text:p><text:span text:style-name="T1">DELIBERA</text:span><text:span text:style-name="T1">TION N° </text:span><text:span text:style-name="T1">59 - (B </text:span><text:span text:style-name="T1">006) - </text:span><text:span text:style-name="T1">SANTE </text:span><text:span text:style-name="T1">PUBLIQU</text:span><text:span text:style-name="T1">E - </text:span><text:span text:style-name="T1">Avenants </text:span><text:span text:style-name="T1">financiers </text:span><text:span text:style-name="T1">aux </text:span><text:span text:style-name="T1">convention</text:span><text:span text:style-name="T1">s</text:span></text:p>
            <text:p><text:span text:style-name="T1">passées </text:span><text:span text:style-name="T1">entre la </text:span><text:span text:style-name="T1">Ville de </text:span><text:span text:style-name="T1">Grenoble </text:span><text:span text:style-name="T1">et des </text:span><text:span text:style-name="T1">associatio</text:span><text:span text:style-name="T1">ns menant </text:span><text:span text:style-name="T1">des </text:span><text:span text:style-name="T1">actions de </text:span><text:span text:style-name="T1">santé</text:span></text:p>
          </table:table-cell>
          <table:table-cell table:style-name="ce35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39">
            <text:p>39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3">
            <text:p>3</text:p>
          </table:table-cell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5" office:value-type="string">
            <text:p>B 003</text:p>
          </table:table-cell>
          <table:table-cell table:style-name="ce22" office:value-type="string">
            <text:p>SANTE PUBLIQUE</text:p>
          </table:table-cell>
          <table:table-cell table:style-name="ce29" office:value-type="string">
            <text:p><text:span text:style-name="T1">DELIBERA</text:span><text:span text:style-name="T1">TION N° </text:span><text:span text:style-name="T1">60 - (B </text:span><text:span text:style-name="T1">003) - </text:span><text:span text:style-name="T1">SANTE </text:span><text:span text:style-name="T1">PUBLIQU</text:span><text:span text:style-name="T1">E - </text:span><text:span text:style-name="T1">Financem</text:span><text:span text:style-name="T1">ent </text:span><text:span text:style-name="T1">d'actions </text:span><text:span text:style-name="T1">entre la </text:span><text:span text:style-name="T1">ville de</text:span></text:p>
            <text:p><text:span text:style-name="T1">Grenoble </text:span><text:span text:style-name="T1">et </text:span><text:span text:style-name="T1">l'Agence </text:span><text:span text:style-name="T1">Régionale </text:span><text:span text:style-name="T1">de Santé </text:span><text:span text:style-name="T1">Rhône </text:span><text:span text:style-name="T1">Alpes au </text:span><text:span text:style-name="T1">sujet </text:span><text:span text:style-name="T1">d'actions </text:span><text:span text:style-name="T1">de </text:span><text:span text:style-name="T1">prévention </text:span><text:span text:style-name="T1">en santé</text:span></text:p>
            <text:p><text:span text:style-name="T1">Publique</text:span></text:p>
          </table:table-cell>
          <table:table-cell table:style-name="ce35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61">
            <text:p>61</text:p>
          </table:table-cell>
          <table:table-cell table:style-name="ce8"/>
          <table:table-cell table:style-name="ce15" office:value-type="string">
            <text:p>B 013</text:p>
          </table:table-cell>
          <table:table-cell table:style-name="ce22" office:value-type="string">
            <text:p>PREVENTION SECURITE</text:p>
          </table:table-cell>
          <table:table-cell table:style-name="ce31" office:value-type="string">
            <text:p><text:span text:style-name="T1">DELIBERA</text:span><text:span text:style-name="T1">TION N° </text:span><text:span text:style-name="T1">61 - (B </text:span><text:span text:style-name="T1">013) - </text:span><text:span text:style-name="T1">PREVENT</text:span><text:span text:style-name="T1">ION </text:span><text:span text:style-name="T1">SECURIT</text:span><text:span text:style-name="T1">E - </text:span><text:span text:style-name="T1">Subventio</text:span><text:span text:style-name="T1">n sur </text:span><text:span text:style-name="T1">projet au </text:span><text:span text:style-name="T1">titre de la</text:span></text:p>
            <text:p><text:span text:style-name="T1">prévention </text:span><text:span text:style-name="T1">de la </text:span><text:span text:style-name="T1">délinquanc</text:span><text:span text:style-name="T1">e - </text:span><text:span text:style-name="T1">Associatio</text:span><text:span text:style-name="T1">n le </text:span><text:span text:style-name="T1">Plateau - </text:span><text:span text:style-name="T1">15 rue </text:span><text:span text:style-name="T1">Albert </text:span><text:span text:style-name="T1">Thomas - </text:span><text:span text:style-name="T1">Conventio</text:span><text:span text:style-name="T1">n entre la</text:span></text:p>
            <text:p><text:span text:style-name="T1">ville de </text:span><text:span text:style-name="T1">Grenoble </text:span><text:span text:style-name="T1">et </text:span><text:span text:style-name="T1">l'associatio</text:span><text:span text:style-name="T1">n - </text:span><text:span text:style-name="T1">Avenant </text:span><text:span text:style-name="T1">financier </text:span><text:span text:style-name="T1">2016</text:span></text:p>
          </table:table-cell>
          <table:table-cell table:style-name="ce36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0">
            <text:p>40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 office:value-type="float" office:value="2">
            <text:p>2</text:p>
          </table:table-cell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06-20">
            <text:p>2016-06-20</text:p>
          </table:table-cell>
          <table:table-cell table:style-name="ce8" office:value-type="float" office:value="63.1">
            <text:p>63,1</text:p>
          </table:table-cell>
          <table:table-cell table:style-name="ce8"/>
          <table:table-cell table:style-name="ce15" office:value-type="string">
            <text:p>C 003</text:p>
          </table:table-cell>
          <table:table-cell table:style-name="ce20" office:value-type="string">
            <text:p>SPORT</text:p>
          </table:table-cell>
          <table:table-cell table:style-name="ce31" office:value-type="string">
            <text:p><text:span text:style-name="T1">DELIBERA</text:span><text:span text:style-name="T1">TION N° </text:span><text:span text:style-name="T1">63 - (C </text:span><text:span text:style-name="T1">003) - </text:span><text:span text:style-name="T1">SPORT - </text:span><text:span text:style-name="T1">Conventio</text:span><text:span text:style-name="T1">n générale </text:span><text:span text:style-name="T1">d'objectifs </text:span><text:span text:style-name="T1">et de </text:span><text:span text:style-name="T1">moyens </text:span><text:span text:style-name="T1">avec</text:span></text:p>
            <text:p><text:span text:style-name="T1">l'associatio</text:span><text:span text:style-name="T1">n Mistral </text:span><text:span text:style-name="T1">Football </text:span><text:span text:style-name="T1">Club et </text:span><text:span text:style-name="T1">avenants </text:span><text:span text:style-name="T1">financiers </text:span><text:span text:style-name="T1">avec les </text:span><text:span text:style-name="T1">associatio</text:span><text:span text:style-name="T1">ns du </text:span><text:span text:style-name="T1">secteur </text:span><text:span text:style-name="T1">sportif </text:span><text:span text:style-name="T1">pour</text:span></text:p>
            <text:p><text:span text:style-name="T1">L'exercice </text:span><text:span text:style-name="T1">2016</text:span></text:p>
            <text:p><text:span text:style-name="T1">Sur les </text:span><text:span text:style-name="T1">subvention</text:span><text:span text:style-name="T1">s pour les </text:span><text:span text:style-name="T1">associatio</text:span><text:span text:style-name="T1">ns "Aviron </text:span><text:span text:style-name="T1">Grenoblois</text:span><text:span text:style-name="T1">", "Entente </text:span><text:span text:style-name="T1">Athlétique </text:span><text:span text:style-name="T1">Grenoble</text:span></text:p>
            <text:p><text:span text:style-name="T1">38", "Sport </text:span><text:span text:style-name="T1">dans la </text:span><text:span text:style-name="T1">Ville " et </text:span><text:span text:style-name="T1">"Trampolin</text:span><text:span text:style-name="T1">e Club du </text:span><text:span text:style-name="T1">Dauphiné </text:span><text:span text:style-name="T1">"</text:span></text:p>
          </table:table-cell>
          <table:table-cell table:style-name="ce36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06-20">
            <text:p>2016-06-20</text:p>
          </table:table-cell>
          <table:table-cell table:style-name="ce8" office:value-type="float" office:value="63.2">
            <text:p>63,2</text:p>
          </table:table-cell>
          <table:table-cell table:style-name="ce8"/>
          <table:table-cell table:style-name="ce15" office:value-type="string">
            <text:p>C 003</text:p>
          </table:table-cell>
          <table:table-cell table:style-name="ce20" office:value-type="string">
            <text:p>SPORT</text:p>
          </table:table-cell>
          <table:table-cell table:style-name="ce31" office:value-type="string">
            <text:p><text:span text:style-name="T1">DELIBERA</text:span><text:span text:style-name="T1">TION N° </text:span><text:span text:style-name="T1">63 - (C </text:span><text:span text:style-name="T1">003) - </text:span><text:span text:style-name="T1">SPORT - </text:span><text:span text:style-name="T1">Conventio</text:span><text:span text:style-name="T1">n générale </text:span><text:span text:style-name="T1">d'objectifs </text:span><text:span text:style-name="T1">et de </text:span><text:span text:style-name="T1">moyens </text:span><text:span text:style-name="T1">avec</text:span></text:p>
            <text:p><text:span text:style-name="T1">l'associatio</text:span><text:span text:style-name="T1">n Mistral </text:span><text:span text:style-name="T1">Football </text:span><text:span text:style-name="T1">Club et </text:span><text:span text:style-name="T1">avenants </text:span><text:span text:style-name="T1">financiers </text:span><text:span text:style-name="T1">avec les </text:span><text:span text:style-name="T1">associatio</text:span><text:span text:style-name="T1">ns du </text:span><text:span text:style-name="T1">secteur </text:span><text:span text:style-name="T1">sportif </text:span><text:span text:style-name="T1">pour</text:span></text:p>
            <text:p><text:span text:style-name="T1">L'exercice </text:span><text:span text:style-name="T1">2016</text:span></text:p>
            <text:p><text:span text:style-name="T1">Reste de </text:span><text:span text:style-name="T1">la </text:span><text:span text:style-name="T1">délibératio</text:span><text:span text:style-name="T1">n</text:span></text:p>
          </table:table-cell>
          <table:table-cell table:style-name="ce36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64">
            <text:p>64</text:p>
          </table:table-cell>
          <table:table-cell table:style-name="ce8"/>
          <table:table-cell table:style-name="ce15" office:value-type="string">
            <text:p>C 004</text:p>
          </table:table-cell>
          <table:table-cell table:style-name="ce22" office:value-type="string">
            <text:p>AFFIARES CULTURELLES</text:p>
          </table:table-cell>
          <table:table-cell table:style-name="ce31" office:value-type="string">
            <text:p><text:span text:style-name="T1">DELIBERA</text:span><text:span text:style-name="T1">TION N° </text:span><text:span text:style-name="T1">64 - (C </text:span><text:span text:style-name="T1">004) - </text:span><text:span text:style-name="T1">AFFAIRES </text:span><text:span text:style-name="T1">CULTURE</text:span><text:span text:style-name="T1">LLES - </text:span><text:span text:style-name="T1">Soutien </text:span><text:span text:style-name="T1">aux </text:span><text:span text:style-name="T1">Opérateur</text:span><text:span text:style-name="T1">s du </text:span><text:span text:style-name="T1">secteur</text:span></text:p>
            <text:p><text:span text:style-name="T1">culturel : </text:span><text:span text:style-name="T1">Conventio</text:span><text:span text:style-name="T1">ns de mise </text:span><text:span text:style-name="T1">à </text:span><text:span text:style-name="T1">disposition </text:span><text:span text:style-name="T1">de locaux </text:span><text:span text:style-name="T1">avec </text:span><text:span text:style-name="T1">l'associatio</text:span><text:span text:style-name="T1">n </text:span><text:span text:style-name="T1">"CREARC</text:span><text:span text:style-name="T1">".</text:span></text:p>
          </table:table-cell>
          <table:table-cell table:style-name="ce36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5" office:value-type="string">
            <text:p>C 005</text:p>
          </table:table-cell>
          <table:table-cell table:style-name="ce22" office:value-type="string">
            <text:p>AFFIARES CULTURELLES</text:p>
          </table:table-cell>
          <table:table-cell table:style-name="ce31" office:value-type="string">
            <text:p><text:span text:style-name="T1">DELIBERA</text:span><text:span text:style-name="T1">TION N° </text:span><text:span text:style-name="T1">65 - (C </text:span><text:span text:style-name="T1">005) - </text:span><text:span text:style-name="T1">AFFAIRES </text:span><text:span text:style-name="T1">CULTURE</text:span><text:span text:style-name="T1">LLES - </text:span><text:span text:style-name="T1">Conservat</text:span><text:span text:style-name="T1">oire de </text:span><text:span text:style-name="T1">Grenoble :</text:span></text:p>
            <text:p><text:span text:style-name="T1">Conventio</text:span><text:span text:style-name="T1">ns - </text:span><text:span text:style-name="T1">Classes à </text:span><text:span text:style-name="T1">Horaires </text:span><text:span text:style-name="T1">Aménagés </text:span><text:span text:style-name="T1">en théâtre </text:span><text:span text:style-name="T1">au collège </text:span><text:span text:style-name="T1">Lucie </text:span><text:span text:style-name="T1">Aubrac - </text:span><text:span text:style-name="T1">Licence de</text:span></text:p>
            <text:p><text:span text:style-name="T1">musicologi</text:span><text:span text:style-name="T1">e avec </text:span><text:span text:style-name="T1">l'Université </text:span><text:span text:style-name="T1">Grenoble </text:span><text:span text:style-name="T1">Alpes - </text:span><text:span text:style-name="T1">UFR de </text:span><text:span text:style-name="T1">sciences </text:span><text:span text:style-name="T1">humaines.</text:span></text:p>
          </table:table-cell>
          <table:table-cell table:style-name="ce37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66">
            <text:p>66</text:p>
          </table:table-cell>
          <table:table-cell table:style-name="ce8"/>
          <table:table-cell table:style-name="ce15" office:value-type="string">
            <text:p>C 006</text:p>
          </table:table-cell>
          <table:table-cell table:style-name="ce22" office:value-type="string">
            <text:p>AFFIARES CULTURELLES</text:p>
          </table:table-cell>
          <table:table-cell table:style-name="ce31" office:value-type="string">
            <text:p><text:span text:style-name="T1">DELIBERA</text:span><text:span text:style-name="T1">TION N° </text:span><text:span text:style-name="T1">66 - (C </text:span><text:span text:style-name="T1">006) - </text:span><text:span text:style-name="T1">AFFAIRES </text:span><text:span text:style-name="T1">CULTURE</text:span><text:span text:style-name="T1">LLES - </text:span><text:span text:style-name="T1">Muséum </text:span><text:span text:style-name="T1">de </text:span><text:span text:style-name="T1">Grenoble :</text:span></text:p>
            <text:p><text:span text:style-name="T1">Approbatio</text:span><text:span text:style-name="T1">n d'une </text:span><text:span text:style-name="T1">acquisition </text:span><text:span text:style-name="T1">pour </text:span><text:span text:style-name="T1">l'année </text:span><text:span text:style-name="T1">2016.</text:span></text:p>
          </table:table-cell>
          <table:table-cell table:style-name="ce38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67">
            <text:p>67</text:p>
          </table:table-cell>
          <table:table-cell table:style-name="ce8"/>
          <table:table-cell table:style-name="ce15" office:value-type="string">
            <text:p>C 007</text:p>
          </table:table-cell>
          <table:table-cell table:style-name="ce22" office:value-type="string">
            <text:p>AFFIARES CULTURELLES</text:p>
          </table:table-cell>
          <table:table-cell table:style-name="ce31" office:value-type="string">
            <text:p><text:span text:style-name="T1">DELIBERA</text:span><text:span text:style-name="T1">TION N° </text:span><text:span text:style-name="T1">67 - (C </text:span><text:span text:style-name="T1">007) - </text:span><text:span text:style-name="T1">AFFAIRES </text:span><text:span text:style-name="T1">CULTURE</text:span><text:span text:style-name="T1">LLES - </text:span><text:span text:style-name="T1">Théâtre </text:span><text:span text:style-name="T1">municipal - </text:span><text:span text:style-name="T1">Conventio</text:span><text:span text:style-name="T1">n</text:span></text:p>
            <text:p><text:span text:style-name="T1">de </text:span><text:span text:style-name="T1">partenariat </text:span><text:span text:style-name="T1">avec </text:span><text:span text:style-name="T1">Radio </text:span><text:span text:style-name="T1">France </text:span><text:span text:style-name="T1">Bleu Isère </text:span><text:span text:style-name="T1">- saison </text:span><text:span text:style-name="T1">2016-</text:span><text:span text:style-name="T1">2017.</text:span></text:p>
          </table:table-cell>
          <table:table-cell table:style-name="ce38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68">
            <text:p>68</text:p>
          </table:table-cell>
          <table:table-cell table:style-name="ce8"/>
          <table:table-cell table:style-name="ce15" office:value-type="string">
            <text:p>C 010</text:p>
          </table:table-cell>
          <table:table-cell table:style-name="ce22" office:value-type="string">
            <text:p>AFFAIRES CULTURELLES</text:p>
          </table:table-cell>
          <table:table-cell table:style-name="ce31" office:value-type="string">
            <text:p><text:span text:style-name="T1">DELIBERA</text:span><text:span text:style-name="T1">TION N° </text:span><text:span text:style-name="T1">68 - (C </text:span><text:span text:style-name="T1">010) - </text:span><text:span text:style-name="T1">AFFAIRES </text:span><text:span text:style-name="T1">CULTURE</text:span><text:span text:style-name="T1">LLES - </text:span><text:span text:style-name="T1">Bibliothèq</text:span><text:span text:style-name="T1">ue </text:span><text:span text:style-name="T1">Municipale </text:span><text:span text:style-name="T1">de</text:span></text:p>
            <text:p><text:span text:style-name="T1">Grenoble </text:span><text:span text:style-name="T1">(BMG) - </text:span><text:span text:style-name="T1">Conventio</text:span><text:span text:style-name="T1">n de </text:span><text:span text:style-name="T1">coopératio</text:span><text:span text:style-name="T1">n de </text:span><text:span text:style-name="T1">bibliothéco</text:span><text:span text:style-name="T1">nomique, </text:span><text:span text:style-name="T1">profession</text:span><text:span text:style-name="T1">nelle et </text:span><text:span text:style-name="T1">culturelle</text:span></text:p>
            <text:p><text:span text:style-name="T1">avec la </text:span><text:span text:style-name="T1">Bibliothèq</text:span><text:span text:style-name="T1">ue </text:span><text:span text:style-name="T1">Publique </text:span><text:span text:style-name="T1">d'Informati</text:span><text:span text:style-name="T1">on (BPI)</text:span></text:p>
          </table:table-cell>
          <table:table-cell table:style-name="ce38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69">
            <text:p>69</text:p>
          </table:table-cell>
          <table:table-cell table:style-name="ce8"/>
          <table:table-cell table:style-name="ce15" office:value-type="string">
            <text:p>C 009</text:p>
          </table:table-cell>
          <table:table-cell table:style-name="ce22" office:value-type="string">
            <text:p>MONTAGNE</text:p>
          </table:table-cell>
          <table:table-cell table:style-name="ce31" office:value-type="string">
            <text:p><text:span text:style-name="T1">DELIBERA</text:span><text:span text:style-name="T1">TION N° </text:span><text:span text:style-name="T1">69 - (C </text:span><text:span text:style-name="T1">009) - </text:span><text:span text:style-name="T1">MONTAG</text:span><text:span text:style-name="T1">NE - </text:span><text:span text:style-name="T1">Mises à </text:span><text:span text:style-name="T1">disposition </text:span><text:span text:style-name="T1">de locaux </text:span><text:span text:style-name="T1">sis 14 rue </text:span><text:span text:style-name="T1">de la</text:span></text:p>
            <text:p><text:span text:style-name="T1">Républiqu</text:span><text:span text:style-name="T1">e à </text:span><text:span text:style-name="T1">l'associatio</text:span><text:span text:style-name="T1">n "Smile in </text:span><text:span text:style-name="T1">Events" et </text:span><text:span text:style-name="T1">au Comité </text:span><text:span text:style-name="T1">Départem</text:span><text:span text:style-name="T1">ental de </text:span><text:span text:style-name="T1">l'Isère de </text:span><text:span text:style-name="T1">la </text:span><text:span text:style-name="T1">Fédération</text:span></text:p>
            <text:p><text:span text:style-name="T1">Française </text:span><text:span text:style-name="T1">des Clubs </text:span><text:span text:style-name="T1">Alpins et </text:span><text:span text:style-name="T1">de </text:span><text:span text:style-name="T1">Montagne.</text:span></text:p>
          </table:table-cell>
          <table:table-cell table:style-name="ce38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70.1">
            <text:p>70,1</text:p>
          </table:table-cell>
          <table:table-cell table:style-name="ce8"/>
          <table:table-cell table:style-name="ce15" office:value-type="string">
            <text:p>C 013</text:p>
          </table:table-cell>
          <table:table-cell table:style-name="ce22" office:value-type="string">
            <text:p>JEUNESSE</text:p>
          </table:table-cell>
          <table:table-cell table:style-name="ce31" office:value-type="string">
            <text:p><text:span text:style-name="T1">DELIBERA</text:span><text:span text:style-name="T1">TION N° </text:span><text:span text:style-name="T1">70 - (C </text:span><text:span text:style-name="T1">013) - </text:span><text:span text:style-name="T1">JEUNESS</text:span><text:span text:style-name="T1">E - </text:span><text:span text:style-name="T1">Attribution </text:span><text:span text:style-name="T1">de </text:span><text:span text:style-name="T1">bourses </text:span><text:span text:style-name="T1">BAFA et </text:span><text:span text:style-name="T1">de </text:span><text:span text:style-name="T1">bourses </text:span><text:span text:style-name="T1">dans le</text:span></text:p>
            <text:p><text:span text:style-name="T1">cadre du </text:span><text:span text:style-name="T1">Fonds </text:span><text:span text:style-name="T1">Initiatives </text:span><text:span text:style-name="T1">Jeunesse</text:span></text:p>
            <text:p><text:span text:style-name="T1">Bourses </text:span><text:span text:style-name="T1">BAFA</text:span></text:p>
          </table:table-cell>
          <table:table-cell table:style-name="ce38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70.2">
            <text:p>70,2</text:p>
          </table:table-cell>
          <table:table-cell table:style-name="ce8"/>
          <table:table-cell table:style-name="ce15" office:value-type="string">
            <text:p>C 013</text:p>
          </table:table-cell>
          <table:table-cell table:style-name="ce22" office:value-type="string">
            <text:p>JEUNESSE</text:p>
          </table:table-cell>
          <table:table-cell table:style-name="ce31" office:value-type="string">
            <text:p><text:span text:style-name="T1">DELIBERA</text:span><text:span text:style-name="T1">TION N° </text:span><text:span text:style-name="T1">70 - (C </text:span><text:span text:style-name="T1">013) - </text:span><text:span text:style-name="T1">JEUNESS</text:span><text:span text:style-name="T1">E - </text:span><text:span text:style-name="T1">Attribution </text:span><text:span text:style-name="T1">de </text:span><text:span text:style-name="T1">bourses </text:span><text:span text:style-name="T1">BAFA et </text:span><text:span text:style-name="T1">de </text:span><text:span text:style-name="T1">bourses </text:span><text:span text:style-name="T1">dans le</text:span></text:p>
            <text:p><text:span text:style-name="T1">cadre du </text:span><text:span text:style-name="T1">Fonds </text:span><text:span text:style-name="T1">Initiatives </text:span><text:span text:style-name="T1">Jeunesse</text:span></text:p>
            <text:p><text:span text:style-name="T1">Bourses </text:span><text:span text:style-name="T1">FIJ</text:span></text:p>
          </table:table-cell>
          <table:table-cell table:style-name="ce38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71">
            <text:p>71</text:p>
          </table:table-cell>
          <table:table-cell table:style-name="ce8"/>
          <table:table-cell table:style-name="ce15" office:value-type="string">
            <text:p>C 014</text:p>
          </table:table-cell>
          <table:table-cell table:style-name="ce22" office:value-type="string">
            <text:p>AFFAIRES SCOLAIRES</text:p>
          </table:table-cell>
          <table:table-cell table:style-name="ce31" office:value-type="string">
            <text:p><text:span text:style-name="T1">DELIBERA</text:span><text:span text:style-name="T1">TION N° </text:span><text:span text:style-name="T1">71 - (C </text:span><text:span text:style-name="T1">014) - </text:span><text:span text:style-name="T1">AFFAIRES </text:span><text:span text:style-name="T1">SCOLAIR</text:span><text:span text:style-name="T1">ES - </text:span><text:span text:style-name="T1">Participati</text:span><text:span text:style-name="T1">on de la </text:span><text:span text:style-name="T1">ville de </text:span><text:span text:style-name="T1">Grenoble</text:span></text:p>
            <text:p><text:span text:style-name="T1">aux frais </text:span><text:span text:style-name="T1">de </text:span><text:span text:style-name="T1">fonctionne</text:span><text:span text:style-name="T1">ment de la </text:span><text:span text:style-name="T1">Classe </text:span><text:span text:style-name="T1">d'Inclusion </text:span><text:span text:style-name="T1">Scolaire </text:span><text:span text:style-name="T1">(CLIS) de </text:span><text:span text:style-name="T1">Meylan </text:span><text:span text:style-name="T1">-Année </text:span><text:span text:style-name="T1">2014-2015</text:span></text:p>
          </table:table-cell>
          <table:table-cell table:style-name="ce38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72">
            <text:p>72</text:p>
          </table:table-cell>
          <table:table-cell table:style-name="ce8"/>
          <table:table-cell table:style-name="ce15" office:value-type="string">
            <text:p>C 015</text:p>
          </table:table-cell>
          <table:table-cell table:style-name="ce22" office:value-type="string">
            <text:p>VIE DES ASSOCIATIONS</text:p>
          </table:table-cell>
          <table:table-cell table:style-name="ce31" office:value-type="string">
            <text:p><text:span text:style-name="T1">DELIBERA</text:span><text:span text:style-name="T1">TION N° </text:span><text:span text:style-name="T1">72 - (C </text:span><text:span text:style-name="T1">015) - VIE </text:span><text:span text:style-name="T1">DES </text:span><text:span text:style-name="T1">ASSOCIA</text:span><text:span text:style-name="T1">TIONS - </text:span><text:span text:style-name="T1">Attribution </text:span><text:span text:style-name="T1">de </text:span><text:span text:style-name="T1">subvention</text:span><text:span text:style-name="T1">s aux</text:span></text:p>
            <text:p><text:span text:style-name="T1">associatio</text:span><text:span text:style-name="T1">ns </text:span><text:span text:style-name="T1">sociocultur</text:span><text:span text:style-name="T1">elles : </text:span><text:span text:style-name="T1">associatio</text:span><text:span text:style-name="T1">ns </text:span><text:span text:style-name="T1">Jeunesse </text:span><text:span text:style-name="T1">et </text:span><text:span text:style-name="T1">associatio</text:span><text:span text:style-name="T1">ns </text:span><text:span text:style-name="T1">Ressource</text:span><text:span text:style-name="T1">s pour </text:span><text:span text:style-name="T1">l'année </text:span><text:span text:style-name="T1">2016</text:span></text:p>
          </table:table-cell>
          <table:table-cell table:style-name="ce38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23">
            <text:p>23</text:p>
          </table:table-cell>
          <table:table-cell table:style-name="ce94" office:value-type="float" office:value="7">
            <text:p>7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6">
            <text:p>6</text:p>
          </table:table-cell>
          <table:table-cell table:style-name="ce103"/>
          <table:table-cell table:style-name="ce124" office:value-type="float" office:value="19">
            <text:p>19</text:p>
          </table:table-cell>
          <table:table-cell table:style-name="ce112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73">
            <text:p>73</text:p>
          </table:table-cell>
          <table:table-cell table:style-name="ce8"/>
          <table:table-cell table:style-name="ce15" office:value-type="string">
            <text:p>C 008</text:p>
          </table:table-cell>
          <table:table-cell table:style-name="ce22" office:value-type="string">
            <text:p>RELATIONS INTERNATIONALES</text:p>
          </table:table-cell>
          <table:table-cell table:style-name="ce31" office:value-type="string">
            <text:p><text:span text:style-name="T1">DELIBERA</text:span><text:span text:style-name="T1">TION N° </text:span><text:span text:style-name="T1">73 - (C </text:span><text:span text:style-name="T1">008) - </text:span><text:span text:style-name="T1">RELATIO</text:span><text:span text:style-name="T1">NS </text:span><text:span text:style-name="T1">INTERNA</text:span><text:span text:style-name="T1">TIONALE</text:span><text:span text:style-name="T1">S - </text:span><text:span text:style-name="T1">Conventio</text:span><text:span text:style-name="T1">n avec</text:span></text:p>
            <text:p><text:span text:style-name="T1">l'AFRAT </text:span><text:span text:style-name="T1">(Associati</text:span><text:span text:style-name="T1">on pour la </text:span><text:span text:style-name="T1">Formation </text:span><text:span text:style-name="T1">des </text:span><text:span text:style-name="T1">Ruraux </text:span><text:span text:style-name="T1">aux </text:span><text:span text:style-name="T1">Activités </text:span><text:span text:style-name="T1">du </text:span><text:span text:style-name="T1">Tourisme), </text:span><text:span text:style-name="T1">opérateur </text:span><text:span text:style-name="T1">de la ville</text:span></text:p>
            <text:p><text:span text:style-name="T1">de </text:span><text:span text:style-name="T1">Grenoble, </text:span><text:span text:style-name="T1">dans le </text:span><text:span text:style-name="T1">cadre de </text:span><text:span text:style-name="T1">sa </text:span><text:span text:style-name="T1">coopératio</text:span><text:span text:style-name="T1">n avec la </text:span><text:span text:style-name="T1">ville de </text:span><text:span text:style-name="T1">Sevan </text:span><text:span text:style-name="T1">(Arménie) </text:span><text:span text:style-name="T1">: appui à </text:span><text:span text:style-name="T1">un </text:span><text:span text:style-name="T1">tourisme</text:span></text:p>
            <text:p><text:span text:style-name="T1">durable, </text:span><text:span text:style-name="T1">facteur de </text:span><text:span text:style-name="T1">développe</text:span><text:span text:style-name="T1">ment local.</text:span></text:p>
          </table:table-cell>
          <table:table-cell table:style-name="ce38"/>
          <table:table-cell table:style-name="ce49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74">
            <text:p>74</text:p>
          </table:table-cell>
          <table:table-cell table:style-name="ce8"/>
          <table:table-cell table:style-name="ce15" office:value-type="string">
            <text:p>C 002</text:p>
          </table:table-cell>
          <table:table-cell table:style-name="ce22" office:value-type="string">
            <text:p>VIE DES ASSOCIATIONS</text:p>
          </table:table-cell>
          <table:table-cell table:style-name="ce31" office:value-type="string">
            <text:p><text:span text:style-name="T1">DELIBERA</text:span><text:span text:style-name="T1">TION N° </text:span><text:span text:style-name="T1">74 - (C </text:span><text:span text:style-name="T1">002) - VIE </text:span><text:span text:style-name="T1">DES </text:span><text:span text:style-name="T1">ASSOCIA</text:span><text:span text:style-name="T1">TIONS - </text:span><text:span text:style-name="T1">Conventio</text:span><text:span text:style-name="T1">n de mise </text:span><text:span text:style-name="T1">à </text:span><text:span text:style-name="T1">disposition</text:span></text:p>
            <text:p><text:span text:style-name="T1">des locaux </text:span><text:span text:style-name="T1">du site </text:span><text:span text:style-name="T1">d'Echarlièr</text:span><text:span text:style-name="T1">e à la </text:span><text:span text:style-name="T1">Société </text:span><text:span text:style-name="T1">par </text:span><text:span text:style-name="T1">Actions </text:span><text:span text:style-name="T1">Simplifiée </text:span><text:span text:style-name="T1">PAT-MAT</text:span></text:p>
          </table:table-cell>
          <table:table-cell table:style-name="ce38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75">
            <text:p>75</text:p>
          </table:table-cell>
          <table:table-cell table:style-name="ce8"/>
          <table:table-cell table:style-name="ce15" office:value-type="string">
            <text:p>C 016</text:p>
          </table:table-cell>
          <table:table-cell table:style-name="ce22" office:value-type="string">
            <text:p>RESTAURATION</text:p>
          </table:table-cell>
          <table:table-cell table:style-name="ce31" office:value-type="string">
            <text:p><text:span text:style-name="T1">DELIBERA</text:span><text:span text:style-name="T1">TION N° </text:span><text:span text:style-name="T1">75 - (C </text:span><text:span text:style-name="T1">016) - </text:span><text:span text:style-name="T1">RESTAUR</text:span><text:span text:style-name="T1">ATION - </text:span><text:span text:style-name="T1">Conventio</text:span><text:span text:style-name="T1">n d'accueil </text:span><text:span text:style-name="T1">des </text:span><text:span text:style-name="T1">personnel</text:span><text:span text:style-name="T1">s</text:span></text:p>
            <text:p><text:span text:style-name="T1">travaillant </text:span><text:span text:style-name="T1">à la </text:span><text:span text:style-name="T1">Maison de </text:span><text:span text:style-name="T1">la Nature </text:span><text:span text:style-name="T1">et de </text:span><text:span text:style-name="T1">l'Environn</text:span><text:span text:style-name="T1">ement de </text:span><text:span text:style-name="T1">l'Isère </text:span><text:span text:style-name="T1">(MNEI) au </text:span><text:span text:style-name="T1">Self </text:span><text:span text:style-name="T1">CLEMEN</text:span><text:span text:style-name="T1">CEAU</text:span></text:p>
          </table:table-cell>
          <table:table-cell table:style-name="ce38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6-20">
            <text:p>2016-06-20</text:p>
          </table:table-cell>
          <table:table-cell table:style-name="ce8" office:value-type="float" office:value="76">
            <text:p>76</text:p>
          </table:table-cell>
          <table:table-cell table:style-name="ce8"/>
          <table:table-cell table:style-name="ce15" office:value-type="string">
            <text:p>C 017</text:p>
          </table:table-cell>
          <table:table-cell table:style-name="ce22" office:value-type="string">
            <text:p>RESTAURATION</text:p>
          </table:table-cell>
          <table:table-cell table:style-name="ce31" office:value-type="string">
            <text:p><text:span text:style-name="T1">DELIBERA</text:span><text:span text:style-name="T1">TION N° </text:span><text:span text:style-name="T1">76 - (C </text:span><text:span text:style-name="T1">017) - </text:span><text:span text:style-name="T1">RESTAUR</text:span><text:span text:style-name="T1">ATION - </text:span><text:span text:style-name="T1">Adoption </text:span><text:span text:style-name="T1">des tarifs </text:span><text:span text:style-name="T1">de la </text:span><text:span text:style-name="T1">restauratio</text:span><text:span text:style-name="T1">n</text:span></text:p>
            <text:p><text:span text:style-name="T1">municipale </text:span><text:span text:style-name="T1">(cuisine </text:span><text:span text:style-name="T1">centrale et </text:span><text:span text:style-name="T1">self </text:span><text:span text:style-name="T1">Clémence</text:span><text:span text:style-name="T1">au)</text:span></text:p>
          </table:table-cell>
          <table:table-cell table:style-name="ce38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77.1">
            <text:p>77,1</text:p>
          </table:table-cell>
          <table:table-cell table:style-name="ce8"/>
          <table:table-cell table:style-name="ce15" office:value-type="string">
            <text:p>G 002</text:p>
          </table:table-cell>
          <table:table-cell table:style-name="ce22" office:value-type="string">
            <text:p>ADMINISTRATION GENERALE</text:p>
          </table:table-cell>
          <table:table-cell table:style-name="ce31" office:value-type="string">
            <text:p><text:span text:style-name="T1">DELIBERA</text:span><text:span text:style-name="T1">TION N° </text:span><text:span text:style-name="T1">77 - (G </text:span><text:span text:style-name="T1">002) - </text:span><text:span text:style-name="T1">ADMINIST</text:span><text:span text:style-name="T1">RATION </text:span><text:span text:style-name="T1">GENERAL</text:span><text:span text:style-name="T1">E - </text:span><text:span text:style-name="T1">Désignatio</text:span><text:span text:style-name="T1">n de</text:span></text:p>
            <text:p><text:span text:style-name="T1">représenta</text:span><text:span text:style-name="T1">nts de la </text:span><text:span text:style-name="T1">ville de </text:span><text:span text:style-name="T1">Grenoble </text:span><text:span text:style-name="T1">au sein </text:span><text:span text:style-name="T1">des </text:span><text:span text:style-name="T1">conseils </text:span><text:span text:style-name="T1">d'écoles : </text:span><text:span text:style-name="T1">Ecole </text:span><text:span text:style-name="T1">primaire </text:span><text:span text:style-name="T1">Léon </text:span><text:span text:style-name="T1">Jouhaux ;</text:span></text:p>
            <text:p><text:span text:style-name="T1">Ecole </text:span><text:span text:style-name="T1">élémentair</text:span><text:span text:style-name="T1">e </text:span><text:span text:style-name="T1">Christophe </text:span><text:span text:style-name="T1">Turc ; </text:span><text:span text:style-name="T1">Ecole </text:span><text:span text:style-name="T1">maternelle </text:span><text:span text:style-name="T1">Marie </text:span><text:span text:style-name="T1">Reynoard </text:span><text:span text:style-name="T1">– </text:span><text:span text:style-name="T1">Modificatio</text:span><text:span text:style-name="T1">ns.</text:span></text:p>
          </table:table-cell>
          <table:table-cell table:style-name="ce38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4"/>
          <table:table-cell table:style-name="ce8" table:number-columns-repeated="2"/>
          <table:table-cell table:style-name="ce15"/>
          <table:table-cell table:style-name="ce22"/>
          <table:table-cell table:style-name="ce31"/>
          <table:table-cell table:style-name="ce38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/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 table:number-rows-repeated="2">
          <table:table-cell table:style-name="ce5"/>
          <table:table-cell table:style-name="ce10" table:number-columns-repeated="3"/>
          <table:table-cell table:style-name="ce25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4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126"/>
          <table:table-cell table:style-name="ce96"/>
          <table:table-cell table:style-name="ce101"/>
          <table:table-cell table:style-name="ce105"/>
          <table:table-cell table:style-name="ce136"/>
          <table:table-cell table:style-name="ce142"/>
          <table:table-cell table:style-name="ce147"/>
          <table:table-cell table:style-name="ce151"/>
          <table:table-cell table:style-name="ce5" table:number-columns-repeated="226"/>
          <table:table-cell table:number-columns-repeated="765"/>
        </table:table-row>
        <table:table-row table:style-name="ro3" table:number-rows-repeated="65370">
          <table:table-cell table:style-name="ce1"/>
          <table:table-cell table:style-name="ce6" table:number-columns-repeated="2"/>
          <table:table-cell table:style-name="ce12"/>
          <table:table-cell table:style-name="ce18"/>
          <table:table-cell table:style-name="ce27"/>
          <table:table-cell table:style-name="ce33"/>
          <table:table-cell table:style-name="ce50"/>
          <table:table-cell table:style-name="ce27"/>
          <table:table-cell table:style-name="ce64"/>
          <table:table-cell table:style-name="ce70"/>
          <table:table-cell table:style-name="ce77"/>
          <table:table-cell table:style-name="ce85"/>
          <table:table-cell table:style-name="ce91"/>
          <table:table-cell table:style-name="ce96"/>
          <table:table-cell table:style-name="ce101"/>
          <table:table-cell table:style-name="ce105"/>
          <table:table-cell table:style-name="ce110"/>
          <table:table-cell table:style-name="ce114"/>
          <table:table-cell table:style-name="ce118"/>
          <table:table-cell table:style-name="ce122"/>
          <table:table-cell table:style-name="ce91"/>
          <table:table-cell table:style-name="ce96"/>
          <table:table-cell table:style-name="ce101"/>
          <table:table-cell table:style-name="ce105"/>
          <table:table-cell table:style-name="ce127"/>
          <table:table-cell table:style-name="ce114"/>
          <table:table-cell table:style-name="ce118"/>
          <table:table-cell table:style-name="ce122"/>
          <table:table-cell table:style-name="ce136"/>
          <table:table-cell table:style-name="ce142"/>
          <table:table-cell table:style-name="ce147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 table:number-rows-repeated="9831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ce40"/>
        <table:table-column table:style-name="co7" table:default-cell-style-name="ce51"/>
        <table:table-column table:style-name="co8" table:default-cell-style-name="Default"/>
        <table:table-column table:style-name="co9" table:default-cell-style-name="ce65"/>
        <table:table-column table:style-name="co10" table:default-cell-style-name="ce71"/>
        <table:table-column table:style-name="co11" table:default-cell-style-name="ce78"/>
        <table:table-column table:style-name="co12" table:default-cell-style-name="ce86"/>
        <table:table-column table:style-name="co13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28"/>
        <table:table-column table:style-name="co25" table:default-cell-style-name="ce130"/>
        <table:table-column table:style-name="co26" table:default-cell-style-name="ce131"/>
        <table:table-column table:style-name="co27" table:default-cell-style-name="Default"/>
        <table:table-column table:style-name="co28" table:default-cell-style-name="ce137"/>
        <table:table-column table:style-name="co25" table:default-cell-style-name="ce143"/>
        <table:table-column table:style-name="co29" table:default-cell-style-name="ce148"/>
        <table:table-column table:style-name="co27" table:default-cell-style-name="ce152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8"/>
          <table:table-cell table:style-name="ce27" office:value-type="string">
            <text:p>Conseil municipal de Grenoble le 20 juin 2016</text:p>
          </table:table-cell>
          <table:table-cell table:style-name="ce33"/>
          <table:table-cell table:style-name="ce39"/>
          <table:table-cell table:style-name="ce27"/>
          <table:table-cell table:style-name="ce60"/>
          <table:table-cell table:style-name="ce66"/>
          <table:table-cell table:style-name="ce72"/>
          <table:table-cell table:style-name="ce79"/>
          <table:table-cell table:style-name="ce87" office:value-type="string" table:number-columns-spanned="4" table:number-rows-spanned="1">
            <text:p>POUR</text:p>
          </table:table-cell>
          <table:covered-table-cell table:style-name="ce92"/>
          <table:covered-table-cell table:number-columns-repeated="2" table:style-name="ce97"/>
          <table:table-cell table:style-name="ce106" office:value-type="string" table:number-columns-spanned="4" table:number-rows-spanned="1">
            <text:p>CONTRE</text:p>
          </table:table-cell>
          <table:covered-table-cell table:number-columns-repeated="3" table:style-name="ce106"/>
          <table:table-cell table:style-name="ce87" office:value-type="string" table:number-columns-spanned="4" table:number-rows-spanned="1">
            <text:p>ABSTENTION</text:p>
          </table:table-cell>
          <table:covered-table-cell table:style-name="ce87"/>
          <table:covered-table-cell table:number-columns-repeated="2" table:style-name="ce97"/>
          <table:table-cell table:style-name="ce106" office:value-type="string" table:number-columns-spanned="4" table:number-rows-spanned="1">
            <text:p>Non vote</text:p>
          </table:table-cell>
          <table:covered-table-cell table:number-columns-repeated="3" table:style-name="ce129"/>
          <table:table-cell table:style-name="ce132" office:value-type="string" table:number-columns-spanned="4" table:number-rows-spanned="1">
            <text:p>Hors salle</text:p>
          </table:table-cell>
          <table:covered-table-cell table:number-columns-repeated="3" table:style-name="ce138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9" office:value-type="string">
            <text:p>ss CODE</text:p>
          </table:table-cell>
          <table:table-cell table:style-name="ce28" office:value-type="string">
            <text:p>Libellé de la délibération</text:p>
          </table:table-cell>
          <table:table-cell table:style-name="ce34" office:value-type="string">
            <text:p>Vote secret</text:p>
          </table:table-cell>
          <table:table-cell table:style-name="ce41" office:value-type="string">
            <text:p>Nb am.</text:p>
          </table:table-cell>
          <table:table-cell table:style-name="ce52" office:value-type="string">
            <text:p>Amande</text:p>
            <text:p>Ment</text:p>
          </table:table-cell>
          <table:table-cell table:style-name="ce61" office:value-type="string">
            <text:p>Unanimité</text:p>
          </table:table-cell>
          <table:table-cell table:style-name="ce67" office:value-type="string">
            <text:p>Solitude</text:p>
          </table:table-cell>
          <table:table-cell table:style-name="ce73" office:value-type="string">
            <text:p>Votes divergents</text:p>
          </table:table-cell>
          <table:table-cell table:style-name="ce80" office:value-type="string">
            <text:p>Noms divergents</text:p>
          </table:table-cell>
          <table:table-cell table:style-name="ce88" office:value-type="string">
            <text:p>RCGE pour</text:p>
          </table:table-cell>
          <table:table-cell table:style-name="ce93" office:value-type="string">
            <text:p>PS pour</text:p>
          </table:table-cell>
          <table:table-cell table:style-name="ce98" office:value-type="string">
            <text:p>LR-UDI pour</text:p>
          </table:table-cell>
          <table:table-cell table:style-name="ce102" office:value-type="string">
            <text:p>FN pour</text:p>
          </table:table-cell>
          <table:table-cell table:style-name="ce107" office:value-type="string">
            <text:p>RCGE contre</text:p>
          </table:table-cell>
          <table:table-cell table:style-name="ce111" office:value-type="string">
            <text:p>PS contre </text:p>
          </table:table-cell>
          <table:table-cell table:style-name="ce115" office:value-type="string">
            <text:p>LR-UDI contre</text:p>
          </table:table-cell>
          <table:table-cell table:style-name="ce119" office:value-type="string">
            <text:p>FN contre</text:p>
          </table:table-cell>
          <table:table-cell table:style-name="ce88" office:value-type="string">
            <text:p>RCGE abst</text:p>
          </table:table-cell>
          <table:table-cell table:style-name="ce93" office:value-type="string">
            <text:p>PS abst </text:p>
          </table:table-cell>
          <table:table-cell table:style-name="ce98" office:value-type="string">
            <text:p>LR-UDI abst</text:p>
          </table:table-cell>
          <table:table-cell table:style-name="ce102" office:value-type="string">
            <text:p>FN abst</text:p>
          </table:table-cell>
          <table:table-cell table:style-name="ce123" office:value-type="string">
            <text:p>RCGE non <text:s/>vote</text:p>
          </table:table-cell>
          <table:table-cell table:style-name="ce111" office:value-type="string">
            <text:p>PS non vote</text:p>
          </table:table-cell>
          <table:table-cell table:style-name="ce115" office:value-type="string">
            <text:p>LR-UDI non vote</text:p>
          </table:table-cell>
          <table:table-cell table:style-name="ce119" office:value-type="string">
            <text:p>FN non vote</text:p>
          </table:table-cell>
          <table:table-cell table:style-name="ce133" office:value-type="string">
            <text:p>RCGE hors salle</text:p>
          </table:table-cell>
          <table:table-cell table:style-name="ce139" office:value-type="string">
            <text:p>PS hors salle</text:p>
          </table:table-cell>
          <table:table-cell table:style-name="ce144" office:value-type="string">
            <text:p>LR-UDI hors salle</text:p>
          </table:table-cell>
          <table:table-cell table:style-name="ce149" office:value-type="string">
            <text:p>FN hors salle</text:p>
          </table:table-cell>
          <table:table-cell table:style-name="ce153" table:number-columns-repeated="226"/>
          <table:table-cell table:style-name="ce155"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 029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2 - (E 029) - FINANCES - Compte de gestion 2015 - Budget principal</text:p>
          </table:table-cell>
          <table:table-cell table:style-name="ce35"/>
          <table:table-cell table:style-name="ce42"/>
          <table:table-cell table:style-name="ce53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1"/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16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3 - (E 016) - FINANCES - Compte Administratif 2015 - Budget principal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1"/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30</text:p>
          </table:table-cell>
          <table:table-cell table:style-name="ce21" office:value-type="string">
            <text:p>FINANCES</text:p>
          </table:table-cell>
          <table:table-cell table:style-name="ce29" office:value-type="string">
            <text:p>DELIBERATION N° 4 - (E 030) - FINANCES - Comptes de gestion 2015 - Budgets annexes</text:p>
          </table:table-cell>
          <table:table-cell table:style-name="ce35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17</text:p>
          </table:table-cell>
          <table:table-cell table:style-name="ce21" office:value-type="string">
            <text:p>FINANCES</text:p>
          </table:table-cell>
          <table:table-cell table:style-name="ce29" office:value-type="string">
            <text:p>DELIBERATION N° 5 - (E 017) - FINANCES - Compte Administratif 2015 - Budgets Annexes</text:p>
          </table:table-cell>
          <table:table-cell table:style-name="ce35"/>
          <table:table-cell table:style-name="ce42"/>
          <table:table-cell table:style-name="ce55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31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6 - (E 031) - FINANCES - Compte de gestion 2015 - Régie Lumière</text:p>
          </table:table-cell>
          <table:table-cell table:style-name="ce35"/>
          <table:table-cell table:style-name="ce43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6-20">
            <text:p>2016-06-20</text:p>
          </table:table-cell>
          <table:table-cell table:style-name="ce8" office:value-type="float" office:value="7">
            <text:p>7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E 018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7 - (E 018) - FINANCES - Compte Administratif 2015 - Régie Lumière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 office:value-type="float" office:value="1">
            <text:p>1</text:p>
          </table:table-cell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A 019</text:p>
          </table:table-cell>
          <table:table-cell table:style-name="ce20" office:value-type="string">
            <text:p>ENVIRONNEMENT</text:p>
          </table:table-cell>
          <table:table-cell table:style-name="ce29" office:value-type="string">
            <text:p><text:span text:style-name="T1">DELIBERA</text:span><text:span text:style-name="T1">TION N° 8 </text:span><text:span text:style-name="T1">- (A 019) - </text:span><text:span text:style-name="T1">ENVIRON</text:span><text:span text:style-name="T1">NEMENT - </text:span><text:span text:style-name="T1">Plan </text:span><text:span text:style-name="T1">d'action Air </text:span><text:span text:style-name="T1">Énergie </text:span><text:span text:style-name="T1">Climat de </text:span><text:span text:style-name="T1">la</text:span></text:p>
            <text:p><text:span text:style-name="T1">Ville de </text:span><text:span text:style-name="T1">Grenoble :</text:span></text:p>
            <text:p><text:span text:style-name="T1">- </text:span><text:span text:style-name="T1">Engageme</text:span><text:span text:style-name="T1">nt en </text:span><text:span text:style-name="T1">niveau 3 </text:span><text:span text:style-name="T1">du Plan Air </text:span><text:span text:style-name="T1">Énergie </text:span><text:span text:style-name="T1">Climat</text:span></text:p>
            <text:p><text:span text:style-name="T1">- </text:span><text:span text:style-name="T1">Demande </text:span><text:span text:style-name="T1">de </text:span><text:span text:style-name="T1">labellisatio</text:span><text:span text:style-name="T1">n Cit'ergie</text:span></text:p>
          </table:table-cell>
          <table:table-cell table:style-name="ce35"/>
          <table:table-cell table:style-name="ce42" office:value-type="float" office:value="1">
            <text:p>1</text:p>
          </table:table-cell>
          <table:table-cell table:style-name="ce57" office:value-type="string">
            <text:p>RCGE, Jactat, adopté</text:p>
          </table:table-cell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6-20">
            <text:p>2016-06-20</text:p>
          </table:table-cell>
          <table:table-cell table:style-name="ce8" office:value-type="float" office:value="9.1">
            <text:p>9,1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A 022</text:p>
          </table:table-cell>
          <table:table-cell table:style-name="ce20" office:value-type="string">
            <text:p>STATIONNEMENT</text:p>
          </table:table-cell>
          <table:table-cell table:style-name="ce29" office:value-type="string">
            <text:p><text:span text:style-name="T1">DELIBERA</text:span><text:span text:style-name="T1">TION N° 9 </text:span><text:span text:style-name="T1">- (A 022) - </text:span><text:span text:style-name="T1">STATION</text:span><text:span text:style-name="T1">NEMENT - </text:span><text:span text:style-name="T1">Evolution </text:span><text:span text:style-name="T1">de la </text:span><text:span text:style-name="T1">politique </text:span><text:span text:style-name="T1">de </text:span><text:span text:style-name="T1">stationne</text:span><text:span text:style-name="T1">ment</text:span></text:p>
            <text:p><text:span text:style-name="T1">sur voirie</text:span></text:p>
            <text:p><text:span text:style-name="T1">2nd alinéa </text:span><text:span text:style-name="T1">du </text:span><text:span text:style-name="T1">dispositif " </text:span><text:span text:style-name="T1">d'adopter </text:span><text:span text:style-name="T1">les tarifs </text:span><text:span text:style-name="T1">ci-dessus </text:span><text:span text:style-name="T1">pour la </text:span><text:span text:style-name="T1">tarification </text:span><text:span text:style-name="T1">résident, </text:span><text:span text:style-name="T1">pour les</text:span></text:p>
            <text:p><text:span text:style-name="T1">tickets </text:span><text:span text:style-name="T1">vendus à </text:span><text:span text:style-name="T1">compter </text:span><text:span text:style-name="T1">du 1er </text:span><text:span text:style-name="T1">juillet 2016 </text:span><text:span text:style-name="T1">":</text:span></text:p>
          </table:table-cell>
          <table:table-cell table:style-name="ce35"/>
          <table:table-cell table:style-name="ce42" office:value-type="float" office:value="1">
            <text:p>1</text:p>
          </table:table-cell>
          <table:table-cell table:style-name="ce54" office:value-type="string">
            <text:p>RCGE, Wiart, adopté</text:p>
          </table:table-cell>
          <table:table-cell table:style-name="ce62"/>
          <table:table-cell table:style-name="ce68"/>
          <table:table-cell table:style-name="ce74" office:value-type="float" office:value="2">
            <text:p>2</text:p>
          </table:table-cell>
          <table:table-cell table:style-name="ce82" office:value-type="string">
            <text:p>Tuscher, Richard-Finot (RCGE)</text:p>
          </table:table-cell>
          <table:table-cell table:style-name="ce89" office:value-type="float" office:value="40">
            <text:p>40</text:p>
          </table:table-cell>
          <table:table-cell table:style-name="ce94"/>
          <table:table-cell table:style-name="ce99"/>
          <table:table-cell table:style-name="ce103"/>
          <table:table-cell table:style-name="ce108" office:value-type="float" office:value="2">
            <text:p>2</text:p>
          </table:table-cell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9.2">
            <text:p>9,2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A 022</text:p>
          </table:table-cell>
          <table:table-cell table:style-name="ce22" office:value-type="string">
            <text:p>STATIONNEMENT</text:p>
          </table:table-cell>
          <table:table-cell table:style-name="ce29" office:value-type="string">
            <text:p><text:span text:style-name="T2">DELIBERA</text:span><text:span text:style-name="T2">TION N° 9 </text:span><text:span text:style-name="T2">- (A 022) - </text:span><text:span text:style-name="T2">STATION</text:span><text:span text:style-name="T2">NEMENT - </text:span><text:span text:style-name="T2">Evolution </text:span><text:span text:style-name="T2">de la </text:span><text:span text:style-name="T2">politique </text:span><text:span text:style-name="T2">de </text:span><text:span text:style-name="T2">stationne</text:span><text:span text:style-name="T2">ment</text:span></text:p>
            <text:p><text:span text:style-name="T2">sur voirie</text:span></text:p>
            <text:p><text:span text:style-name="T2">Reste de </text:span><text:span text:style-name="T2">la </text:span><text:span text:style-name="T2">délibératio</text:span><text:span text:style-name="T2">n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6-20">
            <text:p>2016-06-20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E 008</text:p>
          </table:table-cell>
          <table:table-cell table:style-name="ce23" office:value-type="string">
            <text:p>PERSONNEL DES SERVICES MUNICIPAUX</text:p>
          </table:table-cell>
          <table:table-cell table:style-name="ce29" office:value-type="string">
            <text:p><text:span text:style-name="T1">DELIBERA</text:span><text:span text:style-name="T1">TION N° </text:span><text:span text:style-name="T1">10 - (E </text:span><text:span text:style-name="T1">008) - </text:span><text:span text:style-name="T1">PERSON</text:span><text:span text:style-name="T1">NEL DES </text:span><text:span text:style-name="T1">SERVICE</text:span><text:span text:style-name="T1">S </text:span><text:span text:style-name="T1">MUNICIPA</text:span><text:span text:style-name="T1">UX - </text:span><text:span text:style-name="T1">Protocole</text:span></text:p>
            <text:p><text:span text:style-name="T1">égalité des </text:span><text:span text:style-name="T1">droits.</text:span></text:p>
          </table:table-cell>
          <table:table-cell table:style-name="ce35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4"/>
          <table:table-cell table:style-name="ce8" table:number-columns-repeated="2"/>
          <table:table-cell table:style-name="ce15"/>
          <table:table-cell table:style-name="ce22"/>
          <table:table-cell table:style-name="ce31"/>
          <table:table-cell table:style-name="ce38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9"/>
          <table:table-cell table:style-name="ce94"/>
          <table:table-cell table:style-name="ce99"/>
          <table:table-cell table:style-name="ce103"/>
          <table:table-cell table:style-name="ce108"/>
          <table:table-cell table:style-name="ce112"/>
          <table:table-cell table:style-name="ce116"/>
          <table:table-cell table:style-name="ce120"/>
          <table:table-cell table:style-name="ce89"/>
          <table:table-cell table:style-name="ce94"/>
          <table:table-cell table:style-name="ce99"/>
          <table:table-cell table:style-name="ce103"/>
          <table:table-cell table:style-name="ce124"/>
          <table:table-cell table:style-name="ce112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 table:number-rows-repeated="2">
          <table:table-cell table:style-name="ce5"/>
          <table:table-cell table:style-name="ce10" table:number-columns-repeated="3"/>
          <table:table-cell table:style-name="ce25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4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126"/>
          <table:table-cell table:style-name="ce96"/>
          <table:table-cell table:style-name="ce101"/>
          <table:table-cell table:style-name="ce105"/>
          <table:table-cell table:style-name="ce136"/>
          <table:table-cell table:style-name="ce142"/>
          <table:table-cell table:style-name="ce147"/>
          <table:table-cell table:style-name="ce151"/>
          <table:table-cell table:style-name="ce5" table:number-columns-repeated="226"/>
          <table:table-cell table:number-columns-repeated="765"/>
        </table:table-row>
        <table:table-row table:style-name="ro3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8"/>
          <table:table-cell table:style-name="ce27"/>
          <table:table-cell table:style-name="ce33"/>
          <table:table-cell table:style-name="ce50"/>
          <table:table-cell table:style-name="ce27"/>
          <table:table-cell table:style-name="ce64"/>
          <table:table-cell table:style-name="ce70"/>
          <table:table-cell table:style-name="ce77"/>
          <table:table-cell table:style-name="ce85"/>
          <table:table-cell table:style-name="ce91"/>
          <table:table-cell table:style-name="ce96"/>
          <table:table-cell table:style-name="ce101"/>
          <table:table-cell table:style-name="ce105"/>
          <table:table-cell table:style-name="ce110"/>
          <table:table-cell table:style-name="ce114"/>
          <table:table-cell table:style-name="ce118"/>
          <table:table-cell table:style-name="ce122"/>
          <table:table-cell table:style-name="ce91"/>
          <table:table-cell table:style-name="ce96"/>
          <table:table-cell table:style-name="ce101"/>
          <table:table-cell table:style-name="ce105"/>
          <table:table-cell table:style-name="ce127"/>
          <table:table-cell table:style-name="ce114"/>
          <table:table-cell table:style-name="ce118"/>
          <table:table-cell table:style-name="ce122"/>
          <table:table-cell table:style-name="ce136"/>
          <table:table-cell table:style-name="ce142"/>
          <table:table-cell table:style-name="ce147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 table:number-rows-repeated="9831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30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20:2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7-05T20:20:32</dc:date>
    <meta:editing-cycles>97</meta:editing-cycles>
    <meta:editing-duration>PT12H26M21S</meta:editing-duration>
    <meta:document-statistic meta:table-count="3" meta:cell-count="1045" meta:object-count="0"/>
    <meta:user-defined meta:name="Info 1"/>
    <meta:user-defined meta:name="Info 2"/>
    <meta:user-defined meta:name="Info 3"/>
    <meta:user-defined meta:name="Info 4"/>
  </office:meta>
</office:document-meta>
</file>