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351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1.6cm" fo:break-before="auto" style:use-optimal-row-height="true"/>
    </style:style>
    <style:style style:name="ro6" style:family="table-row">
      <style:table-row-properties style:row-height="0.924cm" fo:break-before="auto" style:use-optimal-row-height="tru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1.813cm" fo:break-before="auto" style:use-optimal-row-height="true"/>
    </style:style>
    <style:style style:name="ro9" style:family="table-row">
      <style:table-row-properties style:row-height="1.208cm" fo:break-before="auto" style:use-optimal-row-height="true"/>
    </style:style>
    <style:style style:name="ro10" style:family="table-row">
      <style:table-row-properties style:row-height="1.706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font-size="11.5pt" style:font-size-asian="11.5pt" style:font-size-complex="6.5pt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6" style:family="table-cell" style:parent-style-name="Default">
      <style:table-cell-properties fo:wrap-option="wrap" style:vertical-align="top"/>
      <style:text-properties style:font-name="Arial1" fo:font-size="10pt"/>
    </style:style>
    <style:style style:name="ce27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#ffffcc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9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0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2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4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>
      <style:table-cell-properties fo:background-color="#e6ff00"/>
      <style:text-properties fo:color="#000000"/>
    </style:style>
    <style:style style:name="ce7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/>
    </style:style>
    <style:style style:name="ce81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wrap-option="wrap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87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88" style:family="table-cell" style:parent-style-name="Default">
      <style:table-cell-properties fo:background-color="#e6e6e6" fo:wrap-option="wrap"/>
    </style:style>
    <style:style style:name="ce8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1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ext-properties fo:color="#579d1c"/>
    </style:style>
    <style:style style:name="ce134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5" style:family="table-cell" style:parent-style-name="Default">
      <style:text-properties fo:color="#ff00ff"/>
    </style:style>
    <style:style style:name="ce136" style:family="table-cell" style:parent-style-name="Default">
      <style:text-properties fo:color="#0000ff"/>
    </style:style>
    <style:style style:name="ce137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40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41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e6e6ff"/>
      <style:text-properties fo:color="#579d1c"/>
    </style:style>
    <style:style style:name="ce143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ff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e6e6ff"/>
      <style:text-properties fo:color="#00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7" style:family="table-cell" style:parent-style-name="Default">
      <style:table-cell-properties fo:background-color="#e6e6ff"/>
    </style:style>
    <style:style style:name="ce15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60" style:family="table-cell" style:parent-style-name="Default">
      <style:table-cell-properties fo:wrap-option="wrap" style:vertical-align="top"/>
    </style:style>
    <style:style style:name="ce161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able-cell-properties fo:wrap-option="wrap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fo:font-size="11.5pt" fo:language="fr" fo:country="FR" style:font-size-asian="11.5pt" style:font-size-complex="6.5pt"/>
    </style:style>
    <style:style style:name="T3" style:family="text">
      <style:text-properties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50"/>
        <table:table-column table:style-name="co8" table:default-cell-style-name="Default"/>
        <table:table-column table:style-name="co9" table:default-cell-style-name="ce65"/>
        <table:table-column table:style-name="co10" table:default-cell-style-name="ce72"/>
        <table:table-column table:style-name="co11" table:default-cell-style-name="ce80"/>
        <table:table-column table:style-name="co12" table:default-cell-style-name="ce8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5"/>
        <table:table-column table:style-name="co26" table:default-cell-style-name="ce136"/>
        <table:table-column table:style-name="co27" table:default-cell-style-name="Default"/>
        <table:table-column table:style-name="co28" table:default-cell-style-name="ce142"/>
        <table:table-column table:style-name="co25" table:default-cell-style-name="ce148"/>
        <table:table-column table:style-name="co29" table:default-cell-style-name="ce153"/>
        <table:table-column table:style-name="co27" table:default-cell-style-name="ce15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 office:value-type="string">
            <text:p>Conseil municipal de Grenoble le 19 décembre 2016</text:p>
          </table:table-cell>
          <table:table-cell table:style-name="ce32"/>
          <table:table-cell table:style-name="ce38"/>
          <table:table-cell table:style-name="ce26"/>
          <table:table-cell table:style-name="ce59"/>
          <table:table-cell table:style-name="ce66"/>
          <table:table-cell table:style-name="ce73"/>
          <table:table-cell table:style-name="ce81"/>
          <table:table-cell table:style-name="ce89" office:value-type="string" table:number-columns-spanned="4" table:number-rows-spanned="1">
            <text:p>POUR</text:p>
          </table:table-cell>
          <table:covered-table-cell table:style-name="ce94"/>
          <table:covered-table-cell table:number-columns-repeated="2" table:style-name="ce100"/>
          <table:table-cell table:style-name="ce110" office:value-type="string" table:number-columns-spanned="4" table:number-rows-spanned="1">
            <text:p>CONTRE</text:p>
          </table:table-cell>
          <table:covered-table-cell table:number-columns-repeated="3" table:style-name="ce110"/>
          <table:table-cell table:style-name="ce89" office:value-type="string" table:number-columns-spanned="4" table:number-rows-spanned="1">
            <text:p>ABSTENTION</text:p>
          </table:table-cell>
          <table:covered-table-cell table:style-name="ce89"/>
          <table:covered-table-cell table:number-columns-repeated="2" table:style-name="ce100"/>
          <table:table-cell table:style-name="ce110" office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7" office:value-type="string" table:number-columns-spanned="4" table:number-rows-spanned="1">
            <text:p>Hors salle</text:p>
          </table:table-cell>
          <table:covered-table-cell table:number-columns-repeated="3" table:style-name="ce143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Code</text:p>
          </table:table-cell>
          <table:table-cell table:style-name="ce12"/>
          <table:table-cell table:style-name="ce27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40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0" office:value-type="string">
            <text:p>Unanimité</text:p>
          </table:table-cell>
          <table:table-cell table:style-name="ce67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0" office:value-type="string">
            <text:p>RCGE pour</text:p>
          </table:table-cell>
          <table:table-cell table:style-name="ce95" office:value-type="string">
            <text:p>PS pour</text:p>
          </table:table-cell>
          <table:table-cell table:style-name="ce101" office:value-type="string">
            <text:p>LR-UDI pour</text:p>
          </table:table-cell>
          <table:table-cell table:style-name="ce105" office:value-type="string">
            <text:p>FN pour</text:p>
          </table:table-cell>
          <table:table-cell table:style-name="ce111" office:value-type="string">
            <text:p>RCGE contre</text:p>
          </table:table-cell>
          <table:table-cell table:style-name="ce115" office:value-type="string">
            <text:p>PS contre </text:p>
          </table:table-cell>
          <table:table-cell table:style-name="ce120" office:value-type="string">
            <text:p>LR-UDI contre</text:p>
          </table:table-cell>
          <table:table-cell table:style-name="ce124" office:value-type="string">
            <text:p>FN contre</text:p>
          </table:table-cell>
          <table:table-cell table:style-name="ce90" office:value-type="string">
            <text:p>RCGE abst</text:p>
          </table:table-cell>
          <table:table-cell table:style-name="ce95" office:value-type="string">
            <text:p>PS abst </text:p>
          </table:table-cell>
          <table:table-cell table:style-name="ce101" office:value-type="string">
            <text:p>LR-UDI abst</text:p>
          </table:table-cell>
          <table:table-cell table:style-name="ce105" office:value-type="string">
            <text:p>FN abst</text:p>
          </table:table-cell>
          <table:table-cell table:style-name="ce128" office:value-type="string">
            <text:p>RCGE non <text:s/>vote</text:p>
          </table:table-cell>
          <table:table-cell table:style-name="ce115" office:value-type="string">
            <text:p>PS non vote</text:p>
          </table:table-cell>
          <table:table-cell table:style-name="ce120" office:value-type="string">
            <text:p>LR-UDI non vote</text:p>
          </table:table-cell>
          <table:table-cell table:style-name="ce124" office:value-type="string">
            <text:p>FN non vote</text:p>
          </table:table-cell>
          <table:table-cell table:style-name="ce138" office:value-type="string">
            <text:p>RCGE hors salle</text:p>
          </table:table-cell>
          <table:table-cell table:style-name="ce144" office:value-type="string">
            <text:p>PS hors salle</text:p>
          </table:table-cell>
          <table:table-cell table:style-name="ce149" office:value-type="string">
            <text:p>LR-UDI hors salle</text:p>
          </table:table-cell>
          <table:table-cell table:style-name="ce154" office:value-type="string">
            <text:p>FN hors salle</text:p>
          </table:table-cell>
          <table:table-cell table:style-name="ce158" table:number-columns-repeated="226"/>
          <table:table-cell table:style-name="ce161"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13" office:value-type="float" office:value="326">
            <text:p>326</text:p>
          </table:table-cell>
          <table:table-cell table:style-name="ce18" office:value-type="string">
            <text:p>POLITIQUE DE LA VILLE</text:p>
          </table:table-cell>
          <table:table-cell table:style-name="ce28" office:value-type="string">
            <text:p><text:span text:style-name="T1">DELIBER</text:span><text:span text:style-name="T1">ATION N° </text:span><text:span text:style-name="T1">2-( 326) - </text:span><text:span text:style-name="T1">POLITIQ</text:span><text:span text:style-name="T1">UE DE LA </text:span><text:span text:style-name="T1">VILLE - </text:span><text:span text:style-name="T1">Nouveau </text:span><text:span text:style-name="T1">Program</text:span><text:span text:style-name="T1">me</text:span></text:p>
            <text:p><text:span text:style-name="T1">National </text:span><text:span text:style-name="T1">de </text:span><text:span text:style-name="T1">Rénovatio</text:span><text:span text:style-name="T1">n Urbaine </text:span><text:span text:style-name="T1">(NPNRU) </text:span><text:span text:style-name="T1">- </text:span><text:span text:style-name="T1">Protocole </text:span><text:span text:style-name="T1">de </text:span><text:span text:style-name="T1">préfigurati</text:span><text:span text:style-name="T1">on avec </text:span><text:span text:style-name="T1">l'Agence</text:span></text:p>
            <text:p><text:span text:style-name="T1">Nationale </text:span><text:span text:style-name="T1">pour la </text:span><text:span text:style-name="T1">Rénovatio</text:span><text:span text:style-name="T1">n Urbaine </text:span><text:span text:style-name="T1">(ANRU)</text:span></text:p>
          </table:table-cell>
          <table:table-cell table:style-name="ce34"/>
          <table:table-cell table:style-name="ce41"/>
          <table:table-cell table:style-name="ce52"/>
          <table:table-cell table:style-name="ce61"/>
          <table:table-cell table:style-name="ce68"/>
          <table:table-cell table:style-name="ce75"/>
          <table:table-cell table:style-name="ce83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14" office:value-type="float" office:value="128">
            <text:p>128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DELIBERATION N° 3-( 128) - FINANCES - Vote des taux pour le budget primitif 2017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3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>
            <text:p>2016-12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14" office:value-type="float" office:value="293">
            <text:p>293</text:p>
          </table:table-cell>
          <table:table-cell table:style-name="ce20" office:value-type="string">
            <text:p>FINANCES</text:p>
          </table:table-cell>
          <table:table-cell table:style-name="ce28" office:value-type="string">
            <text:p>DELIBERATION N° 4-( 293) - FINANCES - Budget primitif 2017-Budget principal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 office:value-type="float" office:value="2">
            <text:p>2</text:p>
          </table:table-cell>
          <table:table-cell table:style-name="ce84" office:value-type="string">
            <text:p>Tucher – Richard-Finot (RCGE)</text:p>
          </table:table-cell>
          <table:table-cell table:style-name="ce91" office:value-type="float" office:value="40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14" office:value-type="float" office:value="294">
            <text:p>294</text:p>
          </table:table-cell>
          <table:table-cell table:style-name="ce20" office:value-type="string">
            <text:p>FINANCES</text:p>
          </table:table-cell>
          <table:table-cell table:style-name="ce28" office:value-type="string">
            <text:p>DELIBERATION N° 5-( 294) - FINANCES - Budget primitif 2017-Budgets annexes</text:p>
          </table:table-cell>
          <table:table-cell table:style-name="ce34"/>
          <table:table-cell table:style-name="ce41"/>
          <table:table-cell table:style-name="ce54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14" office:value-type="float" office:value="295">
            <text:p>295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DELIBERATION N° 6-( 295) - FINANCES - Budget primitif 2017-Régie Lumière</text:p>
          </table:table-cell>
          <table:table-cell table:style-name="ce34"/>
          <table:table-cell table:style-name="ce42"/>
          <table:table-cell table:style-name="ce55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14" office:value-type="float" office:value="351">
            <text:p>351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<text:span text:style-name="T1">DELIBER</text:span><text:span text:style-name="T1">ATION N° </text:span><text:span text:style-name="T1">7-( 351) - </text:span><text:span text:style-name="T1">FINANCE</text:span><text:span text:style-name="T1">S - </text:span><text:span text:style-name="T1">Autorisati</text:span><text:span text:style-name="T1">ons de </text:span><text:span text:style-name="T1">programm</text:span><text:span text:style-name="T1">es: </text:span><text:span text:style-name="T1">création,</text:span></text:p>
            <text:p><text:span text:style-name="T1">modificati</text:span><text:span text:style-name="T1">on, </text:span><text:span text:style-name="T1">clôture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14" office:value-type="float" office:value="317">
            <text:p>317</text:p>
          </table:table-cell>
          <table:table-cell table:style-name="ce18" office:value-type="string">
            <text:p>DOMAIN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8-( 317) - </text:span><text:span text:style-name="T1">DOMAIN</text:span><text:span text:style-name="T1">E PUBLIC </text:span><text:span text:style-name="T1">- Marchés </text:span><text:span text:style-name="T1">de </text:span><text:span text:style-name="T1">Grenoble </text:span><text:span text:style-name="T1">: fixation </text:span><text:span text:style-name="T1">des</text:span></text:p>
            <text:p><text:span text:style-name="T1">jours et </text:span><text:span text:style-name="T1">heures de </text:span><text:span text:style-name="T1">tenue des </text:span><text:span text:style-name="T1">marchés, </text:span><text:span text:style-name="T1">fixation </text:span><text:span text:style-name="T1">des tarifs </text:span><text:span text:style-name="T1">applicable</text:span><text:span text:style-name="T1">s au 1er </text:span><text:span text:style-name="T1">janvier </text:span><text:span text:style-name="T1">2017 et</text:span></text:p>
            <text:p><text:span text:style-name="T1">création </text:span><text:span text:style-name="T1">de la </text:span><text:span text:style-name="T1">commissi</text:span><text:span text:style-name="T1">on </text:span><text:span text:style-name="T1">consultati</text:span><text:span text:style-name="T1">ve des </text:span><text:span text:style-name="T1">marchés</text:span></text:p>
          </table:table-cell>
          <table:table-cell table:style-name="ce34"/>
          <table:table-cell table:style-name="ce41"/>
          <table:table-cell table:style-name="ce56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14" office:value-type="float" office:value="292">
            <text:p>292</text:p>
          </table:table-cell>
          <table:table-cell table:style-name="ce19" office:value-type="string">
            <text:p>LOGEMENT</text:p>
          </table:table-cell>
          <table:table-cell table:style-name="ce28" office:value-type="string">
            <text:p><text:span text:style-name="T1">DELIBER</text:span><text:span text:style-name="T1">ATION N° </text:span><text:span text:style-name="T1">9-( 292) - </text:span><text:span text:style-name="T1">LOGEME</text:span><text:span text:style-name="T1">NT - </text:span><text:span text:style-name="T1">Conventio</text:span><text:span text:style-name="T1">n avec </text:span><text:span text:style-name="T1">Grenoble-</text:span><text:span text:style-name="T1">Alpes </text:span><text:span text:style-name="T1">Métropole</text:span></text:p>
            <text:p><text:span text:style-name="T1">sur </text:span><text:span text:style-name="T1">l'accueil </text:span><text:span text:style-name="T1">intercom</text:span><text:span text:style-name="T1">munal du </text:span><text:span text:style-name="T1">logement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14" office:value-type="float" office:value="345">
            <text:p>345</text:p>
          </table:table-cell>
          <table:table-cell table:style-name="ce16" office:value-type="string">
            <text:p>STATIONNEMENT</text:p>
          </table:table-cell>
          <table:table-cell table:style-name="ce28" office:value-type="string">
            <text:p><text:span text:style-name="T1">DELIBER</text:span><text:span text:style-name="T1">ATION N° </text:span><text:span text:style-name="T1">10-( 345) </text:span><text:span text:style-name="T1">- </text:span><text:span text:style-name="T1">STATION</text:span><text:span text:style-name="T1">NEMENT </text:span><text:span text:style-name="T1">- Création </text:span><text:span text:style-name="T1">d'un </text:span><text:span text:style-name="T1">comité de </text:span><text:span text:style-name="T1">suivi de la</text:span></text:p>
            <text:p><text:span text:style-name="T1">politique </text:span><text:span text:style-name="T1">de </text:span><text:span text:style-name="T1">stationne</text:span><text:span text:style-name="T1">ment </text:span><text:span text:style-name="T1">dans </text:span><text:span text:style-name="T1">l'espace </text:span><text:span text:style-name="T1">public et </text:span><text:span text:style-name="T1">lancement </text:span><text:span text:style-name="T1">d'un </text:span><text:span text:style-name="T1">diagnostic </text:span><text:span text:style-name="T1">partagé à</text:span></text:p>
            <text:p><text:span text:style-name="T1">l'échelle </text:span><text:span text:style-name="T1">des pôles </text:span><text:span text:style-name="T1">de vie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>
            <text:p>2016-12-1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4" office:value-type="float" office:value="336">
            <text:p>336</text:p>
          </table:table-cell>
          <table:table-cell table:style-name="ce21" office:value-type="string">
            <text:p>INTERCOMMUNALITE</text:p>
          </table:table-cell>
          <table:table-cell table:style-name="ce28" office:value-type="string">
            <text:p><text:span text:style-name="T1">DELIBER</text:span><text:span text:style-name="T1">ATION N° </text:span><text:span text:style-name="T1">11-( 336) - </text:span><text:span text:style-name="T1">INTERCO</text:span><text:span text:style-name="T1">MMUNALI</text:span><text:span text:style-name="T1">TE - </text:span><text:span text:style-name="T1">METROP</text:span><text:span text:style-name="T1">OLE - </text:span><text:span text:style-name="T1">Approbati</text:span><text:span text:style-name="T1">on</text:span></text:p>
            <text:p><text:span text:style-name="T1">du rapport </text:span><text:span text:style-name="T1">de la </text:span><text:span text:style-name="T1">Commissi</text:span><text:span text:style-name="T1">on locale </text:span><text:span text:style-name="T2">d'évaluati</text:span><text:span text:style-name="T2">on</text:span><text:span text:style-name="T1"> </text:span><text:span text:style-name="T2">des</text:span><text:span text:style-name="T1"> </text:span><text:span text:style-name="T1">charges </text:span><text:span text:style-name="T2">transférée</text:span><text:span text:style-name="T2">s</text:span><text:span text:style-name="T1"> </text:span><text:span text:style-name="T1">(CLECT)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4" office:value-type="float" office:value="303">
            <text:p>303</text:p>
          </table:table-cell>
          <table:table-cell table:style-name="ce19" office:value-type="string">
            <text:p>INTERCOMMUNALITE</text:p>
          </table:table-cell>
          <table:table-cell table:style-name="ce28" office:value-type="string">
            <text:p><text:span text:style-name="T1">DELIBER</text:span><text:span text:style-name="T1">ATION N° </text:span><text:span text:style-name="T1">12-( 303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Loi</text:span></text:p>
            <text:p><text:span text:style-name="T1">MAPTAM </text:span><text:span text:style-name="T1">- Transfert </text:span><text:span text:style-name="T1">de </text:span><text:span text:style-name="T1">propriété </text:span><text:span text:style-name="T1">de biens </text:span><text:span text:style-name="T1">immobilier</text:span><text:span text:style-name="T1">s de la </text:span><text:span text:style-name="T1">Ville de </text:span><text:span text:style-name="T1">Grenoble </text:span><text:span text:style-name="T1">à </text:span><text:span text:style-name="T1">Grenoble-</text:span></text:p>
            <text:p><text:span text:style-name="T1">Alpes </text:span><text:span text:style-name="T1">Métropole </text:span><text:span text:style-name="T1">au titre de </text:span><text:span text:style-name="T1">la </text:span><text:span text:style-name="T1">compéten</text:span><text:span text:style-name="T1">ce </text:span><text:span text:style-name="T1">"Développ</text:span><text:span text:style-name="T1">ement </text:span><text:span text:style-name="T1">économiq</text:span><text:span text:style-name="T1">ue" - </text:span><text:span text:style-name="T1">Autorisati</text:span><text:span text:style-name="T1">on</text:span></text:p>
            <text:p><text:span text:style-name="T1">donnée </text:span><text:span text:style-name="T1">au Maire </text:span><text:span text:style-name="T1">de signer </text:span><text:span text:style-name="T1">les actes </text:span><text:span text:style-name="T1">de </text:span><text:span text:style-name="T1">transfert </text:span><text:span text:style-name="T1">de </text:span><text:span text:style-name="T1">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4" office:value-type="float" office:value="305">
            <text:p>305</text:p>
          </table:table-cell>
          <table:table-cell table:style-name="ce19" office:value-type="string">
            <text:p>INTERCOMMUNALITE</text:p>
          </table:table-cell>
          <table:table-cell table:style-name="ce28" office:value-type="string">
            <text:p><text:span text:style-name="T1">DELIBER</text:span><text:span text:style-name="T1">ATION N° </text:span><text:span text:style-name="T1">13-( 305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Loi</text:span></text:p>
            <text:p><text:span text:style-name="T1">MAPTAM </text:span><text:span text:style-name="T1">- Transfert </text:span><text:span text:style-name="T1">de </text:span><text:span text:style-name="T1">propriété </text:span><text:span text:style-name="T1">du site du </text:span><text:span text:style-name="T1">Rondeau </text:span><text:span text:style-name="T1">à </text:span><text:span text:style-name="T1">Grenoble-</text:span><text:span text:style-name="T1">Alpes </text:span><text:span text:style-name="T1">Métropole </text:span><text:span text:style-name="T1">au titre de</text:span></text:p>
            <text:p><text:span text:style-name="T1">la </text:span><text:span text:style-name="T1">compéten</text:span><text:span text:style-name="T1">ce </text:span><text:span text:style-name="T1">"espaces </text:span><text:span text:style-name="T1">publics, </text:span><text:span text:style-name="T1">voirie, </text:span><text:span text:style-name="T1">déplacem</text:span><text:span text:style-name="T1">ents" - </text:span><text:span text:style-name="T1">Autorisati</text:span><text:span text:style-name="T1">on </text:span><text:span text:style-name="T1">donnée </text:span><text:span text:style-name="T1">au Maire </text:span><text:span text:style-name="T1">de</text:span></text:p>
            <text:p><text:span text:style-name="T1">signer </text:span><text:span text:style-name="T1">l'acte de </text:span><text:span text:style-name="T1">transfert </text:span><text:span text:style-name="T1">de </text:span><text:span text:style-name="T1">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4" office:value-type="float" office:value="306">
            <text:p>306</text:p>
          </table:table-cell>
          <table:table-cell table:style-name="ce22" office:value-type="string">
            <text:p>INTERCOMMUNALITE</text:p>
          </table:table-cell>
          <table:table-cell table:style-name="ce28" office:value-type="string">
            <text:p><text:span text:style-name="T1">DELIBER</text:span><text:span text:style-name="T1">ATION N° </text:span><text:span text:style-name="T1">14-( 306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Loi</text:span></text:p>
            <text:p><text:span text:style-name="T1">MAPTAM </text:span><text:span text:style-name="T1">- Transfert </text:span><text:span text:style-name="T1">de </text:span><text:span text:style-name="T1">propriété </text:span><text:span text:style-name="T1">des biens </text:span><text:span text:style-name="T1">immobilier</text:span><text:span text:style-name="T1">s à </text:span><text:span text:style-name="T1">Grenoble-</text:span><text:span text:style-name="T1">Alpes au </text:span><text:span text:style-name="T1">titre de la</text:span></text:p>
            <text:p><text:span text:style-name="T1">compéten</text:span><text:span text:style-name="T1">ce "Eau </text:span><text:span text:style-name="T1">potable" - </text:span><text:span text:style-name="T1">Autorisati</text:span><text:span text:style-name="T1">on </text:span><text:span text:style-name="T1">donnée </text:span><text:span text:style-name="T1">au Maire </text:span><text:span text:style-name="T1">de signer </text:span><text:span text:style-name="T1">les actes </text:span><text:span text:style-name="T1">de </text:span><text:span text:style-name="T1">transfert </text:span><text:span text:style-name="T1">de</text:span></text:p>
            <text:p><text:span text:style-name="T1">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4" office:value-type="float" office:value="298">
            <text:p>298</text:p>
          </table:table-cell>
          <table:table-cell table:style-name="ce19" office:value-type="string">
            <text:p>INTERCOMMUNALITE</text:p>
          </table:table-cell>
          <table:table-cell table:style-name="ce29" office:value-type="string">
            <text:p><text:span text:style-name="T1">DELIBER</text:span><text:span text:style-name="T1">ATION N° </text:span><text:span text:style-name="T1">15-( 298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</text:span><text:span text:style-name="T1">Conventio</text:span><text:span text:style-name="T1">n</text:span></text:p>
            <text:p><text:span text:style-name="T1">de gestion </text:span><text:span text:style-name="T1">des </text:span><text:span text:style-name="T1">services </text:span><text:span text:style-name="T1">avec </text:span><text:span text:style-name="T1">Grenoble-</text:span><text:span text:style-name="T1">Alpes </text:span><text:span text:style-name="T1">Métropole </text:span><text:span text:style-name="T1">portant </text:span><text:span text:style-name="T1">sur </text:span><text:span text:style-name="T1">l’entretien </text:span><text:span text:style-name="T1">des zones</text:span></text:p>
            <text:p><text:span text:style-name="T1">d’activités </text:span><text:span text:style-name="T1">économiq</text:span><text:span text:style-name="T1">ues </text:span><text:span text:style-name="T1">transférée</text:span><text:span text:style-name="T1">s, la </text:span><text:span text:style-name="T1">géomatiq</text:span><text:span text:style-name="T1">ue et la </text:span><text:span text:style-name="T1">gestion </text:span><text:span text:style-name="T1">des </text:span><text:span text:style-name="T1">kiosques </text:span><text:span text:style-name="T1">et des</text:span></text:p>
            <text:p><text:span text:style-name="T1">commerc</text:span><text:span text:style-name="T1">es </text:span><text:span text:style-name="T1">ambulants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>
            <text:p>2016-12-19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4" office:value-type="float" office:value="299">
            <text:p>299</text:p>
          </table:table-cell>
          <table:table-cell table:style-name="ce19" office:value-type="string">
            <text:p>INTERCOMMUNALITE</text:p>
          </table:table-cell>
          <table:table-cell table:style-name="ce29" office:value-type="string">
            <text:p><text:span text:style-name="T1">DELIBER</text:span><text:span text:style-name="T1">ATION N° </text:span><text:span text:style-name="T1">16-( 299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</text:span><text:span text:style-name="T1">Transfert </text:span><text:span text:style-name="T1">de</text:span></text:p>
            <text:p><text:span text:style-name="T1">compéten</text:span><text:span text:style-name="T1">ces </text:span><text:span text:style-name="T1">culturelles </text:span><text:span text:style-name="T1">à </text:span><text:span text:style-name="T1">Grenoble-</text:span><text:span text:style-name="T1">Alpes </text:span><text:span text:style-name="T1">Métropo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4" office:value-type="float" office:value="353">
            <text:p>353</text:p>
          </table:table-cell>
          <table:table-cell table:style-name="ce22" office:value-type="string">
            <text:p>INTERCOMMUNALITE</text:p>
          </table:table-cell>
          <table:table-cell table:style-name="ce29" office:value-type="string">
            <text:p><text:span text:style-name="T1">DELIBER</text:span><text:span text:style-name="T1">ATION N° </text:span><text:span text:style-name="T1">17-( 353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</text:span><text:span text:style-name="T1">Dissolutio</text:span><text:span text:style-name="T1">n</text:span></text:p>
            <text:p><text:span text:style-name="T1">du </text:span><text:span text:style-name="T1">Syndicat </text:span><text:span text:style-name="T1">Intercom</text:span><text:span text:style-name="T1">munal </text:span><text:span text:style-name="T1">Eybens </text:span><text:span text:style-name="T1">Grenoble </text:span><text:span text:style-name="T1">pour la </text:span><text:span text:style-name="T1">Réalisatio</text:span><text:span text:style-name="T1">n et </text:span><text:span text:style-name="T1">l'Exploitati</text:span><text:span text:style-name="T1">on d'un</text:span></text:p>
            <text:p><text:span text:style-name="T1">Vélodrom</text:span><text:span text:style-name="T1">e </text:span><text:span text:style-name="T1">(SIEGRE</text:span><text:span text:style-name="T1">V)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4" office:value-type="float" office:value="335">
            <text:p>335</text:p>
          </table:table-cell>
          <table:table-cell table:style-name="ce18" office:value-type="string">
            <text:p>DEVELOPPEMENT ECONOMIQUE</text:p>
          </table:table-cell>
          <table:table-cell table:style-name="ce29" office:value-type="string">
            <text:p><text:span text:style-name="T1">DELIBER</text:span><text:span text:style-name="T1">ATION N° </text:span><text:span text:style-name="T1">18-( 335) </text:span><text:span text:style-name="T1">- </text:span><text:span text:style-name="T1">DEVELO</text:span><text:span text:style-name="T1">PPEMEN</text:span><text:span text:style-name="T1">T </text:span><text:span text:style-name="T1">ECONOM</text:span><text:span text:style-name="T1">IQUE - </text:span><text:span text:style-name="T1">Ouverture</text:span><text:span text:style-name="T1">s</text:span></text:p>
            <text:p><text:span text:style-name="T1">dominical</text:span><text:span text:style-name="T1">es au titre </text:span><text:span text:style-name="T1">de l’année </text:span><text:span text:style-name="T1">2017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5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4" office:value-type="float" office:value="253">
            <text:p>253</text:p>
          </table:table-cell>
          <table:table-cell table:style-name="ce22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19-( 253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Conventio</text:span><text:span text:style-name="T1">n entre </text:span><text:span text:style-name="T1">Grenoble-</text:span></text:p>
            <text:p><text:span text:style-name="T1">Alpes </text:span><text:span text:style-name="T1">Métropole </text:span><text:span text:style-name="T1">et la Ville </text:span><text:span text:style-name="T1">de </text:span><text:span text:style-name="T1">Grenoble </text:span><text:span text:style-name="T1">pour la </text:span><text:span text:style-name="T1">création </text:span><text:span text:style-name="T1">d’un </text:span><text:span text:style-name="T1">service </text:span><text:span text:style-name="T1">commun </text:span><text:span text:style-name="T1">destiné à </text:span><text:span text:style-name="T1">la</text:span></text:p>
            <text:p><text:span text:style-name="T1">gestion du </text:span><text:span text:style-name="T1">patrimoin</text:span><text:span text:style-name="T1">e arboré.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4" office:value-type="float" office:value="313">
            <text:p>313</text:p>
          </table:table-cell>
          <table:table-cell table:style-name="ce16" office:value-type="string">
            <text:p>PATRIMOINE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20-( 313) </text:span><text:span text:style-name="T1">- </text:span><text:span text:style-name="T1">PATRIMO</text:span><text:span text:style-name="T1">INE </text:span><text:span text:style-name="T1">MUNICIP</text:span><text:span text:style-name="T1">AL - </text:span><text:span text:style-name="T1">Conventio</text:span><text:span text:style-name="T1">n de mise </text:span><text:span text:style-name="T1">à</text:span></text:p>
            <text:p><text:span text:style-name="T1">dispositio</text:span><text:span text:style-name="T1">n d'une </text:span><text:span text:style-name="T1">partie de </text:span><text:span text:style-name="T1">l'Alliance </text:span><text:span text:style-name="T1">à la </text:span><text:span text:style-name="T1">Métropo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4" office:value-type="float" office:value="322">
            <text:p>322</text:p>
          </table:table-cell>
          <table:table-cell table:style-name="ce16" office:value-type="string">
            <text:p>DOMAINE PUBLIC</text:p>
          </table:table-cell>
          <table:table-cell table:style-name="ce29" office:value-type="string">
            <text:p><text:span text:style-name="T1">DELIBER</text:span><text:span text:style-name="T1">ATION N° </text:span><text:span text:style-name="T1">21-( 322) </text:span><text:span text:style-name="T1">- </text:span><text:span text:style-name="T1">DOMAIN</text:span><text:span text:style-name="T1">E PUBLIC </text:span><text:span text:style-name="T1">- </text:span><text:span text:style-name="T1">Actualisati</text:span><text:span text:style-name="T1">on des </text:span><text:span text:style-name="T1">tarifs de </text:span><text:span text:style-name="T1">droits de</text:span></text:p>
            <text:p><text:span text:style-name="T1">voirie de </text:span><text:span text:style-name="T1">la Ville de </text:span><text:span text:style-name="T1">Grenoble </text:span><text:span text:style-name="T1">à compter </text:span><text:span text:style-name="T1">du 1er </text:span><text:span text:style-name="T1">janvier </text:span><text:span text:style-name="T1">2017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4" office:value-type="float" office:value="250">
            <text:p>250</text:p>
          </table:table-cell>
          <table:table-cell table:style-name="ce21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22-( 250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Cession </text:span><text:span text:style-name="T1">du</text:span></text:p>
            <text:p><text:span text:style-name="T1">centre </text:span><text:span text:style-name="T1">d'Echarliè</text:span><text:span text:style-name="T1">re situé </text:span><text:span text:style-name="T1">sur la </text:span><text:span text:style-name="T1">commune </text:span><text:span text:style-name="T1">d'Autrans.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>
            <text:p>2016-12-19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4" office:value-type="float" office:value="372">
            <text:p>372</text:p>
          </table:table-cell>
          <table:table-cell table:style-name="ce16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23-( 372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Cession</text:span></text:p>
            <text:p><text:span text:style-name="T1">d'un </text:span><text:span text:style-name="T1">appartem</text:span><text:span text:style-name="T1">ent situé </text:span><text:span text:style-name="T1">22 A </text:span><text:span text:style-name="T1">boulevard </text:span><text:span text:style-name="T1">de </text:span><text:span text:style-name="T1">l'Esplanad</text:span><text:span text:style-name="T1">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4" office:value-type="float" office:value="365">
            <text:p>365</text:p>
          </table:table-cell>
          <table:table-cell table:style-name="ce16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24-( 365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Foyer de</text:span></text:p>
            <text:p><text:span text:style-name="T1">l'Obiou - </text:span><text:span text:style-name="T1">Résiliation </text:span><text:span text:style-name="T1">d'un bail </text:span><text:span text:style-name="T1">emphytéo</text:span><text:span text:style-name="T1">tique et </text:span><text:span text:style-name="T1">cession à </text:span><text:span text:style-name="T1">la Société </text:span><text:span text:style-name="T1">Dauphinoi</text:span><text:span text:style-name="T1">se pour</text:span></text:p>
            <text:p><text:span text:style-name="T1">L'Habitat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4" office:value-type="float" office:value="203">
            <text:p>203</text:p>
          </table:table-cell>
          <table:table-cell table:style-name="ce16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25-( 203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</text:span></text:p>
            <text:p><text:span text:style-name="T1">Etablisse</text:span><text:span text:style-name="T1">ment </text:span><text:span text:style-name="T1">Public </text:span><text:span text:style-name="T1">Foncier </text:span><text:span text:style-name="T1">Local du </text:span><text:span text:style-name="T1">Dauphiné </text:span><text:span text:style-name="T1">: </text:span><text:span text:style-name="T1">Cessions, </text:span><text:span text:style-name="T1">acquisitio</text:span><text:span text:style-name="T1">ns et </text:span><text:span text:style-name="T1">gestion </text:span><text:span text:style-name="T1">des</text:span></text:p>
            <text:p><text:span text:style-name="T1">réserves </text:span><text:span text:style-name="T1">foncières </text:span><text:span text:style-name="T1">en </text:span><text:span text:style-name="T1">portag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Garnier (RCGE)</text:p>
          </table:table-cell>
          <table:table-cell table:style-name="ce91" office:value-type="float" office:value="41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>
            <text:p>2016-12-19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4" office:value-type="float" office:value="318">
            <text:p>318</text:p>
          </table:table-cell>
          <table:table-cell table:style-name="ce16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26-( 318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Cessions,</text:span></text:p>
            <text:p><text:span text:style-name="T1">acquisitio</text:span><text:span text:style-name="T1">ns et </text:span><text:span text:style-name="T1">gestion de </text:span><text:span text:style-name="T1">divers </text:span><text:span text:style-name="T1">biens.</text:span></text:p>
          </table:table-cell>
          <table:table-cell table:style-name="ce35"/>
          <table:table-cell table:style-name="ce41"/>
          <table:table-cell table:style-name="ce56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4" office:value-type="float" office:value="324">
            <text:p>324</text:p>
          </table:table-cell>
          <table:table-cell table:style-name="ce22" office:value-type="string">
            <text:p>URBANISME AMENAGEMENT</text:p>
          </table:table-cell>
          <table:table-cell table:style-name="ce29" office:value-type="string">
            <text:p><text:span text:style-name="T1">DELIBER</text:span><text:span text:style-name="T1">ATION N° </text:span><text:span text:style-name="T1">27-( 324) </text:span><text:span text:style-name="T1">- </text:span><text:span text:style-name="T1">URBANIS</text:span><text:span text:style-name="T1">ME </text:span><text:span text:style-name="T1">AMENAG</text:span><text:span text:style-name="T1">EMENT - </text:span><text:span text:style-name="T1">Program</text:span><text:span text:style-name="T1">mes </text:span><text:span text:style-name="T1">d’actions</text:span></text:p>
            <text:p><text:span text:style-name="T1">de </text:span><text:span text:style-name="T1">l’ENSAG </text:span><text:span text:style-name="T1">et de </text:span><text:span text:style-name="T1">l’IUG pour </text:span><text:span text:style-name="T1">l’année </text:span><text:span text:style-name="T1">2016/201</text:span><text:span text:style-name="T1">7.</text:span></text:p>
          </table:table-cell>
          <table:table-cell table:style-name="ce35"/>
          <table:table-cell table:style-name="ce41"/>
          <table:table-cell table:style-name="ce56"/>
          <table:table-cell table:style-name="ce61"/>
          <table:table-cell table:style-name="ce68"/>
          <table:table-cell table:style-name="ce75" office:value-type="float" office:value="1">
            <text:p>1</text:p>
          </table:table-cell>
          <table:table-cell table:style-name="ce84" office:value-type="string">
            <text:p>Comparat (RCGE)</text:p>
          </table:table-cell>
          <table:table-cell table:style-name="ce91" office:value-type="float" office:value="41">
            <text:p>41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4" office:value-type="float" office:value="331">
            <text:p>331</text:p>
          </table:table-cell>
          <table:table-cell table:style-name="ce16" office:value-type="string">
            <text:p>VILLE DE DEMAIN</text:p>
          </table:table-cell>
          <table:table-cell table:style-name="ce29" office:value-type="string">
            <text:p><text:span text:style-name="T1">DELIBER</text:span><text:span text:style-name="T1">ATION N° </text:span><text:span text:style-name="T1">28-( 331) </text:span><text:span text:style-name="T1">- VILLE </text:span><text:span text:style-name="T1">DE </text:span><text:span text:style-name="T1">DEMAIN - </text:span><text:span text:style-name="T1">Program</text:span><text:span text:style-name="T1">me </text:span><text:span text:style-name="T1">EcoCité : </text:span><text:span text:style-name="T1">avenant à </text:span><text:span text:style-name="T1">la</text:span></text:p>
            <text:p><text:span text:style-name="T1">conventio</text:span><text:span text:style-name="T1">n loca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 office:value-type="float" office:value="1">
            <text:p>1</text:p>
          </table:table-cell>
          <table:table-cell table:style-name="ce84" office:value-type="string">
            <text:p>Comparat (RCGE)</text:p>
          </table:table-cell>
          <table:table-cell table:style-name="ce91" office:value-type="float" office:value="41">
            <text:p>41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4" office:value-type="float" office:value="321">
            <text:p>321</text:p>
          </table:table-cell>
          <table:table-cell table:style-name="ce19" office:value-type="string">
            <text:p>VOIES ET ESPACES PUBLICS</text:p>
          </table:table-cell>
          <table:table-cell table:style-name="ce29" office:value-type="string">
            <text:p><text:span text:style-name="T1">DELIBER</text:span><text:span text:style-name="T1">ATION N° </text:span><text:span text:style-name="T1">29-( 321) </text:span><text:span text:style-name="T1">- VOIES </text:span><text:span text:style-name="T1">ET </text:span><text:span text:style-name="T1">ESPACES </text:span><text:span text:style-name="T1">PUBLICS </text:span><text:span text:style-name="T1">- </text:span><text:span text:style-name="T1">Affichage </text:span><text:span text:style-name="T1">sauvage -</text:span></text:p>
            <text:p><text:span text:style-name="T1">Facturatio</text:span><text:span text:style-name="T1">n des frais </text:span><text:span text:style-name="T1">de </text:span><text:span text:style-name="T1">suppressi</text:span><text:span text:style-name="T1">on d’office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4" office:value-type="float" office:value="357">
            <text:p>357</text:p>
          </table:table-cell>
          <table:table-cell table:style-name="ce16" office:value-type="string">
            <text:p>ENVIRONNEMENT</text:p>
          </table:table-cell>
          <table:table-cell table:style-name="ce29" office:value-type="string">
            <text:p><text:span text:style-name="T1">DELIBER</text:span><text:span text:style-name="T1">ATION N° </text:span><text:span text:style-name="T1">30-( 357) </text:span><text:span text:style-name="T1">- </text:span><text:span text:style-name="T1">ENVIRON</text:span><text:span text:style-name="T1">NEMENT </text:span><text:span text:style-name="T1">- </text:span><text:span text:style-name="T1">Evolution </text:span><text:span text:style-name="T1">des </text:span><text:span text:style-name="T1">modalités </text:span><text:span text:style-name="T1">de</text:span></text:p>
            <text:p><text:span text:style-name="T1">conventio</text:span><text:span text:style-name="T1">nnement </text:span><text:span text:style-name="T1">dans le </text:span><text:span text:style-name="T1">cadre du </text:span><text:span text:style-name="T1">programm</text:span><text:span text:style-name="T1">e </text:span><text:span text:style-name="T1">"Jardinon</text:span><text:span text:style-name="T1">s nos </text:span><text:span text:style-name="T1">rues"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4" office:value-type="float" office:value="323">
            <text:p>323</text:p>
          </table:table-cell>
          <table:table-cell table:style-name="ce16" office:value-type="string">
            <text:p>AMENAGEMENT ESPACES PUBLICS</text:p>
          </table:table-cell>
          <table:table-cell table:style-name="ce29" office:value-type="string">
            <text:p><text:span text:style-name="T1">DELIBER</text:span><text:span text:style-name="T1">ATION N° </text:span><text:span text:style-name="T1">31-( 323) </text:span><text:span text:style-name="T1">- </text:span><text:span text:style-name="T1">AMENAG</text:span><text:span text:style-name="T1">EMENT </text:span><text:span text:style-name="T1">ESPACES </text:span><text:span text:style-name="T1">PUBLICS </text:span><text:span text:style-name="T1">- Budget</text:span></text:p>
            <text:p><text:span text:style-name="T1">Participati</text:span><text:span text:style-name="T1">f 2015 : </text:span><text:span text:style-name="T1">Conventio</text:span><text:span text:style-name="T1">n pour </text:span><text:span text:style-name="T1">travaux </text:span><text:span text:style-name="T1">de </text:span><text:span text:style-name="T1">repiquage </text:span><text:span text:style-name="T1">sur </text:span><text:span text:style-name="T1">conduite </text:span><text:span text:style-name="T1">d'eau </text:span><text:span text:style-name="T1">pluvialebâ</text:span><text:span text:style-name="T1">timent</text:span></text:p>
            <text:p><text:span text:style-name="T1">de </text:span><text:span text:style-name="T1">l'opérateu</text:span><text:span text:style-name="T1">r Orange </text:span><text:span text:style-name="T1">(Projet : </text:span><text:span text:style-name="T1">Jardin </text:span><text:span text:style-name="T1">partagé </text:span><text:span text:style-name="T1">sur toit </text:span><text:span text:style-name="T1">terrasse-</text:span><text:span text:style-name="T1">tennis </text:span><text:span text:style-name="T1">Hoche)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4" office:value-type="float" office:value="260">
            <text:p>260</text:p>
          </table:table-cell>
          <table:table-cell table:style-name="ce16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2-( 260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Evolution </text:span><text:span text:style-name="T1">de la</text:span></text:p>
            <text:p><text:span text:style-name="T1">Direction </text:span><text:span text:style-name="T1">Action </text:span><text:span text:style-name="T1">Territorial</text:span><text:span text:style-name="T1">e : fin du </text:span><text:span text:style-name="T1">service </text:span><text:span text:style-name="T1">commun </text:span><text:span text:style-name="T1">et </text:span><text:span text:style-name="T1">transfert </text:span><text:span text:style-name="T1">de la </text:span><text:span text:style-name="T1">compéten</text:span><text:span text:style-name="T1">ce des </text:span><text:span text:style-name="T1">centres</text:span></text:p>
            <text:p><text:span text:style-name="T1">sociaux à </text:span><text:span text:style-name="T1">la Ville de </text:span><text:span text:style-name="T1">Grenob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>
            <text:p>2016-12-19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4" office:value-type="float" office:value="283">
            <text:p>283</text:p>
          </table:table-cell>
          <table:table-cell table:style-name="ce16" office:value-type="string">
            <text:p>URBANISME CESSIONS ACQUISITIONS</text:p>
          </table:table-cell>
          <table:table-cell table:style-name="ce29" office:value-type="string">
            <text:p><text:span text:style-name="T1">DELIBER</text:span><text:span text:style-name="T1">ATION N° </text:span><text:span text:style-name="T1">33-( 283) </text:span><text:span text:style-name="T1">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Transfert </text:span><text:span text:style-name="T1">de</text:span></text:p>
            <text:p><text:span text:style-name="T1">patrimoin</text:span><text:span text:style-name="T1">e </text:span><text:span text:style-name="T1">immobilier </text:span><text:span text:style-name="T1">du CCAS </text:span><text:span text:style-name="T1">à la ville </text:span><text:span text:style-name="T1">de </text:span><text:span text:style-name="T1">Grenob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4" office:value-type="float" office:value="338">
            <text:p>338</text:p>
          </table:table-cell>
          <table:table-cell table:style-name="ce16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4-( 338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</text:span></text:p>
            <text:p><text:span text:style-name="T1">usagers </text:span><text:span text:style-name="T1">pour les </text:span><text:span text:style-name="T1">services </text:span><text:span text:style-name="T1">de </text:span><text:span text:style-name="T1">restaurati</text:span><text:span text:style-name="T1">on en </text:span><text:span text:style-name="T1">Espaces </text:span><text:span text:style-name="T1">Personne</text:span><text:span text:style-name="T1">s Âgées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 office:value-type="float" office:value="337">
            <text:p>337</text:p>
          </table:table-cell>
          <table:table-cell table:style-name="ce16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5-( 337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</text:span></text:p>
            <text:p><text:span text:style-name="T1">usagers </text:span><text:span text:style-name="T1">pour les </text:span><text:span text:style-name="T1">activités </text:span><text:span text:style-name="T1">proposée</text:span><text:span text:style-name="T1">s au sein </text:span><text:span text:style-name="T1">des </text:span><text:span text:style-name="T1">ludothèqu</text:span><text:span text:style-name="T1">es des </text:span><text:span text:style-name="T1">Maisons </text:span><text:span text:style-name="T1">des </text:span><text:span text:style-name="T1">habitants </text:span><text:span text:style-name="T1">Le</text:span></text:p>
            <text:p><text:span text:style-name="T1">Patio et </text:span><text:span text:style-name="T1">Bois </text:span><text:span text:style-name="T1">d’Artas et </text:span><text:span text:style-name="T1">adoption </text:span><text:span text:style-name="T1">d’un </text:span><text:span text:style-name="T1">règlement </text:span><text:span text:style-name="T1">intérieur</text:span></text:p>
          </table:table-cell>
          <table:table-cell table:style-name="ce35"/>
          <table:table-cell table:style-name="ce41"/>
          <table:table-cell table:style-name="ce57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12-19">
            <text:p>2016-12-19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4" office:value-type="float" office:value="341">
            <text:p>341</text:p>
          </table:table-cell>
          <table:table-cell table:style-name="ce16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6-( 341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</text:span></text:p>
            <text:p><text:span text:style-name="T1">usagers </text:span><text:span text:style-name="T1">et </text:span><text:span text:style-name="T1">dispositif </text:span><text:span text:style-name="T1">de soutien </text:span><text:span text:style-name="T1">aux </text:span><text:span text:style-name="T1">activités </text:span><text:span text:style-name="T1">des </text:span><text:span text:style-name="T1">retraités </text:span><text:span text:style-name="T1">organisée</text:span><text:span text:style-name="T1">s par les </text:span><text:span text:style-name="T1">Pôles </text:span><text:span text:style-name="T1">d’Animati</text:span><text:span text:style-name="T1">on</text:span></text:p>
            <text:p><text:span text:style-name="T1">Gérontolo</text:span><text:span text:style-name="T1">gique et </text:span><text:span text:style-name="T1">Intergénér</text:span><text:span text:style-name="T1">ationnelle </text:span><text:span text:style-name="T1">(PAGI).</text:span></text:p>
          </table:table-cell>
          <table:table-cell table:style-name="ce35"/>
          <table:table-cell table:style-name="ce41"/>
          <table:table-cell table:style-name="ce57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4" office:value-type="float" office:value="340">
            <text:p>340</text:p>
          </table:table-cell>
          <table:table-cell table:style-name="ce23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7-( 340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</text:span></text:p>
            <text:p><text:span text:style-name="T1">usagers </text:span><text:span text:style-name="T1">et </text:span><text:span text:style-name="T1">règlement </text:span><text:span text:style-name="T1">intérieur </text:span><text:span text:style-name="T1">des </text:span><text:span text:style-name="T1">Jardins </text:span><text:span text:style-name="T1">partagés</text:span></text:p>
          </table:table-cell>
          <table:table-cell table:style-name="ce35"/>
          <table:table-cell table:style-name="ce43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Yassia (RCGE)</text:p>
          </table:table-cell>
          <table:table-cell table:style-name="ce91" office:value-type="float" office:value="41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12-19">
            <text:p>2016-12-19</text:p>
          </table:table-cell>
          <table:table-cell table:style-name="ce7" office:value-type="float" office:value="38">
            <text:p>38</text:p>
          </table:table-cell>
          <table:table-cell table:style-name="ce10"/>
          <table:table-cell table:style-name="ce15" office:value-type="float" office:value="343">
            <text:p>343</text:p>
          </table:table-cell>
          <table:table-cell table:style-name="ce19" office:value-type="string">
            <text:p>VILLE SOLIDAIRE ET CITOY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38-( 343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</text:span></text:p>
            <text:p><text:span text:style-name="T1">usagers </text:span><text:span text:style-name="T1">pour les </text:span><text:span text:style-name="T1">mises à </text:span><text:span text:style-name="T1">dispositio</text:span><text:span text:style-name="T1">n des </text:span><text:span text:style-name="T1">salles de </text:span><text:span text:style-name="T1">réunions </text:span><text:span text:style-name="T1">municipal</text:span><text:span text:style-name="T1">es ou </text:span><text:span text:style-name="T1">polyvalent</text:span><text:span text:style-name="T1">es et des</text:span></text:p>
            <text:p><text:span text:style-name="T1">salles </text:span><text:span text:style-name="T1">festives.</text:span></text:p>
          </table:table-cell>
          <table:table-cell table:style-name="ce35"/>
          <table:table-cell table:style-name="ce44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4" office:value-type="float" office:value="241">
            <text:p>241</text:p>
          </table:table-cell>
          <table:table-cell table:style-name="ce16" office:value-type="string">
            <text:p>VILLE SOLIDAIRE ET CITOYENNE</text:p>
          </table:table-cell>
          <table:table-cell table:style-name="ce28" office:value-type="string">
            <text:p><text:span text:style-name="T1">DELIBER</text:span><text:span text:style-name="T1">ATION N° </text:span><text:span text:style-name="T1">39-( 241) </text:span><text:span text:style-name="T1">- VILLE </text:span><text:span text:style-name="T1">SOLIDAI</text:span><text:span text:style-name="T1">RE ET </text:span><text:span text:style-name="T1">CITOYEN</text:span><text:span text:style-name="T1">NE - </text:span><text:span text:style-name="T1">Tarificatio</text:span><text:span text:style-name="T1">n des</text:span></text:p>
            <text:p><text:span text:style-name="T1">concessio</text:span><text:span text:style-name="T1">ns des </text:span><text:span text:style-name="T1">cimetières </text:span><text:span text:style-name="T1">2017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 office:value-type="float" office:value="329">
            <text:p>329</text:p>
          </table:table-cell>
          <table:table-cell table:style-name="ce20" office:value-type="string">
            <text:p>POLITIQUE DE LA VILLE</text:p>
          </table:table-cell>
          <table:table-cell table:style-name="ce28" office:value-type="string">
            <text:p><text:span text:style-name="T1">DELIBER</text:span><text:span text:style-name="T1">ATION N° </text:span><text:span text:style-name="T1">40-( 329) </text:span><text:span text:style-name="T1">- </text:span><text:span text:style-name="T1">POLITIQ</text:span><text:span text:style-name="T1">UE DE LA </text:span><text:span text:style-name="T1">VILLE - </text:span><text:span text:style-name="T1">Politique </text:span><text:span text:style-name="T1">de la Ville </text:span><text:span text:style-name="T1">-</text:span></text:p>
            <text:p><text:span text:style-name="T1">Conventio</text:span><text:span text:style-name="T1">n ANRU </text:span><text:span text:style-name="T1">Villeneuve</text:span><text:span text:style-name="T1">-Village </text:span><text:span text:style-name="T1">Olympiqu</text:span><text:span text:style-name="T1">e : </text:span><text:span text:style-name="T1">avenant </text:span><text:span text:style-name="T1">de clôture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 office:value-type="float" office:value="247">
            <text:p>247</text:p>
          </table:table-cell>
          <table:table-cell table:style-name="ce16" office:value-type="string">
            <text:p>ACTION SOCI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41-( 247) </text:span><text:span text:style-name="T1">- ACTION </text:span><text:span text:style-name="T1">SOCIALE </text:span><text:span text:style-name="T1">- </text:span><text:span text:style-name="T1">Conventio</text:span><text:span text:style-name="T1">n </text:span><text:span text:style-name="T1">d'objectifs </text:span><text:span text:style-name="T1">et de </text:span><text:span text:style-name="T1">moyens</text:span></text:p>
            <text:p><text:span text:style-name="T1">à passer </text:span><text:span text:style-name="T1">avec </text:span><text:span text:style-name="T1">l'associati</text:span><text:span text:style-name="T1">on Chez </text:span><text:span text:style-name="T1">Pom Flore </text:span><text:span text:style-name="T1">et </text:span><text:span text:style-name="T1">Alexandre </text:span><text:span text:style-name="T1">pour </text:span><text:span text:style-name="T1">l'année </text:span><text:span text:style-name="T1">2017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 office:value-type="float" office:value="280">
            <text:p>280</text:p>
          </table:table-cell>
          <table:table-cell table:style-name="ce16" office:value-type="string">
            <text:p>LOCAUX ASSOCIATIFS</text:p>
          </table:table-cell>
          <table:table-cell table:style-name="ce28" office:value-type="string">
            <text:p><text:span text:style-name="T1">DELIBER</text:span><text:span text:style-name="T1">ATION N° </text:span><text:span text:style-name="T1">42-( 280) </text:span><text:span text:style-name="T1">- </text:span><text:span text:style-name="T1">LOCAUX </text:span><text:span text:style-name="T1">ASSOCIA</text:span><text:span text:style-name="T1">TIFS - </text:span><text:span text:style-name="T1">Préventio</text:span><text:span text:style-name="T1">n récidive </text:span><text:span text:style-name="T1">et</text:span></text:p>
            <text:p><text:span text:style-name="T1">accompag</text:span><text:span text:style-name="T1">nement </text:span><text:span text:style-name="T1">socio </text:span><text:span text:style-name="T1">éducatif </text:span><text:span text:style-name="T1">de jeunes </text:span><text:span text:style-name="T1">en grande </text:span><text:span text:style-name="T1">difficulté. </text:span><text:span text:style-name="T1">Conventio</text:span><text:span text:style-name="T1">n de mise </text:span><text:span text:style-name="T1">à</text:span></text:p>
            <text:p><text:span text:style-name="T1">dispositio</text:span><text:span text:style-name="T1">n gratuite </text:span><text:span text:style-name="T1">d'un </text:span><text:span text:style-name="T1">ensemble </text:span><text:span text:style-name="T1">terrain et </text:span><text:span text:style-name="T1">maison </text:span><text:span text:style-name="T1">d'habitatio</text:span><text:span text:style-name="T1">n situé 1, </text:span><text:span text:style-name="T1">rue Emile </text:span><text:span text:style-name="T1">Zola à</text:span></text:p>
            <text:p><text:span text:style-name="T1">l'associati</text:span><text:span text:style-name="T1">on AREPI </text:span><text:span text:style-name="T1">L’ÉTAPE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4" office:value-type="float" office:value="244">
            <text:p>244</text:p>
          </table:table-cell>
          <table:table-cell table:style-name="ce16" office:value-type="string">
            <text:p>PREVENTION SECURITE</text:p>
          </table:table-cell>
          <table:table-cell table:style-name="ce28" office:value-type="string">
            <text:p><text:span text:style-name="T1">DELIBER</text:span><text:span text:style-name="T1">ATION N° </text:span><text:span text:style-name="T1">43-( 244) </text:span><text:span text:style-name="T1">- </text:span><text:span text:style-name="T1">PREVEN</text:span><text:span text:style-name="T1">TION </text:span><text:span text:style-name="T1">SECURIT</text:span><text:span text:style-name="T1">E - </text:span><text:span text:style-name="T1">Signature </text:span><text:span text:style-name="T1">d'une </text:span><text:span text:style-name="T1">conventio</text:span><text:span text:style-name="T1">n</text:span></text:p>
            <text:p><text:span text:style-name="T1">entre la </text:span><text:span text:style-name="T1">ville de </text:span><text:span text:style-name="T1">Grenoble, </text:span><text:span text:style-name="T1">la </text:span><text:span text:style-name="T1">Direction </text:span><text:span text:style-name="T1">départem</text:span><text:span text:style-name="T1">entale de </text:span><text:span text:style-name="T1">la </text:span><text:span text:style-name="T1">Sécurité </text:span><text:span text:style-name="T1">Publique </text:span><text:span text:style-name="T1">de l'Isère </text:span><text:span text:style-name="T1">et</text:span></text:p>
            <text:p><text:span text:style-name="T1">SOS </text:span><text:span text:style-name="T1">Médecins </text:span><text:span text:style-name="T1">Grenoble </text:span><text:span text:style-name="T1">relative à </text:span><text:span text:style-name="T1">la gestion </text:span><text:span text:style-name="T1">de </text:span><text:span text:style-name="T1">l'ivresse </text:span><text:span text:style-name="T1">publique </text:span><text:span text:style-name="T1">manifeste.</text:span></text:p>
          </table:table-cell>
          <table:table-cell table:style-name="ce34"/>
          <table:table-cell table:style-name="ce45"/>
          <table:table-cell table:style-name="ce58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4" office:value-type="float" office:value="252">
            <text:p>252</text:p>
          </table:table-cell>
          <table:table-cell table:style-name="ce16" office:value-type="string">
            <text:p>HYGIENE ET SANTE PUBLIQUE</text:p>
          </table:table-cell>
          <table:table-cell table:style-name="ce28" office:value-type="string">
            <text:p><text:span text:style-name="T1">DELIBER</text:span><text:span text:style-name="T1">ATION N° </text:span><text:span text:style-name="T1">44-( 252) </text:span><text:span text:style-name="T1">- </text:span><text:span text:style-name="T1">HYGIENE </text:span><text:span text:style-name="T1">ET </text:span><text:span text:style-name="T1">SANTE </text:span><text:span text:style-name="T1">PUBLIQU</text:span><text:span text:style-name="T1">E - </text:span><text:span text:style-name="T1">Avenants </text:span><text:span text:style-name="T1">aux</text:span></text:p>
            <text:p><text:span text:style-name="T1">conventio</text:span><text:span text:style-name="T1">ns </text:span><text:span text:style-name="T1">passées </text:span><text:span text:style-name="T1">avec le </text:span><text:span text:style-name="T1">Syndicat </text:span><text:span text:style-name="T1">des </text:span><text:span text:style-name="T1">vétérinair</text:span><text:span text:style-name="T1">es de </text:span><text:span text:style-name="T1">l'Isère - </text:span><text:span text:style-name="T1">Avenant </text:span><text:span text:style-name="T1">n° 15 : </text:span><text:span text:style-name="T1">Enlèveme</text:span><text:span text:style-name="T1">nt</text:span></text:p>
            <text:p><text:span text:style-name="T1">et </text:span><text:span text:style-name="T1">incinératio</text:span><text:span text:style-name="T1">n des </text:span><text:span text:style-name="T1">animaux </text:span><text:span text:style-name="T1">morts sur </text:span><text:span text:style-name="T1">la voie </text:span><text:span text:style-name="T1">publique </text:span><text:span text:style-name="T1">et </text:span><text:span text:style-name="T1">avenant </text:span><text:span text:style-name="T1">n° 10 : </text:span><text:span text:style-name="T1">Contrôle </text:span><text:span text:style-name="T1">des chats</text:span></text:p>
            <text:p><text:span text:style-name="T1">Errants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4" office:value-type="float" office:value="346">
            <text:p>346</text:p>
          </table:table-cell>
          <table:table-cell table:style-name="ce19" office:value-type="string">
            <text:p>AFFAIRES SCOLAIR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5-( 346) </text:span><text:span text:style-name="T1">- </text:span><text:span text:style-name="T1">AFFAIRE</text:span><text:span text:style-name="T1">S </text:span><text:span text:style-name="T1">SCOLAIR</text:span><text:span text:style-name="T1">ES - </text:span><text:span text:style-name="T1">Enseigne</text:span><text:span text:style-name="T1">ment du </text:span><text:span text:style-name="T1">1er degré </text:span><text:span text:style-name="T1">-</text:span></text:p>
            <text:p><text:span text:style-name="T1">Préparatio</text:span><text:span text:style-name="T1">n de la </text:span><text:span text:style-name="T1">rentrée </text:span><text:span text:style-name="T1">2017: </text:span><text:span text:style-name="T1">Modificati</text:span><text:span text:style-name="T1">ons de </text:span><text:span text:style-name="T1">périmètre</text:span><text:span text:style-name="T1">s </text:span><text:span text:style-name="T1">scolair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4" office:value-type="float" office:value="287">
            <text:p>287</text:p>
          </table:table-cell>
          <table:table-cell table:style-name="ce16" office:value-type="string">
            <text:p>AFFAIRES SCOLAIR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6-( 287) </text:span><text:span text:style-name="T1">- </text:span><text:span text:style-name="T1">AFFAIRE</text:span><text:span text:style-name="T1">S </text:span><text:span text:style-name="T1">SCOLAIR</text:span><text:span text:style-name="T1">ES - </text:span><text:span text:style-name="T1">Conventio</text:span><text:span text:style-name="T1">n de </text:span><text:span text:style-name="T1">partenaria</text:span><text:span text:style-name="T1">t entre</text:span></text:p>
            <text:p><text:span text:style-name="T1">l'Académi</text:span><text:span text:style-name="T1">e de </text:span><text:span text:style-name="T1">Grenoble </text:span><text:span text:style-name="T1">et la ville </text:span><text:span text:style-name="T1">de </text:span><text:span text:style-name="T1">Grenoble </text:span><text:span text:style-name="T1">pour le </text:span><text:span text:style-name="T1">projet </text:span><text:span text:style-name="T1">"Villeneuv</text:span><text:span text:style-name="T1">e </text:span><text:span text:style-name="T1">numériqu</text:span><text:span text:style-name="T1">e" dans le</text:span></text:p>
            <text:p><text:span text:style-name="T1">cadre du </text:span><text:span text:style-name="T1">plan </text:span><text:span text:style-name="T1">numériqu</text:span><text:span text:style-name="T1">e pour </text:span><text:span text:style-name="T1">l'éducatio</text:span><text:span text:style-name="T1">n.</text:span></text:p>
          </table:table-cell>
          <table:table-cell table:style-name="ce34"/>
          <table:table-cell table:style-name="ce46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4" office:value-type="float" office:value="289">
            <text:p>289</text:p>
          </table:table-cell>
          <table:table-cell table:style-name="ce19" office:value-type="string">
            <text:p>AFFAIRES SCOLAIR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7-( 289) </text:span><text:span text:style-name="T1">- </text:span><text:span text:style-name="T1">AFFAIRE</text:span><text:span text:style-name="T1">S </text:span><text:span text:style-name="T1">SCOLAIR</text:span><text:span text:style-name="T1">ES - Mise </text:span><text:span text:style-name="T1">à </text:span><text:span text:style-name="T1">dispositio</text:span><text:span text:style-name="T1">n de</text:span></text:p>
            <text:p><text:span text:style-name="T1">logements </text:span><text:span text:style-name="T1">de </text:span><text:span text:style-name="T1">fonction </text:span><text:span text:style-name="T1">enseignan</text:span><text:span text:style-name="T1">t au </text:span><text:span text:style-name="T1">CCAS de </text:span><text:span text:style-name="T1">Grenoble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4" office:value-type="float" office:value="333">
            <text:p>333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8-( 333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Illuminatio</text:span><text:span text:style-name="T1">n de la </text:span><text:span text:style-name="T1">tour</text:span></text:p>
            <text:p><text:span text:style-name="T1">Perret : </text:span><text:span text:style-name="T1">Partenaria</text:span><text:span text:style-name="T1">t entre la </text:span><text:span text:style-name="T1">ville de </text:span><text:span text:style-name="T1">Grenoble </text:span><text:span text:style-name="T1">et </text:span><text:span text:style-name="T1">l’Universit</text:span><text:span text:style-name="T1">é </text:span><text:span text:style-name="T1">Grenoble-</text:span><text:span text:style-name="T1">Alp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 office:value-type="float" office:value="1">
            <text:p>1</text:p>
          </table:table-cell>
          <table:table-cell table:style-name="ce84" office:value-type="string">
            <text:p>Comparat (RCGE)</text:p>
          </table:table-cell>
          <table:table-cell table:style-name="ce91" office:value-type="float" office:value="41">
            <text:p>41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4" office:value-type="float" office:value="215">
            <text:p>215</text:p>
          </table:table-cell>
          <table:table-cell table:style-name="ce24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9-( 215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Conservat</text:span><text:span text:style-name="T1">oire de </text:span><text:span text:style-name="T1">Grenoble</text:span></text:p>
            <text:p><text:span text:style-name="T1">- </text:span><text:span text:style-name="T1">Conventio</text:span><text:span text:style-name="T1">n relative </text:span><text:span text:style-name="T1">à la </text:span><text:span text:style-name="T1">Licence </text:span><text:span text:style-name="T1">Arts du </text:span><text:span text:style-name="T1">Spectacle </text:span><text:span text:style-name="T1">avec </text:span><text:span text:style-name="T1">l'universit</text:span><text:span text:style-name="T1">é </text:span><text:span text:style-name="T1">Grenoble </text:span><text:span text:style-name="T1">Alpes </text:span><text:span text:style-name="T1">pour les</text:span></text:p>
            <text:p><text:span text:style-name="T1">années </text:span><text:span text:style-name="T1">académiq</text:span><text:span text:style-name="T1">ues 2016-</text:span><text:span text:style-name="T1">2017 à </text:span><text:span text:style-name="T1">2020-</text:span><text:span text:style-name="T1">2021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 office:value-type="float" office:value="1">
            <text:p>1</text:p>
          </table:table-cell>
          <table:table-cell table:style-name="ce84" office:value-type="string">
            <text:p>Comparat (RCGE)</text:p>
          </table:table-cell>
          <table:table-cell table:style-name="ce91" office:value-type="float" office:value="41">
            <text:p>41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4" office:value-type="float" office:value="224">
            <text:p>224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0-( 224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Conventio</text:span><text:span text:style-name="T1">ns de </text:span><text:span text:style-name="T1">mise à</text:span></text:p>
            <text:p><text:span text:style-name="T1">dispositio</text:span><text:span text:style-name="T1">n de </text:span><text:span text:style-name="T1">locaux </text:span><text:span text:style-name="T1">aux </text:span><text:span text:style-name="T1">associatio</text:span><text:span text:style-name="T1">ns </text:span><text:span text:style-name="T1">"Orchestr</text:span><text:span text:style-name="T1">e de </text:span><text:span text:style-name="T1">Chambre </text:span><text:span text:style-name="T1">de </text:span><text:span text:style-name="T1">Grenoble-</text:span><text:span text:style-name="T1">Les </text:span><text:span text:style-name="T1">Musiciens </text:span><text:span text:style-name="T1">du</text:span></text:p>
            <text:p><text:span text:style-name="T1">Louvre" , </text:span><text:span text:style-name="T1">"Hadra", « </text:span><text:span text:style-name="T1">La </text:span><text:span text:style-name="T1">Delphinal</text:span><text:span text:style-name="T1">e », « </text:span><text:span text:style-name="T1">Compagni</text:span><text:span text:style-name="T1">e </text:span><text:span text:style-name="T1">François </text:span><text:span text:style-name="T1">Veyrunes </text:span><text:span text:style-name="T1">– </text:span><text:span text:style-name="T1">Associatio</text:span><text:span text:style-name="T1">n 47-49 »</text:span></text:p>
            <text:p><text:span text:style-name="T1">et « </text:span><text:span text:style-name="T1">Compagni</text:span><text:span text:style-name="T1">e </text:span><text:span text:style-name="T1">théâtrale </text:span><text:span text:style-name="T1">Muh - Avis </text:span><text:span text:style-name="T1">aux </text:span><text:span text:style-name="T1">intéressés </text:span><text:span text:style-name="T1">»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4" office:value-type="float" office:value="276">
            <text:p>276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1-( 276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Théâtre </text:span><text:span text:style-name="T1">municipal </text:span><text:span text:style-name="T1">de</text:span></text:p>
            <text:p><text:span text:style-name="T1">Grenoble </text:span><text:span text:style-name="T1">- </text:span><text:span text:style-name="T1">Conventio</text:span><text:span text:style-name="T1">ns de </text:span><text:span text:style-name="T1">mise à </text:span><text:span text:style-name="T1">dispositio</text:span><text:span text:style-name="T1">n pour </text:span><text:span text:style-name="T1">résidence </text:span><text:span text:style-name="T1">avec des </text:span><text:span text:style-name="T1">compagni</text:span><text:span text:style-name="T1">es </text:span><text:span text:style-name="T1">local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4" office:value-type="float" office:value="238">
            <text:p>238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2-( 238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Conservat</text:span><text:span text:style-name="T1">oire de </text:span><text:span text:style-name="T1">Grenoble</text:span></text:p>
            <text:p><text:span text:style-name="T1">- </text:span><text:span text:style-name="T1">Conventio</text:span><text:span text:style-name="T1">n de mise </text:span><text:span text:style-name="T1">à </text:span><text:span text:style-name="T1">dispositio</text:span><text:span text:style-name="T1">n de </text:span><text:span text:style-name="T1">locaux - </text:span><text:span text:style-name="T1">Paroisse </text:span><text:span text:style-name="T1">Saint </text:span><text:span text:style-name="T1">Jean XXIII </text:span><text:span text:style-name="T1">à </text:span><text:span text:style-name="T1">Grenoble </text:span><text:span text:style-name="T1">à</text:span></text:p>
            <text:p><text:span text:style-name="T1">l'occasion </text:span><text:span text:style-name="T1">du </text:span><text:span text:style-name="T1">concert </text:span><text:span text:style-name="T1">des </text:span><text:span text:style-name="T1">choeurs </text:span><text:span text:style-name="T1">du </text:span><text:span text:style-name="T1">conservat</text:span><text:span text:style-name="T1">oire de </text:span><text:span text:style-name="T1">Grenoble </text:span><text:span text:style-name="T1">le 9 </text:span><text:span text:style-name="T1">décembre </text:span><text:span text:style-name="T1">2016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4" office:value-type="float" office:value="237">
            <text:p>237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3-( 237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Conservat</text:span><text:span text:style-name="T1">oire de </text:span><text:span text:style-name="T1">Grenoble</text:span></text:p>
            <text:p><text:span text:style-name="T1">- </text:span><text:span text:style-name="T1">Conventio</text:span><text:span text:style-name="T1">n actions </text:span><text:span text:style-name="T1">culturelles </text:span><text:span text:style-name="T1">2016-</text:span><text:span text:style-name="T1">2017 - </text:span><text:span text:style-name="T1">MC2 - </text:span><text:span text:style-name="T1">saison </text:span><text:span text:style-name="T1">2016-</text:span><text:span text:style-name="T1">2017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6" office:value-type="float" office:value="231">
            <text:p>231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4-( 231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Conservat</text:span><text:span text:style-name="T1">oire de </text:span><text:span text:style-name="T1">Grenoble</text:span></text:p>
            <text:p><text:span text:style-name="T1">- </text:span><text:span text:style-name="T1">Conventio</text:span><text:span text:style-name="T1">ns de </text:span><text:span text:style-name="T1">mise à </text:span><text:span text:style-name="T1">dispositio</text:span><text:span text:style-name="T1">n de </text:span><text:span text:style-name="T1">salles </text:span><text:span text:style-name="T1">avec les </text:span><text:span text:style-name="T1">associatio</text:span><text:span text:style-name="T1">ns </text:span><text:span text:style-name="T1">"Musique </text:span><text:span text:style-name="T1">pour </text:span><text:span text:style-name="T1">Tous",</text:span></text:p>
            <text:p><text:span text:style-name="T1">"T'Cap" et </text:span><text:span text:style-name="T1">"La </text:span><text:span text:style-name="T1">Forge".</text:span></text:p>
          </table:table-cell>
          <table:table-cell table:style-name="ce34"/>
          <table:table-cell table:style-name="ce45"/>
          <table:table-cell table:style-name="ce53"/>
          <table:table-cell table:style-name="ce62" office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0"/>
          <table:table-cell table:style-name="ce117"/>
          <table:table-cell table:style-name="ce122"/>
          <table:table-cell table:style-name="ce126"/>
          <table:table-cell table:style-name="ce140"/>
          <table:table-cell table:style-name="ce146"/>
          <table:table-cell table:style-name="ce151"/>
          <table:table-cell table:style-name="ce155" office:value-type="float" office:value="2">
            <text:p>2</text:p>
          </table:table-cell>
          <table:table-cell table:style-name="ce1"/>
          <table:table-cell table:style-name="ce160" table:number-columns-repeated="225"/>
          <table:table-cell table:style-name="ce162"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style-name="ce14" office:value-type="float" office:value="261">
            <text:p>261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5-( 261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Bibliothèq</text:span><text:span text:style-name="T1">ue </text:span><text:span text:style-name="T1">Municipal</text:span><text:span text:style-name="T1">e de</text:span></text:p>
            <text:p><text:span text:style-name="T3">Grenoble </text:span><text:span text:style-name="T3">(BMG) – </text:span><text:span text:style-name="T3">Conventio</text:span><text:span text:style-name="T3">ns de </text:span><text:span text:style-name="T3">partenaria</text:span><text:span text:style-name="T3">t avec la </text:span><text:span text:style-name="T3">SEMITAG </text:span><text:span text:style-name="T3">et le Petit </text:span><text:span text:style-name="T3">Bulletin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4" office:value-type="float" office:value="262">
            <text:p>262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6-( 262) </text:span><text:span text:style-name="T1">- </text:span><text:span text:style-name="T1">AFFAIRE</text:span><text:span text:style-name="T1">S </text:span><text:span text:style-name="T1">CULTURE</text:span><text:span text:style-name="T1">LLES - La </text:span><text:span text:style-name="T1">Belle </text:span><text:span text:style-name="T1">Electrique </text:span><text:span text:style-name="T1">-</text:span></text:p>
            <text:p><text:span text:style-name="T1">Avenant </text:span><text:span text:style-name="T1">n° 7 au </text:span><text:span text:style-name="T1">contrat de </text:span><text:span text:style-name="T1">Délégatio</text:span><text:span text:style-name="T1">n de </text:span><text:span text:style-name="T1">Service </text:span><text:span text:style-name="T1">Public </text:span><text:span text:style-name="T1">(DSP) </text:span><text:span text:style-name="T1">conclu </text:span><text:span text:style-name="T1">avec </text:span><text:span text:style-name="T1">l'associati</text:span><text:span text:style-name="T1">on</text:span></text:p>
            <text:p><text:span text:style-name="T1">"MixLab"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/>
          <table:table-cell table:style-name="ce7" office:value-type="float" office:value="57">
            <text:p>57</text:p>
          </table:table-cell>
          <table:table-cell table:style-name="ce7"/>
          <table:table-cell table:style-name="ce14" office:value-type="float" office:value="258">
            <text:p>258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7-( 258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Soutien </text:span><text:span text:style-name="T1">aux </text:span><text:span text:style-name="T1">opérateur</text:span><text:span text:style-name="T1">s</text:span></text:p>
            <text:p><text:span text:style-name="T3">culturels - </text:span><text:span text:style-name="T3">Attribution </text:span><text:span text:style-name="T3">de </text:span><text:span text:style-name="T3">subventio</text:span><text:span text:style-name="T3">ns - </text:span><text:span text:style-name="T3">Conventio</text:span><text:span text:style-name="T3">ns et </text:span><text:span text:style-name="T3">avenants : </text:span><text:span text:style-name="T3">exercice </text:span><text:span text:style-name="T3">budgétair</text:span><text:span text:style-name="T3">e 2017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0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14" office:value-type="float" office:value="134">
            <text:p>134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8-( 134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Bibliothèq</text:span><text:span text:style-name="T1">ue </text:span><text:span text:style-name="T1">Municipal</text:span><text:span text:style-name="T1">e de</text:span></text:p>
            <text:p><text:span text:style-name="T1">Grenoble </text:span><text:span text:style-name="T1">(BMG) – </text:span><text:span text:style-name="T1">Exposition</text:span><text:span text:style-name="T1">s </text:span><text:span text:style-name="T1">organisée</text:span><text:span text:style-name="T1">s dans le </text:span><text:span text:style-name="T1">réseau </text:span><text:span text:style-name="T1">des </text:span><text:span text:style-name="T1">bibliothèq</text:span><text:span text:style-name="T1">ues de </text:span><text:span text:style-name="T1">Grenoble </text:span><text:span text:style-name="T1">:</text:span></text:p>
            <text:p><text:span text:style-name="T1">conventio</text:span><text:span text:style-name="T1">n cadre.</text:span></text:p>
          </table:table-cell>
          <table:table-cell table:style-name="ce34"/>
          <table:table-cell table:style-name="ce47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14" office:value-type="float" office:value="166">
            <text:p>166</text:p>
          </table:table-cell>
          <table:table-cell table:style-name="ce22" office:value-type="string">
            <text:p>AFFAIRES CULTUREL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9-( 166) </text:span><text:span text:style-name="T1">- </text:span><text:span text:style-name="T1">AFFAIRE</text:span><text:span text:style-name="T1">S </text:span><text:span text:style-name="T1">CULTURE</text:span><text:span text:style-name="T1">LLES - </text:span><text:span text:style-name="T1">Avenant à </text:span><text:span text:style-name="T1">la </text:span><text:span text:style-name="T1">Conventio</text:span><text:span text:style-name="T1">n</text:span></text:p>
            <text:p><text:span text:style-name="T1">constitutiv</text:span><text:span text:style-name="T1">e avec le </text:span><text:span text:style-name="T1">Groupem</text:span><text:span text:style-name="T1">ent </text:span><text:span text:style-name="T1">d'Intérêt </text:span><text:span text:style-name="T1">Public </text:span><text:span text:style-name="T1">Culturel </text:span><text:span text:style-name="T1">(GIPC) </text:span><text:span text:style-name="T1">Arc </text:span><text:span text:style-name="T1">Nucléart</text:span></text:p>
          </table:table-cell>
          <table:table-cell table:style-name="ce34"/>
          <table:table-cell table:style-name="ce47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60">
            <text:p>60</text:p>
          </table:table-cell>
          <table:table-cell table:style-name="ce7"/>
          <table:table-cell table:style-name="ce14" office:value-type="float" office:value="202">
            <text:p>202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</text:span><text:span text:style-name="T1">ATION N° </text:span><text:span text:style-name="T1">60-( 202) </text:span><text:span text:style-name="T1">- SPORT - </text:span><text:span text:style-name="T1">Création </text:span><text:span text:style-name="T1">d'un </text:span><text:span text:style-name="T1">comité </text:span><text:span text:style-name="T1">d'instructi</text:span><text:span text:style-name="T1">on des </text:span><text:span text:style-name="T1">projets </text:span><text:span text:style-name="T1">des</text:span></text:p>
            <text:p><text:span text:style-name="T1">associatio</text:span><text:span text:style-name="T1">ns </text:span><text:span text:style-name="T1">sportives </text:span><text:span text:style-name="T1">grenoblois</text:span><text:span text:style-name="T1">es.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61">
            <text:p>61</text:p>
          </table:table-cell>
          <table:table-cell table:style-name="ce7"/>
          <table:table-cell table:style-name="ce14" office:value-type="float" office:value="327">
            <text:p>327</text:p>
          </table:table-cell>
          <table:table-cell table:style-name="ce20" office:value-type="string">
            <text:p>SPORT</text:p>
          </table:table-cell>
          <table:table-cell table:style-name="ce28" office:value-type="string">
            <text:p><text:span text:style-name="T1">DELIBER</text:span><text:span text:style-name="T1">ATION N° </text:span><text:span text:style-name="T1">61-( 327) </text:span><text:span text:style-name="T1">- SPORT - </text:span><text:span text:style-name="T1">Conventio</text:span><text:span text:style-name="T1">ns </text:span><text:span text:style-name="T1">pluriannu</text:span><text:span text:style-name="T1">elles </text:span><text:span text:style-name="T1">d'objectifs </text:span><text:span text:style-name="T1">et de</text:span></text:p>
            <text:p><text:span text:style-name="T1">moyens </text:span><text:span text:style-name="T1">entre la </text:span><text:span text:style-name="T1">ville de </text:span><text:span text:style-name="T1">Grenoble </text:span><text:span text:style-name="T1">et les </text:span><text:span text:style-name="T1">associatio</text:span><text:span text:style-name="T1">ns du </text:span><text:span text:style-name="T1">secteur </text:span><text:span text:style-name="T1">sportif </text:span><text:span text:style-name="T1">pour </text:span><text:span text:style-name="T1">l'exercice </text:span><text:span text:style-name="T1">2017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0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14" office:value-type="float" office:value="240">
            <text:p>240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</text:span><text:span text:style-name="T1">ATION N° </text:span><text:span text:style-name="T1">62-( 240) </text:span><text:span text:style-name="T1">- SPORT - </text:span><text:span text:style-name="T1">Avenants </text:span><text:span text:style-name="T1">financiers </text:span><text:span text:style-name="T1">pour </text:span><text:span text:style-name="T1">l'exercice </text:span><text:span text:style-name="T1">2017 aux</text:span></text:p>
            <text:p><text:span text:style-name="T1">conventio</text:span><text:span text:style-name="T1">ns </text:span><text:span text:style-name="T1">d'objectifs </text:span><text:span text:style-name="T1">et de </text:span><text:span text:style-name="T1">moyens </text:span><text:span text:style-name="T1">pour </text:span><text:span text:style-name="T1">missions </text:span><text:span text:style-name="T1">d'intérêt </text:span><text:span text:style-name="T1">général </text:span><text:span text:style-name="T1">avec les </text:span><text:span text:style-name="T1">associatio</text:span><text:span text:style-name="T1">ns et</text:span></text:p>
            <text:p><text:span text:style-name="T1">sociétés </text:span><text:span text:style-name="T1">sportives </text:span><text:span text:style-name="T1">des clubs </text:span><text:span text:style-name="T1">Grenoble </text:span><text:span text:style-name="T1">Foot 38, </text:span><text:span text:style-name="T1">Brûleurs </text:span><text:span text:style-name="T1">de Loups </text:span><text:span text:style-name="T1">de </text:span><text:span text:style-name="T1">Grenoble, </text:span><text:span text:style-name="T1">et avec</text:span></text:p>
            <text:p><text:span text:style-name="T1">l'associati</text:span><text:span text:style-name="T1">on FC </text:span><text:span text:style-name="T1">Grenoble </text:span><text:span text:style-name="T1">Rugby.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63">
            <text:p>63</text:p>
          </table:table-cell>
          <table:table-cell table:style-name="ce7"/>
          <table:table-cell table:style-name="ce14" office:value-type="float" office:value="265">
            <text:p>265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</text:span><text:span text:style-name="T1">ATION N° </text:span><text:span text:style-name="T1">63-( 265) </text:span><text:span text:style-name="T1">- SPORT - </text:span><text:span text:style-name="T1">Réalisatio</text:span><text:span text:style-name="T1">n de deux </text:span><text:span text:style-name="T1">terrains </text:span><text:span text:style-name="T1">sportifs au </text:span><text:span text:style-name="T1">stade</text:span></text:p>
            <text:p><text:span text:style-name="T1">Bachelard </text:span><text:span text:style-name="T1">par la SPL </text:span><text:span text:style-name="T1">IsèreAmé</text:span><text:span text:style-name="T1">nagement </text:span><text:span text:style-name="T1">(une </text:span><text:span text:style-name="T1">tranche </text:span><text:span text:style-name="T1">ferme et </text:span><text:span text:style-name="T1">une </text:span><text:span text:style-name="T1">tranche </text:span><text:span text:style-name="T1">conditionn</text:span><text:span text:style-name="T1">elle) :</text:span></text:p>
            <text:p><text:span text:style-name="T1">clôture du </text:span><text:span text:style-name="T1">contrat de </text:span><text:span text:style-name="T1">quasi-</text:span><text:span text:style-name="T1">régie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style-name="ce14" office:value-type="float" office:value="332">
            <text:p>332</text:p>
          </table:table-cell>
          <table:table-cell table:style-name="ce16" office:value-type="string">
            <text:p>PARCOURS EDUCATIF</text:p>
          </table:table-cell>
          <table:table-cell table:style-name="ce28" office:value-type="string">
            <text:p><text:span text:style-name="T1">DELIBER</text:span><text:span text:style-name="T1">ATION N° </text:span><text:span text:style-name="T1">64-( 332) </text:span><text:span text:style-name="T1">- </text:span><text:span text:style-name="T1">PARCOU</text:span><text:span text:style-name="T1">RS </text:span><text:span text:style-name="T1">EDUCATI</text:span><text:span text:style-name="T1">F - </text:span><text:span text:style-name="T1">Conventio</text:span><text:span text:style-name="T1">ns </text:span><text:span text:style-name="T1">d'objectifs </text:span><text:span text:style-name="T1">et de</text:span></text:p>
            <text:p><text:span text:style-name="T1">moyens </text:span><text:span text:style-name="T1">2017 </text:span><text:span text:style-name="T1">entre la </text:span><text:span text:style-name="T1">ville de </text:span><text:span text:style-name="T1">Grenoble </text:span><text:span text:style-name="T1">et les </text:span><text:span text:style-name="T1">associatio</text:span><text:span text:style-name="T1">ns </text:span><text:span text:style-name="T1">Jeunesse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36">
            <text:p>36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7">
            <text:p>7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6">
            <text:p>6</text:p>
          </table:table-cell>
          <table:table-cell table:style-name="ce116" office:value-type="float" office:value="1">
            <text:p>1</text:p>
          </table:table-cell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65">
            <text:p>65</text:p>
          </table:table-cell>
          <table:table-cell table:style-name="ce7"/>
          <table:table-cell table:style-name="ce14" office:value-type="float" office:value="290">
            <text:p>290</text:p>
          </table:table-cell>
          <table:table-cell table:style-name="ce16" office:value-type="string">
            <text:p>PARCOURS EDUCATIF</text:p>
          </table:table-cell>
          <table:table-cell table:style-name="ce28" office:value-type="string">
            <text:p><text:span text:style-name="T1">DELIBER</text:span><text:span text:style-name="T1">ATION N° </text:span><text:span text:style-name="T1">65-( 290) </text:span><text:span text:style-name="T1">- </text:span><text:span text:style-name="T1">PARCOU</text:span><text:span text:style-name="T1">RS </text:span><text:span text:style-name="T1">EDUCATI</text:span><text:span text:style-name="T1">F - </text:span><text:span text:style-name="T1">Attribution </text:span><text:span text:style-name="T1">de </text:span><text:span text:style-name="T1">subventio</text:span><text:span text:style-name="T1">ns aux</text:span></text:p>
            <text:p><text:span text:style-name="T1">associatio</text:span><text:span text:style-name="T1">ns socio-</text:span><text:span text:style-name="T1">culturelles </text:span><text:span text:style-name="T1">et </text:span><text:span text:style-name="T1">associatio</text:span><text:span text:style-name="T1">ns </text:span><text:span text:style-name="T1">ressource</text:span><text:span text:style-name="T1">s pour </text:span><text:span text:style-name="T1">l'année </text:span><text:span text:style-name="T1">2017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26">
            <text:p>26</text:p>
          </table:table-cell>
          <table:table-cell table:style-name="ce96"/>
          <table:table-cell table:style-name="ce102" office:value-type="float" office:value="6">
            <text:p>6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 office:value-type="float" office:value="16">
            <text:p>16</text:p>
          </table:table-cell>
          <table:table-cell table:style-name="ce116"/>
          <table:table-cell table:style-name="ce121" office:value-type="float" office:value="1">
            <text:p>1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style-name="ce14" office:value-type="float" office:value="288">
            <text:p>288</text:p>
          </table:table-cell>
          <table:table-cell table:style-name="ce16" office:value-type="string">
            <text:p>PARCOURS EDUCATIF</text:p>
          </table:table-cell>
          <table:table-cell table:style-name="ce28" office:value-type="string">
            <text:p><text:span text:style-name="T1">DELIBER</text:span><text:span text:style-name="T1">ATION N° </text:span><text:span text:style-name="T1">66-( 288) </text:span><text:span text:style-name="T1">- </text:span><text:span text:style-name="T1">PARCOU</text:span><text:span text:style-name="T1">RS </text:span><text:span text:style-name="T1">EDUCATI</text:span><text:span text:style-name="T1">F - </text:span><text:span text:style-name="T1">Conventio</text:span><text:span text:style-name="T1">n </text:span><text:span text:style-name="T1">d'objectifs </text:span><text:span text:style-name="T1">et de</text:span></text:p>
            <text:p><text:span text:style-name="T1">financeme</text:span><text:span text:style-name="T1">nt avec la </text:span><text:span text:style-name="T1">CAF pour </text:span><text:span text:style-name="T1">le </text:span><text:span text:style-name="T1">financeme</text:span><text:span text:style-name="T1">nt </text:span><text:span text:style-name="T1">d'accueils </text:span><text:span text:style-name="T1">périscolair</text:span><text:span text:style-name="T1">es : </text:span><text:span text:style-name="T1">prestation </text:span><text:span text:style-name="T1">de service</text:span></text:p>
            <text:p><text:span text:style-name="T1">"Accueil </text:span><text:span text:style-name="T1">de loisirs </text:span><text:span text:style-name="T1">sans </text:span><text:span text:style-name="T1">hébergem</text:span><text:span text:style-name="T1">ent" pour </text:span><text:span text:style-name="T1">l'accueil </text:span><text:span text:style-name="T1">périscolair</text:span><text:span text:style-name="T1">e et "Aide </text:span><text:span text:style-name="T1">spécifique </text:span><text:span text:style-name="T1">rythmes</text:span></text:p>
            <text:p><text:span text:style-name="T1">Éducatifs"</text:span></text:p>
          </table:table-cell>
          <table:table-cell table:style-name="ce34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4" office:value-type="float" office:value="342">
            <text:p>342</text:p>
          </table:table-cell>
          <table:table-cell table:style-name="ce16" office:value-type="string">
            <text:p>MONTAGNE</text:p>
          </table:table-cell>
          <table:table-cell table:style-name="ce29" office:value-type="string">
            <text:p><text:span text:style-name="T1">DELIBER</text:span><text:span text:style-name="T1">ATION N° </text:span><text:span text:style-name="T1">67-( 342) </text:span><text:span text:style-name="T1">- </text:span><text:span text:style-name="T1">MONTAG</text:span><text:span text:style-name="T1">NE - </text:span><text:span text:style-name="T1">Conventio</text:span><text:span text:style-name="T1">n cadre </text:span><text:span text:style-name="T1">régissant </text:span><text:span text:style-name="T1">les </text:span><text:span text:style-name="T1">relations</text:span></text:p>
            <text:p><text:span text:style-name="T1">entre le </text:span><text:span text:style-name="T1">Départem</text:span><text:span text:style-name="T1">ent de </text:span><text:span text:style-name="T1">l'Isère et </text:span><text:span text:style-name="T1">la ville de </text:span><text:span text:style-name="T1">Grenoble </text:span><text:span text:style-name="T1">en </text:span><text:span text:style-name="T1">matière </text:span><text:span text:style-name="T1">d'informati</text:span><text:span text:style-name="T1">on </text:span><text:span text:style-name="T1">montagne</text:span><text:span text:style-name="T1">.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14" office:value-type="float" office:value="364">
            <text:p>364</text:p>
          </table:table-cell>
          <table:table-cell table:style-name="ce19" office:value-type="string">
            <text:p>ACTION INTERNATIONALE ET EUROPENNE</text:p>
          </table:table-cell>
          <table:table-cell table:style-name="ce29" office:value-type="string">
            <text:p><text:span text:style-name="T1">DELIBER</text:span><text:span text:style-name="T1">ATION N° </text:span><text:span text:style-name="T1">68-( 364) </text:span><text:span text:style-name="T1">- ACTION </text:span><text:span text:style-name="T1">INTERNA</text:span><text:span text:style-name="T1">TIONALE </text:span><text:span text:style-name="T1">ET </text:span><text:span text:style-name="T1">EUROPE</text:span><text:span text:style-name="T1">ENNE -</text:span></text:p>
            <text:p><text:span text:style-name="T1">Conventio</text:span><text:span text:style-name="T1">n de mise </text:span><text:span text:style-name="T1">à </text:span><text:span text:style-name="T1">dispositio</text:span><text:span text:style-name="T1">n d'un </text:span><text:span text:style-name="T1">local </text:span><text:span text:style-name="T1">associatif </text:span><text:span text:style-name="T1">entre la </text:span><text:span text:style-name="T1">ville de </text:span><text:span text:style-name="T1">Grenoble </text:span><text:span text:style-name="T1">et</text:span></text:p>
            <text:p><text:span text:style-name="T1">l'associati</text:span><text:span text:style-name="T1">on Aide et </text:span><text:span text:style-name="T1">Action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69">
            <text:p>69</text:p>
          </table:table-cell>
          <table:table-cell table:style-name="ce7"/>
          <table:table-cell table:style-name="ce14" office:value-type="float" office:value="284">
            <text:p>284</text:p>
          </table:table-cell>
          <table:table-cell table:style-name="ce19" office:value-type="string">
            <text:p>RESTAURATION</text:p>
          </table:table-cell>
          <table:table-cell table:style-name="ce29" office:value-type="string">
            <text:p><text:span text:style-name="T1">DELIBER</text:span><text:span text:style-name="T1">ATION N° </text:span><text:span text:style-name="T1">69-( 284) </text:span><text:span text:style-name="T1">- </text:span><text:span text:style-name="T1">RESTAU</text:span><text:span text:style-name="T1">RATION - </text:span><text:span text:style-name="T1">Renouvell</text:span><text:span text:style-name="T1">ement </text:span><text:span text:style-name="T1">des </text:span><text:span text:style-name="T1">conventio</text:span><text:span text:style-name="T1">ns</text:span></text:p>
            <text:p><text:span text:style-name="T1">d’accueil </text:span><text:span text:style-name="T1">au Self </text:span><text:span text:style-name="T1">Clémence</text:span><text:span text:style-name="T1">au avec </text:span><text:span text:style-name="T1">les </text:span><text:span text:style-name="T1">organism</text:span><text:span text:style-name="T1">es </text:span><text:span text:style-name="T1">actuellem</text:span><text:span text:style-name="T1">ent </text:span><text:span text:style-name="T1">conventio</text:span><text:span text:style-name="T1">nnés et </text:span><text:span text:style-name="T1">nouvelle</text:span></text:p>
            <text:p><text:span text:style-name="T1">conventio</text:span><text:span text:style-name="T1">n </text:span><text:span text:style-name="T1">d’accueil </text:span><text:span text:style-name="T1">des </text:span><text:span text:style-name="T1">personnel</text:span><text:span text:style-name="T1">s </text:span><text:span text:style-name="T1">travaillant </text:span><text:span text:style-name="T1">pour les </text:span><text:span text:style-name="T1">Radio Taxi </text:span><text:span text:style-name="T1">Grenobloi</text:span><text:span text:style-name="T1">s.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0">
            <text:p>70</text:p>
          </table:table-cell>
          <table:table-cell table:style-name="ce7"/>
          <table:table-cell table:style-name="ce14" office:value-type="float" office:value="254">
            <text:p>254</text:p>
          </table:table-cell>
          <table:table-cell table:style-name="ce22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0-( 254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Program</text:span><text:span text:style-name="T1">me </text:span><text:span text:style-name="T1">pluriannu</text:span><text:span text:style-name="T1">el</text:span></text:p>
            <text:p><text:span text:style-name="T1">d’accès à </text:span><text:span text:style-name="T1">l’emploi </text:span><text:span text:style-name="T1">titulaire </text:span><text:span text:style-name="T1">suite à la </text:span><text:span text:style-name="T1">loi du 12 </text:span><text:span text:style-name="T1">mars </text:span><text:span text:style-name="T1">2012 </text:span><text:span text:style-name="T1">modifiée </text:span><text:span text:style-name="T1">par la loi </text:span><text:span text:style-name="T1">du 20 avril </text:span><text:span text:style-name="T1">2016.</text:span></text:p>
          </table:table-cell>
          <table:table-cell table:style-name="ce35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1">
            <text:p>71</text:p>
          </table:table-cell>
          <table:table-cell table:style-name="ce7"/>
          <table:table-cell table:style-name="ce14" office:value-type="float" office:value="263">
            <text:p>263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1-( 263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Recense</text:span><text:span text:style-name="T1">ment de </text:span><text:span text:style-name="T1">la</text:span></text:p>
            <text:p><text:span text:style-name="T3">population </text:span><text:span text:style-name="T3">: </text:span><text:span text:style-name="T3">campagn</text:span><text:span text:style-name="T3">e / </text:span><text:span text:style-name="T3">collecte </text:span><text:span text:style-name="T3">2017. </text:span><text:span text:style-name="T3">Rémunér</text:span><text:span text:style-name="T3">ation des </text:span><text:span text:style-name="T3">recenseur</text:span><text:span text:style-name="T3">s.</text:span></text:p>
          </table:table-cell>
          <table:table-cell table:style-name="ce36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2">
            <text:p>72</text:p>
          </table:table-cell>
          <table:table-cell table:style-name="ce7"/>
          <table:table-cell table:style-name="ce14" office:value-type="float" office:value="197">
            <text:p>197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2-( 197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Conventio</text:span><text:span text:style-name="T1">n de mise </text:span><text:span text:style-name="T1">à</text:span></text:p>
            <text:p><text:span text:style-name="T1">dispositio</text:span><text:span text:style-name="T1">n partielle </text:span><text:span text:style-name="T1">d'un agent </text:span><text:span text:style-name="T1">de la Ville </text:span><text:span text:style-name="T1">de </text:span><text:span text:style-name="T1">Grenoble </text:span><text:span text:style-name="T1">auprès de </text:span><text:span text:style-name="T1">l'Associati</text:span><text:span text:style-name="T1">on MJC </text:span><text:span text:style-name="T1">Abbaye.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3">
            <text:p>73</text:p>
          </table:table-cell>
          <table:table-cell table:style-name="ce7"/>
          <table:table-cell table:style-name="ce14" office:value-type="float" office:value="153">
            <text:p>153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3-( 153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Transform</text:span><text:span text:style-name="T1">ations et</text:span></text:p>
            <text:p><text:span text:style-name="T1">suppressi</text:span><text:span text:style-name="T1">on de </text:span><text:span text:style-name="T1">poste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4">
            <text:p>74</text:p>
          </table:table-cell>
          <table:table-cell table:style-name="ce7"/>
          <table:table-cell table:style-name="ce14" office:value-type="float" office:value="152">
            <text:p>152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4-( 152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Transfert </text:span><text:span text:style-name="T1">et </text:span><text:span text:style-name="T1">suppressi</text:span><text:span text:style-name="T1">on de</text:span></text:p>
            <text:p><text:span text:style-name="T1">poste </text:span><text:span text:style-name="T1">dans le </text:span><text:span text:style-name="T1">cadre de </text:span><text:span text:style-name="T1">transferts </text:span><text:span text:style-name="T1">de </text:span><text:span text:style-name="T1">compéten</text:span><text:span text:style-name="T1">ce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5.1">
            <text:p>75,1</text:p>
          </table:table-cell>
          <table:table-cell table:style-name="ce7"/>
          <table:table-cell table:style-name="ce14" office:value-type="float" office:value="267">
            <text:p>267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5-( 267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Protection </text:span><text:span text:style-name="T1">fonctionne</text:span><text:span text:style-name="T1">lle</text:span></text:p>
            <text:p><text:span text:style-name="T1">2° alinea </text:span><text:span text:style-name="T1">(la </text:span><text:span text:style-name="T1">rebellion </text:span><text:span text:style-name="T1">n'est pas </text:span><text:span text:style-name="T1">un critere </text:span><text:span text:style-name="T1">pour cette </text:span><text:span text:style-name="T1">protection</text:span><text:span text:style-name="T1">)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5.2">
            <text:p>75,2</text:p>
          </table:table-cell>
          <table:table-cell table:style-name="ce7"/>
          <table:table-cell table:style-name="ce14" office:value-type="float" office:value="267">
            <text:p>267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5-( 267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Protection </text:span><text:span text:style-name="T1">fonctionne</text:span><text:span text:style-name="T1">lle</text:span></text:p>
            <text:p><text:span text:style-name="T1">Reste de </text:span><text:span text:style-name="T1">la </text:span><text:span text:style-name="T1">delibéatio</text:span><text:span text:style-name="T1">n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6">
            <text:p>76</text:p>
          </table:table-cell>
          <table:table-cell table:style-name="ce7"/>
          <table:table-cell table:style-name="ce14" office:value-type="float" office:value="358">
            <text:p>358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1">DELIBER</text:span><text:span text:style-name="T1">ATION N° </text:span><text:span text:style-name="T1">76-( 358) </text:span><text:span text:style-name="T1">- </text:span><text:span text:style-name="T1">ADMINIS</text:span><text:span text:style-name="T1">TRATION </text:span><text:span text:style-name="T1">GENERA</text:span><text:span text:style-name="T1">LE - </text:span><text:span text:style-name="T1">Protection</text:span></text:p>
            <text:p><text:span text:style-name="T1">Fonctionn</text:span><text:span text:style-name="T1">elle (Pour </text:span><text:span text:style-name="T1">Mr </text:span><text:span text:style-name="T1">Avrillier)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7">
            <text:p>77</text:p>
          </table:table-cell>
          <table:table-cell table:style-name="ce7"/>
          <table:table-cell table:style-name="ce14" office:value-type="float" office:value="325">
            <text:p>325</text:p>
          </table:table-cell>
          <table:table-cell table:style-name="ce16" office:value-type="string">
            <text:p>PERSONNEL MUNICIPAL</text:p>
          </table:table-cell>
          <table:table-cell table:style-name="ce29" office:value-type="string">
            <text:p><text:span text:style-name="T1">DELIBER</text:span><text:span text:style-name="T1">ATION N° </text:span><text:span text:style-name="T1">77-( 325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Conventio</text:span><text:span text:style-name="T1">n entre la </text:span><text:span text:style-name="T1">Ville de</text:span></text:p>
            <text:p><text:span text:style-name="T1">Grenoble </text:span><text:span text:style-name="T1">et le </text:span><text:span text:style-name="T1">Centre de </text:span><text:span text:style-name="T1">gestion de </text:span><text:span text:style-name="T1">l'Isère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8">
            <text:p>78</text:p>
          </table:table-cell>
          <table:table-cell table:style-name="ce7"/>
          <table:table-cell table:style-name="ce14" office:value-type="float" office:value="214">
            <text:p>214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1">DELIBER</text:span><text:span text:style-name="T1">ATION N° </text:span><text:span text:style-name="T1">78-( 214) </text:span><text:span text:style-name="T1">- </text:span><text:span text:style-name="T1">ADMINIS</text:span><text:span text:style-name="T1">TRATION </text:span><text:span text:style-name="T1">GENERA</text:span><text:span text:style-name="T1">LE - Frais </text:span><text:span text:style-name="T1">de </text:span><text:span text:style-name="T1">mission </text:span><text:span text:style-name="T1">des</text:span></text:p>
            <text:p><text:span text:style-name="T1">Élus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79">
            <text:p>79</text:p>
          </table:table-cell>
          <table:table-cell table:style-name="ce7"/>
          <table:table-cell table:style-name="ce14" office:value-type="float" office:value="291">
            <text:p>291</text:p>
          </table:table-cell>
          <table:table-cell table:style-name="ce16" office:value-type="string">
            <text:p>FINANCES</text:p>
          </table:table-cell>
          <table:table-cell table:style-name="ce29" office:value-type="string">
            <text:p>DELIBERATION N° 79-( 291) - FINANCES - Budget principal-Décision modificative n°3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80">
            <text:p>80</text:p>
          </table:table-cell>
          <table:table-cell table:style-name="ce7"/>
          <table:table-cell table:style-name="ce14" office:value-type="float" office:value="350">
            <text:p>350</text:p>
          </table:table-cell>
          <table:table-cell table:style-name="ce16" office:value-type="string">
            <text:p>FINANC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0-( 350) </text:span><text:span text:style-name="T1">- </text:span><text:span text:style-name="T1">FINANCE</text:span><text:span text:style-name="T1">S - </text:span><text:span text:style-name="T1">Cession à </text:span><text:span text:style-name="T1">l'Agence </text:span><text:span text:style-name="T1">France </text:span><text:span text:style-name="T1">Locale - </text:span><text:span text:style-name="T1">Société</text:span></text:p>
            <text:p><text:span text:style-name="T1">Territorial</text:span><text:span text:style-name="T1">e de </text:span><text:span text:style-name="T1">l'action </text:span><text:span text:style-name="T1">détenue </text:span><text:span text:style-name="T1">par la ville </text:span><text:span text:style-name="T1">de </text:span><text:span text:style-name="T1">Grenoble </text:span><text:span text:style-name="T1">au sein de </text:span><text:span text:style-name="T1">l'Agence </text:span><text:span text:style-name="T1">France </text:span><text:span text:style-name="T1">Locale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81">
            <text:p>81</text:p>
          </table:table-cell>
          <table:table-cell table:style-name="ce7"/>
          <table:table-cell table:style-name="ce14" office:value-type="float" office:value="348">
            <text:p>348</text:p>
          </table:table-cell>
          <table:table-cell table:style-name="ce16" office:value-type="string">
            <text:p>FINANC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1-( 348) </text:span><text:span text:style-name="T1">- </text:span><text:span text:style-name="T1">FINANCE</text:span><text:span text:style-name="T1">S - </text:span><text:span text:style-name="T1">Affectatio</text:span><text:span text:style-name="T1">n de </text:span><text:span text:style-name="T1">subventio</text:span><text:span text:style-name="T1">ns par </text:span><text:span text:style-name="T1">anticipatio</text:span><text:span text:style-name="T1">n -</text:span></text:p>
            <text:p><text:span text:style-name="T1">BP 2017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23">
            <text:p>23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6">
            <text:p>6</text:p>
          </table:table-cell>
          <table:table-cell table:style-name="ce125"/>
          <table:table-cell table:style-name="ce91"/>
          <table:table-cell table:style-name="ce96" office:value-type="float" office:value="7">
            <text:p>7</text:p>
          </table:table-cell>
          <table:table-cell table:style-name="ce102"/>
          <table:table-cell table:style-name="ce106"/>
          <table:table-cell table:style-name="ce129" office:value-type="float" office:value="19">
            <text:p>19</text:p>
          </table:table-cell>
          <table:table-cell table:style-name="ce116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2">
            <text:p>82</text:p>
          </table:table-cell>
          <table:table-cell table:style-name="ce7"/>
          <table:table-cell table:style-name="ce14" office:value-type="float" office:value="243">
            <text:p>243</text:p>
          </table:table-cell>
          <table:table-cell table:style-name="ce16" office:value-type="string">
            <text:p>ENTREPRISES PUBLIQUES LOCAL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2-( 243) </text:span><text:span text:style-name="T1">- </text:span><text:span text:style-name="T1">ENTREP</text:span><text:span text:style-name="T1">RISES </text:span><text:span text:style-name="T1">PUBLIQU</text:span><text:span text:style-name="T1">ES </text:span><text:span text:style-name="T1">LOCALES </text:span><text:span text:style-name="T1">- Société</text:span></text:p>
            <text:p><text:span text:style-name="T1">d'Economi</text:span><text:span text:style-name="T1">e Mixte </text:span><text:span text:style-name="T1">Locale </text:span><text:span text:style-name="T1">Gaz </text:span><text:span text:style-name="T1">Electricité </text:span><text:span text:style-name="T1">de </text:span><text:span text:style-name="T1">Grenoble </text:span><text:span text:style-name="T1">- Rapport </text:span><text:span text:style-name="T1">annuel </text:span><text:span text:style-name="T1">des </text:span><text:span text:style-name="T1">représent</text:span><text:span text:style-name="T1">ants de</text:span></text:p>
            <text:p><text:span text:style-name="T1">la ville de </text:span><text:span text:style-name="T1">Grenoble </text:span><text:span text:style-name="T1">au conseil </text:span><text:span text:style-name="T1">d'administ</text:span><text:span text:style-name="T1">ration de </text:span><text:span text:style-name="T1">la société </text:span><text:span text:style-name="T1">pour </text:span><text:span text:style-name="T1">l'exercice </text:span><text:span text:style-name="T1">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3">
            <text:p>83</text:p>
          </table:table-cell>
          <table:table-cell table:style-name="ce7"/>
          <table:table-cell table:style-name="ce14" office:value-type="float" office:value="339">
            <text:p>339</text:p>
          </table:table-cell>
          <table:table-cell table:style-name="ce16" office:value-type="string">
            <text:p>ENTREPRISES PUBLIQUES LOCAL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3-( 339) </text:span><text:span text:style-name="T1">- </text:span><text:span text:style-name="T1">ENTREP</text:span><text:span text:style-name="T1">RISES </text:span><text:span text:style-name="T1">PUBLIQU</text:span><text:span text:style-name="T1">ES </text:span><text:span text:style-name="T1">LOCALES </text:span><text:span text:style-name="T1">- SPL </text:span><text:span text:style-name="T1">Eaux de</text:span></text:p>
            <text:p><text:span text:style-name="T1">Grenoble </text:span><text:span text:style-name="T1">Alpes - </text:span><text:span text:style-name="T1">rapport </text:span><text:span text:style-name="T1">annuel </text:span><text:span text:style-name="T1">des </text:span><text:span text:style-name="T1">représent</text:span><text:span text:style-name="T1">ants de la </text:span><text:span text:style-name="T1">ville de </text:span><text:span text:style-name="T1">Grenoble </text:span><text:span text:style-name="T1">au sein du </text:span><text:span text:style-name="T1">conseil</text:span></text:p>
            <text:p><text:span text:style-name="T1">d'administ</text:span><text:span text:style-name="T1">ration de </text:span><text:span text:style-name="T1">la société </text:span><text:span text:style-name="T1">pour </text:span><text:span text:style-name="T1">l'exercice </text:span><text:span text:style-name="T1">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4">
            <text:p>84</text:p>
          </table:table-cell>
          <table:table-cell table:style-name="ce7"/>
          <table:table-cell table:style-name="ce14" office:value-type="float" office:value="309">
            <text:p>309</text:p>
          </table:table-cell>
          <table:table-cell table:style-name="ce16" office:value-type="string">
            <text:p>ENTREPRISES PUBLIQUES LOCAL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4-( 309) </text:span><text:span text:style-name="T1">- </text:span><text:span text:style-name="T1">ENTREP</text:span><text:span text:style-name="T1">RISES </text:span><text:span text:style-name="T1">PUBLIQU</text:span><text:span text:style-name="T1">ES </text:span><text:span text:style-name="T1">LOCALES </text:span><text:span text:style-name="T1">- SPL </text:span><text:span text:style-name="T1">SAGESR</text:span><text:span text:style-name="T1">apport</text:span></text:p>
            <text:p><text:span text:style-name="T1">annuel </text:span><text:span text:style-name="T1">des </text:span><text:span text:style-name="T1">représent</text:span><text:span text:style-name="T1">ants de la </text:span><text:span text:style-name="T1">ville de </text:span><text:span text:style-name="T1">Grenoble </text:span><text:span text:style-name="T1">au conseil </text:span><text:span text:style-name="T1">d'administ</text:span><text:span text:style-name="T1">ration de </text:span><text:span text:style-name="T1">la</text:span></text:p>
            <text:p><text:span text:style-name="T1">société </text:span><text:span text:style-name="T1">pour </text:span><text:span text:style-name="T1">l'exercice </text:span><text:span text:style-name="T1">2015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5">
            <text:p>85</text:p>
          </table:table-cell>
          <table:table-cell table:style-name="ce7"/>
          <table:table-cell table:style-name="ce14" office:value-type="float" office:value="315">
            <text:p>315</text:p>
          </table:table-cell>
          <table:table-cell table:style-name="ce16" office:value-type="string">
            <text:p>ENTREPRISES PUBLIQUES LOCALES</text:p>
          </table:table-cell>
          <table:table-cell table:style-name="ce29" office:value-type="string">
            <text:p><text:span text:style-name="T1">DELIBER</text:span><text:span text:style-name="T1">ATION N° </text:span><text:span text:style-name="T1">85-( 315) </text:span><text:span text:style-name="T1">- </text:span><text:span text:style-name="T1">ENTREP</text:span><text:span text:style-name="T1">RISES </text:span><text:span text:style-name="T1">PUBLIQU</text:span><text:span text:style-name="T1">ES </text:span><text:span text:style-name="T1">LOCALES </text:span><text:span text:style-name="T1">- SEM</text:span></text:p>
            <text:p><text:span text:style-name="T1">INNOVIA- </text:span><text:span text:style-name="T1">Rapport </text:span><text:span text:style-name="T1">annuel </text:span><text:span text:style-name="T1">des </text:span><text:span text:style-name="T1">représent</text:span><text:span text:style-name="T1">ants de la </text:span><text:span text:style-name="T1">ville de </text:span><text:span text:style-name="T1">Grenoble </text:span><text:span text:style-name="T1">au conseil</text:span></text:p>
            <text:p><text:span text:style-name="T1">d'administ</text:span><text:span text:style-name="T1">ration de </text:span><text:span text:style-name="T1">la société </text:span><text:span text:style-name="T1">pour </text:span><text:span text:style-name="T1">l'exercice </text:span><text:span text:style-name="T1">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Tavel (RCGE)</text:p>
          </table:table-cell>
          <table:table-cell table:style-name="ce91" office:value-type="float" office:value="41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>
            <text:p>2016-12-19</text:p>
          </table:table-cell>
          <table:table-cell table:style-name="ce7" office:value-type="float" office:value="87">
            <text:p>87</text:p>
          </table:table-cell>
          <table:table-cell table:style-name="ce7"/>
          <table:table-cell table:style-name="ce14" office:value-type="float" office:value="206">
            <text:p>206</text:p>
          </table:table-cell>
          <table:table-cell table:style-name="ce16" office:value-type="string">
            <text:p>SOCIETES D4ECONOMIE MIXTE LOCALES _ MINATEC</text:p>
          </table:table-cell>
          <table:table-cell table:style-name="ce29" office:value-type="string">
            <text:p><text:span text:style-name="T1">DELIBER</text:span><text:span text:style-name="T1">ATION N° </text:span><text:span text:style-name="T1">87-( 206) </text:span><text:span text:style-name="T1">- </text:span><text:span text:style-name="T1">SOCIETE</text:span><text:span text:style-name="T1">S </text:span><text:span text:style-name="T1">D'ECONO</text:span><text:span text:style-name="T1">MIE </text:span><text:span text:style-name="T1">MIXTE </text:span><text:span text:style-name="T1">LOCALES </text:span><text:span text:style-name="T1">- SAEML</text:span></text:p>
            <text:p><text:span text:style-name="T1">MINATEC </text:span><text:span text:style-name="T1">- Rapport </text:span><text:span text:style-name="T1">annuel </text:span><text:span text:style-name="T1">des </text:span><text:span text:style-name="T1">représent</text:span><text:span text:style-name="T1">ants de la </text:span><text:span text:style-name="T1">Ville de </text:span><text:span text:style-name="T1">Grenoble </text:span><text:span text:style-name="T1">au conseil</text:span></text:p>
            <text:p><text:span text:style-name="T1">d'administ</text:span><text:span text:style-name="T1">ration de </text:span><text:span text:style-name="T1">la société </text:span><text:span text:style-name="T1">pour </text:span><text:span text:style-name="T1">l'exercice </text:span><text:span text:style-name="T1">2015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9">
            <text:p>89</text:p>
          </table:table-cell>
          <table:table-cell table:style-name="ce7"/>
          <table:table-cell table:style-name="ce14" office:value-type="float" office:value="330">
            <text:p>330</text:p>
          </table:table-cell>
          <table:table-cell table:style-name="ce16" office:value-type="string">
            <text:p>INTERCOMMUNALITE</text:p>
          </table:table-cell>
          <table:table-cell table:style-name="ce29" office:value-type="string">
            <text:p><text:span text:style-name="T1">DELIBER</text:span><text:span text:style-name="T1">ATION N° </text:span><text:span text:style-name="T1">89-( 330) </text:span><text:span text:style-name="T1">- </text:span><text:span text:style-name="T1">INTERCO</text:span><text:span text:style-name="T1">MMUNALI</text:span><text:span text:style-name="T1">TE - </text:span><text:span text:style-name="T1">METROP</text:span><text:span text:style-name="T1">OLE - </text:span><text:span text:style-name="T1">Rapports</text:span></text:p>
            <text:p><text:span text:style-name="T1">annuels </text:span><text:span text:style-name="T1">2015 sur </text:span><text:span text:style-name="T1">le prix et </text:span><text:span text:style-name="T1">la qualité </text:span><text:span text:style-name="T1">des </text:span><text:span text:style-name="T1">services </text:span><text:span text:style-name="T1">publics </text:span><text:span text:style-name="T1">d'eau et </text:span><text:span text:style-name="T1">d'assainis</text:span><text:span text:style-name="T1">sement</text:span></text:p>
            <text:p><text:span text:style-name="T1">Métropolit</text:span><text:span text:style-name="T1">ain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90">
            <text:p>90</text:p>
          </table:table-cell>
          <table:table-cell table:style-name="ce7"/>
          <table:table-cell table:style-name="ce14" office:value-type="float" office:value="190">
            <text:p>190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1">DELIBER</text:span><text:span text:style-name="T1">ATION N° </text:span><text:span text:style-name="T1">90-( 190) </text:span><text:span text:style-name="T1">- </text:span><text:span text:style-name="T1">ADMINIS</text:span><text:span text:style-name="T1">TRATION </text:span><text:span text:style-name="T1">GENERA</text:span><text:span text:style-name="T1">LE - </text:span><text:span text:style-name="T1">Constituti</text:span><text:span text:style-name="T1">on d'un</text:span></text:p>
            <text:p><text:span text:style-name="T1">groupeme</text:span><text:span text:style-name="T1">nt de </text:span><text:span text:style-name="T1">command</text:span><text:span text:style-name="T1">es pour </text:span><text:span text:style-name="T1">l'achat de </text:span><text:span text:style-name="T1">matériels, </text:span><text:span text:style-name="T1">logiciels </text:span><text:span text:style-name="T1">et </text:span><text:span text:style-name="T1">services </text:span><text:span text:style-name="T1">informatiq</text:span><text:span text:style-name="T1">ues entre</text:span></text:p>
            <text:p><text:span text:style-name="T1">Grenoble-</text:span><text:span text:style-name="T1">Alpes </text:span><text:span text:style-name="T1">Métropole</text:span><text:span text:style-name="T1">, la ville </text:span><text:span text:style-name="T1">de </text:span><text:span text:style-name="T1">Grenoble </text:span><text:span text:style-name="T1">et le </text:span><text:span text:style-name="T1">CCAS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91">
            <text:p>91</text:p>
          </table:table-cell>
          <table:table-cell table:style-name="ce7"/>
          <table:table-cell table:style-name="ce14" office:value-type="float" office:value="282">
            <text:p>282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1">DELIBER</text:span><text:span text:style-name="T1">ATION N° </text:span><text:span text:style-name="T1">91-( 282) </text:span><text:span text:style-name="T1">- </text:span><text:span text:style-name="T1">ADMINIS</text:span><text:span text:style-name="T1">TRATION </text:span><text:span text:style-name="T1">GENERA</text:span><text:span text:style-name="T1">LE - </text:span><text:span text:style-name="T1">Conventio</text:span><text:span text:style-name="T1">n de</text:span></text:p>
            <text:p><text:span text:style-name="T1">partenaria</text:span><text:span text:style-name="T1">t entre la </text:span><text:span text:style-name="T1">ville de </text:span><text:span text:style-name="T1">Grenoble </text:span><text:span text:style-name="T1">et le </text:span><text:span text:style-name="T1">CEREMA </text:span><text:span text:style-name="T1">( Centre </text:span><text:span text:style-name="T1">d'Études </text:span><text:span text:style-name="T1">et </text:span><text:span text:style-name="T1">d'expertis</text:span><text:span text:style-name="T1">e sur les</text:span></text:p>
            <text:p><text:span text:style-name="T1">Risques, </text:span><text:span text:style-name="T1">l'Environn</text:span><text:span text:style-name="T1">ement, la </text:span><text:span text:style-name="T1">Mobilité et </text:span><text:span text:style-name="T1">l'Aménag</text:span><text:span text:style-name="T1">ement) au </text:span><text:span text:style-name="T1">sujet de </text:span><text:span text:style-name="T1">l'évaluatio</text:span><text:span text:style-name="T1">n des </text:span><text:span text:style-name="T1">actions</text:span></text:p>
            <text:p><text:span text:style-name="T1">Air </text:span><text:span text:style-name="T1">Energie </text:span><text:span text:style-name="T1">Climat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92">
            <text:p>92</text:p>
          </table:table-cell>
          <table:table-cell table:style-name="ce7"/>
          <table:table-cell table:style-name="ce14" office:value-type="float" office:value="259">
            <text:p>259</text:p>
          </table:table-cell>
          <table:table-cell table:style-name="ce16" office:value-type="string">
            <text:p>DOMAINE PUBLIC</text:p>
          </table:table-cell>
          <table:table-cell table:style-name="ce29" office:value-type="string">
            <text:p><text:span text:style-name="T1">DELIBER</text:span><text:span text:style-name="T1">ATION N° </text:span><text:span text:style-name="T1">92-( 259) </text:span><text:span text:style-name="T1">- </text:span><text:span text:style-name="T1">DOMAIN</text:span><text:span text:style-name="T1">E PUBLIC </text:span><text:span text:style-name="T1">- Palais </text:span><text:span text:style-name="T1">des </text:span><text:span text:style-name="T1">Sports </text:span><text:span text:style-name="T1">Pierre </text:span><text:span text:style-name="T1">Mendes</text:span></text:p>
            <text:p><text:span text:style-name="T1">France : </text:span><text:span text:style-name="T1">conventio</text:span><text:span text:style-name="T1">n </text:span><text:span text:style-name="T1">d'occupati</text:span><text:span text:style-name="T1">on du </text:span><text:span text:style-name="T1">domaine </text:span><text:span text:style-name="T1">public </text:span><text:span text:style-name="T1">avec la </text:span><text:span text:style-name="T1">société </text:span><text:span text:style-name="T1">TS3 pour </text:span><text:span text:style-name="T1">l'organisat</text:span><text:span text:style-name="T1">ion</text:span></text:p>
            <text:p><text:span text:style-name="T1">du </text:span><text:span text:style-name="T1">concert </text:span><text:span text:style-name="T1">de Kendji </text:span><text:span text:style-name="T1">Girac ; </text:span><text:span text:style-name="T1">conventio</text:span><text:span text:style-name="T1">n </text:span><text:span text:style-name="T1">d'occupati</text:span><text:span text:style-name="T1">on du </text:span><text:span text:style-name="T1">domaine </text:span><text:span text:style-name="T1">public </text:span><text:span text:style-name="T1">avec la </text:span><text:span text:style-name="T1">société </text:span><text:span text:style-name="T1">Nova</text:span></text:p>
            <text:p><text:span text:style-name="T1">Création </text:span><text:span text:style-name="T1">pour </text:span><text:span text:style-name="T1">l'organisat</text:span><text:span text:style-name="T1">ion d'une </text:span><text:span text:style-name="T1">soirée </text:span><text:span text:style-name="T1">musique </text:span><text:span text:style-name="T1">électroniq</text:span><text:span text:style-name="T1">ue.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>
            <text:p>2016-12-19</text:p>
          </table:table-cell>
          <table:table-cell table:style-name="ce7" office:value-type="float" office:value="93">
            <text:p>93</text:p>
          </table:table-cell>
          <table:table-cell table:style-name="ce7"/>
          <table:table-cell table:style-name="ce14" office:value-type="float" office:value="311">
            <text:p>311</text:p>
          </table:table-cell>
          <table:table-cell table:style-name="ce16" office:value-type="string">
            <text:p>DOMAINE PUBLIC</text:p>
          </table:table-cell>
          <table:table-cell table:style-name="ce29" office:value-type="string">
            <text:p><text:span text:style-name="T1">DELIBER</text:span><text:span text:style-name="T1">ATION N° </text:span><text:span text:style-name="T1">93-( 311) - </text:span><text:span text:style-name="T1">DOMAIN</text:span><text:span text:style-name="T1">E PUBLIC </text:span><text:span text:style-name="T1">- </text:span><text:span text:style-name="T1">Demande </text:span><text:span text:style-name="T1">de remise </text:span><text:span text:style-name="T1">gracieuse</text:span></text:p>
            <text:p><text:span text:style-name="T1">concerna</text:span><text:span text:style-name="T1">nt la </text:span><text:span text:style-name="T1">délibératio</text:span><text:span text:style-name="T1">n n°41 du </text:span><text:span text:style-name="T1">26 </text:span><text:span text:style-name="T1">septembr</text:span><text:span text:style-name="T1">e 2016 </text:span><text:span text:style-name="T1">relative à </text:span><text:span text:style-name="T1">la mise à </text:span><text:span text:style-name="T1">dispositio</text:span><text:span text:style-name="T1">n du</text:span></text:p>
            <text:p><text:span text:style-name="T1">Palais des </text:span><text:span text:style-name="T1">Sports à </text:span><text:span text:style-name="T1">l'associati</text:span><text:span text:style-name="T1">on Smile </text:span><text:span text:style-name="T1">in Events </text:span><text:span text:style-name="T1">pour </text:span><text:span text:style-name="T1">l'organisat</text:span><text:span text:style-name="T1">ion du </text:span><text:span text:style-name="T1">Snowboar</text:span><text:span text:style-name="T1">d Garden</text:span></text:p>
            <text:p><text:span text:style-name="T1">Festival </text:span><text:span text:style-name="T1">du 13 au </text:span><text:span text:style-name="T1">15 </text:span><text:span text:style-name="T1">octobre </text:span><text:span text:style-name="T1">2016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94">
            <text:p>94</text:p>
          </table:table-cell>
          <table:table-cell table:style-name="ce7"/>
          <table:table-cell table:style-name="ce14" office:value-type="float" office:value="310">
            <text:p>310</text:p>
          </table:table-cell>
          <table:table-cell table:style-name="ce16" office:value-type="string">
            <text:p>DOMAINE PUBLIC</text:p>
          </table:table-cell>
          <table:table-cell table:style-name="ce29" office:value-type="string">
            <text:p><text:span text:style-name="T1">DELIBER</text:span><text:span text:style-name="T1">ATION N° </text:span><text:span text:style-name="T1">94-( 310) </text:span><text:span text:style-name="T1">- </text:span><text:span text:style-name="T1">DOMAIN</text:span><text:span text:style-name="T1">E PUBLIC </text:span><text:span text:style-name="T1">- </text:span><text:span text:style-name="T1">Demande </text:span><text:span text:style-name="T1">de remise </text:span><text:span text:style-name="T1">gracieuse</text:span></text:p>
            <text:p><text:span text:style-name="T1">concerna</text:span><text:span text:style-name="T1">nt la </text:span><text:span text:style-name="T1">délibératio</text:span><text:span text:style-name="T1">n n° 50- </text:span><text:span text:style-name="T1">E003 du </text:span><text:span text:style-name="T1">18 juillet </text:span><text:span text:style-name="T1">2016 </text:span><text:span text:style-name="T1">relative à </text:span><text:span text:style-name="T1">la mise à </text:span><text:span text:style-name="T1">dispositio</text:span><text:span text:style-name="T1">n du</text:span></text:p>
            <text:p><text:span text:style-name="T1">Palais des </text:span><text:span text:style-name="T1">Sports à </text:span><text:span text:style-name="T1">Grenoble </text:span><text:span text:style-name="T1">Outdoor </text:span><text:span text:style-name="T1">Aventure </text:span><text:span text:style-name="T1">pour </text:span><text:span text:style-name="T1">l'organisat</text:span><text:span text:style-name="T1">ion de </text:span><text:span text:style-name="T1">l'UT4M </text:span><text:span text:style-name="T1">2016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1"/>
          <table:table-cell table:style-name="ce38"/>
          <table:table-cell table:style-name="ce49"/>
          <table:table-cell table:style-name="ce31"/>
          <table:table-cell table:style-name="ce64"/>
          <table:table-cell table:style-name="ce71"/>
          <table:table-cell table:style-name="ce78"/>
          <table:table-cell table:style-name="ce86"/>
          <table:table-cell table:style-name="ce93"/>
          <table:table-cell table:style-name="ce98"/>
          <table:table-cell table:style-name="ce104"/>
          <table:table-cell table:style-name="ce109"/>
          <table:table-cell table:style-name="ce93"/>
          <table:table-cell table:style-name="ce98"/>
          <table:table-cell table:style-name="ce104"/>
          <table:table-cell table:style-name="ce109"/>
          <table:table-cell table:style-name="ce93"/>
          <table:table-cell table:style-name="ce98"/>
          <table:table-cell table:style-name="ce104"/>
          <table:table-cell table:style-name="ce109"/>
          <table:table-cell table:style-name="ce131"/>
          <table:table-cell table:style-name="ce98"/>
          <table:table-cell table:style-name="ce104"/>
          <table:table-cell table:style-name="ce100"/>
          <table:table-cell table:style-name="ce141"/>
          <table:table-cell table:style-name="ce147"/>
          <table:table-cell table:style-name="ce152"/>
          <table:table-cell table:style-name="ce143"/>
          <table:table-cell table:style-name="ce159"/>
          <table:table-cell table:style-name="ce4" table:number-columns-repeated="225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2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 table:number-columns-repeated="2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9" table:number-columns-repeated="4"/>
          <table:table-cell table:style-name="ce118" table:number-columns-repeated="2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9" table:number-columns-repeated="6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13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 table:number-columns-repeated="2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23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65382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/>
          <table:table-cell table:style-name="ce32"/>
          <table:table-cell table:style-name="ce49"/>
          <table:table-cell table:style-name="ce26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114"/>
          <table:table-cell table:style-name="ce119"/>
          <table:table-cell table:style-name="ce123"/>
          <table:table-cell table:style-name="ce127"/>
          <table:table-cell table:style-name="ce93"/>
          <table:table-cell table:style-name="ce98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7"/>
          <table:table-cell table:style-name="ce141"/>
          <table:table-cell table:style-name="ce147"/>
          <table:table-cell table:style-name="ce152"/>
          <table:table-cell table:style-name="ce156"/>
          <table:table-cell table:style-name="ce1" table:number-columns-repeated="226"/>
          <table:table-cell table:number-columns-repeated="765"/>
        </table:table-row>
        <table:table-row table:style-name="ro4" table:number-rows-repeated="9830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50"/>
        <table:table-column table:style-name="co8" table:default-cell-style-name="Default"/>
        <table:table-column table:style-name="co9" table:default-cell-style-name="ce65"/>
        <table:table-column table:style-name="co10" table:default-cell-style-name="ce72"/>
        <table:table-column table:style-name="co11" table:default-cell-style-name="ce80"/>
        <table:table-column table:style-name="co12" table:default-cell-style-name="ce8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5"/>
        <table:table-column table:style-name="co26" table:default-cell-style-name="ce136"/>
        <table:table-column table:style-name="co27" table:default-cell-style-name="Default"/>
        <table:table-column table:style-name="co28" table:default-cell-style-name="ce142"/>
        <table:table-column table:style-name="co25" table:default-cell-style-name="ce148"/>
        <table:table-column table:style-name="co29" table:default-cell-style-name="ce153"/>
        <table:table-column table:style-name="co27" table:default-cell-style-name="ce15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 office:value-type="string">
            <text:p>Conseil municipal de Grenoble le 19 décembre 2016</text:p>
          </table:table-cell>
          <table:table-cell table:style-name="ce32"/>
          <table:table-cell table:style-name="ce38"/>
          <table:table-cell table:style-name="ce26"/>
          <table:table-cell table:style-name="ce59"/>
          <table:table-cell table:style-name="ce66"/>
          <table:table-cell table:style-name="ce73"/>
          <table:table-cell table:style-name="ce81"/>
          <table:table-cell table:style-name="ce89" office:value-type="string" table:number-columns-spanned="4" table:number-rows-spanned="1">
            <text:p>POUR</text:p>
          </table:table-cell>
          <table:covered-table-cell table:style-name="ce94"/>
          <table:covered-table-cell table:number-columns-repeated="2" table:style-name="ce100"/>
          <table:table-cell table:style-name="ce110" office:value-type="string" table:number-columns-spanned="4" table:number-rows-spanned="1">
            <text:p>CONTRE</text:p>
          </table:table-cell>
          <table:covered-table-cell table:number-columns-repeated="3" table:style-name="ce110"/>
          <table:table-cell table:style-name="ce89" office:value-type="string" table:number-columns-spanned="4" table:number-rows-spanned="1">
            <text:p>ABSTENTION</text:p>
          </table:table-cell>
          <table:covered-table-cell table:style-name="ce89"/>
          <table:covered-table-cell table:number-columns-repeated="2" table:style-name="ce100"/>
          <table:table-cell table:style-name="ce110" office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7" office:value-type="string" table:number-columns-spanned="4" table:number-rows-spanned="1">
            <text:p>Hors salle</text:p>
          </table:table-cell>
          <table:covered-table-cell table:number-columns-repeated="3" table:style-name="ce143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Code</text:p>
          </table:table-cell>
          <table:table-cell table:style-name="ce12"/>
          <table:table-cell table:style-name="ce27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40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0" office:value-type="string">
            <text:p>Unanimité</text:p>
          </table:table-cell>
          <table:table-cell table:style-name="ce67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0" office:value-type="string">
            <text:p>RCGE pour</text:p>
          </table:table-cell>
          <table:table-cell table:style-name="ce95" office:value-type="string">
            <text:p>PS pour</text:p>
          </table:table-cell>
          <table:table-cell table:style-name="ce101" office:value-type="string">
            <text:p>LR-UDI pour</text:p>
          </table:table-cell>
          <table:table-cell table:style-name="ce105" office:value-type="string">
            <text:p>FN pour</text:p>
          </table:table-cell>
          <table:table-cell table:style-name="ce111" office:value-type="string">
            <text:p>RCGE contre</text:p>
          </table:table-cell>
          <table:table-cell table:style-name="ce115" office:value-type="string">
            <text:p>PS contre </text:p>
          </table:table-cell>
          <table:table-cell table:style-name="ce120" office:value-type="string">
            <text:p>LR-UDI contre</text:p>
          </table:table-cell>
          <table:table-cell table:style-name="ce124" office:value-type="string">
            <text:p>FN contre</text:p>
          </table:table-cell>
          <table:table-cell table:style-name="ce90" office:value-type="string">
            <text:p>RCGE abst</text:p>
          </table:table-cell>
          <table:table-cell table:style-name="ce95" office:value-type="string">
            <text:p>PS abst </text:p>
          </table:table-cell>
          <table:table-cell table:style-name="ce101" office:value-type="string">
            <text:p>LR-UDI abst</text:p>
          </table:table-cell>
          <table:table-cell table:style-name="ce105" office:value-type="string">
            <text:p>FN abst</text:p>
          </table:table-cell>
          <table:table-cell table:style-name="ce128" office:value-type="string">
            <text:p>RCGE non <text:s/>vote</text:p>
          </table:table-cell>
          <table:table-cell table:style-name="ce115" office:value-type="string">
            <text:p>PS non vote</text:p>
          </table:table-cell>
          <table:table-cell table:style-name="ce120" office:value-type="string">
            <text:p>LR-UDI non vote</text:p>
          </table:table-cell>
          <table:table-cell table:style-name="ce124" office:value-type="string">
            <text:p>FN non vote</text:p>
          </table:table-cell>
          <table:table-cell table:style-name="ce138" office:value-type="string">
            <text:p>RCGE hors salle</text:p>
          </table:table-cell>
          <table:table-cell table:style-name="ce144" office:value-type="string">
            <text:p>PS hors salle</text:p>
          </table:table-cell>
          <table:table-cell table:style-name="ce149" office:value-type="string">
            <text:p>LR-UDI hors salle</text:p>
          </table:table-cell>
          <table:table-cell table:style-name="ce154" office:value-type="string">
            <text:p>FN hors salle</text:p>
          </table:table-cell>
          <table:table-cell table:style-name="ce158" table:number-columns-repeated="226"/>
          <table:table-cell table:style-name="ce161"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13" office:value-type="float" office:value="326">
            <text:p>326</text:p>
          </table:table-cell>
          <table:table-cell table:style-name="ce18" office:value-type="string">
            <text:p>POLITIQUE DE LA VILLE</text:p>
          </table:table-cell>
          <table:table-cell table:style-name="ce28" office:value-type="string">
            <text:p><text:span text:style-name="T1">DELIBER</text:span><text:span text:style-name="T1">ATION N° </text:span><text:span text:style-name="T1">2-( 326) - </text:span><text:span text:style-name="T1">POLITIQ</text:span><text:span text:style-name="T1">UE DE LA </text:span><text:span text:style-name="T1">VILLE - </text:span><text:span text:style-name="T1">Nouveau </text:span><text:span text:style-name="T1">Program</text:span><text:span text:style-name="T1">me</text:span></text:p>
            <text:p><text:span text:style-name="T1">National </text:span><text:span text:style-name="T1">de </text:span><text:span text:style-name="T1">Rénovatio</text:span><text:span text:style-name="T1">n Urbaine </text:span><text:span text:style-name="T1">(NPNRU) </text:span><text:span text:style-name="T1">- </text:span><text:span text:style-name="T1">Protocole </text:span><text:span text:style-name="T1">de </text:span><text:span text:style-name="T1">préfigurati</text:span><text:span text:style-name="T1">on avec </text:span><text:span text:style-name="T1">l'Agence</text:span></text:p>
            <text:p><text:span text:style-name="T1">Nationale </text:span><text:span text:style-name="T1">pour la </text:span><text:span text:style-name="T1">Rénovatio</text:span><text:span text:style-name="T1">n Urbaine </text:span><text:span text:style-name="T1">(ANRU)</text:span></text:p>
          </table:table-cell>
          <table:table-cell table:style-name="ce34"/>
          <table:table-cell table:style-name="ce41"/>
          <table:table-cell table:style-name="ce52"/>
          <table:table-cell table:style-name="ce61"/>
          <table:table-cell table:style-name="ce68"/>
          <table:table-cell table:style-name="ce75"/>
          <table:table-cell table:style-name="ce83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14" office:value-type="float" office:value="128">
            <text:p>128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DELIBERATION N° 3-( 128) - FINANCES - Vote des taux pour le budget primitif 2017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3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>
            <text:p>2016-12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14" office:value-type="float" office:value="293">
            <text:p>293</text:p>
          </table:table-cell>
          <table:table-cell table:style-name="ce20" office:value-type="string">
            <text:p>FINANCES</text:p>
          </table:table-cell>
          <table:table-cell table:style-name="ce28" office:value-type="string">
            <text:p>DELIBERATION N° 4-( 293) - FINANCES - Budget primitif 2017-Budget principal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 office:value-type="float" office:value="2">
            <text:p>2</text:p>
          </table:table-cell>
          <table:table-cell table:style-name="ce84" office:value-type="string">
            <text:p>Tucher – Richard-Finot (RCGE)</text:p>
          </table:table-cell>
          <table:table-cell table:style-name="ce91" office:value-type="float" office:value="40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14" office:value-type="float" office:value="294">
            <text:p>294</text:p>
          </table:table-cell>
          <table:table-cell table:style-name="ce20" office:value-type="string">
            <text:p>FINANCES</text:p>
          </table:table-cell>
          <table:table-cell table:style-name="ce28" office:value-type="string">
            <text:p>DELIBERATION N° 5-( 294) - FINANCES - Budget primitif 2017-Budgets annexes</text:p>
          </table:table-cell>
          <table:table-cell table:style-name="ce34"/>
          <table:table-cell table:style-name="ce41"/>
          <table:table-cell table:style-name="ce54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>
            <text:p>2016-12-1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14" office:value-type="float" office:value="295">
            <text:p>295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DELIBERATION N° 6-( 295) - FINANCES - Budget primitif 2017-Régie Lumière</text:p>
          </table:table-cell>
          <table:table-cell table:style-name="ce34"/>
          <table:table-cell table:style-name="ce42"/>
          <table:table-cell table:style-name="ce55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14" office:value-type="float" office:value="351">
            <text:p>351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<text:span text:style-name="T1">DELIBER</text:span><text:span text:style-name="T1">ATION N° </text:span><text:span text:style-name="T1">7-( 351) - </text:span><text:span text:style-name="T1">FINANCE</text:span><text:span text:style-name="T1">S - </text:span><text:span text:style-name="T1">Autorisati</text:span><text:span text:style-name="T1">ons de </text:span><text:span text:style-name="T1">programm</text:span><text:span text:style-name="T1">es: </text:span><text:span text:style-name="T1">création,</text:span></text:p>
            <text:p><text:span text:style-name="T1">modificati</text:span><text:span text:style-name="T1">on, </text:span><text:span text:style-name="T1">clôture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14" office:value-type="float" office:value="317">
            <text:p>317</text:p>
          </table:table-cell>
          <table:table-cell table:style-name="ce18" office:value-type="string">
            <text:p>DOMAIN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8-( 317) - </text:span><text:span text:style-name="T1">DOMAIN</text:span><text:span text:style-name="T1">E PUBLIC </text:span><text:span text:style-name="T1">- Marchés </text:span><text:span text:style-name="T1">de </text:span><text:span text:style-name="T1">Grenoble </text:span><text:span text:style-name="T1">: fixation </text:span><text:span text:style-name="T1">des</text:span></text:p>
            <text:p><text:span text:style-name="T1">jours et </text:span><text:span text:style-name="T1">heures de </text:span><text:span text:style-name="T1">tenue des </text:span><text:span text:style-name="T1">marchés, </text:span><text:span text:style-name="T1">fixation </text:span><text:span text:style-name="T1">des tarifs </text:span><text:span text:style-name="T1">applicable</text:span><text:span text:style-name="T1">s au 1er </text:span><text:span text:style-name="T1">janvier </text:span><text:span text:style-name="T1">2017 et</text:span></text:p>
            <text:p><text:span text:style-name="T1">création </text:span><text:span text:style-name="T1">de la </text:span><text:span text:style-name="T1">commissi</text:span><text:span text:style-name="T1">on </text:span><text:span text:style-name="T1">consultati</text:span><text:span text:style-name="T1">ve des </text:span><text:span text:style-name="T1">marchés</text:span></text:p>
          </table:table-cell>
          <table:table-cell table:style-name="ce34"/>
          <table:table-cell table:style-name="ce41"/>
          <table:table-cell table:style-name="ce56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>
            <text:p>2016-12-1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14" office:value-type="float" office:value="292">
            <text:p>292</text:p>
          </table:table-cell>
          <table:table-cell table:style-name="ce19" office:value-type="string">
            <text:p>LOGEMENT</text:p>
          </table:table-cell>
          <table:table-cell table:style-name="ce28" office:value-type="string">
            <text:p><text:span text:style-name="T1">DELIBER</text:span><text:span text:style-name="T1">ATION N° </text:span><text:span text:style-name="T1">9-( 292) - </text:span><text:span text:style-name="T1">LOGEME</text:span><text:span text:style-name="T1">NT - </text:span><text:span text:style-name="T1">Conventio</text:span><text:span text:style-name="T1">n avec </text:span><text:span text:style-name="T1">Grenoble-</text:span><text:span text:style-name="T1">Alpes </text:span><text:span text:style-name="T1">Métropole</text:span></text:p>
            <text:p><text:span text:style-name="T1">sur </text:span><text:span text:style-name="T1">l'accueil </text:span><text:span text:style-name="T1">intercom</text:span><text:span text:style-name="T1">munal du </text:span><text:span text:style-name="T1">logement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>
            <text:p>2016-12-1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14" office:value-type="float" office:value="345">
            <text:p>345</text:p>
          </table:table-cell>
          <table:table-cell table:style-name="ce16" office:value-type="string">
            <text:p>STATIONNEMENT</text:p>
          </table:table-cell>
          <table:table-cell table:style-name="ce28" office:value-type="string">
            <text:p><text:span text:style-name="T1">DELIBER</text:span><text:span text:style-name="T1">ATION N° </text:span><text:span text:style-name="T1">10-( 345) </text:span><text:span text:style-name="T1">- </text:span><text:span text:style-name="T1">STATION</text:span><text:span text:style-name="T1">NEMENT </text:span><text:span text:style-name="T1">- Création </text:span><text:span text:style-name="T1">d'un </text:span><text:span text:style-name="T1">comité de </text:span><text:span text:style-name="T1">suivi de la</text:span></text:p>
            <text:p><text:span text:style-name="T1">politique </text:span><text:span text:style-name="T1">de </text:span><text:span text:style-name="T1">stationne</text:span><text:span text:style-name="T1">ment </text:span><text:span text:style-name="T1">dans </text:span><text:span text:style-name="T1">l'espace </text:span><text:span text:style-name="T1">public et </text:span><text:span text:style-name="T1">lancement </text:span><text:span text:style-name="T1">d'un </text:span><text:span text:style-name="T1">diagnostic </text:span><text:span text:style-name="T1">partagé à</text:span></text:p>
            <text:p><text:span text:style-name="T1">l'échelle </text:span><text:span text:style-name="T1">des pôles </text:span><text:span text:style-name="T1">de vie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5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65382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/>
          <table:table-cell table:style-name="ce32"/>
          <table:table-cell table:style-name="ce49"/>
          <table:table-cell table:style-name="ce26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114"/>
          <table:table-cell table:style-name="ce119"/>
          <table:table-cell table:style-name="ce123"/>
          <table:table-cell table:style-name="ce127"/>
          <table:table-cell table:style-name="ce93"/>
          <table:table-cell table:style-name="ce98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7"/>
          <table:table-cell table:style-name="ce141"/>
          <table:table-cell table:style-name="ce147"/>
          <table:table-cell table:style-name="ce152"/>
          <table:table-cell table:style-name="ce156"/>
          <table:table-cell table:style-name="ce1" table:number-columns-repeated="226"/>
          <table:table-cell table:number-columns-repeated="765"/>
        </table:table-row>
        <table:table-row table:style-name="ro4" table:number-rows-repeated="9831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15/01/2017</text:date>, <text:time>14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1-15T14:25:10</dc:date>
    <meta:editing-cycles>97</meta:editing-cycles>
    <meta:editing-duration>PT15H54M14S</meta:editing-duration>
    <meta:document-statistic meta:table-count="3" meta:cell-count="1103" meta:object-count="0"/>
    <meta:user-defined meta:name="Info 1"/>
    <meta:user-defined meta:name="Info 2"/>
    <meta:user-defined meta:name="Info 3"/>
    <meta:user-defined meta:name="Info 4"/>
  </office:meta>
</office:document-meta>
</file>