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67cm" fo:break-before="auto" style:use-optimal-row-height="true"/>
    </style:style>
    <style:style style:name="ro4" style:family="table-row">
      <style:table-row-properties style:row-height="1.422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877cm" fo:break-before="auto" style:use-optimal-row-height="true"/>
    </style:style>
    <style:style style:name="ro7" style:family="table-row">
      <style:table-row-properties style:row-height="0.91cm" fo:break-before="auto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1.0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style:font-size-asian="11.5pt" style:font-size-complex="6.5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Verdana" fo:font-size="10pt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28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4" style:family="table-cell" style:parent-style-name="Default">
      <style:table-cell-properties fo:background-color="#ffffcc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4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4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5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1" style:family="table-cell" style:parent-style-name="Default">
      <style:table-cell-properties fo:background-color="#e6e6ff"/>
      <style:text-properties fo:color="#000000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3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ff00"/>
      <style:text-properties fo:color="#000000"/>
    </style:style>
    <style:style style:name="ce68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9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/>
    </style:style>
    <style:style style:name="ce75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e6e6e6" fo:wrap-option="wrap" fo:border="0.002cm solid #000000" style:vertical-align="top"/>
    </style:style>
    <style:style style:name="ce78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81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82" style:family="table-cell" style:parent-style-name="Default">
      <style:table-cell-properties fo:background-color="#e6e6e6" fo:wrap-option="wrap"/>
    </style:style>
    <style:style style:name="ce8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0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order="0.002cm solid #000000"/>
    </style:style>
    <style:style style:name="ce111" style:family="table-cell" style:parent-style-name="Default">
      <style:table-cell-properties fo:background-color="transparent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3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8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9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0" style:family="table-cell" style:parent-style-name="Default">
      <style:text-properties fo:color="#579d1c"/>
    </style:style>
    <style:style style:name="ce121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22" style:family="table-cell" style:parent-style-name="Default">
      <style:text-properties fo:color="#ff00ff"/>
    </style:style>
    <style:style style:name="ce123" style:family="table-cell" style:parent-style-name="Default">
      <style:text-properties fo:color="#0000ff"/>
    </style:style>
    <style:style style:name="ce124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5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able-cell-properties fo:background-color="#e6e6ff"/>
      <style:text-properties fo:color="#579d1c"/>
    </style:style>
    <style:style style:name="ce129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3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33" style:family="table-cell" style:parent-style-name="Default">
      <style:table-cell-properties fo:background-color="#e6e6ff"/>
      <style:text-properties fo:color="#ff00ff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7" style:family="table-cell" style:parent-style-name="Default">
      <style:table-cell-properties fo:background-color="#e6e6ff"/>
      <style:text-properties fo:color="#0000ff"/>
    </style:style>
    <style:style style:name="ce13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41" style:family="table-cell" style:parent-style-name="Default">
      <style:table-cell-properties fo:background-color="#e6e6ff"/>
    </style:style>
    <style:style style:name="ce14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style:font-size-complex="6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44"/>
        <table:table-column table:style-name="co8" table:default-cell-style-name="Default"/>
        <table:table-column table:style-name="co9" table:default-cell-style-name="ce61"/>
        <table:table-column table:style-name="co10" table:default-cell-style-name="ce67"/>
        <table:table-column table:style-name="co11" table:default-cell-style-name="ce74"/>
        <table:table-column table:style-name="co12" table:default-cell-style-name="ce8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20"/>
        <table:table-column table:style-name="co25" table:default-cell-style-name="ce120"/>
        <table:table-column table:style-name="co25" table:default-cell-style-name="ce122"/>
        <table:table-column table:style-name="co26" table:default-cell-style-name="ce123"/>
        <table:table-column table:style-name="co27" table:default-cell-style-name="Default"/>
        <table:table-column table:style-name="co28" table:default-cell-style-name="ce128"/>
        <table:table-column table:style-name="co25" table:default-cell-style-name="ce128"/>
        <table:table-column table:style-name="co25" table:default-cell-style-name="ce133"/>
        <table:table-column table:style-name="co29" table:default-cell-style-name="ce137"/>
        <table:table-column table:style-name="co27" table:default-cell-style-name="ce141"/>
        <table:table-column table:style-name="co30" table:number-columns-repeated="986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 office:value-type="string">
            <text:p>Conseil municipal de Grenoble le 06 mars 2017</text:p>
          </table:table-cell>
          <table:table-cell table:style-name="ce31"/>
          <table:table-cell table:style-name="ce35"/>
          <table:table-cell table:style-name="ce45"/>
          <table:table-cell table:style-name="ce56"/>
          <table:table-cell table:style-name="ce62"/>
          <table:table-cell table:style-name="ce68"/>
          <table:table-cell table:style-name="ce75"/>
          <table:table-cell table:style-name="ce83" office:value-type="string" table:number-columns-spanned="5" table:number-rows-spanned="1">
            <text:p>POUR</text:p>
          </table:table-cell>
          <table:covered-table-cell table:style-name="ce83"/>
          <table:covered-table-cell table:style-name="ce87"/>
          <table:covered-table-cell table:number-columns-repeated="2" table:style-name="ce92"/>
          <table:table-cell table:style-name="ce100" office:value-type="string" table:number-columns-spanned="5" table:number-rows-spanned="1">
            <text:p>CONTRE</text:p>
          </table:table-cell>
          <table:covered-table-cell table:number-columns-repeated="4" table:style-name="ce100"/>
          <table:table-cell table:style-name="ce83" office:value-type="string" table:number-columns-spanned="5" table:number-rows-spanned="1">
            <text:p>ABSTENTION</text:p>
          </table:table-cell>
          <table:covered-table-cell table:number-columns-repeated="2" table:style-name="ce83"/>
          <table:covered-table-cell table:number-columns-repeated="2" table:style-name="ce92"/>
          <table:table-cell table:style-name="ce100" office:value-type="string" table:number-columns-spanned="5" table:number-rows-spanned="1">
            <text:p>Non vote</text:p>
          </table:table-cell>
          <table:covered-table-cell table:style-name="ce100"/>
          <table:covered-table-cell table:number-columns-repeated="3" table:style-name="ce121"/>
          <table:table-cell table:style-name="ce124" office:value-type="string" table:number-columns-spanned="5" table:number-rows-spanned="1">
            <text:p>Hors salle</text:p>
          </table:table-cell>
          <table:covered-table-cell table:style-name="ce124"/>
          <table:covered-table-cell table:number-columns-repeated="3" table:style-name="ce129"/>
          <table:table-cell table:style-name="ce1" table:number-columns-repeated="226"/>
          <table:table-cell table:number-columns-repeated="760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7" office:value-type="string">
            <text:p>Nb am.</text:p>
          </table:table-cell>
          <table:table-cell table:style-name="ce46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3" office:value-type="string">
            <text:p>Solitude</text:p>
          </table:table-cell>
          <table:table-cell table:style-name="ce69" office:value-type="string">
            <text:p>Votes divergents</text:p>
          </table:table-cell>
          <table:table-cell table:style-name="ce76" office:value-type="string">
            <text:p>Noms divergents</text:p>
          </table:table-cell>
          <table:table-cell table:style-name="ce84" office:value-type="string">
            <text:p>RCGE pour</text:p>
          </table:table-cell>
          <table:table-cell table:style-name="ce84" office:value-type="string">
            <text:p>EG</text:p>
            <text:p>Pour</text:p>
          </table:table-cell>
          <table:table-cell table:style-name="ce88" office:value-type="string">
            <text:p>PS pour</text:p>
          </table:table-cell>
          <table:table-cell table:style-name="ce93" office:value-type="string">
            <text:p>LR-UDI pour</text:p>
          </table:table-cell>
          <table:table-cell table:style-name="ce96" office:value-type="string">
            <text:p>FN pour</text:p>
          </table:table-cell>
          <table:table-cell table:style-name="ce101" office:value-type="string">
            <text:p>RCGE contre</text:p>
          </table:table-cell>
          <table:table-cell table:style-name="ce101" office:value-type="string">
            <text:p>EG</text:p>
            <text:p>Contre</text:p>
          </table:table-cell>
          <table:table-cell table:style-name="ce105" office:value-type="string">
            <text:p>PS contre </text:p>
          </table:table-cell>
          <table:table-cell table:style-name="ce108" office:value-type="string">
            <text:p>LR-UDI contre</text:p>
          </table:table-cell>
          <table:table-cell table:style-name="ce113" office:value-type="string">
            <text:p>FN contre</text:p>
          </table:table-cell>
          <table:table-cell table:style-name="ce84" office:value-type="string">
            <text:p>RCGE abst</text:p>
          </table:table-cell>
          <table:table-cell table:style-name="ce84" office:value-type="string">
            <text:p>EG</text:p>
            <text:p>Abst</text:p>
          </table:table-cell>
          <table:table-cell table:style-name="ce88" office:value-type="string">
            <text:p>PS abst </text:p>
          </table:table-cell>
          <table:table-cell table:style-name="ce93" office:value-type="string">
            <text:p>LR-UDI abst</text:p>
          </table:table-cell>
          <table:table-cell table:style-name="ce96" office:value-type="string">
            <text:p>FN abst</text:p>
          </table:table-cell>
          <table:table-cell table:style-name="ce116" office:value-type="string">
            <text:p>RCGE non <text:s/>vote</text:p>
          </table:table-cell>
          <table:table-cell table:style-name="ce116" office:value-type="string">
            <text:p>EG</text:p>
            <text:p>Non vote</text:p>
          </table:table-cell>
          <table:table-cell table:style-name="ce105" office:value-type="string">
            <text:p>PS non vote</text:p>
          </table:table-cell>
          <table:table-cell table:style-name="ce108" office:value-type="string">
            <text:p>LR-UDI non vote</text:p>
          </table:table-cell>
          <table:table-cell table:style-name="ce113" office:value-type="string">
            <text:p>FN non vote</text:p>
          </table:table-cell>
          <table:table-cell table:style-name="ce125" office:value-type="string">
            <text:p>RCGE hors salle</text:p>
          </table:table-cell>
          <table:table-cell table:style-name="ce125" office:value-type="string">
            <text:p>EG</text:p>
            <text:p>Hors salle</text:p>
          </table:table-cell>
          <table:table-cell table:style-name="ce130" office:value-type="string">
            <text:p>PS hors salle</text:p>
          </table:table-cell>
          <table:table-cell table:style-name="ce134" office:value-type="string">
            <text:p>LR-UDI hors salle</text:p>
          </table:table-cell>
          <table:table-cell table:style-name="ce138" office:value-type="string">
            <text:p>FN hors salle</text:p>
          </table:table-cell>
          <table:table-cell table:style-name="ce142" table:number-columns-repeated="226"/>
          <table:table-cell table:style-name="ce144"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float" office:value="683">
            <text:p>683</text:p>
          </table:table-cell>
          <table:table-cell table:style-name="ce17" office:value-type="string">
            <text:p>LOGEMENT</text:p>
          </table:table-cell>
          <table:table-cell table:style-name="ce26" office:value-type="string">
            <text:p><text:span text:style-name="T1">DELIBE</text:span><text:span text:style-name="T1">RATION </text:span><text:span text:style-name="T1">N° 2-</text:span><text:span text:style-name="T1">( 683) - </text:span><text:span text:style-name="T1">LOGEM</text:span><text:span text:style-name="T1">ENT - </text:span><text:span text:style-name="T1">Avis sur </text:span><text:span text:style-name="T1">le projet </text:span><text:span text:style-name="T1">de </text:span><text:span text:style-name="T1">Program</text:span><text:span text:style-name="T1">me </text:span><text:span text:style-name="T1">Local de</text:span></text:p>
            <text:p><text:span text:style-name="T2">L'Habita</text:span><text:span text:style-name="T2">t 2017-</text:span><text:span text:style-name="T2">2022.</text:span></text:p>
          </table:table-cell>
          <table:table-cell table:style-name="ce33"/>
          <table:table-cell table:style-name="ce38"/>
          <table:table-cell table:style-name="ce47"/>
          <table:table-cell table:style-name="ce58"/>
          <table:table-cell table:style-name="ce64"/>
          <table:table-cell table:style-name="ce70"/>
          <table:table-cell table:style-name="ce77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:.AL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4" office:value-type="float" office:value="697">
            <text:p>697</text:p>
          </table:table-cell>
          <table:table-cell table:style-name="ce17" office:value-type="string">
            <text:p>URBANISME AMENAGEMENT</text:p>
          </table:table-cell>
          <table:table-cell table:style-name="ce26" office:value-type="string">
            <text:p><text:span text:style-name="T1">DELIBE</text:span><text:span text:style-name="T1">RATION </text:span><text:span text:style-name="T1">N° 3-</text:span><text:span text:style-name="T1">( 697) - </text:span><text:span text:style-name="T1">URBANI</text:span><text:span text:style-name="T1">SME </text:span><text:span text:style-name="T1">AMENA</text:span><text:span text:style-name="T1">GEMEN</text:span><text:span text:style-name="T1">T - Zone </text:span><text:span text:style-name="T1">d’Amén</text:span><text:span text:style-name="T1">agemen</text:span><text:span text:style-name="T1">t</text:span></text:p>
            <text:p><text:span text:style-name="T2">Concert</text:span><text:span text:style-name="T2">é </text:span><text:span text:style-name="T2">Flaubert </text:span><text:span text:style-name="T2">– </text:span><text:span text:style-name="T2">Définitio</text:span><text:span text:style-name="T2">n des </text:span><text:span text:style-name="T2">objectifs </text:span><text:span text:style-name="T2">poursuiv</text:span><text:span text:style-name="T2">is et des </text:span><text:span text:style-name="T2">modalité</text:span><text:span text:style-name="T2">s de la </text:span><text:span text:style-name="T2">participa</text:span><text:span text:style-name="T2">tion</text:span></text:p>
            <text:p><text:span text:style-name="T2">Citoyen</text:span><text:span text:style-name="T2">ne .</text:span></text:p>
          </table:table-cell>
          <table:table-cell table:style-name="ce33"/>
          <table:table-cell table:style-name="ce38" office:value-type="float" office:value="1">
            <text:p>1</text:p>
          </table:table-cell>
          <table:table-cell table:style-name="ce48" office:value-type="string">
            <text:p>EG, repoussé</text:p>
          </table:table-cell>
          <table:table-cell table:style-name="ce58"/>
          <table:table-cell table:style-name="ce64" office:value-type="string">
            <text:p>X</text:p>
          </table:table-cell>
          <table:table-cell table:style-name="ce70"/>
          <table:table-cell table:style-name="ce77"/>
          <table:table-cell table:style-name="ce85" office:value-type="float" office:value="40">
            <text:p>40</text:p>
          </table:table-cell>
          <table:table-cell table:style-name="ce85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 office:value-type="float" office:value="2">
            <text:p>2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:.AL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4" office:value-type="float" office:value="413">
            <text:p>413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E</text:span><text:span text:style-name="T1">RATION </text:span><text:span text:style-name="T1">N° 4-</text:span><text:span text:style-name="T1">( 413) - </text:span><text:span text:style-name="T1">AFFAIR</text:span><text:span text:style-name="T1">ES </text:span><text:span text:style-name="T1">SCOLAI</text:span><text:span text:style-name="T1">RES - </text:span><text:span text:style-name="T1">Renforc</text:span><text:span text:style-name="T1">ement </text:span><text:span text:style-name="T1">de </text:span><text:span text:style-name="T1">l’accueil </text:span><text:span text:style-name="T1">des</text:span></text:p>
            <text:p><text:span text:style-name="T2">enfants </text:span><text:span text:style-name="T2">de </text:span><text:span text:style-name="T2">moins </text:span><text:span text:style-name="T2">de 3 ans </text:span><text:span text:style-name="T2">dans les </text:span><text:span text:style-name="T2">écoles </text:span><text:span text:style-name="T2">de </text:span><text:span text:style-name="T2">Grenobl</text:span><text:span text:style-name="T2">e</text:span></text:p>
          </table:table-cell>
          <table:table-cell table:style-name="ce33"/>
          <table:table-cell table:style-name="ce38" office:value-type="float" office:value="1">
            <text:p>1</text:p>
          </table:table-cell>
          <table:table-cell table:style-name="ce48" office:value-type="string">
            <text:p>LR, adopté</text:p>
          </table:table-cell>
          <table:table-cell table:style-name="ce58"/>
          <table:table-cell table:style-name="ce64"/>
          <table:table-cell table:style-name="ce70"/>
          <table:table-cell table:style-name="ce77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5:.AL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*</text:p>
          </table:table-cell>
          <table:table-cell table:style-name="ce14" office:value-type="float" office:value="701">
            <text:p>701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E</text:span><text:span text:style-name="T1">RATION </text:span><text:span text:style-name="T1">N° 5-</text:span><text:span text:style-name="T1">( 701) - </text:span><text:span text:style-name="T1">AFFAIR</text:span><text:span text:style-name="T1">ES </text:span><text:span text:style-name="T1">SCOLAI</text:span><text:span text:style-name="T1">RES - </text:span><text:span text:style-name="T1">Convent</text:span><text:span text:style-name="T1">ions de </text:span><text:span text:style-name="T1">partenar</text:span><text:span text:style-name="T1">iat pour</text:span></text:p>
            <text:p><text:span text:style-name="T2">la </text:span><text:span text:style-name="T2">réalisati</text:span><text:span text:style-name="T2">on du </text:span><text:span text:style-name="T2">projet </text:span><text:span text:style-name="T2">Expire : </text:span><text:span text:style-name="T2">« </text:span><text:span text:style-name="T2">expérim</text:span><text:span text:style-name="T2">enter la </text:span><text:span text:style-name="T2">pensée </text:span><text:span text:style-name="T2">informati</text:span><text:span text:style-name="T2">que </text:span><text:span text:style-name="T2">pour la </text:span><text:span text:style-name="T2">réussite </text:span><text:span text:style-name="T2">des</text:span></text:p>
            <text:p><text:span text:style-name="T2">Élèves </text:span><text:span text:style-name="T2">».</text:span></text:p>
          </table:table-cell>
          <table:table-cell table:style-name="ce33"/>
          <table:table-cell table:style-name="ce38"/>
          <table:table-cell table:style-name="ce49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6:.AL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*</text:p>
          </table:table-cell>
          <table:table-cell table:style-name="ce14" office:value-type="float" office:value="223">
            <text:p>223</text:p>
          </table:table-cell>
          <table:table-cell table:style-name="ce19" office:value-type="string">
            <text:p>ACTION INTERNATIONALE ET EUROPEENNE</text:p>
          </table:table-cell>
          <table:table-cell table:style-name="ce26" office:value-type="string">
            <text:p><text:span text:style-name="T1">DELIBE</text:span><text:span text:style-name="T1">RATION </text:span><text:span text:style-name="T1">N° 6-</text:span><text:span text:style-name="T1">( 223) - </text:span><text:span text:style-name="T1">ACTION </text:span><text:span text:style-name="T1">INTERN</text:span><text:span text:style-name="T1">ATIONA</text:span><text:span text:style-name="T1">LE ET </text:span><text:span text:style-name="T1">EUROP</text:span><text:span text:style-name="T1">EENNE </text:span><text:span text:style-name="T1">-</text:span></text:p>
            <text:p><text:span text:style-name="T2">Mobilité </text:span><text:span text:style-name="T2">internati</text:span><text:span text:style-name="T2">onale </text:span><text:span text:style-name="T2">des </text:span><text:span text:style-name="T2">jeunes </text:span><text:span text:style-name="T2">dans le </text:span><text:span text:style-name="T2">cadre </text:span><text:span text:style-name="T2">de la </text:span><text:span text:style-name="T2">coopéra</text:span><text:span text:style-name="T2">tion </text:span><text:span text:style-name="T2">Grenobl</text:span><text:span text:style-name="T2">e-</text:span><text:span text:style-name="T2">Ouagad</text:span><text:span text:style-name="T2">ougou -</text:span></text:p>
            <text:p><text:span text:style-name="T2">Signatur</text:span><text:span text:style-name="T2">e de </text:span><text:span text:style-name="T2">conventi</text:span><text:span text:style-name="T2">ons.</text:span></text:p>
          </table:table-cell>
          <table:table-cell table:style-name="ce33"/>
          <table:table-cell table:style-name="ce39"/>
          <table:table-cell table:style-name="ce50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 office:value-type="float" office:value="2">
            <text:p>2</text:p>
          </table:table-cell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7:.AL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5">
          <table:table-cell table:style-name="ce3" office:value-type="date" office:date-value="2017-03-06">
            <text:p>2017-03-06</text:p>
          </table:table-cell>
          <table:table-cell table:style-name="ce7" office:value-type="string">
            <text:p>…</text:p>
          </table:table-cell>
          <table:table-cell table:style-name="ce10"/>
          <table:table-cell table:style-name="ce14" office:value-type="string">
            <text:p>…</text:p>
          </table:table-cell>
          <table:table-cell table:style-name="ce19" office:value-type="string">
            <text:p>….</text:p>
          </table:table-cell>
          <table:table-cell table:style-name="ce26" office:value-type="string">
            <text:p>Voeu relatif au stationnement présenté par le groupe Ensemble à Gauche.</text:p>
          </table:table-cell>
          <table:table-cell table:style-name="ce33"/>
          <table:table-cell table:style-name="ce38" office:value-type="float" office:value="1">
            <text:p>1</text:p>
          </table:table-cell>
          <table:table-cell table:style-name="ce48" office:value-type="string">
            <text:p>EG, repoussé</text:p>
          </table:table-cell>
          <table:table-cell table:style-name="ce58"/>
          <table:table-cell table:style-name="ce64"/>
          <table:table-cell table:style-name="ce70"/>
          <table:table-cell table:style-name="ce78"/>
          <table:table-cell table:style-name="ce85"/>
          <table:table-cell table:style-name="ce85" office:value-type="float" office:value="2">
            <text:p>2</text:p>
          </table:table-cell>
          <table:table-cell table:style-name="ce89"/>
          <table:table-cell table:style-name="ce94"/>
          <table:table-cell table:style-name="ce97"/>
          <table:table-cell table:style-name="ce102" office:value-type="float" office:value="40">
            <text:p>40</text:p>
          </table:table-cell>
          <table:table-cell table:style-name="ce10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4" office:value-type="float" office:value="2">
            <text:p>2</text:p>
          </table:table-cell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8:.AL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3-06">
            <text:p>2017-03-0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4" office:value-type="float" office:value="595">
            <text:p>595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</text:span><text:span text:style-name="T1">RATION </text:span><text:span text:style-name="T1">N° 7-</text:span><text:span text:style-name="T1">( 595) 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Conserv</text:span><text:span text:style-name="T1">atoire à</text:span></text:p>
            <text:p><text:span text:style-name="T2">Rayonn</text:span><text:span text:style-name="T2">ement </text:span><text:span text:style-name="T2">Régiona</text:span><text:span text:style-name="T2">l de </text:span><text:span text:style-name="T2">Grenobl</text:span><text:span text:style-name="T2">e - </text:span><text:span text:style-name="T2">Convent</text:span><text:span text:style-name="T2">ion </text:span><text:span text:style-name="T2">relative </text:span><text:span text:style-name="T2">à </text:span><text:span text:style-name="T2">l'organis</text:span><text:span text:style-name="T2">ation </text:span><text:span text:style-name="T2">des </text:span><text:span text:style-name="T2">Classes </text:span><text:span text:style-name="T2">à</text:span></text:p>
            <text:p><text:span text:style-name="T2">Horaires </text:span><text:span text:style-name="T2">Aménag</text:span><text:span text:style-name="T2">és </text:span><text:span text:style-name="T2">(CHA) </text:span><text:span text:style-name="T2">en </text:span><text:span text:style-name="T2">musique </text:span><text:span text:style-name="T2">et en </text:span><text:span text:style-name="T2">danse </text:span><text:span text:style-name="T2">au </text:span><text:span text:style-name="T2">collège </text:span><text:span text:style-name="T2">Charles </text:span><text:span text:style-name="T2">Munch </text:span><text:span text:style-name="T2">pour les </text:span><text:span text:style-name="T2">années</text:span></text:p>
            <text:p><text:span text:style-name="T2">scolaire</text:span><text:span text:style-name="T2">s 2017-</text:span><text:span text:style-name="T2">2018 à </text:span><text:span text:style-name="T2">2019-</text:span><text:span text:style-name="T2">2020.</text:span></text:p>
          </table:table-cell>
          <table:table-cell table:style-name="ce33"/>
          <table:table-cell table:style-name="ce38"/>
          <table:table-cell table:style-name="ce51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/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/>
          <table:table-cell table:style-name="ce126" office:value-type="float" office:value="2">
            <text:p>2</text:p>
          </table:table-cell>
          <table:table-cell table:style-name="ce131"/>
          <table:table-cell table:style-name="ce135"/>
          <table:table-cell table:style-name="ce139"/>
          <table:table-cell table:style-name="ce1" table:formula="of:=SUM([.N9:.AL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3-06">
            <text:p>2017-03-0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4" office:value-type="float" office:value="634">
            <text:p>634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</text:span><text:span text:style-name="T1">RATION </text:span><text:span text:style-name="T1">N° 8-</text:span><text:span text:style-name="T1">( 634) 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Conserv</text:span><text:span text:style-name="T1">atoire à</text:span></text:p>
            <text:p><text:span text:style-name="T2">Rayonn</text:span><text:span text:style-name="T2">ement </text:span><text:span text:style-name="T2">Régiona</text:span><text:span text:style-name="T2">l de </text:span><text:span text:style-name="T2">Grenobl</text:span><text:span text:style-name="T2">e - </text:span><text:span text:style-name="T2">Convent</text:span><text:span text:style-name="T2">ions de </text:span><text:span text:style-name="T2">partenar</text:span><text:span text:style-name="T2">iat avec </text:span><text:span text:style-name="T2">les </text:span><text:span text:style-name="T2">associat</text:span><text:span text:style-name="T2">ions la</text:span></text:p>
            <text:p><text:span text:style-name="T2">fabrique </text:span><text:span text:style-name="T2">Opéra, </text:span><text:span text:style-name="T2">l’Orches</text:span><text:span text:style-name="T2">tre </text:span><text:span text:style-name="T2">Régiona</text:span><text:span text:style-name="T2">l du </text:span><text:span text:style-name="T2">Dauphin</text:span><text:span text:style-name="T2">é et le </text:span><text:span text:style-name="T2">Centre </text:span><text:span text:style-name="T2">Internati</text:span><text:span text:style-name="T2">onal des </text:span><text:span text:style-name="T2">Musique</text:span><text:span text:style-name="T2">s</text:span></text:p>
            <text:p><text:span text:style-name="T2">Nomade</text:span><text:span text:style-name="T2">s.</text:span></text:p>
          </table:table-cell>
          <table:table-cell table:style-name="ce33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/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/>
          <table:table-cell table:style-name="ce126" office:value-type="float" office:value="2">
            <text:p>2</text:p>
          </table:table-cell>
          <table:table-cell table:style-name="ce131"/>
          <table:table-cell table:style-name="ce135"/>
          <table:table-cell table:style-name="ce139"/>
          <table:table-cell table:style-name="ce1" table:formula="of:=SUM([.N10:.AL1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4" office:value-type="float" office:value="638">
            <text:p>638</text:p>
          </table:table-cell>
          <table:table-cell table:style-name="ce20" office:value-type="string">
            <text:p>AFFAIRES CULTURELLES</text:p>
          </table:table-cell>
          <table:table-cell table:style-name="ce26" office:value-type="string">
            <text:p><text:span text:style-name="T1">DELIBE</text:span><text:span text:style-name="T1">RATION </text:span><text:span text:style-name="T1">N° 9-</text:span><text:span text:style-name="T1">( 638) 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Conserv</text:span><text:span text:style-name="T1">atoire à</text:span></text:p>
            <text:p><text:span text:style-name="T2">Rayonn</text:span><text:span text:style-name="T2">ement </text:span><text:span text:style-name="T2">Régiona</text:span><text:span text:style-name="T2">l de </text:span><text:span text:style-name="T2">Grenobl</text:span><text:span text:style-name="T2">e - </text:span><text:span text:style-name="T2">Convent</text:span><text:span text:style-name="T2">ion </text:span><text:span text:style-name="T2">d'utilisati</text:span><text:span text:style-name="T2">on </text:span><text:span text:style-name="T2">tempora</text:span><text:span text:style-name="T2">ire des </text:span><text:span text:style-name="T2">locaux </text:span><text:span text:style-name="T2">du</text:span></text:p>
            <text:p><text:span text:style-name="T2">Musée </text:span><text:span text:style-name="T2">Dauphin</text:span><text:span text:style-name="T2">ois avec </text:span><text:span text:style-name="T2">le </text:span><text:span text:style-name="T2">Départe</text:span><text:span text:style-name="T2">ment de </text:span><text:span text:style-name="T2">l'Isère - </text:span><text:span text:style-name="T2">Années </text:span><text:span text:style-name="T2">2017 - </text:span><text:span text:style-name="T2">2018 – </text:span><text:span text:style-name="T2">2019.</text:span></text:p>
          </table:table-cell>
          <table:table-cell table:style-name="ce33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/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/>
          <table:table-cell table:style-name="ce126" office:value-type="float" office:value="2">
            <text:p>2</text:p>
          </table:table-cell>
          <table:table-cell table:style-name="ce131"/>
          <table:table-cell table:style-name="ce135"/>
          <table:table-cell table:style-name="ce139"/>
          <table:table-cell table:style-name="ce1" table:formula="of:=SUM([.N11:.AL1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4" office:value-type="float" office:value="622">
            <text:p>622</text:p>
          </table:table-cell>
          <table:table-cell table:style-name="ce21" office:value-type="string">
            <text:p>AFFAIRES CULTURELLES</text:p>
          </table:table-cell>
          <table:table-cell table:style-name="ce26" office:value-type="string">
            <text:p><text:span text:style-name="T1">DELIBE</text:span><text:span text:style-name="T1">RATION </text:span><text:span text:style-name="T1">N° 10-</text:span><text:span text:style-name="T1">( 622) - </text:span><text:span text:style-name="T1">AFFAIR</text:span><text:span text:style-name="T1">ES </text:span><text:span text:style-name="T1">CULTU</text:span><text:span text:style-name="T1">RELLES </text:span><text:span text:style-name="T1">- Comité </text:span><text:span text:style-name="T1">d'avis - </text:span><text:span text:style-name="T1">Soutien </text:span><text:span text:style-name="T1">aux</text:span></text:p>
            <text:p><text:span text:style-name="T2">opérate</text:span><text:span text:style-name="T2">urs </text:span><text:span text:style-name="T2">culturels </text:span><text:span text:style-name="T2">- </text:span><text:span text:style-name="T2">Attributi</text:span><text:span text:style-name="T2">on de </text:span><text:span text:style-name="T2">subventi</text:span><text:span text:style-name="T2">ons : </text:span><text:span text:style-name="T2">Convent</text:span><text:span text:style-name="T2">ions et </text:span><text:span text:style-name="T2">avenant</text:span><text:span text:style-name="T2">s </text:span><text:span text:style-name="T2">financier</text:span><text:span text:style-name="T2">s.</text:span></text:p>
          </table:table-cell>
          <table:table-cell table:style-name="ce33"/>
          <table:table-cell table:style-name="ce38"/>
          <table:table-cell table:style-name="ce48"/>
          <table:table-cell table:style-name="ce58"/>
          <table:table-cell table:style-name="ce64" office:value-type="string">
            <text:p>X</text:p>
          </table:table-cell>
          <table:table-cell table:style-name="ce70"/>
          <table:table-cell table:style-name="ce78"/>
          <table:table-cell table:style-name="ce85" office:value-type="float" office:value="33">
            <text:p>33</text:p>
          </table:table-cell>
          <table:table-cell table:style-name="ce85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7" office:value-type="float" office:value="7">
            <text:p>7</text:p>
          </table:table-cell>
          <table:table-cell table:style-name="ce117"/>
          <table:table-cell table:style-name="ce106"/>
          <table:table-cell table:style-name="ce109"/>
          <table:table-cell table:style-name="ce114"/>
          <table:table-cell table:style-name="ce126"/>
          <table:table-cell table:style-name="ce126" office:value-type="float" office:value="2">
            <text:p>2</text:p>
          </table:table-cell>
          <table:table-cell table:style-name="ce131"/>
          <table:table-cell table:style-name="ce135"/>
          <table:table-cell table:style-name="ce139"/>
          <table:table-cell table:style-name="ce1" table:formula="of:=SUM([.N12:.AL1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4" office:value-type="float" office:value="621">
            <text:p>621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</text:span><text:span text:style-name="T1">RATION </text:span><text:span text:style-name="T1">N° 11-</text:span><text:span text:style-name="T1">( 621) 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Soutien </text:span><text:span text:style-name="T1">au </text:span><text:span text:style-name="T1">monde </text:span><text:span text:style-name="T1">associat</text:span><text:span text:style-name="T1">if</text:span></text:p>
            <text:p><text:span text:style-name="T2">: </text:span><text:span text:style-name="T2">Convent</text:span><text:span text:style-name="T2">ion de </text:span><text:span text:style-name="T2">mise à </text:span><text:span text:style-name="T2">dispositi</text:span><text:span text:style-name="T2">on de </text:span><text:span text:style-name="T2">locaux à </text:span><text:span text:style-name="T2">l’associa</text:span><text:span text:style-name="T2">tion « La </text:span><text:span text:style-name="T2">Fabriqu</text:span><text:span text:style-name="T2">e des </text:span><text:span text:style-name="T2">Petites</text:span></text:p>
            <text:p><text:span text:style-name="T2">Utopies </text:span><text:span text:style-name="T2">» - </text:span><text:span text:style-name="T2">Convent</text:span><text:span text:style-name="T2">ion </text:span><text:span text:style-name="T2">cadre </text:span><text:span text:style-name="T2">d’occup</text:span><text:span text:style-name="T2">ation du </text:span><text:span text:style-name="T2">domaine </text:span><text:span text:style-name="T2">public </text:span><text:span text:style-name="T2">de la </text:span><text:span text:style-name="T2">salle </text:span><text:span text:style-name="T2">Morillot.</text:span></text:p>
          </table:table-cell>
          <table:table-cell table:style-name="ce33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3:.AL1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4" office:value-type="float" office:value="718">
            <text:p>718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</text:span><text:span text:style-name="T1">RATION </text:span><text:span text:style-name="T1">N° 12-</text:span><text:span text:style-name="T1">( 718) 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Tarificati</text:span><text:span text:style-name="T1">on </text:span><text:span text:style-name="T1">d'accès </text:span><text:span text:style-name="T1">au</text:span></text:p>
            <text:p><text:span text:style-name="T2">musée </text:span><text:span text:style-name="T2">pendant </text:span><text:span text:style-name="T2">le </text:span><text:span text:style-name="T2">Printem</text:span><text:span text:style-name="T2">ps du </text:span><text:span text:style-name="T2">Livre.</text:span></text:p>
          </table:table-cell>
          <table:table-cell table:style-name="ce33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4:.AL1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3-06">
            <text:p>2017-03-06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4" office:value-type="float" office:value="658">
            <text:p>658</text:p>
          </table:table-cell>
          <table:table-cell table:style-name="ce21" office:value-type="string">
            <text:p>AFFAIRES SCOLAIRES</text:p>
          </table:table-cell>
          <table:table-cell table:style-name="ce26" office:value-type="string">
            <text:p><text:span text:style-name="T1">DELIBE</text:span><text:span text:style-name="T1">RATION </text:span><text:span text:style-name="T1">N° 13-</text:span><text:span text:style-name="T1">( 658) - </text:span><text:span text:style-name="T1">AFFAIR</text:span><text:span text:style-name="T1">ES </text:span><text:span text:style-name="T1">SCOLAI</text:span><text:span text:style-name="T1">RES - </text:span><text:span text:style-name="T1">Particip</text:span><text:span text:style-name="T1">ation </text:span><text:span text:style-name="T1">financièr</text:span><text:span text:style-name="T1">e 2017</text:span></text:p>
            <text:p><text:span text:style-name="T2">de la </text:span><text:span text:style-name="T2">ville de </text:span><text:span text:style-name="T2">Grenobl</text:span><text:span text:style-name="T2">e aux </text:span><text:span text:style-name="T2">Organis</text:span><text:span text:style-name="T2">mes de </text:span><text:span text:style-name="T2">Gestion </text:span><text:span text:style-name="T2">des </text:span><text:span text:style-name="T2">Ecoles </text:span><text:span text:style-name="T2">Catholiq</text:span><text:span text:style-name="T2">ues </text:span><text:span text:style-name="T2">(OGEC) </text:span><text:span text:style-name="T2">des</text:span></text:p>
            <text:p><text:span text:style-name="T2">écoles </text:span><text:span text:style-name="T2">privées </text:span><text:span text:style-name="T2">grenobl</text:span><text:span text:style-name="T2">oises en </text:span><text:span text:style-name="T2">contrat </text:span><text:span text:style-name="T2">d'associ</text:span><text:span text:style-name="T2">ation </text:span><text:span text:style-name="T2">avec </text:span><text:span text:style-name="T2">l'Etat. </text:span><text:span text:style-name="T2">Avenant</text:span><text:span text:style-name="T2">s aux </text:span><text:span text:style-name="T2">conventi</text:span><text:span text:style-name="T2">ons</text:span></text:p>
            <text:p><text:span text:style-name="T2">Initiales.</text:span></text:p>
          </table:table-cell>
          <table:table-cell table:style-name="ce33"/>
          <table:table-cell table:style-name="ce38"/>
          <table:table-cell table:style-name="ce48"/>
          <table:table-cell table:style-name="ce58"/>
          <table:table-cell table:style-name="ce64"/>
          <table:table-cell table:style-name="ce70" office:value-type="float" office:value="1">
            <text:p>1</text:p>
          </table:table-cell>
          <table:table-cell table:style-name="ce78" office:value-type="string">
            <text:p>Boukaala (PS)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7">
            <text:p>7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 office:value-type="float" office:value="1">
            <text:p>1</text:p>
          </table:table-cell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5:.AL1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4" office:value-type="float" office:value="657">
            <text:p>657</text:p>
          </table:table-cell>
          <table:table-cell table:style-name="ce19" office:value-type="string">
            <text:p>JEUNESSE</text:p>
          </table:table-cell>
          <table:table-cell table:style-name="ce27" office:value-type="string">
            <text:p><text:span text:style-name="T1">DELIBE</text:span><text:span text:style-name="T1">RATION </text:span><text:span text:style-name="T1">N° 14-</text:span><text:span text:style-name="T1">( 657) - </text:span><text:span text:style-name="T1">JEUNE</text:span><text:span text:style-name="T1">SSE - </text:span><text:span text:style-name="T1">Avenant </text:span><text:span text:style-name="T1">n°1 au </text:span><text:span text:style-name="T1">troisièm</text:span><text:span text:style-name="T1">e </text:span><text:span text:style-name="T1">Contrat </text:span><text:span text:style-name="T1">Enfance</text:span></text:p>
            <text:p><text:span text:style-name="T2">Jeuness</text:span><text:span text:style-name="T2">e 2015-</text:span><text:span text:style-name="T2">2018.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6:.AL1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8" office:value-type="float" office:value="15.1">
            <text:p>15,1</text:p>
          </table:table-cell>
          <table:table-cell table:style-name="ce7"/>
          <table:table-cell table:style-name="ce14" office:value-type="float" office:value="661">
            <text:p>661</text:p>
          </table:table-cell>
          <table:table-cell table:style-name="ce17" office:value-type="string">
            <text:p>JEUNESSE</text:p>
          </table:table-cell>
          <table:table-cell table:style-name="ce27" office:value-type="string">
            <text:p><text:span text:style-name="T1">DELIBE</text:span><text:span text:style-name="T1">RATION </text:span><text:span text:style-name="T1">N° 15-</text:span><text:span text:style-name="T1">( 661) - </text:span><text:span text:style-name="T1">JEUNE</text:span><text:span text:style-name="T1">SSE - </text:span><text:span text:style-name="T1">Attributi</text:span><text:span text:style-name="T1">on de </text:span><text:span text:style-name="T1">bourses </text:span><text:span text:style-name="T1">BAFA et </text:span><text:span text:style-name="T1">de </text:span><text:span text:style-name="T1">bourses</text:span></text:p>
            <text:p><text:span text:style-name="T2">dans le </text:span><text:span text:style-name="T2">cadre </text:span><text:span text:style-name="T2">du </text:span><text:span text:style-name="T2">Fonds </text:span><text:span text:style-name="T2">Initiative</text:span><text:span text:style-name="T2">s </text:span><text:span text:style-name="T2">Jeuness</text:span><text:span text:style-name="T2">e.</text:span></text:p>
            <text:p><text:span text:style-name="T2">Bourses </text:span><text:span text:style-name="T2">BAFA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7:.AL1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8" office:value-type="float" office:value="15.2">
            <text:p>15,2</text:p>
          </table:table-cell>
          <table:table-cell table:style-name="ce7"/>
          <table:table-cell table:style-name="ce14" office:value-type="float" office:value="661">
            <text:p>661</text:p>
          </table:table-cell>
          <table:table-cell table:style-name="ce17" office:value-type="string">
            <text:p>JEUNESSE</text:p>
          </table:table-cell>
          <table:table-cell table:style-name="ce27" office:value-type="string">
            <text:p><text:span text:style-name="T1">DELIBE</text:span><text:span text:style-name="T1">RATION </text:span><text:span text:style-name="T1">N° 15-</text:span><text:span text:style-name="T1">( 661) - </text:span><text:span text:style-name="T1">JEUNE</text:span><text:span text:style-name="T1">SSE - </text:span><text:span text:style-name="T1">Attributi</text:span><text:span text:style-name="T1">on de </text:span><text:span text:style-name="T1">bourses </text:span><text:span text:style-name="T1">BAFA et </text:span><text:span text:style-name="T1">de </text:span><text:span text:style-name="T1">bourses</text:span></text:p>
            <text:p><text:span text:style-name="T2">dans le </text:span><text:span text:style-name="T2">cadre </text:span><text:span text:style-name="T2">du </text:span><text:span text:style-name="T2">Fonds </text:span><text:span text:style-name="T2">Initiative</text:span><text:span text:style-name="T2">s </text:span><text:span text:style-name="T2">Jeuness</text:span><text:span text:style-name="T2">e.</text:span></text:p>
            <text:p><text:span text:style-name="T2">Bourses </text:span><text:span text:style-name="T2">Fond </text:span><text:span text:style-name="T2">initiative </text:span><text:span text:style-name="T2">Jeuness</text:span><text:span text:style-name="T2">e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8:.AL1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4" office:value-type="float" office:value="659">
            <text:p>659</text:p>
          </table:table-cell>
          <table:table-cell table:style-name="ce21" office:value-type="string">
            <text:p>PARCOURS EDCATIF</text:p>
          </table:table-cell>
          <table:table-cell table:style-name="ce27" office:value-type="string">
            <text:p><text:span text:style-name="T1">DELIBE</text:span><text:span text:style-name="T1">RATION </text:span><text:span text:style-name="T1">N° 16-</text:span><text:span text:style-name="T1">( 659) - </text:span><text:span text:style-name="T1">PARCO</text:span><text:span text:style-name="T1">URS </text:span><text:span text:style-name="T1">EDUCA</text:span><text:span text:style-name="T1">TIF - </text:span><text:span text:style-name="T1">Attributi</text:span><text:span text:style-name="T1">on de </text:span><text:span text:style-name="T1">subventi</text:span><text:span text:style-name="T1">ons aux</text:span></text:p>
            <text:p><text:span text:style-name="T2">associat</text:span><text:span text:style-name="T2">ions </text:span><text:span text:style-name="T2">socio-</text:span><text:span text:style-name="T2">culturell</text:span><text:span text:style-name="T2">es pour </text:span><text:span text:style-name="T2">l'année </text:span><text:span text:style-name="T2">2017.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19:.AL1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4" office:value-type="float" office:value="660">
            <text:p>660</text:p>
          </table:table-cell>
          <table:table-cell table:style-name="ce19" office:value-type="string">
            <text:p>PARCOURS EDCATIF</text:p>
          </table:table-cell>
          <table:table-cell table:style-name="ce27" office:value-type="string">
            <text:p><text:span text:style-name="T1">DELIBE</text:span><text:span text:style-name="T1">RATION </text:span><text:span text:style-name="T1">N° 17-</text:span><text:span text:style-name="T1">( 660) - </text:span><text:span text:style-name="T1">PARCO</text:span><text:span text:style-name="T1">URS </text:span><text:span text:style-name="T1">EDUCA</text:span><text:span text:style-name="T1">TIF - </text:span><text:span text:style-name="T1">Classes </text:span><text:span text:style-name="T1">de </text:span><text:span text:style-name="T1">découve</text:span><text:span text:style-name="T1">rtes à</text:span></text:p>
            <text:p><text:span text:style-name="T2">Massac</text:span><text:span text:style-name="T2">an - </text:span><text:span text:style-name="T2">Convent</text:span><text:span text:style-name="T2">ion </text:span><text:span text:style-name="T2">entre la </text:span><text:span text:style-name="T2">ville de </text:span><text:span text:style-name="T2">Grenobl</text:span><text:span text:style-name="T2">e et </text:span><text:span text:style-name="T2">l'associa</text:span><text:span text:style-name="T2">tion Poil </text:span><text:span text:style-name="T2">de </text:span><text:span text:style-name="T2">Carotte.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0:.AL2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4" office:value-type="float" office:value="746">
            <text:p>746</text:p>
          </table:table-cell>
          <table:table-cell table:style-name="ce21" office:value-type="string">
            <text:p>MONTAGNE</text:p>
          </table:table-cell>
          <table:table-cell table:style-name="ce27" office:value-type="string">
            <text:p><text:span text:style-name="T1">DELIBE</text:span><text:span text:style-name="T1">RATION </text:span><text:span text:style-name="T1">N° 18-</text:span><text:span text:style-name="T1">( 746) - </text:span><text:span text:style-name="T1">MONTA</text:span><text:span text:style-name="T1">GNE - </text:span><text:span text:style-name="T1">Fête de </text:span><text:span text:style-name="T1">la </text:span><text:span text:style-name="T1">montag</text:span><text:span text:style-name="T1">ne : </text:span><text:span text:style-name="T1">signatur</text:span><text:span text:style-name="T1">e d'une</text:span></text:p>
            <text:p><text:span text:style-name="T2">conventi</text:span><text:span text:style-name="T2">on de </text:span><text:span text:style-name="T2">partenar</text:span><text:span text:style-name="T2">iat et </text:span><text:span text:style-name="T2">d'interm</text:span><text:span text:style-name="T2">édiation </text:span><text:span text:style-name="T2">entre la </text:span><text:span text:style-name="T2">ville de </text:span><text:span text:style-name="T2">Grenobl</text:span><text:span text:style-name="T2">e et </text:span><text:span text:style-name="T2">l'associa</text:span><text:span text:style-name="T2">tion </text:span><text:span text:style-name="T2">Unis-</text:span></text:p>
            <text:p><text:span text:style-name="T2">Cité </text:span><text:span text:style-name="T2">Auvergn</text:span><text:span text:style-name="T2">e-</text:span><text:span text:style-name="T2">Rhône-</text:span><text:span text:style-name="T2">Alpes.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1:.AL2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4" office:value-type="float" office:value="578">
            <text:p>578</text:p>
          </table:table-cell>
          <table:table-cell table:style-name="ce20" office:value-type="string">
            <text:p>SPORT</text:p>
          </table:table-cell>
          <table:table-cell table:style-name="ce27" office:value-type="string">
            <text:p><text:span text:style-name="T1">DELIBE</text:span><text:span text:style-name="T1">RATION </text:span><text:span text:style-name="T1">N° 19-</text:span><text:span text:style-name="T1">( 578) - </text:span><text:span text:style-name="T1">SPORT </text:span><text:span text:style-name="T1">- </text:span><text:span text:style-name="T1">Avenant </text:span><text:span text:style-name="T1">financier </text:span><text:span text:style-name="T1">à la </text:span><text:span text:style-name="T1">conventi</text:span><text:span text:style-name="T1">on </text:span><text:span text:style-name="T1">pluriann</text:span><text:span text:style-name="T1">uelle</text:span></text:p>
            <text:p><text:span text:style-name="T2">d'objecti</text:span><text:span text:style-name="T2">fs et de </text:span><text:span text:style-name="T2">moyens </text:span><text:span text:style-name="T2">avec </text:span><text:span text:style-name="T2">l'associa</text:span><text:span text:style-name="T2">tion </text:span><text:span text:style-name="T2">Grenobl</text:span><text:span text:style-name="T2">e Tennis </text:span><text:span text:style-name="T2">pour </text:span><text:span text:style-name="T2">l'exercic</text:span><text:span text:style-name="T2">e 2017.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2:.AL2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4" office:value-type="float" office:value="623">
            <text:p>623</text:p>
          </table:table-cell>
          <table:table-cell table:style-name="ce20" office:value-type="string">
            <text:p>SPORT</text:p>
          </table:table-cell>
          <table:table-cell table:style-name="ce27" office:value-type="string">
            <text:p><text:span text:style-name="T1">DELIBE</text:span><text:span text:style-name="T1">RATION </text:span><text:span text:style-name="T1">N° 20-</text:span><text:span text:style-name="T1">( 623) - </text:span><text:span text:style-name="T1">SPORT </text:span><text:span text:style-name="T1">- </text:span><text:span text:style-name="T1">Convent</text:span><text:span text:style-name="T1">ion de </text:span><text:span text:style-name="T1">mise à </text:span><text:span text:style-name="T1">dispositi</text:span><text:span text:style-name="T1">on du </text:span><text:span text:style-name="T1">plateau</text:span></text:p>
            <text:p><text:span text:style-name="T2">E.P.S. </text:span><text:span text:style-name="T2">du </text:span><text:span text:style-name="T2">collège </text:span><text:span text:style-name="T2">Les </text:span><text:span text:style-name="T2">Saules </text:span><text:span text:style-name="T2">à la ville </text:span><text:span text:style-name="T2">de </text:span><text:span text:style-name="T2">Grenobl</text:span><text:span text:style-name="T2">e dans </text:span><text:span text:style-name="T2">le cadre </text:span><text:span text:style-name="T2">d'action</text:span><text:span text:style-name="T2">s socio-</text:span><text:span text:style-name="T2">sportive</text:span><text:span text:style-name="T2">s.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3:.AL2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3-06">
            <text:p>2017-03-06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4" office:value-type="float" office:value="695">
            <text:p>695</text:p>
          </table:table-cell>
          <table:table-cell table:style-name="ce20" office:value-type="string">
            <text:p>DOMAIE PUBLIC</text:p>
          </table:table-cell>
          <table:table-cell table:style-name="ce27" office:value-type="string">
            <text:p><text:span text:style-name="T1">DELIBE</text:span><text:span text:style-name="T1">RATION </text:span><text:span text:style-name="T1">N° 21-</text:span><text:span text:style-name="T1">( 695) - </text:span><text:span text:style-name="T1">DOMAI</text:span><text:span text:style-name="T1">NE </text:span><text:span text:style-name="T1">PUBLIC </text:span><text:span text:style-name="T1">- Palais </text:span><text:span text:style-name="T1">des </text:span><text:span text:style-name="T1">Sports </text:span><text:span text:style-name="T1">Pierre </text:span><text:span text:style-name="T1">Mendes</text:span></text:p>
            <text:p><text:span text:style-name="T2">France : </text:span><text:span text:style-name="T2">conventi</text:span><text:span text:style-name="T2">on </text:span><text:span text:style-name="T2">d'occup</text:span><text:span text:style-name="T2">ation du </text:span><text:span text:style-name="T2">domaine </text:span><text:span text:style-name="T2">public </text:span><text:span text:style-name="T2">avec </text:span><text:span text:style-name="T2">l'associa</text:span><text:span text:style-name="T2">tion </text:span><text:span text:style-name="T2">FCG </text:span><text:span text:style-name="T2">Rugby.</text:span></text:p>
            <text:p><text:span text:style-name="T2">Convent</text:span><text:span text:style-name="T2">ion </text:span><text:span text:style-name="T2">d'occup</text:span><text:span text:style-name="T2">ation du </text:span><text:span text:style-name="T2">domaine </text:span><text:span text:style-name="T2">public </text:span><text:span text:style-name="T2">avec la </text:span><text:span text:style-name="T2">SARL </text:span><text:span text:style-name="T2">Cirque à </text:span><text:span text:style-name="T2">l'Ancien</text:span><text:span text:style-name="T2">ne. </text:span><text:span text:style-name="T2">Convent</text:span><text:span text:style-name="T2">ion</text:span></text:p>
            <text:p><text:span text:style-name="T2">d'occup</text:span><text:span text:style-name="T2">ation du </text:span><text:span text:style-name="T2">domaine </text:span><text:span text:style-name="T2">public </text:span><text:span text:style-name="T2">avec la </text:span><text:span text:style-name="T2">SAS </text:span><text:span text:style-name="T2">Break </text:span><text:span text:style-name="T2">Event.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4:.AL2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4" office:value-type="float" office:value="792">
            <text:p>792</text:p>
          </table:table-cell>
          <table:table-cell table:style-name="ce20" office:value-type="string">
            <text:p>FINANCES</text:p>
          </table:table-cell>
          <table:table-cell table:style-name="ce27" office:value-type="string">
            <text:p><text:span text:style-name="T1">DELIBE</text:span><text:span text:style-name="T1">RATION </text:span><text:span text:style-name="T1">N° 22-</text:span><text:span text:style-name="T1">( 792) - </text:span><text:span text:style-name="T1">FINANC</text:span><text:span text:style-name="T1">ES - </text:span><text:span text:style-name="T1">Budget </text:span><text:span text:style-name="T1">principal </text:span><text:span text:style-name="T1">: </text:span><text:span text:style-name="T1">Affectati</text:span><text:span text:style-name="T1">ons de</text:span></text:p>
            <text:p><text:span text:style-name="T2">subventi</text:span><text:span text:style-name="T2">ons sur </text:span><text:span text:style-name="T2">crédits </text:span><text:span text:style-name="T2">existant</text:span><text:span text:style-name="T2">s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17">
            <text:p>17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5">
            <text:p>5</text:p>
          </table:table-cell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7" office:value-type="float" office:value="23">
            <text:p>23</text:p>
          </table:table-cell>
          <table:table-cell table:style-name="ce117"/>
          <table:table-cell table:style-name="ce106" office:value-type="float" office:value="3">
            <text:p>3</text:p>
          </table:table-cell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5:.AL2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4" office:value-type="float" office:value="445">
            <text:p>445</text:p>
          </table:table-cell>
          <table:table-cell table:style-name="ce22" office:value-type="string">
            <text:p>FINANCES</text:p>
          </table:table-cell>
          <table:table-cell table:style-name="ce27" office:value-type="string">
            <text:p><text:span text:style-name="T1">DELIBE</text:span><text:span text:style-name="T1">RATION </text:span><text:span text:style-name="T1">N° 23-</text:span><text:span text:style-name="T1">( 445) - </text:span><text:span text:style-name="T1">FINANC</text:span><text:span text:style-name="T1">ES - </text:span><text:span text:style-name="T1">Octroi </text:span><text:span text:style-name="T1">de </text:span><text:span text:style-name="T1">garantie </text:span><text:span text:style-name="T1">à </text:span><text:span text:style-name="T1">certains </text:span><text:span text:style-name="T1">créancie</text:span><text:span text:style-name="T1">rs de</text:span></text:p>
            <text:p><text:span text:style-name="T2">l'Agence </text:span><text:span text:style-name="T2">France </text:span><text:span text:style-name="T2">Locale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6:.AL2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4" office:value-type="float" office:value="446">
            <text:p>446</text:p>
          </table:table-cell>
          <table:table-cell table:style-name="ce20" office:value-type="string">
            <text:p>FINANCES</text:p>
          </table:table-cell>
          <table:table-cell table:style-name="ce27" office:value-type="string">
            <text:p><text:span text:style-name="T1">DELIBE</text:span><text:span text:style-name="T1">RATION </text:span><text:span text:style-name="T1">N° 24-</text:span><text:span text:style-name="T1">( 446) - </text:span><text:span text:style-name="T1">FINANC</text:span><text:span text:style-name="T1">ES - </text:span><text:span text:style-name="T1">Couvert</text:span><text:span text:style-name="T1">ure des </text:span><text:span text:style-name="T1">besoins </text:span><text:span text:style-name="T1">de </text:span><text:span text:style-name="T1">finance</text:span><text:span text:style-name="T1">ment </text:span><text:span text:style-name="T1">2017</text:span></text:p>
            <text:p><text:span text:style-name="T2">et </text:span><text:span text:style-name="T2">opératio</text:span><text:span text:style-name="T2">ns de </text:span><text:span text:style-name="T2">réamén</text:span><text:span text:style-name="T2">agemen</text:span><text:span text:style-name="T2">t et de </text:span><text:span text:style-name="T2">couvertu</text:span><text:span text:style-name="T2">res de </text:span><text:span text:style-name="T2">taux </text:span><text:span text:style-name="T2">d'intérêt</text:span><text:span text:style-name="T2">s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7:.AL2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4" office:value-type="float" office:value="673">
            <text:p>673</text:p>
          </table:table-cell>
          <table:table-cell table:style-name="ce20" office:value-type="string">
            <text:p>PERSONNEL MUNICIPAL</text:p>
          </table:table-cell>
          <table:table-cell table:style-name="ce27" office:value-type="string">
            <text:p><text:span text:style-name="T1">DELIBE</text:span><text:span text:style-name="T1">RATION </text:span><text:span text:style-name="T1">N° 25-</text:span><text:span text:style-name="T1">( 673) - </text:span><text:span text:style-name="T1">PERSO</text:span><text:span text:style-name="T1">NNEL </text:span><text:span text:style-name="T1">MUNICI</text:span><text:span text:style-name="T1">PAL - </text:span><text:span text:style-name="T1">Particip</text:span><text:span text:style-name="T1">ation </text:span><text:span text:style-name="T1">financièr</text:span><text:span text:style-name="T1">e de la</text:span></text:p>
            <text:p><text:span text:style-name="T2">Ville à la </text:span><text:span text:style-name="T2">restaura</text:span><text:span text:style-name="T2">tion des </text:span><text:span text:style-name="T2">agents </text:span><text:span text:style-name="T2">municip</text:span><text:span text:style-name="T2">aux - </text:span><text:span text:style-name="T2">conventi</text:span><text:span text:style-name="T2">on avec </text:span><text:span text:style-name="T2">l'AGGRI</text:span><text:span text:style-name="T2">ADE.</text:span></text:p>
          </table:table-cell>
          <table:table-cell table:style-name="ce34"/>
          <table:table-cell table:style-name="ce38"/>
          <table:table-cell table:style-name="ce51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8:.AL2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4" office:value-type="float" office:value="671">
            <text:p>671</text:p>
          </table:table-cell>
          <table:table-cell table:style-name="ce21" office:value-type="string">
            <text:p>PERSONNEL MUNICIPAL</text:p>
          </table:table-cell>
          <table:table-cell table:style-name="ce27" office:value-type="string">
            <text:p><text:span text:style-name="T1">DELIBE</text:span><text:span text:style-name="T1">RATION </text:span><text:span text:style-name="T1">N° 26-</text:span><text:span text:style-name="T1">( 671) - </text:span><text:span text:style-name="T1">PERSO</text:span><text:span text:style-name="T1">NNEL </text:span><text:span text:style-name="T1">MUNICI</text:span><text:span text:style-name="T1">PAL - </text:span><text:span text:style-name="T1">Théâtre </text:span><text:span text:style-name="T1">Municip</text:span><text:span text:style-name="T1">al :</text:span></text:p>
            <text:p><text:span text:style-name="T2">rémunér</text:span><text:span text:style-name="T2">ation du </text:span><text:span text:style-name="T2">personn</text:span><text:span text:style-name="T2">el </text:span><text:span text:style-name="T2">d'accueil</text:span><text:span text:style-name="T2">.</text:span></text:p>
          </table:table-cell>
          <table:table-cell table:style-name="ce34"/>
          <table:table-cell table:style-name="ce38"/>
          <table:table-cell table:style-name="ce51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29:.AL2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7">
          <table:table-cell table:style-name="ce3" office:value-type="date" office:date-value="2017-03-06">
            <text:p>2017-03-06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4" office:value-type="float" office:value="690">
            <text:p>690</text:p>
          </table:table-cell>
          <table:table-cell table:style-name="ce22" office:value-type="string">
            <text:p>PERSONNEL MUNICIPAL</text:p>
          </table:table-cell>
          <table:table-cell table:style-name="ce27" office:value-type="string">
            <text:p>DELIBERATION N° 27-( 690) - PERSONNEL MUNICIPAL - Transformations de postes.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0:.AL3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4" office:value-type="float" office:value="693">
            <text:p>693</text:p>
          </table:table-cell>
          <table:table-cell table:style-name="ce22" office:value-type="string">
            <text:p>PERSONNEL MUNICIPAL</text:p>
          </table:table-cell>
          <table:table-cell table:style-name="ce27" office:value-type="string">
            <text:p><text:span text:style-name="T1">DELIBE</text:span><text:span text:style-name="T1">RATION </text:span><text:span text:style-name="T1">N° 28-</text:span><text:span text:style-name="T1">( 693) - </text:span><text:span text:style-name="T1">PERSO</text:span><text:span text:style-name="T1">NNEL </text:span><text:span text:style-name="T1">MUNICI</text:span><text:span text:style-name="T1">PAL - </text:span><text:span text:style-name="T1">Demand</text:span><text:span text:style-name="T1">es de </text:span><text:span text:style-name="T1">protectio</text:span><text:span text:style-name="T1">n</text:span></text:p>
            <text:p><text:span text:style-name="T2">Fonction</text:span><text:span text:style-name="T2">nelle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1:.AL3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4" office:value-type="float" office:value="750">
            <text:p>750</text:p>
          </table:table-cell>
          <table:table-cell table:style-name="ce20" office:value-type="string">
            <text:p>ADMINISTRATION GENERALE</text:p>
          </table:table-cell>
          <table:table-cell table:style-name="ce27" office:value-type="string">
            <text:p><text:span text:style-name="T1">DELIBE</text:span><text:span text:style-name="T1">RATION </text:span><text:span text:style-name="T1">N° 29-</text:span><text:span text:style-name="T1">( 750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Frais de </text:span><text:span text:style-name="T1">mission </text:span><text:span text:style-name="T1">des</text:span></text:p>
            <text:p><text:span text:style-name="T2">Elu-e-s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2:.AL3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4" office:value-type="float" office:value="652">
            <text:p>652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</text:span><text:span text:style-name="T1">RATION </text:span><text:span text:style-name="T1">N° 30-</text:span><text:span text:style-name="T1">( 652) - </text:span><text:span text:style-name="T1">ACTION </text:span><text:span text:style-name="T1">SOCIAL</text:span><text:span text:style-name="T1">E - </text:span><text:span text:style-name="T1">Avenant</text:span><text:span text:style-name="T1">s </text:span><text:span text:style-name="T1">financier</text:span><text:span text:style-name="T1">s </text:span><text:span text:style-name="T1">concern</text:span><text:span text:style-name="T1">ant les</text:span></text:p>
            <text:p><text:span text:style-name="T2">associat</text:span><text:span text:style-name="T2">ions </text:span><text:span text:style-name="T2">exerçant </text:span><text:span text:style-name="T2">dans les </text:span><text:span text:style-name="T2">champs </text:span><text:span text:style-name="T2">de la </text:span><text:span text:style-name="T2">citoyenn</text:span><text:span text:style-name="T2">eté, de </text:span><text:span text:style-name="T2">la vie </text:span><text:span text:style-name="T2">des </text:span><text:span text:style-name="T2">quartier</text:span><text:span text:style-name="T2">s et du</text:span></text:p>
            <text:p><text:span text:style-name="T2">dévelop</text:span><text:span text:style-name="T2">pement </text:span><text:span text:style-name="T2">des </text:span><text:span text:style-name="T2">territoire</text:span><text:span text:style-name="T2">s.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3:.AL3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4" office:value-type="float" office:value="816">
            <text:p>816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</text:span><text:span text:style-name="T1">RATION </text:span><text:span text:style-name="T1">N° 31-</text:span><text:span text:style-name="T1">( 816) - </text:span><text:span text:style-name="T1">ACTION </text:span><text:span text:style-name="T1">SOCIAL</text:span><text:span text:style-name="T1">E - </text:span><text:span text:style-name="T1">Avenant </text:span><text:span text:style-name="T1">financier </text:span><text:span text:style-name="T1">à la </text:span><text:span text:style-name="T1">conventi</text:span><text:span text:style-name="T1">on</text:span></text:p>
            <text:p><text:span text:style-name="T2">d’objecti</text:span><text:span text:style-name="T2">fs et de </text:span><text:span text:style-name="T2">moyens </text:span><text:span text:style-name="T2">entre </text:span><text:span text:style-name="T2">l’associa</text:span><text:span text:style-name="T2">tion </text:span><text:span text:style-name="T2">Chez </text:span><text:span text:style-name="T2">Pom </text:span><text:span text:style-name="T2">Flore et </text:span><text:span text:style-name="T2">Alexand</text:span><text:span text:style-name="T2">re et la </text:span><text:span text:style-name="T2">Ville de</text:span></text:p>
            <text:p><text:span text:style-name="T2">Grenobl</text:span><text:span text:style-name="T2">e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4:.AL3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4" office:value-type="float" office:value="764">
            <text:p>764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</text:span><text:span text:style-name="T1">RATION </text:span><text:span text:style-name="T1">N° 32-</text:span><text:span text:style-name="T1">( 764) - </text:span><text:span text:style-name="T1">ACTION </text:span><text:span text:style-name="T1">SOCIAL</text:span><text:span text:style-name="T1">E - </text:span><text:span text:style-name="T1">Avenant </text:span><text:span text:style-name="T1">financier </text:span><text:span text:style-name="T1">2017 à </text:span><text:span text:style-name="T1">la</text:span></text:p>
            <text:p><text:span text:style-name="T2">Convent</text:span><text:span text:style-name="T2">ion </text:span><text:span text:style-name="T2">pluriann</text:span><text:span text:style-name="T2">uelle </text:span><text:span text:style-name="T2">entre la </text:span><text:span text:style-name="T2">Ville de </text:span><text:span text:style-name="T2">Grenobl</text:span><text:span text:style-name="T2">e et la </text:span><text:span text:style-name="T2">Mission </text:span><text:span text:style-name="T2">Locale </text:span><text:span text:style-name="T2">de </text:span><text:span text:style-name="T2">Grenobl</text:span><text:span text:style-name="T2">e</text:span></text:p>
          </table:table-cell>
          <table:table-cell table:style-name="ce34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36">
            <text:p>36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7">
            <text:p>7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office:value-type="float" office:value="4">
            <text:p>4</text:p>
          </table:table-cell>
          <table:table-cell table:style-name="ce117"/>
          <table:table-cell table:style-name="ce106" office:value-type="float" office:value="1">
            <text:p>1</text:p>
          </table:table-cell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5:.AL3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4" office:value-type="float" office:value="741">
            <text:p>741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</text:span><text:span text:style-name="T1">RATION </text:span><text:span text:style-name="T1">N° 33-</text:span><text:span text:style-name="T1">( 741) - </text:span><text:span text:style-name="T1">ACTION </text:span><text:span text:style-name="T1">SOCIAL</text:span><text:span text:style-name="T1">E - </text:span><text:span text:style-name="T1">Convent</text:span><text:span text:style-name="T1">ion </text:span><text:span text:style-name="T1">d’objecti</text:span><text:span text:style-name="T1">fs et de </text:span><text:span text:style-name="T1">moyens</text:span></text:p>
            <text:p><text:span text:style-name="T2">entre la </text:span><text:span text:style-name="T2">Ville de </text:span><text:span text:style-name="T2">Grenobl</text:span><text:span text:style-name="T2">e et </text:span><text:span text:style-name="T2">l’associa</text:span><text:span text:style-name="T2">tion la </text:span><text:span text:style-name="T2">Trottinet</text:span><text:span text:style-name="T2">te pour </text:span><text:span text:style-name="T2">l’année </text:span><text:span text:style-name="T2">2017</text:span></text:p>
          </table:table-cell>
          <table:table-cell table:style-name="ce34"/>
          <table:table-cell table:style-name="ce38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6:.AL3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3-06">
            <text:p>2017-03-06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4" office:value-type="float" office:value="547">
            <text:p>547</text:p>
          </table:table-cell>
          <table:table-cell table:style-name="ce20" office:value-type="string">
            <text:p>ACTION MUNICIPALE</text:p>
          </table:table-cell>
          <table:table-cell table:style-name="ce27" office:value-type="string">
            <text:p><text:span text:style-name="T1">DELIBE</text:span><text:span text:style-name="T1">RATION </text:span><text:span text:style-name="T1">N° 34-</text:span><text:span text:style-name="T1">( 547) - </text:span><text:span text:style-name="T1">ACTION </text:span><text:span text:style-name="T1">SOCIAL</text:span><text:span text:style-name="T1">E - </text:span><text:span text:style-name="T1">Convent</text:span><text:span text:style-name="T1">ions </text:span><text:span text:style-name="T1">d'objecti</text:span><text:span text:style-name="T1">fs et de</text:span></text:p>
            <text:p><text:span text:style-name="T2">finance</text:span><text:span text:style-name="T2">ment </text:span><text:span text:style-name="T2">2017 </text:span><text:span text:style-name="T2">entre la </text:span><text:span text:style-name="T2">ville de </text:span><text:span text:style-name="T2">Grenobl</text:span><text:span text:style-name="T2">e et la </text:span><text:span text:style-name="T2">Caisse </text:span><text:span text:style-name="T2">d'allocati</text:span><text:span text:style-name="T2">ons </text:span><text:span text:style-name="T2">familiale</text:span><text:span text:style-name="T2">s de </text:span><text:span text:style-name="T2">l’Isère</text:span></text:p>
            <text:p><text:span text:style-name="T2">pour le </text:span><text:span text:style-name="T2">dispositi</text:span><text:span text:style-name="T2">f </text:span><text:span text:style-name="T2">"Contrat </text:span><text:span text:style-name="T2">local </text:span><text:span text:style-name="T2">d’accom</text:span><text:span text:style-name="T2">pagnem</text:span><text:span text:style-name="T2">ent à la </text:span><text:span text:style-name="T2">scolarité</text:span><text:span text:style-name="T2">" porté </text:span><text:span text:style-name="T2">par les </text:span><text:span text:style-name="T2">Maisons </text:span><text:span text:style-name="T2">des</text:span></text:p>
            <text:p><text:span text:style-name="T2">habitant</text:span><text:span text:style-name="T2">s </text:span><text:span text:style-name="T2">Bajatièr</text:span><text:span text:style-name="T2">e et </text:span><text:span text:style-name="T2">Centre-</text:span><text:span text:style-name="T2">ville.</text:span></text:p>
          </table:table-cell>
          <table:table-cell table:style-name="ce34"/>
          <table:table-cell table:style-name="ce38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7:.AL3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4" office:value-type="float" office:value="603">
            <text:p>603</text:p>
          </table:table-cell>
          <table:table-cell table:style-name="ce20" office:value-type="string">
            <text:p>HYGIENE ET SANTE PUBLIQUE</text:p>
          </table:table-cell>
          <table:table-cell table:style-name="ce27" office:value-type="string">
            <text:p><text:span text:style-name="T1">DELIBE</text:span><text:span text:style-name="T1">RATION </text:span><text:span text:style-name="T1">N° 35-</text:span><text:span text:style-name="T1">( 603) - </text:span><text:span text:style-name="T1">HYGIEN</text:span><text:span text:style-name="T1">E ET </text:span><text:span text:style-name="T1">SANTE </text:span><text:span text:style-name="T1">PUBLIQ</text:span><text:span text:style-name="T1">UE - </text:span><text:span text:style-name="T1">Validatio</text:span><text:span text:style-name="T1">n du </text:span><text:span text:style-name="T1">Plan</text:span></text:p>
            <text:p><text:span text:style-name="T2">de </text:span><text:span text:style-name="T2">Préventi</text:span><text:span text:style-name="T2">on du </text:span><text:span text:style-name="T2">Bruit </text:span><text:span text:style-name="T2">dans </text:span><text:span text:style-name="T2">l'Environ</text:span><text:span text:style-name="T2">nement </text:span><text:span text:style-name="T2">(PPBE)</text:span></text:p>
          </table:table-cell>
          <table:table-cell table:style-name="ce34"/>
          <table:table-cell table:style-name="ce38"/>
          <table:table-cell table:style-name="ce52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8:.AL3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4" office:value-type="float" office:value="665">
            <text:p>665</text:p>
          </table:table-cell>
          <table:table-cell table:style-name="ce19" office:value-type="string">
            <text:p>ENVIRONNEMENT</text:p>
          </table:table-cell>
          <table:table-cell table:style-name="ce27" office:value-type="string">
            <text:p><text:span text:style-name="T1">DELIBE</text:span><text:span text:style-name="T1">RATION </text:span><text:span text:style-name="T1">N° 36-</text:span><text:span text:style-name="T1">( 665) - </text:span><text:span text:style-name="T1">ENVIRO</text:span><text:span text:style-name="T1">NNEME</text:span><text:span text:style-name="T1">NT - </text:span><text:span text:style-name="T1">Convent</text:span><text:span text:style-name="T1">ion </text:span><text:span text:style-name="T1">d’objecti</text:span><text:span text:style-name="T1">fs 2017</text:span></text:p>
            <text:p><text:span text:style-name="T2">tripartite </text:span><text:span text:style-name="T2">entre la </text:span><text:span text:style-name="T2">ville de </text:span><text:span text:style-name="T2">Grenobl</text:span><text:span text:style-name="T2">e, </text:span><text:span text:style-name="T2">Grenobl</text:span><text:span text:style-name="T2">e Alpes </text:span><text:span text:style-name="T2">Métropo</text:span><text:span text:style-name="T2">le et la </text:span><text:span text:style-name="T2">Maison </text:span><text:span text:style-name="T2">de la </text:span><text:span text:style-name="T2">Nature </text:span><text:span text:style-name="T2">et de</text:span></text:p>
            <text:p><text:span text:style-name="T2">l’Environ</text:span><text:span text:style-name="T2">nement </text:span><text:span text:style-name="T2">de </text:span><text:span text:style-name="T2">l’Isère</text:span></text:p>
          </table:table-cell>
          <table:table-cell table:style-name="ce34"/>
          <table:table-cell table:style-name="ce40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9:.AL3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7">
            <text:p>37</text:p>
          </table:table-cell>
          <table:table-cell table:style-name="ce11"/>
          <table:table-cell table:style-name="ce15" office:value-type="float" office:value="400">
            <text:p>400</text:p>
          </table:table-cell>
          <table:table-cell table:style-name="ce19" office:value-type="string">
            <text:p>URBANISME AMENAGEMENT</text:p>
          </table:table-cell>
          <table:table-cell table:style-name="ce27" office:value-type="string">
            <text:p><text:span text:style-name="T1">DELIBE</text:span><text:span text:style-name="T1">RATION </text:span><text:span text:style-name="T1">N° 37-</text:span><text:span text:style-name="T1">( 400) - </text:span><text:span text:style-name="T1">URBANI</text:span><text:span text:style-name="T1">SME </text:span><text:span text:style-name="T1">AMENA</text:span><text:span text:style-name="T1">GEMEN</text:span><text:span text:style-name="T1">T - </text:span><text:span text:style-name="T1">Convent</text:span><text:span text:style-name="T1">ion de</text:span></text:p>
            <text:p><text:span text:style-name="T2">mécénat </text:span><text:span text:style-name="T2">entre la </text:span><text:span text:style-name="T2">ville de </text:span><text:span text:style-name="T2">Grenobl</text:span><text:span text:style-name="T2">e et la </text:span><text:span text:style-name="T2">Société </text:span><text:span text:style-name="T2">VICAT </text:span><text:span text:style-name="T2">dans le </text:span><text:span text:style-name="T2">cadre </text:span><text:span text:style-name="T2">des </text:span><text:span text:style-name="T2">travaux </text:span><text:span text:style-name="T2">de</text:span></text:p>
            <text:p><text:span text:style-name="T2">restaura</text:span><text:span text:style-name="T2">tion du </text:span><text:span text:style-name="T2">pont du </text:span><text:span text:style-name="T2">jardin </text:span><text:span text:style-name="T2">des </text:span><text:span text:style-name="T2">plantes.</text:span></text:p>
          </table:table-cell>
          <table:table-cell table:style-name="ce34"/>
          <table:table-cell table:style-name="ce41"/>
          <table:table-cell table:style-name="ce48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0:.AL4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 office:value-type="float" office:value="425">
            <text:p>425</text:p>
          </table:table-cell>
          <table:table-cell table:style-name="ce20" office:value-type="string">
            <text:p>URBANISME AMENAGEMENT</text:p>
          </table:table-cell>
          <table:table-cell table:style-name="ce26" office:value-type="string">
            <text:p><text:span text:style-name="T1">DELIBE</text:span><text:span text:style-name="T1">RATION </text:span><text:span text:style-name="T1">N° 38-</text:span><text:span text:style-name="T1">( 425) - </text:span><text:span text:style-name="T1">URBANI</text:span><text:span text:style-name="T1">SME </text:span><text:span text:style-name="T1">AMENA</text:span><text:span text:style-name="T1">GEMEN</text:span><text:span text:style-name="T1">T - ZAC </text:span><text:span text:style-name="T1">Flaubert </text:span><text:span text:style-name="T1">-</text:span></text:p>
            <text:p><text:span text:style-name="T2">Autorisa</text:span><text:span text:style-name="T2">tion </text:span><text:span text:style-name="T2">donnée </text:span><text:span text:style-name="T2">à la SPL </text:span><text:span text:style-name="T2">SAGES </text:span><text:span text:style-name="T2">de </text:span><text:span text:style-name="T2">céder le </text:span><text:span text:style-name="T2">lot Z5A-</text:span><text:span text:style-name="T2">1b à </text:span><text:span text:style-name="T2">ACTIS </text:span><text:span text:style-name="T2">pour la </text:span><text:span text:style-name="T2">réalisati</text:span><text:span text:style-name="T2">on d'un</text:span></text:p>
            <text:p><text:span text:style-name="T2">parking </text:span><text:span text:style-name="T2">provisoir</text:span><text:span text:style-name="T2">e.</text:span></text:p>
          </table:table-cell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/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/>
          <table:table-cell table:style-name="ce85" office:value-type="float" office:value="2">
            <text:p>2</text:p>
          </table:table-cell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1:.AL4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4" office:value-type="float" office:value="686">
            <text:p>686</text:p>
          </table:table-cell>
          <table:table-cell table:style-name="ce18" office:value-type="string">
            <text:p>URBANISME CESSIONS ACQUISITIONS</text:p>
          </table:table-cell>
          <table:table-cell table:style-name="ce26" office:value-type="string">
            <text:p><text:span text:style-name="T1">DELIBE</text:span><text:span text:style-name="T1">RATION </text:span><text:span text:style-name="T1">N° 39-</text:span><text:span text:style-name="T1">( 686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</text:span><text:span text:style-name="T1">-</text:span></text:p>
            <text:p><text:span text:style-name="T2">Etabliss</text:span><text:span text:style-name="T2">ement </text:span><text:span text:style-name="T2">Public </text:span><text:span text:style-name="T2">Foncier </text:span><text:span text:style-name="T2">Local du </text:span><text:span text:style-name="T2">Dauphin</text:span><text:span text:style-name="T2">é : </text:span><text:span text:style-name="T2">Cession</text:span><text:span text:style-name="T2">s, </text:span><text:span text:style-name="T2">acquisiti</text:span><text:span text:style-name="T2">ons et </text:span><text:span text:style-name="T2">gestion </text:span><text:span text:style-name="T2">des</text:span></text:p>
            <text:p><text:span text:style-name="T2">réserves </text:span><text:span text:style-name="T2">foncière</text:span><text:span text:style-name="T2">s en </text:span><text:span text:style-name="T2">portage.</text:span></text:p>
          </table:table-cell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2:.AL4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4" office:value-type="float" office:value="636">
            <text:p>636</text:p>
          </table:table-cell>
          <table:table-cell table:style-name="ce20" office:value-type="string">
            <text:p>URBANISME CESSIONS ACQUISITIONS</text:p>
          </table:table-cell>
          <table:table-cell table:style-name="ce26" office:value-type="string">
            <text:p><text:span text:style-name="T1">DELIBE</text:span><text:span text:style-name="T1">RATION </text:span><text:span text:style-name="T1">N° 40-</text:span><text:span text:style-name="T1">( 636) - </text:span><text:span text:style-name="T1">URBANI</text:span><text:span text:style-name="T1">SME </text:span><text:span text:style-name="T1">CESSIO</text:span><text:span text:style-name="T1">NS </text:span><text:span text:style-name="T1">ACQUIS</text:span><text:span text:style-name="T1">ITIONS </text:span><text:span text:style-name="T1">- </text:span><text:span text:style-name="T1">Cession </text:span><text:span text:style-name="T1">à</text:span></text:p>
            <text:p><text:span text:style-name="T2">Grenobl</text:span><text:span text:style-name="T2">e-Alpes </text:span><text:span text:style-name="T2">Métropo</text:span><text:span text:style-name="T2">le d'un </text:span><text:span text:style-name="T2">tèneme</text:span><text:span text:style-name="T2">nt situé </text:span><text:span text:style-name="T2">rue des </text:span><text:span text:style-name="T2">Taillées </text:span><text:span text:style-name="T2">à Saint </text:span><text:span text:style-name="T2">Martin </text:span><text:span text:style-name="T2">d'Hères </text:span><text:span text:style-name="T2">en vue</text:span></text:p>
            <text:p><text:span text:style-name="T2">de la </text:span><text:span text:style-name="T2">création </text:span><text:span text:style-name="T2">de </text:span><text:span text:style-name="T2">places </text:span><text:span text:style-name="T2">de </text:span><text:span text:style-name="T2">stationn</text:span><text:span text:style-name="T2">ement</text:span></text:p>
          </table:table-cell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3:.AL4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4" office:value-type="float" office:value="587">
            <text:p>587</text:p>
          </table:table-cell>
          <table:table-cell table:style-name="ce20" office:value-type="string">
            <text:p>LOGEMENT</text:p>
          </table:table-cell>
          <table:table-cell table:style-name="ce26" office:value-type="string">
            <text:p><text:span text:style-name="T1">DELIBE</text:span><text:span text:style-name="T1">RATION </text:span><text:span text:style-name="T1">N° 41-</text:span><text:span text:style-name="T1">( 587) - </text:span><text:span text:style-name="T1">LOGEM</text:span><text:span text:style-name="T1">ENT - </text:span><text:span text:style-name="T1">Aide de </text:span><text:span text:style-name="T1">la ville </text:span><text:span text:style-name="T1">de </text:span><text:span text:style-name="T1">Grenobl</text:span><text:span text:style-name="T1">e aux </text:span><text:span text:style-name="T1">opératio</text:span><text:span text:style-name="T1">ns</text:span></text:p>
            <text:p><text:span text:style-name="T2">de </text:span><text:span text:style-name="T2">logemen</text:span><text:span text:style-name="T2">t social </text:span><text:span text:style-name="T2">réalisée</text:span><text:span text:style-name="T2">s par </text:span><text:span text:style-name="T2">ACTIS </text:span><text:span text:style-name="T2">et la </text:span><text:span text:style-name="T2">SAIEM </text:span><text:span text:style-name="T2">Grenobl</text:span><text:span text:style-name="T2">e </text:span><text:span text:style-name="T2">Habitat.</text:span></text:p>
          </table:table-cell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 office:value-type="float" office:value="7">
            <text:p>7</text:p>
          </table:table-cell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4:.AL4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 office:value-type="float" office:value="776">
            <text:p>776</text:p>
          </table:table-cell>
          <table:table-cell table:style-name="ce20" office:value-type="string">
            <text:p>LOGEMENT SOCIAL</text:p>
          </table:table-cell>
          <table:table-cell table:style-name="ce26" office:value-type="string">
            <text:p><text:span text:style-name="T1">DELIBE</text:span><text:span text:style-name="T1">RATION </text:span><text:span text:style-name="T1">N° 42-</text:span><text:span text:style-name="T1">( 776) - </text:span><text:span text:style-name="T1">LOGEM</text:span><text:span text:style-name="T1">ENT </text:span><text:span text:style-name="T1">SOCIAL </text:span><text:span text:style-name="T1">- Aide </text:span><text:span text:style-name="T1">de la </text:span><text:span text:style-name="T1">ville de </text:span><text:span text:style-name="T1">Grenobl</text:span><text:span text:style-name="T1">e aux</text:span></text:p>
            <text:p><text:span text:style-name="T2">opératio</text:span><text:span text:style-name="T2">ns de </text:span><text:span text:style-name="T2">réhabilit</text:span><text:span text:style-name="T2">ation </text:span><text:span text:style-name="T2">thermiq</text:span><text:span text:style-name="T2">ue </text:span><text:span text:style-name="T2">réalisée</text:span><text:span text:style-name="T2">s par </text:span><text:span text:style-name="T2">ACTIS </text:span><text:span text:style-name="T2">et </text:span><text:span text:style-name="T2">agréées </text:span><text:span text:style-name="T2">en </text:span><text:span text:style-name="T2">2016.</text:span></text:p>
          </table:table-cell>
          <table:table-cell table:style-name="ce33"/>
          <table:table-cell table:style-name="ce42"/>
          <table:table-cell table:style-name="ce53"/>
          <table:table-cell table:style-name="ce58" office:value-type="string">
            <text:p>X</text:p>
          </table:table-cell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5:.AL4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8">
          <table:table-cell table:style-name="ce3"/>
          <table:table-cell table:style-name="ce7" table:number-columns-repeated="2"/>
          <table:table-cell table:style-name="ce14"/>
          <table:table-cell table:style-name="ce20"/>
          <table:table-cell table:style-name="ce26"/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number-columns-repeated="226"/>
          <table:table-cell table:number-columns-repeated="760"/>
        </table:table-row>
        <table:table-row table:style-name="ro8">
          <table:table-cell table:style-name="ce3"/>
          <table:table-cell table:style-name="ce7" table:number-columns-repeated="2"/>
          <table:table-cell table:style-name="ce14"/>
          <table:table-cell table:style-name="ce19"/>
          <table:table-cell table:style-name="ce26"/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AM3:.AM45])" office:value-type="float" office:value="2537">
            <text:p>2537</text:p>
          </table:table-cell>
          <table:table-cell table:style-name="ce1" table:number-columns-repeated="225"/>
          <table:table-cell table:number-columns-repeated="760"/>
        </table:table-row>
        <table:table-row table:style-name="ro8" table:number-rows-repeated="2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formula="of:=COUNTA([.B3:.B47])" office:value-type="float" office:value="43">
            <text:p>43</text:p>
          </table:table-cell>
          <table:table-cell table:style-name="ce9" table:number-columns-repeated="2"/>
          <table:table-cell table:style-name="ce23"/>
          <table:table-cell table:style-name="ce29" office:value-type="string">
            <text:p>TOTAL</text:p>
          </table:table-cell>
          <table:table-cell table:style-name="ce35"/>
          <table:table-cell table:style-name="ce43" table:formula="of:=SUM([.H2:.H47])" office:value-type="float" office:value="3">
            <text:p>3</text:p>
          </table:table-cell>
          <table:table-cell table:style-name="ce55"/>
          <table:table-cell table:style-name="ce60" table:formula="of:=COUNTA([.J3:.J47])" office:value-type="float" office:value="17">
            <text:p>17</text:p>
          </table:table-cell>
          <table:table-cell table:style-name="ce66" table:formula="of:=COUNTA([.K3:.K47])" office:value-type="float" office:value="2">
            <text:p>2</text:p>
          </table:table-cell>
          <table:table-cell table:style-name="ce72" table:formula="of:=SUM([.L3:.L47])" office:value-type="float" office:value="1">
            <text:p>1</text:p>
          </table:table-cell>
          <table:table-cell table:style-name="ce80"/>
          <table:table-cell table:style-name="ce86" table:formula="of:=+SUM([.N3:.N48])" office:value-type="float" office:value="1645">
            <text:p>1645</text:p>
          </table:table-cell>
          <table:table-cell table:style-name="ce86" table:formula="of:=+SUM([.O3:.O48])" office:value-type="float" office:value="74">
            <text:p>74</text:p>
          </table:table-cell>
          <table:table-cell table:style-name="ce90" table:formula="of:=+SUM([.P3:.P48])" office:value-type="float" office:value="299">
            <text:p>299</text:p>
          </table:table-cell>
          <table:table-cell table:style-name="ce95" table:formula="of:=+SUM([.Q3:.Q48])" office:value-type="float" office:value="161">
            <text:p>161</text:p>
          </table:table-cell>
          <table:table-cell table:style-name="ce99" table:formula="of:=+SUM([.R3:.R48])" office:value-type="float" office:value="56">
            <text:p>56</text:p>
          </table:table-cell>
          <table:table-cell table:style-name="ce86" table:formula="of:=+SUM([.S3:.S48])" office:value-type="float" office:value="40">
            <text:p>40</text:p>
          </table:table-cell>
          <table:table-cell table:style-name="ce86" table:formula="of:=+SUM([.T3:.T48])" office:value-type="float" office:value="0">
            <text:p>0</text:p>
          </table:table-cell>
          <table:table-cell table:style-name="ce90" table:formula="of:=+SUM([.U3:.U48])" office:value-type="float" office:value="0">
            <text:p>0</text:p>
          </table:table-cell>
          <table:table-cell table:style-name="ce95" table:formula="of:=+SUM([.V3:.V48])" office:value-type="float" office:value="21">
            <text:p>21</text:p>
          </table:table-cell>
          <table:table-cell table:style-name="ce99" table:formula="of:=+SUM([.W3:.W48])" office:value-type="float" office:value="4">
            <text:p>4</text:p>
          </table:table-cell>
          <table:table-cell table:style-name="ce86" table:formula="of:=+SUM([.X3:.X48])" office:value-type="float" office:value="0">
            <text:p>0</text:p>
          </table:table-cell>
          <table:table-cell table:style-name="ce86" table:formula="of:=+SUM([.Y3:.Y48])" office:value-type="float" office:value="4">
            <text:p>4</text:p>
          </table:table-cell>
          <table:table-cell table:style-name="ce90" table:formula="of:=+SUM([.Z3:.Z48])" office:value-type="float" office:value="33">
            <text:p>33</text:p>
          </table:table-cell>
          <table:table-cell table:style-name="ce95" table:formula="of:=+SUM([.AA3:.AA48])" office:value-type="float" office:value="84">
            <text:p>84</text:p>
          </table:table-cell>
          <table:table-cell table:style-name="ce99" table:formula="of:=+SUM([.AB3:.AB48])" office:value-type="float" office:value="22">
            <text:p>22</text:p>
          </table:table-cell>
          <table:table-cell table:style-name="ce118" table:formula="of:=+SUM([.AC3:.AC48])" office:value-type="float" office:value="35">
            <text:p>35</text:p>
          </table:table-cell>
          <table:table-cell table:style-name="ce118" table:formula="of:=+SUM([.AD3:.AD48])" office:value-type="float" office:value="0">
            <text:p>0</text:p>
          </table:table-cell>
          <table:table-cell table:style-name="ce90" table:formula="of:=+SUM([.AE3:.AE48])" office:value-type="float" office:value="12">
            <text:p>12</text:p>
          </table:table-cell>
          <table:table-cell table:style-name="ce95" table:formula="of:=+SUM([.AF3:.AF48])" office:value-type="float" office:value="35">
            <text:p>35</text:p>
          </table:table-cell>
          <table:table-cell table:style-name="ce92" table:formula="of:=+SUM([.AG3:.AG48])" office:value-type="float" office:value="4">
            <text:p>4</text:p>
          </table:table-cell>
          <table:table-cell table:style-name="ce127" table:formula="of:=+SUM([.AH3:.AH48])" office:value-type="float" office:value="0">
            <text:p>0</text:p>
          </table:table-cell>
          <table:table-cell table:style-name="ce127" table:formula="of:=+SUM([.AI3:.AI48])" office:value-type="float" office:value="8">
            <text:p>8</text:p>
          </table:table-cell>
          <table:table-cell table:style-name="ce132" table:formula="of:=+SUM([.AJ3:.AJ48])" office:value-type="float" office:value="0">
            <text:p>0</text:p>
          </table:table-cell>
          <table:table-cell table:style-name="ce136" table:formula="of:=+SUM([.AK3:.AK48])" office:value-type="float" office:value="0">
            <text:p>0</text:p>
          </table:table-cell>
          <table:table-cell table:style-name="ce129" table:formula="of:=+SUM([.AL3:.AL48])" office:value-type="float" office:value="0">
            <text:p>0</text:p>
          </table:table-cell>
          <table:table-cell table:style-name="ce143" table:formula="of:=SUM([.N50:.AL50])" office:value-type="float" office:value="2537">
            <text:p>2537</text:p>
          </table:table-cell>
          <table:table-cell table:style-name="ce4" table:number-columns-repeated="225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2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/>
          <table:table-cell table:style-name="ce91" office:value-type="string">
            <text:p>Pour</text:p>
          </table:table-cell>
          <table:table-cell table:style-name="ce91" office:value-type="string">
            <text:p>Contre</text:p>
          </table:table-cell>
          <table:table-cell table:style-name="ce91" office:value-type="string">
            <text:p>Abst.</text:p>
          </table:table-cell>
          <table:table-cell table:style-name="ce104" office:value-type="string">
            <text:p>Non vote</text:p>
          </table:table-cell>
          <table:table-cell table:style-name="ce104" office:value-type="string">
            <text:p>Hors salle</text:p>
          </table:table-cell>
          <table:table-cell table:style-name="ce110" office:value-type="string">
            <text:p>Total</text:p>
          </table:table-cell>
          <table:table-cell table:style-name="ce91" office:value-type="string">
            <text:p>Nb*43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RCGE</text:p>
          </table:table-cell>
          <table:table-cell table:style-name="ce91" office:value-type="float" office:value="1645">
            <text:p>1645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5">
            <text:p>35</text:p>
          </table:table-cell>
          <table:table-cell table:style-name="ce91" office:value-type="float" office:value="0">
            <text:p>0</text:p>
          </table:table-cell>
          <table:table-cell table:style-name="ce91" table:formula="of:=SUM([.Q55:.U55])" office:value-type="float" office:value="1720">
            <text:p>1720</text:p>
          </table:table-cell>
          <table:table-cell table:style-name="ce91" office:value-type="float" office:value="1720">
            <text:p>1720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EAG</text:p>
          </table:table-cell>
          <table:table-cell table:style-name="ce91" office:value-type="float" office:value="74">
            <text:p>74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8">
            <text:p>8</text:p>
          </table:table-cell>
          <table:table-cell table:style-name="ce91" table:formula="of:=SUM([.Q56:.U56])" office:value-type="float" office:value="86">
            <text:p>86</text:p>
          </table:table-cell>
          <table:table-cell table:style-name="ce91" office:value-type="float" office:value="86">
            <text:p>86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PS</text:p>
          </table:table-cell>
          <table:table-cell table:style-name="ce91" office:value-type="float" office:value="299">
            <text:p>299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3">
            <text:p>33</text:p>
          </table:table-cell>
          <table:table-cell table:style-name="ce91" office:value-type="float" office:value="12">
            <text:p>12</text:p>
          </table:table-cell>
          <table:table-cell table:style-name="ce91" office:value-type="float" office:value="0">
            <text:p>0</text:p>
          </table:table-cell>
          <table:table-cell table:style-name="ce91" table:formula="of:=SUM([.Q57:.U57])" office:value-type="float" office:value="344">
            <text:p>344</text:p>
          </table:table-cell>
          <table:table-cell table:style-name="ce91" office:value-type="float" office:value="344">
            <text:p>344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LR-UDI</text:p>
          </table:table-cell>
          <table:table-cell table:style-name="ce91" office:value-type="float" office:value="161">
            <text:p>161</text:p>
          </table:table-cell>
          <table:table-cell table:style-name="ce91" office:value-type="float" office:value="21">
            <text:p>21</text:p>
          </table:table-cell>
          <table:table-cell table:style-name="ce91" office:value-type="float" office:value="84">
            <text:p>84</text:p>
          </table:table-cell>
          <table:table-cell table:style-name="ce91" office:value-type="float" office:value="35">
            <text:p>35</text:p>
          </table:table-cell>
          <table:table-cell table:style-name="ce91" office:value-type="float" office:value="0">
            <text:p>0</text:p>
          </table:table-cell>
          <table:table-cell table:style-name="ce91" table:formula="of:=SUM([.Q58:.U58])" office:value-type="float" office:value="301">
            <text:p>301</text:p>
          </table:table-cell>
          <table:table-cell table:style-name="ce91" office:value-type="float" office:value="301">
            <text:p>301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FN</text:p>
          </table:table-cell>
          <table:table-cell table:style-name="ce91" office:value-type="float" office:value="56">
            <text:p>56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2">
            <text:p>2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91" table:formula="of:=SUM([.Q59:.U59])" office:value-type="float" office:value="86">
            <text:p>86</text:p>
          </table:table-cell>
          <table:table-cell table:style-name="ce91" office:value-type="float" office:value="86">
            <text:p>86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 table:formula="of:=SUM([.V55:.V59])" office:value-type="float" office:value="2537">
            <text:p>2537</text:p>
          </table:table-cell>
          <table:table-cell table:style-name="ce95" table:formula="of:=SUM([.W55:.W59])" office:value-type="float" office:value="2537">
            <text:p>2537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111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/>
          <table:table-cell table:style-name="ce86">
            <draw:frame table:end-cell-address="Feuille1.X79" table:end-x="1.108cm" table:end-y="0.416cm" draw:z-index="0" draw:style-name="gr1" draw:text-style-name="P1" svg:width="14.083cm" svg:height="9.009cm" svg:x="1.32cm" svg:y="0.13cm">
              <draw:object draw:notify-on-update-of-ranges="Feuille1.P55:Feuille1.P59 Feuille1.Q54:Feuille1.Q54 Feuille1.Q55:Feuille1.Q59 Feuille1.R54:Feuille1.R54 Feuille1.R55:Feuille1.R59 Feuille1.S54:Feuille1.S54 Feuille1.S55:Feuille1.S59 Feuille1.T54:Feuille1.T54 Feuille1.T55:Feuille1.T59 Feuille1.U54:Feuille1.U54 Feuille1.U55:Feuille1.U5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10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23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3"/>
          <table:table-cell table:style-name="ce81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65382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/>
          <table:table-cell table:style-name="ce31"/>
          <table:table-cell table:style-name="ce43"/>
          <table:table-cell table:style-name="ce45"/>
          <table:table-cell table:style-name="ce59"/>
          <table:table-cell table:style-name="ce65"/>
          <table:table-cell table:style-name="ce73"/>
          <table:table-cell table:style-name="ce81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03" table:number-columns-repeated="2"/>
          <table:table-cell table:style-name="ce107"/>
          <table:table-cell table:style-name="ce112"/>
          <table:table-cell table:style-name="ce115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9" table:number-columns-repeated="2"/>
          <table:table-cell table:style-name="ce107"/>
          <table:table-cell table:style-name="ce112"/>
          <table:table-cell table:style-name="ce115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1" table:number-columns-repeated="226"/>
          <table:table-cell table:number-columns-repeated="760"/>
        </table:table-row>
        <table:table-row table:style-name="ro8" table:number-rows-repeated="9830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°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44"/>
        <table:table-column table:style-name="co8" table:default-cell-style-name="Default"/>
        <table:table-column table:style-name="co9" table:default-cell-style-name="ce61"/>
        <table:table-column table:style-name="co10" table:default-cell-style-name="ce67"/>
        <table:table-column table:style-name="co11" table:default-cell-style-name="ce74"/>
        <table:table-column table:style-name="co12" table:default-cell-style-name="ce8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20"/>
        <table:table-column table:style-name="co25" table:default-cell-style-name="ce120"/>
        <table:table-column table:style-name="co25" table:default-cell-style-name="ce122"/>
        <table:table-column table:style-name="co26" table:default-cell-style-name="ce123"/>
        <table:table-column table:style-name="co27" table:default-cell-style-name="Default"/>
        <table:table-column table:style-name="co28" table:default-cell-style-name="ce128"/>
        <table:table-column table:style-name="co25" table:default-cell-style-name="ce128"/>
        <table:table-column table:style-name="co25" table:default-cell-style-name="ce133"/>
        <table:table-column table:style-name="co29" table:default-cell-style-name="ce137"/>
        <table:table-column table:style-name="co27" table:default-cell-style-name="ce141"/>
        <table:table-column table:style-name="co30" table:number-columns-repeated="986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 office:value-type="string">
            <text:p>Conseil municipal de Grenoble le 06 mars 2017</text:p>
          </table:table-cell>
          <table:table-cell table:style-name="ce31"/>
          <table:table-cell table:style-name="ce35"/>
          <table:table-cell table:style-name="ce45"/>
          <table:table-cell table:style-name="ce56"/>
          <table:table-cell table:style-name="ce62"/>
          <table:table-cell table:style-name="ce68"/>
          <table:table-cell table:style-name="ce75"/>
          <table:table-cell table:style-name="ce83" office:value-type="string" table:number-columns-spanned="5" table:number-rows-spanned="1">
            <text:p>POUR</text:p>
          </table:table-cell>
          <table:covered-table-cell table:style-name="ce83"/>
          <table:covered-table-cell table:style-name="ce87"/>
          <table:covered-table-cell table:number-columns-repeated="2" table:style-name="ce92"/>
          <table:table-cell table:style-name="ce100" office:value-type="string" table:number-columns-spanned="5" table:number-rows-spanned="1">
            <text:p>CONTRE</text:p>
          </table:table-cell>
          <table:covered-table-cell table:number-columns-repeated="4" table:style-name="ce100"/>
          <table:table-cell table:style-name="ce83" office:value-type="string" table:number-columns-spanned="5" table:number-rows-spanned="1">
            <text:p>ABSTENTION</text:p>
          </table:table-cell>
          <table:covered-table-cell table:number-columns-repeated="2" table:style-name="ce83"/>
          <table:covered-table-cell table:number-columns-repeated="2" table:style-name="ce92"/>
          <table:table-cell table:style-name="ce100" office:value-type="string" table:number-columns-spanned="5" table:number-rows-spanned="1">
            <text:p>Non vote</text:p>
          </table:table-cell>
          <table:covered-table-cell table:style-name="ce100"/>
          <table:covered-table-cell table:number-columns-repeated="3" table:style-name="ce121"/>
          <table:table-cell table:style-name="ce124" office:value-type="string" table:number-columns-spanned="5" table:number-rows-spanned="1">
            <text:p>Hors salle</text:p>
          </table:table-cell>
          <table:covered-table-cell table:style-name="ce124"/>
          <table:covered-table-cell table:number-columns-repeated="3" table:style-name="ce129"/>
          <table:table-cell table:style-name="ce1" table:number-columns-repeated="226"/>
          <table:table-cell table:number-columns-repeated="760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7" office:value-type="string">
            <text:p>Nb am.</text:p>
          </table:table-cell>
          <table:table-cell table:style-name="ce46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3" office:value-type="string">
            <text:p>Solitude</text:p>
          </table:table-cell>
          <table:table-cell table:style-name="ce69" office:value-type="string">
            <text:p>Votes divergents</text:p>
          </table:table-cell>
          <table:table-cell table:style-name="ce76" office:value-type="string">
            <text:p>Noms divergents</text:p>
          </table:table-cell>
          <table:table-cell table:style-name="ce84" office:value-type="string">
            <text:p>RCGE pour</text:p>
          </table:table-cell>
          <table:table-cell table:style-name="ce84" office:value-type="string">
            <text:p>EAG</text:p>
            <text:p>Pour</text:p>
          </table:table-cell>
          <table:table-cell table:style-name="ce88" office:value-type="string">
            <text:p>PS pour</text:p>
          </table:table-cell>
          <table:table-cell table:style-name="ce93" office:value-type="string">
            <text:p>LR-UDI pour</text:p>
          </table:table-cell>
          <table:table-cell table:style-name="ce96" office:value-type="string">
            <text:p>FN pour</text:p>
          </table:table-cell>
          <table:table-cell table:style-name="ce101" office:value-type="string">
            <text:p>RCGE contre</text:p>
          </table:table-cell>
          <table:table-cell table:style-name="ce101" office:value-type="string">
            <text:p>EAG</text:p>
            <text:p>Contre</text:p>
          </table:table-cell>
          <table:table-cell table:style-name="ce105" office:value-type="string">
            <text:p>PS contre </text:p>
          </table:table-cell>
          <table:table-cell table:style-name="ce108" office:value-type="string">
            <text:p>LR-UDI contre</text:p>
          </table:table-cell>
          <table:table-cell table:style-name="ce113" office:value-type="string">
            <text:p>FN contre</text:p>
          </table:table-cell>
          <table:table-cell table:style-name="ce84" office:value-type="string">
            <text:p>RCGE abst</text:p>
          </table:table-cell>
          <table:table-cell table:style-name="ce84" office:value-type="string">
            <text:p>EAG</text:p>
            <text:p>Abst</text:p>
          </table:table-cell>
          <table:table-cell table:style-name="ce88" office:value-type="string">
            <text:p>PS abst </text:p>
          </table:table-cell>
          <table:table-cell table:style-name="ce93" office:value-type="string">
            <text:p>LR-UDI abst</text:p>
          </table:table-cell>
          <table:table-cell table:style-name="ce96" office:value-type="string">
            <text:p>FN abst</text:p>
          </table:table-cell>
          <table:table-cell table:style-name="ce116" office:value-type="string">
            <text:p>RCGE non <text:s/>vote</text:p>
          </table:table-cell>
          <table:table-cell table:style-name="ce116" office:value-type="string">
            <text:p>EAG</text:p>
            <text:p>Non vote</text:p>
          </table:table-cell>
          <table:table-cell table:style-name="ce105" office:value-type="string">
            <text:p>PS non vote</text:p>
          </table:table-cell>
          <table:table-cell table:style-name="ce108" office:value-type="string">
            <text:p>LR-UDI non vote</text:p>
          </table:table-cell>
          <table:table-cell table:style-name="ce113" office:value-type="string">
            <text:p>FN non vote</text:p>
          </table:table-cell>
          <table:table-cell table:style-name="ce125" office:value-type="string">
            <text:p>RCGE hors salle</text:p>
          </table:table-cell>
          <table:table-cell table:style-name="ce125" office:value-type="string">
            <text:p>EAG</text:p>
            <text:p>Hors salle</text:p>
          </table:table-cell>
          <table:table-cell table:style-name="ce130" office:value-type="string">
            <text:p>PS hors salle</text:p>
          </table:table-cell>
          <table:table-cell table:style-name="ce134" office:value-type="string">
            <text:p>LR-UDI hors salle</text:p>
          </table:table-cell>
          <table:table-cell table:style-name="ce138" office:value-type="string">
            <text:p>FN hors salle</text:p>
          </table:table-cell>
          <table:table-cell table:style-name="ce142" table:number-columns-repeated="226"/>
          <table:table-cell table:style-name="ce144"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float" office:value="683">
            <text:p>683</text:p>
          </table:table-cell>
          <table:table-cell table:style-name="ce17" office:value-type="string">
            <text:p>LOGEMENT</text:p>
          </table:table-cell>
          <table:table-cell table:style-name="ce26" office:value-type="string">
            <text:p><text:span text:style-name="T1">DELIBE</text:span><text:span text:style-name="T1">RATION </text:span><text:span text:style-name="T1">N° 2-</text:span><text:span text:style-name="T1">( 683) - </text:span><text:span text:style-name="T1">LOGEM</text:span><text:span text:style-name="T1">ENT - </text:span><text:span text:style-name="T1">Avis sur </text:span><text:span text:style-name="T1">le projet </text:span><text:span text:style-name="T1">de </text:span><text:span text:style-name="T1">Program</text:span><text:span text:style-name="T1">me </text:span><text:span text:style-name="T1">Local de</text:span></text:p>
            <text:p><text:span text:style-name="T2">L'Habita</text:span><text:span text:style-name="T2">t 2017-</text:span><text:span text:style-name="T2">2022.</text:span></text:p>
          </table:table-cell>
          <table:table-cell table:style-name="ce33"/>
          <table:table-cell table:style-name="ce38"/>
          <table:table-cell table:style-name="ce47"/>
          <table:table-cell table:style-name="ce58"/>
          <table:table-cell table:style-name="ce64"/>
          <table:table-cell table:style-name="ce70"/>
          <table:table-cell table:style-name="ce77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 office:value-type="float" office:value="2">
            <text:p>2</text:p>
          </table:table-cell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3:.AL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4" office:value-type="float" office:value="697">
            <text:p>697</text:p>
          </table:table-cell>
          <table:table-cell table:style-name="ce17" office:value-type="string">
            <text:p>URBANISME AMENAGEMENT</text:p>
          </table:table-cell>
          <table:table-cell table:style-name="ce26" office:value-type="string">
            <text:p><text:span text:style-name="T1">DELIBE</text:span><text:span text:style-name="T1">RATION </text:span><text:span text:style-name="T1">N° 3-</text:span><text:span text:style-name="T1">( 697) - </text:span><text:span text:style-name="T1">URBANI</text:span><text:span text:style-name="T1">SME </text:span><text:span text:style-name="T1">AMENA</text:span><text:span text:style-name="T1">GEMEN</text:span><text:span text:style-name="T1">T - Zone </text:span><text:span text:style-name="T1">d’Amén</text:span><text:span text:style-name="T1">agemen</text:span><text:span text:style-name="T1">t</text:span></text:p>
            <text:p><text:span text:style-name="T2">Concert</text:span><text:span text:style-name="T2">é </text:span><text:span text:style-name="T2">Flaubert </text:span><text:span text:style-name="T2">– </text:span><text:span text:style-name="T2">Définitio</text:span><text:span text:style-name="T2">n des </text:span><text:span text:style-name="T2">objectifs </text:span><text:span text:style-name="T2">poursuiv</text:span><text:span text:style-name="T2">is et des </text:span><text:span text:style-name="T2">modalité</text:span><text:span text:style-name="T2">s de la </text:span><text:span text:style-name="T2">participa</text:span><text:span text:style-name="T2">tion</text:span></text:p>
            <text:p><text:span text:style-name="T2">Citoyen</text:span><text:span text:style-name="T2">ne .</text:span></text:p>
          </table:table-cell>
          <table:table-cell table:style-name="ce33"/>
          <table:table-cell table:style-name="ce38" office:value-type="float" office:value="1">
            <text:p>1</text:p>
          </table:table-cell>
          <table:table-cell table:style-name="ce48" office:value-type="string">
            <text:p>EG, repoussé</text:p>
          </table:table-cell>
          <table:table-cell table:style-name="ce58"/>
          <table:table-cell table:style-name="ce64" office:value-type="string">
            <text:p>X</text:p>
          </table:table-cell>
          <table:table-cell table:style-name="ce70"/>
          <table:table-cell table:style-name="ce77"/>
          <table:table-cell table:style-name="ce85" office:value-type="float" office:value="40">
            <text:p>40</text:p>
          </table:table-cell>
          <table:table-cell table:style-name="ce85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 office:value-type="float" office:value="7">
            <text:p>7</text:p>
          </table:table-cell>
          <table:table-cell table:style-name="ce114" office:value-type="float" office:value="2">
            <text:p>2</text:p>
          </table:table-cell>
          <table:table-cell table:style-name="ce85"/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4:.AL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4" office:value-type="float" office:value="413">
            <text:p>413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E</text:span><text:span text:style-name="T1">RATION </text:span><text:span text:style-name="T1">N° 4-</text:span><text:span text:style-name="T1">( 413) - </text:span><text:span text:style-name="T1">AFFAIR</text:span><text:span text:style-name="T1">ES </text:span><text:span text:style-name="T1">SCOLAI</text:span><text:span text:style-name="T1">RES - </text:span><text:span text:style-name="T1">Renforc</text:span><text:span text:style-name="T1">ement </text:span><text:span text:style-name="T1">de </text:span><text:span text:style-name="T1">l’accueil </text:span><text:span text:style-name="T1">des</text:span></text:p>
            <text:p><text:span text:style-name="T2">enfants </text:span><text:span text:style-name="T2">de </text:span><text:span text:style-name="T2">moins </text:span><text:span text:style-name="T2">de 3 ans </text:span><text:span text:style-name="T2">dans les </text:span><text:span text:style-name="T2">écoles </text:span><text:span text:style-name="T2">de </text:span><text:span text:style-name="T2">Grenobl</text:span><text:span text:style-name="T2">e</text:span></text:p>
          </table:table-cell>
          <table:table-cell table:style-name="ce33"/>
          <table:table-cell table:style-name="ce38"/>
          <table:table-cell table:style-name="ce48"/>
          <table:table-cell table:style-name="ce58"/>
          <table:table-cell table:style-name="ce64"/>
          <table:table-cell table:style-name="ce70"/>
          <table:table-cell table:style-name="ce77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5:.AL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*</text:p>
          </table:table-cell>
          <table:table-cell table:style-name="ce14" office:value-type="float" office:value="701">
            <text:p>701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E</text:span><text:span text:style-name="T1">RATION </text:span><text:span text:style-name="T1">N° 5-</text:span><text:span text:style-name="T1">( 701) - </text:span><text:span text:style-name="T1">AFFAIR</text:span><text:span text:style-name="T1">ES </text:span><text:span text:style-name="T1">SCOLAI</text:span><text:span text:style-name="T1">RES - </text:span><text:span text:style-name="T1">Convent</text:span><text:span text:style-name="T1">ions de </text:span><text:span text:style-name="T1">partenar</text:span><text:span text:style-name="T1">iat pour</text:span></text:p>
            <text:p><text:span text:style-name="T2">la </text:span><text:span text:style-name="T2">réalisati</text:span><text:span text:style-name="T2">on du </text:span><text:span text:style-name="T2">projet </text:span><text:span text:style-name="T2">Expire : </text:span><text:span text:style-name="T2">« </text:span><text:span text:style-name="T2">expérim</text:span><text:span text:style-name="T2">enter la </text:span><text:span text:style-name="T2">pensée </text:span><text:span text:style-name="T2">informati</text:span><text:span text:style-name="T2">que </text:span><text:span text:style-name="T2">pour la </text:span><text:span text:style-name="T2">réussite </text:span><text:span text:style-name="T2">des</text:span></text:p>
            <text:p><text:span text:style-name="T2">Élèves </text:span><text:span text:style-name="T2">».</text:span></text:p>
          </table:table-cell>
          <table:table-cell table:style-name="ce33"/>
          <table:table-cell table:style-name="ce38"/>
          <table:table-cell table:style-name="ce49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 office:value-type="float" office:value="2">
            <text:p>2</text:p>
          </table:table-cell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6:.AL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3-06">
            <text:p>2017-03-06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*</text:p>
          </table:table-cell>
          <table:table-cell table:style-name="ce14" office:value-type="float" office:value="223">
            <text:p>223</text:p>
          </table:table-cell>
          <table:table-cell table:style-name="ce19" office:value-type="string">
            <text:p>ACTION INTERNATIONALE ET EUROPEENNE</text:p>
          </table:table-cell>
          <table:table-cell table:style-name="ce26" office:value-type="string">
            <text:p><text:span text:style-name="T1">DELIBE</text:span><text:span text:style-name="T1">RATION </text:span><text:span text:style-name="T1">N° 6-</text:span><text:span text:style-name="T1">( 223) - </text:span><text:span text:style-name="T1">ACTION </text:span><text:span text:style-name="T1">INTERN</text:span><text:span text:style-name="T1">ATIONA</text:span><text:span text:style-name="T1">LE ET </text:span><text:span text:style-name="T1">EUROP</text:span><text:span text:style-name="T1">EENNE </text:span><text:span text:style-name="T1">-</text:span></text:p>
            <text:p><text:span text:style-name="T2">Mobilité </text:span><text:span text:style-name="T2">internati</text:span><text:span text:style-name="T2">onale </text:span><text:span text:style-name="T2">des </text:span><text:span text:style-name="T2">jeunes </text:span><text:span text:style-name="T2">dans le </text:span><text:span text:style-name="T2">cadre </text:span><text:span text:style-name="T2">de la </text:span><text:span text:style-name="T2">coopéra</text:span><text:span text:style-name="T2">tion </text:span><text:span text:style-name="T2">Grenobl</text:span><text:span text:style-name="T2">e-</text:span><text:span text:style-name="T2">Ouagad</text:span><text:span text:style-name="T2">ougou -</text:span></text:p>
            <text:p><text:span text:style-name="T2">Signatur</text:span><text:span text:style-name="T2">e de </text:span><text:span text:style-name="T2">conventi</text:span><text:span text:style-name="T2">ons.</text:span></text:p>
          </table:table-cell>
          <table:table-cell table:style-name="ce33"/>
          <table:table-cell table:style-name="ce39"/>
          <table:table-cell table:style-name="ce50"/>
          <table:table-cell table:style-name="ce58"/>
          <table:table-cell table:style-name="ce64"/>
          <table:table-cell table:style-name="ce70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 office:value-type="float" office:value="2">
            <text:p>2</text:p>
          </table:table-cell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N7:.AL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8">
          <table:table-cell table:style-name="ce3"/>
          <table:table-cell table:style-name="ce7" table:number-columns-repeated="2"/>
          <table:table-cell table:style-name="ce14"/>
          <table:table-cell table:style-name="ce20"/>
          <table:table-cell table:style-name="ce26"/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number-columns-repeated="226"/>
          <table:table-cell table:number-columns-repeated="760"/>
        </table:table-row>
        <table:table-row table:style-name="ro8">
          <table:table-cell table:style-name="ce3"/>
          <table:table-cell table:style-name="ce7" table:number-columns-repeated="2"/>
          <table:table-cell table:style-name="ce14"/>
          <table:table-cell table:style-name="ce19"/>
          <table:table-cell table:style-name="ce26"/>
          <table:table-cell table:style-name="ce33"/>
          <table:table-cell table:style-name="ce42"/>
          <table:table-cell table:style-name="ce48"/>
          <table:table-cell table:style-name="ce58"/>
          <table:table-cell table:style-name="ce64"/>
          <table:table-cell table:style-name="ce70"/>
          <table:table-cell table:style-name="ce78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02" table:number-columns-repeated="2"/>
          <table:table-cell table:style-name="ce106"/>
          <table:table-cell table:style-name="ce109"/>
          <table:table-cell table:style-name="ce114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117" table:number-columns-repeated="2"/>
          <table:table-cell table:style-name="ce106"/>
          <table:table-cell table:style-name="ce109"/>
          <table:table-cell table:style-name="ce114"/>
          <table:table-cell table:style-name="ce126" table:number-columns-repeated="2"/>
          <table:table-cell table:style-name="ce131"/>
          <table:table-cell table:style-name="ce135"/>
          <table:table-cell table:style-name="ce139"/>
          <table:table-cell table:style-name="ce1" table:formula="of:=SUM([.AM3:.AM7])" office:value-type="float" office:value="295">
            <text:p>295</text:p>
          </table:table-cell>
          <table:table-cell table:style-name="ce1" table:number-columns-repeated="225"/>
          <table:table-cell table:number-columns-repeated="760"/>
        </table:table-row>
        <table:table-row table:style-name="ro8" table:number-rows-repeated="2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formula="of:=COUNTA([.B3:.B9])" office:value-type="float" office:value="5">
            <text:p>5</text:p>
          </table:table-cell>
          <table:table-cell table:style-name="ce9" table:number-columns-repeated="2"/>
          <table:table-cell table:style-name="ce23"/>
          <table:table-cell table:style-name="ce29" office:value-type="string">
            <text:p>TOTAL</text:p>
          </table:table-cell>
          <table:table-cell table:style-name="ce35"/>
          <table:table-cell table:style-name="ce43" table:formula="of:=SUM([.H2:.H9])" office:value-type="float" office:value="1">
            <text:p>1</text:p>
          </table:table-cell>
          <table:table-cell table:style-name="ce55"/>
          <table:table-cell table:style-name="ce60" table:formula="of:=COUNTA([.J3:.J9])" office:value-type="float" office:value="0">
            <text:p>0</text:p>
          </table:table-cell>
          <table:table-cell table:style-name="ce66" table:formula="of:=COUNTA([.K3:.K9])" office:value-type="float" office:value="1">
            <text:p>1</text:p>
          </table:table-cell>
          <table:table-cell table:style-name="ce72" table:formula="of:=SUM([.L3:.L9])" office:value-type="float" office:value="0">
            <text:p/>
          </table:table-cell>
          <table:table-cell table:style-name="ce80"/>
          <table:table-cell table:style-name="ce86" table:formula="of:=+SUM([.N3:.N10])" office:value-type="float" office:value="200">
            <text:p>200</text:p>
          </table:table-cell>
          <table:table-cell table:style-name="ce86" table:formula="of:=+SUM([.O3:.O10])" office:value-type="float" office:value="8">
            <text:p>8</text:p>
          </table:table-cell>
          <table:table-cell table:style-name="ce90" table:formula="of:=+SUM([.P3:.P10])" office:value-type="float" office:value="32">
            <text:p>32</text:p>
          </table:table-cell>
          <table:table-cell table:style-name="ce95" table:formula="of:=+SUM([.Q3:.Q10])" office:value-type="float" office:value="21">
            <text:p>21</text:p>
          </table:table-cell>
          <table:table-cell table:style-name="ce99" table:formula="of:=+SUM([.R3:.R10])" office:value-type="float" office:value="0">
            <text:p>0</text:p>
          </table:table-cell>
          <table:table-cell table:style-name="ce86" table:formula="of:=+SUM([.S3:.S10])" office:value-type="float" office:value="0">
            <text:p>0</text:p>
          </table:table-cell>
          <table:table-cell table:style-name="ce86" table:formula="of:=+SUM([.T3:.T10])" office:value-type="float" office:value="0">
            <text:p>0</text:p>
          </table:table-cell>
          <table:table-cell table:style-name="ce90" table:formula="of:=+SUM([.U3:.U10])" office:value-type="float" office:value="0">
            <text:p>0</text:p>
          </table:table-cell>
          <table:table-cell table:style-name="ce95" table:formula="of:=+SUM([.V3:.V10])" office:value-type="float" office:value="14">
            <text:p>14</text:p>
          </table:table-cell>
          <table:table-cell table:style-name="ce99" table:formula="of:=+SUM([.W3:.W10])" office:value-type="float" office:value="4">
            <text:p>4</text:p>
          </table:table-cell>
          <table:table-cell table:style-name="ce86" table:formula="of:=+SUM([.X3:.X10])" office:value-type="float" office:value="0">
            <text:p>0</text:p>
          </table:table-cell>
          <table:table-cell table:style-name="ce86" table:formula="of:=+SUM([.Y3:.Y10])" office:value-type="float" office:value="2">
            <text:p>2</text:p>
          </table:table-cell>
          <table:table-cell table:style-name="ce90" table:formula="of:=+SUM([.Z3:.Z10])" office:value-type="float" office:value="8">
            <text:p>8</text:p>
          </table:table-cell>
          <table:table-cell table:style-name="ce95" table:formula="of:=+SUM([.AA3:.AA10])" office:value-type="float" office:value="0">
            <text:p>0</text:p>
          </table:table-cell>
          <table:table-cell table:style-name="ce99" table:formula="of:=+SUM([.AB3:.AB10])" office:value-type="float" office:value="4">
            <text:p>4</text:p>
          </table:table-cell>
          <table:table-cell table:style-name="ce118" table:formula="of:=+SUM([.AC3:.AC10])" office:value-type="float" office:value="0">
            <text:p>0</text:p>
          </table:table-cell>
          <table:table-cell table:style-name="ce118" table:formula="of:=+SUM([.AD3:.AD10])" office:value-type="float" office:value="0">
            <text:p>0</text:p>
          </table:table-cell>
          <table:table-cell table:style-name="ce90" table:formula="of:=+SUM([.AE3:.AE10])" office:value-type="float" office:value="0">
            <text:p>0</text:p>
          </table:table-cell>
          <table:table-cell table:style-name="ce95" table:formula="of:=+SUM([.AF3:.AF10])" office:value-type="float" office:value="0">
            <text:p>0</text:p>
          </table:table-cell>
          <table:table-cell table:style-name="ce92" table:formula="of:=+SUM([.AG3:.AG10])" office:value-type="float" office:value="2">
            <text:p>2</text:p>
          </table:table-cell>
          <table:table-cell table:style-name="ce127" table:formula="of:=+SUM([.AH3:.AH10])" office:value-type="float" office:value="0">
            <text:p>0</text:p>
          </table:table-cell>
          <table:table-cell table:style-name="ce127" table:formula="of:=+SUM([.AI3:.AI10])" office:value-type="float" office:value="0">
            <text:p>0</text:p>
          </table:table-cell>
          <table:table-cell table:style-name="ce132" table:formula="of:=+SUM([.AJ3:.AJ10])" office:value-type="float" office:value="0">
            <text:p>0</text:p>
          </table:table-cell>
          <table:table-cell table:style-name="ce136" table:formula="of:=+SUM([.AK3:.AK10])" office:value-type="float" office:value="0">
            <text:p>0</text:p>
          </table:table-cell>
          <table:table-cell table:style-name="ce129" table:formula="of:=+SUM([.AL3:.AL10])" office:value-type="float" office:value="0">
            <text:p>0</text:p>
          </table:table-cell>
          <table:table-cell table:style-name="ce143" table:formula="of:=SUM([.N12:.AL12])" office:value-type="float" office:value="295">
            <text:p>295</text:p>
          </table:table-cell>
          <table:table-cell table:style-name="ce4" table:number-columns-repeated="225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2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9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/>
          <table:table-cell table:style-name="ce91" office:value-type="string">
            <text:p>Pour</text:p>
          </table:table-cell>
          <table:table-cell table:style-name="ce91" office:value-type="string">
            <text:p>Contre</text:p>
          </table:table-cell>
          <table:table-cell table:style-name="ce91" office:value-type="string">
            <text:p>Abst.</text:p>
          </table:table-cell>
          <table:table-cell table:style-name="ce104" office:value-type="string">
            <text:p>Non vote</text:p>
          </table:table-cell>
          <table:table-cell table:style-name="ce104" office:value-type="string">
            <text:p>Hors salle</text:p>
          </table:table-cell>
          <table:table-cell table:style-name="ce110" office:value-type="string">
            <text:p>Total</text:p>
          </table:table-cell>
          <table:table-cell table:style-name="ce91" office:value-type="string">
            <text:p>Nb*5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RCGE</text:p>
          </table:table-cell>
          <table:table-cell table:style-name="ce91" office:value-type="float" office:value="200">
            <text:p>20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table:formula="of:=SUM([.Q17:.U17])" office:value-type="float" office:value="200">
            <text:p>200</text:p>
          </table:table-cell>
          <table:table-cell table:style-name="ce91" office:value-type="float" office:value="200">
            <text:p>200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EAG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table:formula="of:=SUM([.Q18:.U18])" office:value-type="float" office:value="10">
            <text:p>10</text:p>
          </table:table-cell>
          <table:table-cell table:style-name="ce91" office:value-type="float" office:value="10">
            <text:p>10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PS</text:p>
          </table:table-cell>
          <table:table-cell table:style-name="ce91" office:value-type="float" office:value="32">
            <text:p>3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8">
            <text:p>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table:formula="of:=SUM([.Q19:.U19])" office:value-type="float" office:value="40">
            <text:p>40</text:p>
          </table:table-cell>
          <table:table-cell table:style-name="ce91" office:value-type="float" office:value="40">
            <text:p>40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LR-UDI</text:p>
          </table:table-cell>
          <table:table-cell table:style-name="ce91" office:value-type="float" office:value="21">
            <text:p>21</text:p>
          </table:table-cell>
          <table:table-cell table:style-name="ce91" office:value-type="float" office:value="14">
            <text:p>1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table:formula="of:=SUM([.Q20:.U20])" office:value-type="float" office:value="35">
            <text:p>35</text:p>
          </table:table-cell>
          <table:table-cell table:style-name="ce91" office:value-type="float" office:value="35">
            <text:p>35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2"/>
          <table:table-cell table:style-name="ce91" office:value-type="string">
            <text:p>FN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91" table:formula="of:=SUM([.Q21:.U21])" office:value-type="float" office:value="10">
            <text:p>10</text:p>
          </table:table-cell>
          <table:table-cell table:style-name="ce91" office:value-type="float" office:value="10">
            <text:p>10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 table:formula="of:=SUM([.V17:.V21])" office:value-type="float" office:value="295">
            <text:p>295</text:p>
          </table:table-cell>
          <table:table-cell table:style-name="ce95" table:formula="of:=SUM([.W17:.W21])" office:value-type="float" office:value="295">
            <text:p>295</text:p>
          </table:table-cell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111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/>
          <table:table-cell table:style-name="ce86">
            <draw:frame table:end-cell-address="'1° delib'.X42" table:end-x="0.494cm" table:end-y="0.316cm" draw:z-index="0" draw:style-name="gr1" draw:text-style-name="P1" svg:width="14.083cm" svg:height="9.012cm" svg:x="0.706cm" svg:y="0.028cm">
              <draw:object draw:notify-on-update-of-ranges="'1° delib'.P17:'1° delib'.P21 '1° delib'.Q16:'1° delib'.Q16 '1° delib'.Q17:'1° delib'.Q21 '1° delib'.R16:'1° delib'.R16 '1° delib'.R17:'1° delib'.R21 '1° delib'.S16:'1° delib'.S16 '1° delib'.S17:'1° delib'.S21 '1° delib'.T16:'1° delib'.T16 '1° delib'.T17:'1° delib'.T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9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1"/>
          <table:table-cell table:style-name="ce80"/>
          <table:table-cell table:style-name="ce86" table:number-columns-repeated="3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98" table:number-columns-repeated="2"/>
          <table:table-cell table:style-name="ce86"/>
          <table:table-cell table:style-name="ce90"/>
          <table:table-cell table:style-name="ce95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23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5"/>
          <table:table-cell table:style-name="ce43"/>
          <table:table-cell table:style-name="ce54"/>
          <table:table-cell table:style-name="ce59"/>
          <table:table-cell table:style-name="ce65"/>
          <table:table-cell table:style-name="ce73"/>
          <table:table-cell table:style-name="ce81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8" table:number-columns-repeated="2"/>
          <table:table-cell table:style-name="ce90"/>
          <table:table-cell table:style-name="ce95"/>
          <table:table-cell table:style-name="ce98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4" table:number-columns-repeated="226"/>
          <table:table-cell table:number-columns-repeated="760"/>
        </table:table-row>
        <table:table-row table:style-name="ro8" table:number-rows-repeated="65382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/>
          <table:table-cell table:style-name="ce31"/>
          <table:table-cell table:style-name="ce43"/>
          <table:table-cell table:style-name="ce45"/>
          <table:table-cell table:style-name="ce59"/>
          <table:table-cell table:style-name="ce65"/>
          <table:table-cell table:style-name="ce73"/>
          <table:table-cell table:style-name="ce81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03" table:number-columns-repeated="2"/>
          <table:table-cell table:style-name="ce107"/>
          <table:table-cell table:style-name="ce112"/>
          <table:table-cell table:style-name="ce115"/>
          <table:table-cell table:style-name="ce86" table:number-columns-repeated="2"/>
          <table:table-cell table:style-name="ce90"/>
          <table:table-cell table:style-name="ce95"/>
          <table:table-cell table:style-name="ce98"/>
          <table:table-cell table:style-name="ce119" table:number-columns-repeated="2"/>
          <table:table-cell table:style-name="ce107"/>
          <table:table-cell table:style-name="ce112"/>
          <table:table-cell table:style-name="ce115"/>
          <table:table-cell table:style-name="ce127" table:number-columns-repeated="2"/>
          <table:table-cell table:style-name="ce132"/>
          <table:table-cell table:style-name="ce136"/>
          <table:table-cell table:style-name="ce140"/>
          <table:table-cell table:style-name="ce1" table:number-columns-repeated="226"/>
          <table:table-cell table:number-columns-repeated="760"/>
        </table:table-row>
        <table:table-row table:style-name="ro8" table:number-rows-repeated="98313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7-04-11T13:48:50</dc:date>
    <meta:editing-cycles>107</meta:editing-cycles>
    <meta:editing-duration>PT20H14M27S</meta:editing-duration>
    <meta:document-statistic meta:table-count="2" meta:cell-count="8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84cm" svg:height="9.011cm" xlink:href=".." xlink:type="simple" chart:class="chart:bar" chart:style-name="ch1">
        <chart:legend chart:legend-position="bottom" svg:x="3.306cm" svg:y="7.382cm" style:legend-expansion="wide" chart:style-name="ch2"/>
        <chart:plot-area chart:style-name="ch3" table:cell-range-address="Feuille1.P55:Feuille1.U59 Feuille1.Q54:Feuille1.U54" chart:data-source-has-labels="both" svg:x="0.731cm" svg:y="0.855cm" svg:width="12.791cm" svg:height="5.927cm">
          <chartooo:coordinate-region svg:x="2.238cm" svg:y="1.141cm" svg:width="11.284cm" svg:height="4.82cm"/>
          <chart:axis chart:dimension="x" chart:name="primary-x" chart:style-name="ch4" chartooo:axis-type="auto">
            <chartooo:date-scale/>
            <chart:categories table:cell-range-address="Feuille1.P55:Feuille1.P5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Q55:Feuille1.Q59" chart:label-cell-address="Feuille1.Q54:Feuille1.Q54" chart:class="chart:bar">
            <chart:data-point chart:repeated="5"/>
          </chart:series>
          <chart:series chart:style-name="ch8" chart:values-cell-range-address="Feuille1.R55:Feuille1.R59" chart:label-cell-address="Feuille1.R54:Feuille1.R54" chart:class="chart:bar">
            <chart:data-point chart:repeated="5"/>
          </chart:series>
          <chart:series chart:style-name="ch9" chart:values-cell-range-address="Feuille1.S55:Feuille1.S59" chart:label-cell-address="Feuille1.S54:Feuille1.S54" chart:class="chart:bar">
            <chart:data-point chart:repeated="5"/>
          </chart:series>
          <chart:series chart:style-name="ch10" chart:values-cell-range-address="Feuille1.T55:Feuille1.T59" chart:label-cell-address="Feuille1.T54:Feuille1.T54" chart:class="chart:bar">
            <chart:data-point chart:repeated="5"/>
          </chart:series>
          <chart:series chart:style-name="ch11" chart:values-cell-range-address="Feuille1.U55:Feuille1.U59" chart:label-cell-address="Feuille1.U54:Feuille1.U5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Q54:Feuille1.Q54</svg:desc>
                </draw:g>
              </table:table-cell>
              <table:table-cell office:value-type="string">
                <text:p>Contre</text:p>
                <draw:g>
                  <svg:desc>Feuille1.R54:Feuille1.R54</svg:desc>
                </draw:g>
              </table:table-cell>
              <table:table-cell office:value-type="string">
                <text:p>Abst.</text:p>
                <draw:g>
                  <svg:desc>Feuille1.S54:Feuille1.S54</svg:desc>
                </draw:g>
              </table:table-cell>
              <table:table-cell office:value-type="string">
                <text:p>Non vote</text:p>
                <draw:g>
                  <svg:desc>Feuille1.T54:Feuille1.T54</svg:desc>
                </draw:g>
              </table:table-cell>
              <table:table-cell office:value-type="string">
                <text:p>Hors salle</text:p>
                <draw:g>
                  <svg:desc>Feuille1.U54:Feuille1.U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P55:Feuille1.P59</svg:desc>
                </draw:g>
              </table:table-cell>
              <table:table-cell office:value-type="float" office:value="1645">
                <text:p>1645</text:p>
                <draw:g>
                  <svg:desc>Feuille1.Q55:Feuille1.Q59</svg:desc>
                </draw:g>
              </table:table-cell>
              <table:table-cell office:value-type="float" office:value="40">
                <text:p>40</text:p>
                <draw:g>
                  <svg:desc>Feuille1.R55:Feuille1.R59</svg:desc>
                </draw:g>
              </table:table-cell>
              <table:table-cell office:value-type="float" office:value="0">
                <text:p>0</text:p>
                <draw:g>
                  <svg:desc>Feuille1.S55:Feuille1.S59</svg:desc>
                </draw:g>
              </table:table-cell>
              <table:table-cell office:value-type="float" office:value="35">
                <text:p>35</text:p>
                <draw:g>
                  <svg:desc>Feuille1.T55:Feuille1.T59</svg:desc>
                </draw:g>
              </table:table-cell>
              <table:table-cell office:value-type="float" office:value="0">
                <text:p>0</text:p>
                <draw:g>
                  <svg:desc>Feuille1.U55:Feuille1.U59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61">
                <text:p>161</text:p>
              </table:table-cell>
              <table:table-cell office:value-type="float" office:value="21">
                <text:p>21</text:p>
              </table:table-cell>
              <table:table-cell office:value-type="float" office:value="84">
                <text:p>8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84cm" svg:height="9.012cm" xlink:href=".." xlink:type="simple" chart:class="chart:bar" chart:style-name="ch1">
        <chart:legend chart:legend-position="bottom" svg:x="2.769cm" svg:y="8.055cm" style:legend-expansion="wide" chart:style-name="ch2"/>
        <chart:plot-area chart:style-name="ch3" table:cell-range-address="'1° delib'.P17:'1° delib'.T21 '1° delib'.Q16:'1° delib'.T16" chart:data-source-has-labels="both" svg:x="0.731cm" svg:y="0.855cm" svg:width="12.791cm" svg:height="6.6cm">
          <chartooo:coordinate-region svg:x="2.238cm" svg:y="1.141cm" svg:width="11.284cm" svg:height="5.493cm"/>
          <chart:axis chart:dimension="x" chart:name="primary-x" chart:style-name="ch4" chartooo:axis-type="auto">
            <chartooo:date-scale/>
            <chart:categories table:cell-range-address="'1° delib'.P17:'1° delib'.P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Q17:'1° delib'.Q21" chart:label-cell-address="'1° delib'.Q16:'1° delib'.Q16" chart:class="chart:bar">
            <chart:data-point chart:repeated="5"/>
          </chart:series>
          <chart:series chart:style-name="ch8" chart:values-cell-range-address="'1° delib'.R17:'1° delib'.R21" chart:label-cell-address="'1° delib'.R16:'1° delib'.R16" chart:class="chart:bar">
            <chart:data-point chart:repeated="5"/>
          </chart:series>
          <chart:series chart:style-name="ch9" chart:values-cell-range-address="'1° delib'.S17:'1° delib'.S21" chart:label-cell-address="'1° delib'.S16:'1° delib'.S16" chart:class="chart:bar">
            <chart:data-point chart:repeated="5"/>
          </chart:series>
          <chart:series chart:style-name="ch10" chart:values-cell-range-address="'1° delib'.T17:'1° delib'.T21" chart:label-cell-address="'1° delib'.T16:'1° delib'.T16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Q16:'1° delib'.Q16</svg:desc>
                </draw:g>
              </table:table-cell>
              <table:table-cell office:value-type="string">
                <text:p>Contre</text:p>
                <draw:g>
                  <svg:desc>'1° delib'.R16:'1° delib'.R16</svg:desc>
                </draw:g>
              </table:table-cell>
              <table:table-cell office:value-type="string">
                <text:p>Abst.</text:p>
                <draw:g>
                  <svg:desc>'1° delib'.S16:'1° delib'.S16</svg:desc>
                </draw:g>
              </table:table-cell>
              <table:table-cell office:value-type="string">
                <text:p>Non vote</text:p>
                <draw:g>
                  <svg:desc>'1° delib'.T16:'1° delib'.T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P17:'1° delib'.P21</svg:desc>
                </draw:g>
              </table:table-cell>
              <table:table-cell office:value-type="float" office:value="200">
                <text:p>200</text:p>
                <draw:g>
                  <svg:desc>'1° delib'.Q17:'1° delib'.Q21</svg:desc>
                </draw:g>
              </table:table-cell>
              <table:table-cell office:value-type="float" office:value="0">
                <text:p>0</text:p>
                <draw:g>
                  <svg:desc>'1° delib'.R17:'1° delib'.R21</svg:desc>
                </draw:g>
              </table:table-cell>
              <table:table-cell office:value-type="float" office:value="0">
                <text:p>0</text:p>
                <draw:g>
                  <svg:desc>'1° delib'.S17:'1° delib'.S21</svg:desc>
                </draw:g>
              </table:table-cell>
              <table:table-cell office:value-type="float" office:value="0">
                <text:p>0</text:p>
                <draw:g>
                  <svg:desc>'1° delib'.T17:'1° delib'.T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