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1.66cm"/>
    </style:style>
    <style:style style:name="co17" style:family="table-column">
      <style:table-column-properties fo:break-before="auto" style:column-width="1.289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653cm"/>
    </style:style>
    <style:style style:name="co21" style:family="table-column">
      <style:table-column-properties fo:break-before="auto" style:column-width="1.552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593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524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1.822cm"/>
    </style:style>
    <style:style style:name="co31" style:family="table-column">
      <style:table-column-properties fo:break-before="auto" style:column-width="1.926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981cm" fo:break-before="auto" style:use-optimal-row-height="true"/>
    </style:style>
    <style:style style:name="ro4" style:family="table-row">
      <style:table-row-properties style:row-height="1.896cm" fo:break-before="auto" style:use-optimal-row-height="true"/>
    </style:style>
    <style:style style:name="ro5" style:family="table-row">
      <style:table-row-properties style:row-height="1.438cm" fo:break-before="auto" style:use-optimal-row-height="true"/>
    </style:style>
    <style:style style:name="ro6" style:family="table-row">
      <style:table-row-properties style:row-height="0.522cm" fo:break-before="auto" style:use-optimal-row-height="true"/>
    </style:style>
    <style:style style:name="ro7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ackground-color="transparent" style:vertical-align="top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.5pt" fo:language="en" fo:country="US" style:font-size-asian="11.5pt" style:language-asian="en" style:country-asian="US" style:font-size-complex="6.5pt" style:language-complex="en" style:country-complex="US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.5pt" style:font-size-asian="11.5pt" style:font-size-complex="6.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4" style:family="table-cell" style:parent-style-name="Default">
      <style:table-cell-properties fo:wrap-option="wrap" style:vertical-align="top"/>
      <style:text-properties style:font-name="Verdana" fo:font-size="10pt"/>
    </style:style>
    <style:style style:name="ce25" style:family="table-cell" style:parent-style-name="Default">
      <style:table-cell-properties fo:wrap-option="wrap" fo:border="0.002cm solid #000000" style:vertical-align="top"/>
      <style:text-properties style:font-name="Verdana" fo:font-size="10pt" fo:font-weight="bold" style:font-weight-asian="bold" style:font-weight-complex="bold"/>
    </style:style>
    <style:style style:name="ce2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wrap" fo:border="0.002cm solid #000000" style:vertical-align="top"/>
      <style:text-properties fo:font-size="11.5pt" fo:language="en" fo:country="US" style:font-size-asian="11.5pt" style:language-asian="en" style:country-asian="US" style:font-size-complex="6.5pt" style:language-complex="en" style:country-complex="US"/>
    </style:style>
    <style:style style:name="ce28" style:family="table-cell" style:parent-style-name="Default">
      <style:table-cell-properties fo:background-color="transparent" fo:wrap-option="wrap" style:vertical-align="top"/>
      <style:text-properties style:font-name="Verdana" fo:font-size="10pt"/>
    </style:style>
    <style:style style:name="ce29" style:family="table-cell" style:parent-style-name="Default">
      <style:text-properties style:font-name="Verdana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3" style:family="table-cell" style:parent-style-name="Default">
      <style:table-cell-properties fo:background-color="#ffffcc"/>
    </style:style>
    <style:style style:name="ce44" style:family="table-cell" style:parent-style-name="Default">
      <style:table-cell-properties fo:wrap-option="wrap" style:vertical-align="top"/>
      <style:text-properties style:font-name="Arial1" fo:font-size="10pt"/>
    </style:style>
    <style:style style:name="ce45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46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48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9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1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53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54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5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57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58" style:family="table-cell" style:parent-style-name="Default">
      <style:table-cell-properties fo:background-color="#e6e6ff"/>
      <style:text-properties fo:color="#000000"/>
    </style:style>
    <style:style style:name="ce59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0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2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3" style:family="table-cell" style:parent-style-name="Default">
      <style:table-cell-properties fo:background-color="#e6ff00"/>
      <style:text-properties fo:color="#000000"/>
    </style:style>
    <style:style style:name="ce6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65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67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68" style:family="table-cell" style:parent-style-name="Default" style:data-style-name="N110">
      <style:table-cell-properties fo:background-color="#e6e6e6"/>
    </style:style>
    <style:style style:name="ce69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70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e6e6e6" fo:wrap-option="wrap" fo:border="0.002cm solid #000000" style:vertical-align="top"/>
    </style:style>
    <style:style style:name="ce72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3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74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</style:style>
    <style:style style:name="ce75" style:family="table-cell" style:parent-style-name="Default">
      <style:table-cell-properties fo:background-color="#e6e6e6" fo:wrap-option="wrap"/>
    </style:style>
    <style:style style:name="ce7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77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79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83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84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87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90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91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94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95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97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98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00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01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03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0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07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08" style:family="table-cell" style:parent-style-name="Default">
      <style:text-properties fo:color="#579d1c"/>
    </style:style>
    <style:style style:name="ce109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10" style:family="table-cell" style:parent-style-name="Default">
      <style:text-properties fo:color="#ff00ff"/>
    </style:style>
    <style:style style:name="ce111" style:family="table-cell" style:parent-style-name="Default">
      <style:text-properties fo:color="#0000ff"/>
    </style:style>
    <style:style style:name="ce11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3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15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16" style:family="table-cell" style:parent-style-name="Default">
      <style:table-cell-properties fo:background-color="#e6e6ff"/>
      <style:text-properties fo:color="#579d1c"/>
    </style:style>
    <style:style style:name="ce117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20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21" style:family="table-cell" style:parent-style-name="Default">
      <style:table-cell-properties fo:background-color="#e6e6ff"/>
      <style:text-properties fo:color="#ff00ff"/>
    </style:style>
    <style:style style:name="ce1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24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25" style:family="table-cell" style:parent-style-name="Default">
      <style:table-cell-properties fo:background-color="#e6e6ff"/>
      <style:text-properties fo:color="#0000ff"/>
    </style:style>
    <style:style style:name="ce12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#e6e6ff"/>
    </style:style>
    <style:style style:name="ce130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31" style:family="table-cell" style:parent-style-name="Default">
      <style:text-properties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Verdana" fo:font-size="10pt"/>
    </style:style>
    <style:style style:name="ce1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134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135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136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137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138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  <style:text-properties fo:color="#ffffff"/>
    </style:style>
    <style:style style:name="ce139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140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T1" style:family="text">
      <style:text-properties fo:font-size="11.5pt" style:font-size-asian="11.5pt" style:font-size-complex="6.5pt"/>
    </style:style>
    <style:style style:name="T2" style:family="text">
      <style:text-properties style:font-size-complex="6.5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29"/>
        <table:table-column table:style-name="co6" table:default-cell-style-name="ce35"/>
        <table:table-column table:style-name="co7" table:default-cell-style-name="ce43"/>
        <table:table-column table:style-name="co8" table:default-cell-style-name="Default"/>
        <table:table-column table:style-name="co9" table:default-cell-style-name="ce58"/>
        <table:table-column table:style-name="co10" table:default-cell-style-name="ce63"/>
        <table:table-column table:style-name="co11" table:default-cell-style-name="ce68"/>
        <table:table-column table:style-name="co12" table:default-cell-style-name="ce7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08"/>
        <table:table-column table:style-name="co25" table:default-cell-style-name="ce108"/>
        <table:table-column table:style-name="co25" table:default-cell-style-name="ce110"/>
        <table:table-column table:style-name="co26" table:default-cell-style-name="ce111"/>
        <table:table-column table:style-name="co27" table:default-cell-style-name="Default"/>
        <table:table-column table:style-name="co28" table:default-cell-style-name="ce116"/>
        <table:table-column table:style-name="co25" table:default-cell-style-name="ce116"/>
        <table:table-column table:style-name="co25" table:default-cell-style-name="ce121"/>
        <table:table-column table:style-name="co28" table:default-cell-style-name="ce125"/>
        <table:table-column table:style-name="co27" table:default-cell-style-name="ce129"/>
        <table:table-column table:style-name="co29" table:number-columns-repeated="986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12"/>
          <table:table-cell table:style-name="ce16"/>
          <table:table-cell table:style-name="ce24" office:value-type="string">
            <text:p>Conseil municipal de Grenoble le 10 avril 2017</text:p>
          </table:table-cell>
          <table:table-cell table:style-name="ce30"/>
          <table:table-cell table:style-name="ce34"/>
          <table:table-cell table:style-name="ce44"/>
          <table:table-cell table:style-name="ce54"/>
          <table:table-cell table:style-name="ce59"/>
          <table:table-cell table:style-name="ce64"/>
          <table:table-cell table:style-name="ce69"/>
          <table:table-cell table:style-name="ce76" office:value-type="string" table:number-columns-spanned="5" table:number-rows-spanned="1">
            <text:p>POUR</text:p>
          </table:table-cell>
          <table:covered-table-cell table:style-name="ce76"/>
          <table:covered-table-cell table:style-name="ce80"/>
          <table:covered-table-cell table:number-columns-repeated="2" table:style-name="ce84"/>
          <table:table-cell table:style-name="ce91" office:value-type="string" table:number-columns-spanned="5" table:number-rows-spanned="1">
            <text:p>CONTRE</text:p>
          </table:table-cell>
          <table:covered-table-cell table:number-columns-repeated="4" table:style-name="ce91"/>
          <table:table-cell table:style-name="ce76" office:value-type="string" table:number-columns-spanned="5" table:number-rows-spanned="1">
            <text:p>ABSTENTION</text:p>
          </table:table-cell>
          <table:covered-table-cell table:number-columns-repeated="2" table:style-name="ce76"/>
          <table:covered-table-cell table:number-columns-repeated="2" table:style-name="ce84"/>
          <table:table-cell table:style-name="ce91" office:value-type="string" table:number-columns-spanned="5" table:number-rows-spanned="1">
            <text:p>Non vote</text:p>
          </table:table-cell>
          <table:covered-table-cell table:style-name="ce91"/>
          <table:covered-table-cell table:number-columns-repeated="3" table:style-name="ce109"/>
          <table:table-cell table:style-name="ce112" office:value-type="string" table:number-columns-spanned="5" table:number-rows-spanned="1">
            <text:p>Hors salle</text:p>
          </table:table-cell>
          <table:covered-table-cell table:style-name="ce112"/>
          <table:covered-table-cell table:number-columns-repeated="3" table:style-name="ce117"/>
          <table:table-cell table:style-name="ce1" table:number-columns-repeated="226"/>
          <table:table-cell table:number-columns-repeated="760"/>
        </table:table-row>
        <table:table-row table:style-name="ro2">
          <table:table-cell table:style-name="ce2" office:value-type="string">
            <text:p>Mois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1° délib</text:p>
          </table:table-cell>
          <table:table-cell table:style-name="ce13" office:value-type="string">
            <text:p>Code</text:p>
          </table:table-cell>
          <table:table-cell table:style-name="ce13" office:value-type="string">
            <text:p>ss CODE</text:p>
          </table:table-cell>
          <table:table-cell table:style-name="ce25" office:value-type="string">
            <text:p>Libellé de la délibération</text:p>
          </table:table-cell>
          <table:table-cell table:style-name="ce31" office:value-type="string">
            <text:p>Vote secret</text:p>
          </table:table-cell>
          <table:table-cell table:style-name="ce36" office:value-type="string">
            <text:p>Nb am.</text:p>
          </table:table-cell>
          <table:table-cell table:style-name="ce45" office:value-type="string">
            <text:p>Amande</text:p>
            <text:p>Ment</text:p>
          </table:table-cell>
          <table:table-cell table:style-name="ce55" office:value-type="string">
            <text:p>Unanimité</text:p>
          </table:table-cell>
          <table:table-cell table:style-name="ce60" office:value-type="string">
            <text:p>Solitude</text:p>
          </table:table-cell>
          <table:table-cell table:style-name="ce65" office:value-type="string">
            <text:p>Votes divergents</text:p>
          </table:table-cell>
          <table:table-cell table:style-name="ce70" office:value-type="string">
            <text:p>Noms divergents</text:p>
          </table:table-cell>
          <table:table-cell table:style-name="ce77" office:value-type="string">
            <text:p>RCGE pour</text:p>
          </table:table-cell>
          <table:table-cell table:style-name="ce77" office:value-type="string">
            <text:p>EG</text:p>
            <text:p>Pour</text:p>
          </table:table-cell>
          <table:table-cell table:style-name="ce81" office:value-type="string">
            <text:p>PS pour</text:p>
          </table:table-cell>
          <table:table-cell table:style-name="ce85" office:value-type="string">
            <text:p>LR-UDI pour</text:p>
          </table:table-cell>
          <table:table-cell table:style-name="ce88" office:value-type="string">
            <text:p>FN pour</text:p>
          </table:table-cell>
          <table:table-cell table:style-name="ce92" office:value-type="string">
            <text:p>RCGE contre</text:p>
          </table:table-cell>
          <table:table-cell table:style-name="ce92" office:value-type="string">
            <text:p>EG</text:p>
            <text:p>Contre</text:p>
          </table:table-cell>
          <table:table-cell table:style-name="ce95" office:value-type="string">
            <text:p>PS contre </text:p>
          </table:table-cell>
          <table:table-cell table:style-name="ce98" office:value-type="string">
            <text:p>LR-UDI contre</text:p>
          </table:table-cell>
          <table:table-cell table:style-name="ce101" office:value-type="string">
            <text:p>FN contre</text:p>
          </table:table-cell>
          <table:table-cell table:style-name="ce77" office:value-type="string">
            <text:p>RCGE abst</text:p>
          </table:table-cell>
          <table:table-cell table:style-name="ce77" office:value-type="string">
            <text:p>EG</text:p>
            <text:p>Abst</text:p>
          </table:table-cell>
          <table:table-cell table:style-name="ce81" office:value-type="string">
            <text:p>PS abst </text:p>
          </table:table-cell>
          <table:table-cell table:style-name="ce85" office:value-type="string">
            <text:p>LR-UDI abst</text:p>
          </table:table-cell>
          <table:table-cell table:style-name="ce88" office:value-type="string">
            <text:p>FN abst</text:p>
          </table:table-cell>
          <table:table-cell table:style-name="ce104" office:value-type="string">
            <text:p>RCGE non <text:s/>vote</text:p>
          </table:table-cell>
          <table:table-cell table:style-name="ce104" office:value-type="string">
            <text:p>EG</text:p>
            <text:p>Non vote</text:p>
          </table:table-cell>
          <table:table-cell table:style-name="ce95" office:value-type="string">
            <text:p>PS non vote</text:p>
          </table:table-cell>
          <table:table-cell table:style-name="ce98" office:value-type="string">
            <text:p>LR-UDI non vote</text:p>
          </table:table-cell>
          <table:table-cell table:style-name="ce101" office:value-type="string">
            <text:p>FN non vote</text:p>
          </table:table-cell>
          <table:table-cell table:style-name="ce113" office:value-type="string">
            <text:p>RCGE hors salle</text:p>
          </table:table-cell>
          <table:table-cell table:style-name="ce113" office:value-type="string">
            <text:p>EG</text:p>
            <text:p>Hors salle</text:p>
          </table:table-cell>
          <table:table-cell table:style-name="ce118" office:value-type="string">
            <text:p>PS hors salle</text:p>
          </table:table-cell>
          <table:table-cell table:style-name="ce122" office:value-type="string">
            <text:p>LR-UDI hors salle</text:p>
          </table:table-cell>
          <table:table-cell table:style-name="ce126" office:value-type="string">
            <text:p>FN hors salle</text:p>
          </table:table-cell>
          <table:table-cell table:style-name="ce130" table:number-columns-repeated="226"/>
          <table:table-cell table:style-name="ce131"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*</text:p>
          </table:table-cell>
          <table:table-cell table:style-name="ce14" office:value-type="float" office:value="440">
            <text:p>440</text:p>
          </table:table-cell>
          <table:table-cell table:style-name="ce17" office:value-type="string">
            <text:p>POLITIQUE DE LA VILE</text:p>
          </table:table-cell>
          <table:table-cell table:style-name="ce26" office:value-type="string">
            <text:p><text:span text:style-name="T1">DELIBER</text:span><text:span text:style-name="T1">ATION N° </text:span><text:span text:style-name="T1">2-( 440) - </text:span><text:span text:style-name="T1">POLITIQ</text:span><text:span text:style-name="T1">UE DE </text:span><text:span text:style-name="T1">LA VILLE </text:span><text:span text:style-name="T1">- Contrat </text:span><text:span text:style-name="T1">Ville 2017 </text:span><text:span text:style-name="T1">:</text:span></text:p>
            <text:p><text:span text:style-name="T2">Program</text:span><text:span text:style-name="T2">mation et </text:span><text:span text:style-name="T2">Soutien </text:span><text:span text:style-name="T2">Financier </text:span><text:span text:style-name="T2">de la Ville </text:span><text:span text:style-name="T2">de </text:span><text:span text:style-name="T2">Grenoble.</text:span></text:p>
          </table:table-cell>
          <table:table-cell table:style-name="ce32"/>
          <table:table-cell table:style-name="ce37"/>
          <table:table-cell table:style-name="ce46"/>
          <table:table-cell table:style-name="ce56"/>
          <table:table-cell table:style-name="ce61"/>
          <table:table-cell table:style-name="ce66" office:value-type="float" office:value="1">
            <text:p>1</text:p>
          </table:table-cell>
          <table:table-cell table:style-name="ce71" office:value-type="string">
            <text:p>Yassia (RCGE)</text:p>
          </table:table-cell>
          <table:table-cell table:style-name="ce78" office:value-type="float" office:value="25">
            <text:p>25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 office:value-type="float" office:value="2">
            <text:p>2</text:p>
          </table:table-cell>
          <table:table-cell table:style-name="ce78" table:number-columns-repeated="2"/>
          <table:table-cell table:style-name="ce82"/>
          <table:table-cell table:style-name="ce86" office:value-type="float" office:value="6">
            <text:p>6</text:p>
          </table:table-cell>
          <table:table-cell table:style-name="ce89"/>
          <table:table-cell table:style-name="ce105" office:value-type="float" office:value="15">
            <text:p>15</text:p>
          </table:table-cell>
          <table:table-cell table:style-name="ce105"/>
          <table:table-cell table:style-name="ce96"/>
          <table:table-cell table:style-name="ce99" office:value-type="float" office:value="1">
            <text:p>1</text:p>
          </table:table-cell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*</text:p>
          </table:table-cell>
          <table:table-cell table:style-name="ce14" office:value-type="float" office:value="662">
            <text:p>662</text:p>
          </table:table-cell>
          <table:table-cell table:style-name="ce17" office:value-type="string">
            <text:p>ENVIRONNEMENT</text:p>
          </table:table-cell>
          <table:table-cell table:style-name="ce26" office:value-type="string">
            <text:p><text:span text:style-name="T1">DELIBER</text:span><text:span text:style-name="T1">ATION N° </text:span><text:span text:style-name="T1">3-( 662) - </text:span><text:span text:style-name="T1">ENVIRO</text:span><text:span text:style-name="T1">NNEMEN</text:span><text:span text:style-name="T1">T - </text:span><text:span text:style-name="T1">Conventi</text:span><text:span text:style-name="T1">on </text:span><text:span text:style-name="T1">d’objectif</text:span><text:span text:style-name="T1">s 2017 </text:span><text:span text:style-name="T1">avec la</text:span></text:p>
            <text:p><text:span text:style-name="T2">Fédératio</text:span><text:span text:style-name="T2">n Rhône-</text:span><text:span text:style-name="T2">Alpes de </text:span><text:span text:style-name="T2">protection </text:span><text:span text:style-name="T2">de la </text:span><text:span text:style-name="T2">nature - </text:span><text:span text:style-name="T2">section </text:span><text:span text:style-name="T2">Isère</text:span></text:p>
          </table:table-cell>
          <table:table-cell table:style-name="ce32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1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14" office:value-type="float" office:value="664">
            <text:p>664</text:p>
          </table:table-cell>
          <table:table-cell table:style-name="ce18" office:value-type="string">
            <text:p>ENVIRONNEMENT</text:p>
          </table:table-cell>
          <table:table-cell table:style-name="ce26" office:value-type="string">
            <text:p><text:span text:style-name="T1">DELIBER</text:span><text:span text:style-name="T1">ATION N° </text:span><text:span text:style-name="T1">4-( 664) - </text:span><text:span text:style-name="T1">ENVIRO</text:span><text:span text:style-name="T1">NNEMEN</text:span><text:span text:style-name="T1">T - </text:span><text:span text:style-name="T1">Conventi</text:span><text:span text:style-name="T1">on </text:span><text:span text:style-name="T1">d’objectif</text:span><text:span text:style-name="T1">s 2017 </text:span><text:span text:style-name="T1">avec la</text:span></text:p>
            <text:p><text:span text:style-name="T2">Ligue de </text:span><text:span text:style-name="T2">Protectio</text:span><text:span text:style-name="T2">n des </text:span><text:span text:style-name="T2">Oiseaux </text:span><text:span text:style-name="T2">de l'Isère</text:span></text:p>
          </table:table-cell>
          <table:table-cell table:style-name="ce32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1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 office:value-type="float" office:value="2">
            <text:p>2</text:p>
          </table:table-cell>
          <table:table-cell table:style-name="ce78" table:number-columns-repeated="2"/>
          <table:table-cell table:style-name="ce82"/>
          <table:table-cell table:style-name="ce86" office:value-type="float" office:value="7">
            <text:p>7</text:p>
          </table:table-cell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4">
          <table:table-cell table:style-name="ce3" office:value-type="date" office:date-value="2017-04-10">
            <text:p>2017-04-10</text:p>
          </table:table-cell>
          <table:table-cell table:style-name="ce7" office:value-type="float" office:value="62">
            <text:p>62</text:p>
          </table:table-cell>
          <table:table-cell table:style-name="ce7"/>
          <table:table-cell table:style-name="ce14" office:value-type="float" office:value="1506">
            <text:p>1506</text:p>
          </table:table-cell>
          <table:table-cell table:style-name="ce18" office:value-type="string">
            <text:p>VOEU</text:p>
          </table:table-cell>
          <table:table-cell table:style-name="ce26" office:value-type="string">
            <text:p><text:span text:style-name="T1">VOEU N° </text:span><text:span text:style-name="T1">62-</text:span><text:span text:style-name="T1">( 1506) - </text:span><text:span text:style-name="T1">VOEU - </text:span><text:span text:style-name="T1">Soutien </text:span><text:span text:style-name="T1">au « </text:span><text:span text:style-name="T1">Manifeste </text:span><text:span text:style-name="T1">des </text:span><text:span text:style-name="T1">maires de </text:span><text:span text:style-name="T1">France et </text:span><text:span text:style-name="T1">des</text:span></text:p>
            <text:p><text:span text:style-name="T2">président</text:span><text:span text:style-name="T2">s </text:span><text:span text:style-name="T2">d’interco</text:span><text:span text:style-name="T2">mmunalit</text:span><text:span text:style-name="T2">é pour </text:span><text:span text:style-name="T2">des </text:span><text:span text:style-name="T2">commune</text:span><text:span text:style-name="T2">s fortes et </text:span><text:span text:style-name="T2">vivantes </text:span><text:span text:style-name="T2">au </text:span><text:span text:style-name="T2">service </text:span><text:span text:style-name="T2">des </text:span><text:span text:style-name="T2">citoyens </text:span><text:span text:style-name="T2">»</text:span></text:p>
            <text:p><text:span text:style-name="T2">de l’AMF, </text:span><text:span text:style-name="T2">à </text:span><text:span text:style-name="T2">l’attention </text:span><text:span text:style-name="T2">des </text:span><text:span text:style-name="T2">candidats </text:span><text:span text:style-name="T2">à </text:span><text:span text:style-name="T2">l’élection </text:span><text:span text:style-name="T2">présidenti</text:span><text:span text:style-name="T2">elle </text:span><text:span text:style-name="T2">proposé </text:span><text:span text:style-name="T2">par les </text:span><text:span text:style-name="T2">élus du</text:span></text:p>
            <text:p><text:span text:style-name="T2">Rassemb</text:span><text:span text:style-name="T2">lement </text:span><text:span text:style-name="T2">Citoyen, </text:span><text:span text:style-name="T2">de la </text:span><text:span text:style-name="T2">Gauche </text:span><text:span text:style-name="T2">et des </text:span><text:span text:style-name="T2">Ecologist</text:span><text:span text:style-name="T2">es.</text:span></text:p>
          </table:table-cell>
          <table:table-cell table:style-name="ce32"/>
          <table:table-cell table:style-name="ce37" office:value-type="float" office:value="1">
            <text:p>1</text:p>
          </table:table-cell>
          <table:table-cell table:style-name="ce48" office:value-type="string">
            <text:p>Comparat (RCGE) adopté</text:p>
          </table:table-cell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/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 office:value-type="float" office:value="2">
            <text:p>2</text:p>
          </table:table-cell>
          <table:table-cell table:style-name="ce78"/>
          <table:table-cell table:style-name="ce78" office:value-type="float" office:value="2">
            <text:p>2</text:p>
          </table:table-cell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14" office:value-type="float" office:value="1091">
            <text:p>1091</text:p>
          </table:table-cell>
          <table:table-cell table:style-name="ce19" office:value-type="string">
            <text:p>ENVIRONNEMENT</text:p>
          </table:table-cell>
          <table:table-cell table:style-name="ce26" office:value-type="string">
            <text:p><text:span text:style-name="T1">DELIBER</text:span><text:span text:style-name="T1">ATION N° </text:span><text:span text:style-name="T1">5-( 1091) </text:span><text:span text:style-name="T1">- </text:span><text:span text:style-name="T1">ENVIRO</text:span><text:span text:style-name="T1">NNEMEN</text:span><text:span text:style-name="T1">T - </text:span><text:span text:style-name="T1">Conventi</text:span><text:span text:style-name="T1">on entre </text:span><text:span text:style-name="T1">la Ville de</text:span></text:p>
            <text:p><text:span text:style-name="T2">Grenoble </text:span><text:span text:style-name="T2">et un </text:span><text:span text:style-name="T2">collectif </text:span><text:span text:style-name="T2">d’habitant</text:span><text:span text:style-name="T2">s pour </text:span><text:span text:style-name="T2">autoriser </text:span><text:span text:style-name="T2">l’occupati</text:span><text:span text:style-name="T2">on </text:span><text:span text:style-name="T2">d’espace </text:span><text:span text:style-name="T2">public à </text:span><text:span text:style-name="T2">titre </text:span><text:span text:style-name="T2">gratuit</text:span></text:p>
            <text:p><text:span text:style-name="T2">et </text:span><text:span text:style-name="T2">provisoire </text:span><text:span text:style-name="T2">en vue de </text:span><text:span text:style-name="T2">développ</text:span><text:span text:style-name="T2">er un </text:span><text:span text:style-name="T2">projet de </text:span><text:span text:style-name="T2">verger ou </text:span><text:span text:style-name="T2">jardin.</text:span></text:p>
          </table:table-cell>
          <table:table-cell table:style-name="ce32"/>
          <table:table-cell table:style-name="ce38"/>
          <table:table-cell table:style-name="ce49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6">
            <text:p>6</text:p>
          </table:table-cell>
          <table:table-cell table:style-name="ce10"/>
          <table:table-cell table:style-name="ce14" office:value-type="float" office:value="1070">
            <text:p>1070</text:p>
          </table:table-cell>
          <table:table-cell table:style-name="ce19" office:value-type="string">
            <text:p>ENVIRONNEMENT</text:p>
          </table:table-cell>
          <table:table-cell table:style-name="ce26" office:value-type="string">
            <text:p><text:span text:style-name="T1">DELIBER</text:span><text:span text:style-name="T1">ATION N° </text:span><text:span text:style-name="T1">6-( 1070) </text:span><text:span text:style-name="T1">- </text:span><text:span text:style-name="T1">ENVIRO</text:span><text:span text:style-name="T1">NNEMEN</text:span><text:span text:style-name="T1">T - </text:span><text:span text:style-name="T1">Conventi</text:span><text:span text:style-name="T1">on entre </text:span><text:span text:style-name="T1">Monsieur</text:span></text:p>
            <text:p><text:span text:style-name="T2">BEAUFIL</text:span><text:span text:style-name="T2">S et la </text:span><text:span text:style-name="T2">ville de </text:span><text:span text:style-name="T2">Grenoble </text:span><text:span text:style-name="T2">pour le </text:span><text:span text:style-name="T2">pâturage </text:span><text:span text:style-name="T2">de </text:span><text:span text:style-name="T2">moutons </text:span><text:span text:style-name="T2">sur le site </text:span><text:span text:style-name="T2">de la </text:span><text:span text:style-name="T2">Bastille</text:span></text:p>
          </table:table-cell>
          <table:table-cell table:style-name="ce32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14" office:value-type="float" office:value="987">
            <text:p>987</text:p>
          </table:table-cell>
          <table:table-cell table:style-name="ce19" office:value-type="string">
            <text:p>DOMAINE PUBLIC</text:p>
          </table:table-cell>
          <table:table-cell table:style-name="ce26" office:value-type="string">
            <text:p><text:span text:style-name="T1">DELIBER</text:span><text:span text:style-name="T1">ATION N° </text:span><text:span text:style-name="T1">7-( 987) - </text:span><text:span text:style-name="T1">DOMAIN</text:span><text:span text:style-name="T1">E </text:span><text:span text:style-name="T1">PUBLIC - </text:span><text:span text:style-name="T1">Conventi</text:span><text:span text:style-name="T1">on </text:span><text:span text:style-name="T1">d’occupat</text:span><text:span text:style-name="T1">ion du</text:span></text:p>
            <text:p><text:span text:style-name="T2">domaine </text:span><text:span text:style-name="T2">public </text:span><text:span text:style-name="T2">pour une </text:span><text:span text:style-name="T2">activité </text:span><text:span text:style-name="T2">enfantine </text:span><text:span text:style-name="T2">« </text:span><text:span text:style-name="T2">Aventure </text:span><text:span text:style-name="T2">kart » </text:span><text:span text:style-name="T2">dans les </text:span><text:span text:style-name="T2">parcs </text:span><text:span text:style-name="T2">Pompido</text:span><text:span text:style-name="T2">u et Paul</text:span></text:p>
            <text:p><text:span text:style-name="T2">Mistral.</text:span></text:p>
          </table:table-cell>
          <table:table-cell table:style-name="ce32"/>
          <table:table-cell table:style-name="ce37"/>
          <table:table-cell table:style-name="ce50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 office:value-type="float" office:value="7">
            <text:p>7</text:p>
          </table:table-cell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14" office:value-type="float" office:value="1084">
            <text:p>1084</text:p>
          </table:table-cell>
          <table:table-cell table:style-name="ce19" office:value-type="string">
            <text:p>DEPLACEMENTS</text:p>
          </table:table-cell>
          <table:table-cell table:style-name="ce26" office:value-type="string">
            <text:p><text:span text:style-name="T1">DELIBER</text:span><text:span text:style-name="T1">ATION N° </text:span><text:span text:style-name="T1">8-( 1084) </text:span><text:span text:style-name="T1">- </text:span><text:span text:style-name="T1">DEPLAC</text:span><text:span text:style-name="T1">EMENTS </text:span><text:span text:style-name="T1">- Charte </text:span><text:span text:style-name="T1">partenari</text:span><text:span text:style-name="T1">ale du </text:span><text:span text:style-name="T1">covoitura</text:span><text:span text:style-name="T1">ge et</text:span></text:p>
            <text:p><text:span text:style-name="T2">des </text:span><text:span text:style-name="T2">parkings-</text:span><text:span text:style-name="T2">relais de </text:span><text:span text:style-name="T2">la grande </text:span><text:span text:style-name="T2">région </text:span><text:span text:style-name="T2">Grenobloi</text:span><text:span text:style-name="T2">se.</text:span></text:p>
          </table:table-cell>
          <table:table-cell table:style-name="ce32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 office:value-type="float" office:value="7">
            <text:p>7</text:p>
          </table:table-cell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14" office:value-type="float" office:value="1162">
            <text:p>1162</text:p>
          </table:table-cell>
          <table:table-cell table:style-name="ce20" office:value-type="string">
            <text:p>LOGEMENT</text:p>
          </table:table-cell>
          <table:table-cell table:style-name="ce26" office:value-type="string">
            <text:p><text:span text:style-name="T1">DELIBER</text:span><text:span text:style-name="T1">ATION N° </text:span><text:span text:style-name="T1">9-( 1162) </text:span><text:span text:style-name="T1">- </text:span><text:span text:style-name="T1">LOGEME</text:span><text:span text:style-name="T1">NT - </text:span><text:span text:style-name="T1">Logemen</text:span><text:span text:style-name="T1">t social : </text:span><text:span text:style-name="T1">approbati</text:span><text:span text:style-name="T1">on de</text:span></text:p>
            <text:p><text:span text:style-name="T2">conventio</text:span><text:span text:style-name="T2">ns </text:span><text:span text:style-name="T2">d'applicati</text:span><text:span text:style-name="T2">on du </text:span><text:span text:style-name="T2">Plan </text:span><text:span text:style-name="T2">Partenari</text:span><text:span text:style-name="T2">al de </text:span><text:span text:style-name="T2">Gestion </text:span><text:span text:style-name="T2">de la </text:span><text:span text:style-name="T2">Demande </text:span><text:span text:style-name="T2">et </text:span><text:span text:style-name="T2">d'informat</text:span><text:span text:style-name="T2">ion du</text:span></text:p>
            <text:p><text:span text:style-name="T2">demande</text:span><text:span text:style-name="T2">ur </text:span><text:span text:style-name="T2">(PPGD)et </text:span><text:span text:style-name="T2">de la </text:span><text:span text:style-name="T2">Conventi</text:span><text:span text:style-name="T2">on </text:span><text:span text:style-name="T2">Intercom</text:span><text:span text:style-name="T2">munale </text:span><text:span text:style-name="T2">d'Attributi</text:span><text:span text:style-name="T2">on (CIA).</text:span></text:p>
          </table:table-cell>
          <table:table-cell table:style-name="ce32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4">
          <table:table-cell table:style-name="ce3" office:value-type="date" office:date-value="2017-04-10">
            <text:p>2017-04-10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14" office:value-type="float" office:value="1053">
            <text:p>1053</text:p>
          </table:table-cell>
          <table:table-cell table:style-name="ce21" office:value-type="string">
            <text:p>URBANISME CESSIONS ACQUISITIONS</text:p>
          </table:table-cell>
          <table:table-cell table:style-name="ce26" office:value-type="string">
            <text:p><text:span text:style-name="T1">DELIBER</text:span><text:span text:style-name="T1">ATION N° </text:span><text:span text:style-name="T1">10-</text:span><text:span text:style-name="T1">( 1053) - </text:span><text:span text:style-name="T1">URBANI</text:span><text:span text:style-name="T1">SME </text:span><text:span text:style-name="T1">CESSIO</text:span><text:span text:style-name="T1">NS </text:span><text:span text:style-name="T1">ACQUISI</text:span><text:span text:style-name="T1">TIONS - </text:span><text:span text:style-name="T1">Opération</text:span></text:p>
            <text:p><text:span text:style-name="T2">Châtelet - </text:span><text:span text:style-name="T2">Lot D - </text:span><text:span text:style-name="T2">Validation </text:span><text:span text:style-name="T2">de </text:span><text:span text:style-name="T2">charges </text:span><text:span text:style-name="T2">foncières </text:span><text:span text:style-name="T2">par la </text:span><text:span text:style-name="T2">SPL </text:span><text:span text:style-name="T2">SAGES </text:span><text:span text:style-name="T2">pour la </text:span><text:span text:style-name="T2">réalisatio</text:span><text:span text:style-name="T2">n d'une</text:span></text:p>
            <text:p><text:span text:style-name="T2">opération </text:span><text:span text:style-name="T2">immobiliè</text:span><text:span text:style-name="T2">re et </text:span><text:span text:style-name="T2">d'une </text:span><text:span text:style-name="T2">crèche - </text:span><text:span text:style-name="T2">Modificati</text:span><text:span text:style-name="T2">on de la </text:span><text:span text:style-name="T2">délibérati</text:span><text:span text:style-name="T2">on 36-A </text:span><text:span text:style-name="T2">012 du </text:span><text:span text:style-name="T2">19</text:span></text:p>
            <text:p><text:span text:style-name="T2">Octobre </text:span><text:span text:style-name="T2">2015.</text:span></text:p>
          </table:table-cell>
          <table:table-cell table:style-name="ce32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 office:value-type="float" office:value="7">
            <text:p>7</text:p>
          </table:table-cell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14" office:value-type="float" office:value="978">
            <text:p>978</text:p>
          </table:table-cell>
          <table:table-cell table:style-name="ce19" office:value-type="string">
            <text:p>URBANISME CESSIONS ACQUISITIONS</text:p>
          </table:table-cell>
          <table:table-cell table:style-name="ce26" office:value-type="string">
            <text:p><text:span text:style-name="T1">DELIBER</text:span><text:span text:style-name="T1">ATION N° </text:span><text:span text:style-name="T1">11-( 978) </text:span><text:span text:style-name="T1">- </text:span><text:span text:style-name="T1">URBANI</text:span><text:span text:style-name="T1">SME </text:span><text:span text:style-name="T1">CESSIO</text:span><text:span text:style-name="T1">NS </text:span><text:span text:style-name="T1">ACQUISI</text:span><text:span text:style-name="T1">TIONS - </text:span><text:span text:style-name="T1">Cessions,</text:span></text:p>
            <text:p><text:span text:style-name="T2">acquisitio</text:span><text:span text:style-name="T2">ns et </text:span><text:span text:style-name="T2">gestion </text:span><text:span text:style-name="T2">de biens </text:span><text:span text:style-name="T2">divers.</text:span></text:p>
          </table:table-cell>
          <table:table-cell table:style-name="ce32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4">
          <table:table-cell table:style-name="ce3" office:value-type="date" office:date-value="2017-04-10">
            <text:p>2017-04-10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4" office:value-type="float" office:value="266">
            <text:p>266</text:p>
          </table:table-cell>
          <table:table-cell table:style-name="ce19" office:value-type="string">
            <text:p>URBANISME CESSIONS ACQUISITIONS</text:p>
          </table:table-cell>
          <table:table-cell table:style-name="ce26" office:value-type="string">
            <text:p><text:span text:style-name="T1">DELIBER</text:span><text:span text:style-name="T1">ATION N° </text:span><text:span text:style-name="T1">12-( 266) </text:span><text:span text:style-name="T1">- </text:span><text:span text:style-name="T1">URBANI</text:span><text:span text:style-name="T1">SME </text:span><text:span text:style-name="T1">CESSIO</text:span><text:span text:style-name="T1">NS </text:span><text:span text:style-name="T1">ACQUISI</text:span><text:span text:style-name="T1">TIONS - </text:span><text:span text:style-name="T1">Maison </text:span><text:span text:style-name="T1">du</text:span></text:p>
            <text:p><text:span text:style-name="T2">tourisme </text:span><text:span text:style-name="T2">- </text:span><text:span text:style-name="T2">Approbati</text:span><text:span text:style-name="T2">on d'un </text:span><text:span text:style-name="T2">nouvel </text:span><text:span text:style-name="T2">Etat </text:span><text:span text:style-name="T2">Descriptif </text:span><text:span text:style-name="T2">de </text:span><text:span text:style-name="T2">Division </text:span><text:span text:style-name="T2">en </text:span><text:span text:style-name="T2">Volume - </text:span><text:span text:style-name="T2">Cession </text:span><text:span text:style-name="T2">de</text:span></text:p>
            <text:p><text:span text:style-name="T2">volumes </text:span><text:span text:style-name="T2">à </text:span><text:span text:style-name="T2">Grenoble</text:span><text:span text:style-name="T2">-Alpes </text:span><text:span text:style-name="T2">Métropol</text:span><text:span text:style-name="T2">e - </text:span><text:span text:style-name="T2">Abrogatio</text:span><text:span text:style-name="T2">n de la </text:span><text:span text:style-name="T2">délibérati</text:span><text:span text:style-name="T2">on 17-A </text:span><text:span text:style-name="T2">016 du </text:span><text:span text:style-name="T2">18 juillet</text:span></text:p>
            <text:p><text:span text:style-name="T2">2016.</text:span></text:p>
          </table:table-cell>
          <table:table-cell table:style-name="ce32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13">
            <text:p>13</text:p>
          </table:table-cell>
          <table:table-cell table:style-name="ce7"/>
          <table:table-cell table:style-name="ce14" office:value-type="float" office:value="319">
            <text:p>319</text:p>
          </table:table-cell>
          <table:table-cell table:style-name="ce22" office:value-type="string">
            <text:p>URBANISME CESSIONS ACQUISITIONS</text:p>
          </table:table-cell>
          <table:table-cell table:style-name="ce26" office:value-type="string">
            <text:p><text:span text:style-name="T1">DELIBER</text:span><text:span text:style-name="T1">ATION N° </text:span><text:span text:style-name="T1">13-( 319) </text:span><text:span text:style-name="T1">- </text:span><text:span text:style-name="T1">URBANI</text:span><text:span text:style-name="T1">SME </text:span><text:span text:style-name="T1">CESSIO</text:span><text:span text:style-name="T1">NS </text:span><text:span text:style-name="T1">ACQUISI</text:span><text:span text:style-name="T1">TIONS - </text:span><text:span text:style-name="T1">ZAC</text:span></text:p>
            <text:p><text:span text:style-name="T2">VIGNY-</text:span><text:span text:style-name="T2">MUSSET </text:span><text:span text:style-name="T2">- </text:span><text:span text:style-name="T2">Rétroces</text:span><text:span text:style-name="T2">sion par </text:span><text:span text:style-name="T2">la SPL </text:span><text:span text:style-name="T2">SAGES </text:span><text:span text:style-name="T2">des </text:span><text:span text:style-name="T2">équipeme</text:span><text:span text:style-name="T2">nts </text:span><text:span text:style-name="T2">publics à </text:span><text:span text:style-name="T2">la Ville de</text:span></text:p>
            <text:p><text:span text:style-name="T2">Grenoble.</text:span></text:p>
          </table:table-cell>
          <table:table-cell table:style-name="ce32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4" office:value-type="float" office:value="1110">
            <text:p>1110</text:p>
          </table:table-cell>
          <table:table-cell table:style-name="ce19" office:value-type="string">
            <text:p>URBANISME CESSIONS ACQUISITIONS</text:p>
          </table:table-cell>
          <table:table-cell table:style-name="ce27" office:value-type="string">
            <text:p><text:span text:style-name="T1">DELIBER</text:span><text:span text:style-name="T1">ATION N° </text:span><text:span text:style-name="T1">14-</text:span><text:span text:style-name="T1">( 1110) - </text:span><text:span text:style-name="T1">URBANI</text:span><text:span text:style-name="T1">SME </text:span><text:span text:style-name="T1">AMENAG</text:span><text:span text:style-name="T1">EMENT - </text:span><text:span text:style-name="T1">Renouvel</text:span><text:span text:style-name="T1">lement</text:span></text:p>
            <text:p><text:span text:style-name="T2">urbain et </text:span><text:span text:style-name="T2">social de </text:span><text:span text:style-name="T2">la </text:span><text:span text:style-name="T2">Villeneuv</text:span><text:span text:style-name="T2">e – </text:span><text:span text:style-name="T2">Relocalis</text:span><text:span text:style-name="T2">ation du </text:span><text:span text:style-name="T2">centre de </text:span><text:span text:style-name="T2">santé des </text:span><text:span text:style-name="T2">Géants – </text:span><text:span text:style-name="T2">Approbati</text:span><text:span text:style-name="T2">on</text:span></text:p>
            <text:p><text:span text:style-name="T2">du coût </text:span><text:span text:style-name="T2">prévision</text:span><text:span text:style-name="T2">nel </text:span><text:span text:style-name="T2">définitif </text:span><text:span text:style-name="T2">(C.D.P.) </text:span><text:span text:style-name="T2">des </text:span><text:span text:style-name="T2">travaux</text:span></text:p>
          </table:table-cell>
          <table:table-cell table:style-name="ce33"/>
          <table:table-cell table:style-name="ce37"/>
          <table:table-cell table:style-name="ce47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4">
          <table:table-cell table:style-name="ce3" office:value-type="date" office:date-value="2017-04-10">
            <text:p>2017-04-10</text:p>
          </table:table-cell>
          <table:table-cell table:style-name="ce8" office:value-type="float" office:value="15">
            <text:p>15</text:p>
          </table:table-cell>
          <table:table-cell table:style-name="ce7"/>
          <table:table-cell table:style-name="ce14" office:value-type="float" office:value="985">
            <text:p>985</text:p>
          </table:table-cell>
          <table:table-cell table:style-name="ce17" office:value-type="string">
            <text:p>URBANISME CESSIONS ACQUISITIONS</text:p>
          </table:table-cell>
          <table:table-cell table:style-name="ce27" office:value-type="string">
            <text:p><text:span text:style-name="T1">DELIBER</text:span><text:span text:style-name="T1">ATION N° </text:span><text:span text:style-name="T1">15-( 985) </text:span><text:span text:style-name="T1">- </text:span><text:span text:style-name="T1">URBANI</text:span><text:span text:style-name="T1">SME </text:span><text:span text:style-name="T1">CESSIO</text:span><text:span text:style-name="T1">NS </text:span><text:span text:style-name="T1">ACQUISI</text:span><text:span text:style-name="T1">TIONS - </text:span><text:span text:style-name="T1">Rue du</text:span></text:p>
            <text:p><text:span text:style-name="T2">repos - </text:span><text:span text:style-name="T2">Accord </text:span><text:span text:style-name="T2">de </text:span><text:span text:style-name="T2">principe </text:span><text:span text:style-name="T2">en vue de </text:span><text:span text:style-name="T2">la </text:span><text:span text:style-name="T2">cession </text:span><text:span text:style-name="T2">d'un </text:span><text:span text:style-name="T2">tènement </text:span><text:span text:style-name="T2">à </text:span><text:span text:style-name="T2">l'Associati</text:span><text:span text:style-name="T2">on des </text:span><text:span text:style-name="T2">Musulma</text:span><text:span text:style-name="T2">ns</text:span></text:p>
            <text:p><text:span text:style-name="T2">Unis pour </text:span><text:span text:style-name="T2">la </text:span><text:span text:style-name="T2">constructi</text:span><text:span text:style-name="T2">on d'un </text:span><text:span text:style-name="T2">établisse</text:span><text:span text:style-name="T2">ment </text:span><text:span text:style-name="T2">culturel et </text:span><text:span text:style-name="T2">cultuel - </text:span><text:span text:style-name="T2">Autorisati</text:span><text:span text:style-name="T2">on </text:span><text:span text:style-name="T2">donnée </text:span><text:span text:style-name="T2">de</text:span></text:p>
            <text:p><text:span text:style-name="T2">déposer </text:span><text:span text:style-name="T2">toute </text:span><text:span text:style-name="T2">demande </text:span><text:span text:style-name="T2">d'autorisa</text:span><text:span text:style-name="T2">tion du </text:span><text:span text:style-name="T2">droit des </text:span><text:span text:style-name="T2">sols.</text:span></text:p>
          </table:table-cell>
          <table:table-cell table:style-name="ce33"/>
          <table:table-cell table:style-name="ce37" office:value-type="float" office:value="1">
            <text:p>1</text:p>
          </table:table-cell>
          <table:table-cell table:style-name="ce47" office:value-type="string">
            <text:p>Confesson (RCGE) adopté</text:p>
          </table:table-cell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/>
          <table:table-cell table:style-name="ce82" office:value-type="float" office:value="6">
            <text:p>6</text:p>
          </table:table-cell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/>
          <table:table-cell table:style-name="ce78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86"/>
          <table:table-cell table:style-name="ce89"/>
          <table:table-cell table:style-name="ce105" table:number-columns-repeated="2"/>
          <table:table-cell table:style-name="ce96" office:value-type="float" office:value="1">
            <text:p>1</text:p>
          </table:table-cell>
          <table:table-cell table:style-name="ce99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8" office:value-type="float" office:value="16">
            <text:p>16</text:p>
          </table:table-cell>
          <table:table-cell table:style-name="ce7"/>
          <table:table-cell table:style-name="ce14" office:value-type="float" office:value="990">
            <text:p>990</text:p>
          </table:table-cell>
          <table:table-cell table:style-name="ce17" office:value-type="string">
            <text:p>VIE DES ASSOCIATIONS</text:p>
          </table:table-cell>
          <table:table-cell table:style-name="ce27" office:value-type="string">
            <text:p><text:span text:style-name="T1">DELIBER</text:span><text:span text:style-name="T1">ATION N° </text:span><text:span text:style-name="T1">16-( 990) </text:span><text:span text:style-name="T1">- VIE </text:span><text:span text:style-name="T1">DES </text:span><text:span text:style-name="T1">ASSOCIA</text:span><text:span text:style-name="T1">TIONS - </text:span><text:span text:style-name="T1">Attributio</text:span><text:span text:style-name="T1">n d'une </text:span><text:span text:style-name="T1">subventio</text:span><text:span text:style-name="T1">n</text:span></text:p>
            <text:p><text:span text:style-name="T2">de </text:span><text:span text:style-name="T2">fonctionn</text:span><text:span text:style-name="T2">ement à </text:span><text:span text:style-name="T2">l'associati</text:span><text:span text:style-name="T2">on AMAL </text:span><text:span text:style-name="T2">pour </text:span><text:span text:style-name="T2">l'année </text:span><text:span text:style-name="T2">2017</text:span></text:p>
          </table:table-cell>
          <table:table-cell table:style-name="ce33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38">
            <text:p>38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6">
            <text:p>6</text:p>
          </table:table-cell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 office:value-type="float" office:value="2">
            <text:p>2</text:p>
          </table:table-cell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office:value-type="float" office:value="2">
            <text:p>2</text:p>
          </table:table-cell>
          <table:table-cell table:style-name="ce105"/>
          <table:table-cell table:style-name="ce96"/>
          <table:table-cell table:style-name="ce99" office:value-type="float" office:value="1">
            <text:p>1</text:p>
          </table:table-cell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4" office:value-type="float" office:value="992">
            <text:p>992</text:p>
          </table:table-cell>
          <table:table-cell table:style-name="ce22" office:value-type="string">
            <text:p>VIE DES ASSOCIATIONS</text:p>
          </table:table-cell>
          <table:table-cell table:style-name="ce27" office:value-type="string">
            <text:p><text:span text:style-name="T1">DELIBER</text:span><text:span text:style-name="T1">ATION N° </text:span><text:span text:style-name="T1">17-( 992) </text:span><text:span text:style-name="T1">- VIE </text:span><text:span text:style-name="T1">DES </text:span><text:span text:style-name="T1">ASSOCIA</text:span><text:span text:style-name="T1">TIONS - </text:span><text:span text:style-name="T1">Attributio</text:span><text:span text:style-name="T1">n d'une </text:span><text:span text:style-name="T1">subventio</text:span><text:span text:style-name="T1">n</text:span></text:p>
            <text:p><text:span text:style-name="T2">de </text:span><text:span text:style-name="T2">fonctionn</text:span><text:span text:style-name="T2">ement à </text:span><text:span text:style-name="T2">l'associati</text:span><text:span text:style-name="T2">on </text:span><text:span text:style-name="T2">PAYS'AG</text:span><text:span text:style-name="T2">ES pour </text:span><text:span text:style-name="T2">l'année </text:span><text:span text:style-name="T2">2017.</text:span></text:p>
          </table:table-cell>
          <table:table-cell table:style-name="ce33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 office:value-type="float" office:value="2">
            <text:p>2</text:p>
          </table:table-cell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14" office:value-type="float" office:value="809">
            <text:p>809</text:p>
          </table:table-cell>
          <table:table-cell table:style-name="ce19" office:value-type="string">
            <text:p>VIE DES ASSOCIATIONS</text:p>
          </table:table-cell>
          <table:table-cell table:style-name="ce27" office:value-type="string">
            <text:p><text:span text:style-name="T1">DELIBER</text:span><text:span text:style-name="T1">ATION N° </text:span><text:span text:style-name="T1">18-( 809) </text:span><text:span text:style-name="T1">- VIE </text:span><text:span text:style-name="T1">DES </text:span><text:span text:style-name="T1">ASSOCIA</text:span><text:span text:style-name="T1">TIONS - </text:span><text:span text:style-name="T1">Conventi</text:span><text:span text:style-name="T1">on entre </text:span><text:span text:style-name="T1">la Ville de</text:span></text:p>
            <text:p><text:span text:style-name="T2">Grenoble </text:span><text:span text:style-name="T2">et la </text:span><text:span text:style-name="T2">Régie de </text:span><text:span text:style-name="T2">Quartier </text:span><text:span text:style-name="T2">Villeneuv</text:span><text:span text:style-name="T2">e Village </text:span><text:span text:style-name="T2">Olympiqu</text:span><text:span text:style-name="T2">e - Année </text:span><text:span text:style-name="T2">2017.</text:span></text:p>
          </table:table-cell>
          <table:table-cell table:style-name="ce33"/>
          <table:table-cell table:style-name="ce37"/>
          <table:table-cell table:style-name="ce47"/>
          <table:table-cell table:style-name="ce56"/>
          <table:table-cell table:style-name="ce61"/>
          <table:table-cell table:style-name="ce66" office:value-type="float" office:value="1">
            <text:p>1</text:p>
          </table:table-cell>
          <table:table-cell table:style-name="ce73" office:value-type="string">
            <text:p>Yassia (RCGE)</text:p>
          </table:table-cell>
          <table:table-cell table:style-name="ce78" office:value-type="float" office:value="36">
            <text:p>36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6">
            <text:p>6</text:p>
          </table:table-cell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 office:value-type="float" office:value="2">
            <text:p>2</text:p>
          </table:table-cell>
          <table:table-cell table:style-name="ce105" office:value-type="float" office:value="4">
            <text:p>4</text:p>
          </table:table-cell>
          <table:table-cell table:style-name="ce105"/>
          <table:table-cell table:style-name="ce96"/>
          <table:table-cell table:style-name="ce99" office:value-type="float" office:value="1">
            <text:p>1</text:p>
          </table:table-cell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14" office:value-type="float" office:value="975">
            <text:p>975</text:p>
          </table:table-cell>
          <table:table-cell table:style-name="ce22" office:value-type="string">
            <text:p>ACTION SOCIALE</text:p>
          </table:table-cell>
          <table:table-cell table:style-name="ce27" office:value-type="string">
            <text:p><text:span text:style-name="T1">DELIBER</text:span><text:span text:style-name="T1">ATION N° </text:span><text:span text:style-name="T1">19-( 975) </text:span><text:span text:style-name="T1">- ACTION </text:span><text:span text:style-name="T1">SOCIALE </text:span><text:span text:style-name="T1">- </text:span><text:span text:style-name="T1">Tarificatio</text:span><text:span text:style-name="T1">n usagers </text:span><text:span text:style-name="T1">et </text:span><text:span text:style-name="T1">règlemen</text:span><text:span text:style-name="T1">t</text:span></text:p>
            <text:p><text:span text:style-name="T2">intérieur </text:span><text:span text:style-name="T2">des </text:span><text:span text:style-name="T2">Jardins </text:span><text:span text:style-name="T2">partagés.</text:span></text:p>
          </table:table-cell>
          <table:table-cell table:style-name="ce33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14" office:value-type="float" office:value="810">
            <text:p>810</text:p>
          </table:table-cell>
          <table:table-cell table:style-name="ce20" office:value-type="string">
            <text:p>ACTION SOCIALE</text:p>
          </table:table-cell>
          <table:table-cell table:style-name="ce27" office:value-type="string">
            <text:p><text:span text:style-name="T1">DELIBER</text:span><text:span text:style-name="T1">ATION N° </text:span><text:span text:style-name="T1">20-( 810) </text:span><text:span text:style-name="T1">- ACTION </text:span><text:span text:style-name="T1">SOCIALE </text:span><text:span text:style-name="T1">- </text:span><text:span text:style-name="T1">Avenants </text:span><text:span text:style-name="T1">Financier</text:span><text:span text:style-name="T1">s </text:span><text:span text:style-name="T1">concerna</text:span><text:span text:style-name="T1">nt les</text:span></text:p>
            <text:p><text:span text:style-name="T2">associati</text:span><text:span text:style-name="T2">ons </text:span><text:span text:style-name="T2">exerçant </text:span><text:span text:style-name="T2">dans les </text:span><text:span text:style-name="T2">champs </text:span><text:span text:style-name="T2">de la </text:span><text:span text:style-name="T2">citoyenne</text:span><text:span text:style-name="T2">té, de la </text:span><text:span text:style-name="T2">vie des </text:span><text:span text:style-name="T2">quartiers </text:span><text:span text:style-name="T2">et du</text:span></text:p>
            <text:p><text:span text:style-name="T2">développ</text:span><text:span text:style-name="T2">ement </text:span><text:span text:style-name="T2">des </text:span><text:span text:style-name="T2">territoires</text:span><text:span text:style-name="T2">.</text:span></text:p>
          </table:table-cell>
          <table:table-cell table:style-name="ce33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25">
            <text:p>25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 office:value-type="float" office:value="2">
            <text:p>2</text:p>
          </table:table-cell>
          <table:table-cell table:style-name="ce105" office:value-type="float" office:value="15">
            <text:p>15</text:p>
          </table:table-cell>
          <table:table-cell table:style-name="ce105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style-name="ce14" office:value-type="float" office:value="1206">
            <text:p>1206</text:p>
          </table:table-cell>
          <table:table-cell table:style-name="ce20" office:value-type="string">
            <text:p>ACTION SOCIALE</text:p>
          </table:table-cell>
          <table:table-cell table:style-name="ce27" office:value-type="string">
            <text:p><text:span text:style-name="T1">DELIBER</text:span><text:span text:style-name="T1">ATION N° </text:span><text:span text:style-name="T1">21-</text:span><text:span text:style-name="T1">( 1206) - </text:span><text:span text:style-name="T1">ACTION </text:span><text:span text:style-name="T1">SOCIALE </text:span><text:span text:style-name="T1">- </text:span><text:span text:style-name="T1">Conventi</text:span><text:span text:style-name="T1">on entre </text:span><text:span text:style-name="T1">la ville de</text:span></text:p>
            <text:p><text:span text:style-name="T2">Grenoble </text:span><text:span text:style-name="T2">et le </text:span><text:span text:style-name="T2">CCAS </text:span><text:span text:style-name="T2">pour </text:span><text:span text:style-name="T2">l’entretien </text:span><text:span text:style-name="T2">et la </text:span><text:span text:style-name="T2">maintena</text:span><text:span text:style-name="T2">nce des </text:span><text:span text:style-name="T2">Maisons </text:span><text:span text:style-name="T2">des </text:span><text:span text:style-name="T2">Habitants</text:span><text:span text:style-name="T2">.</text:span></text:p>
          </table:table-cell>
          <table:table-cell table:style-name="ce33"/>
          <table:table-cell table:style-name="ce37"/>
          <table:table-cell table:style-name="ce47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22">
            <text:p>22</text:p>
          </table:table-cell>
          <table:table-cell table:style-name="ce7"/>
          <table:table-cell table:style-name="ce14" office:value-type="float" office:value="1238">
            <text:p>1238</text:p>
          </table:table-cell>
          <table:table-cell table:style-name="ce20" office:value-type="string">
            <text:p>LOCAUX ASSOCIATIFS</text:p>
          </table:table-cell>
          <table:table-cell table:style-name="ce27" office:value-type="string">
            <text:p><text:span text:style-name="T1">DELIBER</text:span><text:span text:style-name="T1">ATION N° </text:span><text:span text:style-name="T1">22-</text:span><text:span text:style-name="T1">( 1238) - </text:span><text:span text:style-name="T1">LOCAUX </text:span><text:span text:style-name="T1">ASSOCIA</text:span><text:span text:style-name="T1">TIFS - </text:span><text:span text:style-name="T1">Conventi</text:span><text:span text:style-name="T1">on de </text:span><text:span text:style-name="T1">Mise à</text:span></text:p>
            <text:p><text:span text:style-name="T2">Dispositio</text:span><text:span text:style-name="T2">n </text:span><text:span text:style-name="T2">temporair</text:span><text:span text:style-name="T2">e entre la </text:span><text:span text:style-name="T2">Ville de </text:span><text:span text:style-name="T2">Grenoble </text:span><text:span text:style-name="T2">et le </text:span><text:span text:style-name="T2">Syndicat </text:span><text:span text:style-name="T2">Solidaires </text:span><text:span text:style-name="T2">38.</text:span></text:p>
          </table:table-cell>
          <table:table-cell table:style-name="ce33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style-name="ce14" office:value-type="float" office:value="1079">
            <text:p>1079</text:p>
          </table:table-cell>
          <table:table-cell table:style-name="ce20" office:value-type="string">
            <text:p>PREVENTION SECURITE</text:p>
          </table:table-cell>
          <table:table-cell table:style-name="ce27" office:value-type="string">
            <text:p><text:span text:style-name="T1">DELIBER</text:span><text:span text:style-name="T1">ATION N° </text:span><text:span text:style-name="T1">23-</text:span><text:span text:style-name="T1">( 1079) - </text:span><text:span text:style-name="T1">PREVEN</text:span><text:span text:style-name="T1">TION </text:span><text:span text:style-name="T1">SECURIT</text:span><text:span text:style-name="T1">E - </text:span><text:span text:style-name="T1">Interopér</text:span><text:span text:style-name="T1">abilité </text:span><text:span text:style-name="T1">des </text:span><text:span text:style-name="T1">réseaux</text:span></text:p>
            <text:p><text:span text:style-name="T2">de </text:span><text:span text:style-name="T2">radiocom</text:span><text:span text:style-name="T2">municatio</text:span><text:span text:style-name="T2">n.</text:span></text:p>
          </table:table-cell>
          <table:table-cell table:style-name="ce33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14" office:value-type="float" office:value="974">
            <text:p>974</text:p>
          </table:table-cell>
          <table:table-cell table:style-name="ce21" office:value-type="string">
            <text:p>REAMENAGEMENT URBAIN</text:p>
          </table:table-cell>
          <table:table-cell table:style-name="ce27" office:value-type="string">
            <text:p><text:span text:style-name="T1">DELIBER</text:span><text:span text:style-name="T1">ATION N° </text:span><text:span text:style-name="T1">24-( 974) </text:span><text:span text:style-name="T1">- </text:span><text:span text:style-name="T1">REAMEN</text:span><text:span text:style-name="T1">AGEMEN</text:span><text:span text:style-name="T1">T </text:span><text:span text:style-name="T1">URBAIN - </text:span><text:span text:style-name="T1">Conventi</text:span><text:span text:style-name="T1">on </text:span><text:span text:style-name="T1">Financièr</text:span><text:span text:style-name="T1">e</text:span></text:p>
            <text:p><text:span text:style-name="T2">"Aménag</text:span><text:span text:style-name="T2">ement de </text:span><text:span text:style-name="T2">la Place </text:span><text:span text:style-name="T2">Charles </text:span><text:span text:style-name="T2">Dullin à </text:span><text:span text:style-name="T2">Malherbe</text:span><text:span text:style-name="T2">"</text:span></text:p>
          </table:table-cell>
          <table:table-cell table:style-name="ce33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style-name="ce14" office:value-type="float" office:value="1001">
            <text:p>1001</text:p>
          </table:table-cell>
          <table:table-cell table:style-name="ce20" office:value-type="string">
            <text:p>MONTAGNE</text:p>
          </table:table-cell>
          <table:table-cell table:style-name="ce27" office:value-type="string">
            <text:p><text:span text:style-name="T1">DELIBER</text:span><text:span text:style-name="T1">ATION N° </text:span><text:span text:style-name="T1">25-</text:span><text:span text:style-name="T1">( 1001) - </text:span><text:span text:style-name="T1">MONTAG</text:span><text:span text:style-name="T1">NE - </text:span><text:span text:style-name="T1">Animatio</text:span><text:span text:style-name="T1">ns </text:span><text:span text:style-name="T1">sportives </text:span><text:span text:style-name="T1">de </text:span><text:span text:style-name="T1">montagn</text:span><text:span text:style-name="T1">e -</text:span></text:p>
            <text:p><text:span text:style-name="T2">Conventi</text:span><text:span text:style-name="T2">on cadre </text:span><text:span text:style-name="T2">entre la </text:span><text:span text:style-name="T2">ville de </text:span><text:span text:style-name="T2">Grenoble, </text:span><text:span text:style-name="T2">les </text:span><text:span text:style-name="T2">associati</text:span><text:span text:style-name="T2">ons </text:span><text:span text:style-name="T2">sportives </text:span><text:span text:style-name="T2">et les </text:span><text:span text:style-name="T2">établisse</text:span><text:span text:style-name="T2">ments</text:span></text:p>
            <text:p><text:span text:style-name="T2">scolaires </text:span><text:span text:style-name="T2">publics </text:span><text:span text:style-name="T2">du </text:span><text:span text:style-name="T2">second </text:span><text:span text:style-name="T2">degré de </text:span><text:span text:style-name="T2">Grenoble.</text:span></text:p>
          </table:table-cell>
          <table:table-cell table:style-name="ce33"/>
          <table:table-cell table:style-name="ce37"/>
          <table:table-cell table:style-name="ce47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26">
            <text:p>26</text:p>
          </table:table-cell>
          <table:table-cell table:style-name="ce7"/>
          <table:table-cell table:style-name="ce14" office:value-type="float" office:value="1002">
            <text:p>1002</text:p>
          </table:table-cell>
          <table:table-cell table:style-name="ce20" office:value-type="string">
            <text:p>MONTAGNE</text:p>
          </table:table-cell>
          <table:table-cell table:style-name="ce27" office:value-type="string">
            <text:p><text:span text:style-name="T1">DELIBER</text:span><text:span text:style-name="T1">ATION N° </text:span><text:span text:style-name="T1">26-</text:span><text:span text:style-name="T1">( 1002) - </text:span><text:span text:style-name="T1">MONTAG</text:span><text:span text:style-name="T1">NE - </text:span><text:span text:style-name="T1">Conventi</text:span><text:span text:style-name="T1">on </text:span><text:span text:style-name="T1">générale </text:span><text:span text:style-name="T1">d'objectifs </text:span><text:span text:style-name="T1">et de</text:span></text:p>
            <text:p><text:span text:style-name="T2">moyens </text:span><text:span text:style-name="T2">entre la </text:span><text:span text:style-name="T2">ville de </text:span><text:span text:style-name="T2">Grenoble </text:span><text:span text:style-name="T2">et </text:span><text:span text:style-name="T2">l'associati</text:span><text:span text:style-name="T2">on Club </text:span><text:span text:style-name="T2">Alpin </text:span><text:span text:style-name="T2">Français-</text:span><text:span text:style-name="T2">Jeunes </text:span><text:span text:style-name="T2">en </text:span><text:span text:style-name="T2">Montagn</text:span><text:span text:style-name="T2">e.</text:span></text:p>
          </table:table-cell>
          <table:table-cell table:style-name="ce33"/>
          <table:table-cell table:style-name="ce37"/>
          <table:table-cell table:style-name="ce50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27">
            <text:p>27</text:p>
          </table:table-cell>
          <table:table-cell table:style-name="ce7"/>
          <table:table-cell table:style-name="ce14" office:value-type="float" office:value="1109">
            <text:p>1109</text:p>
          </table:table-cell>
          <table:table-cell table:style-name="ce22" office:value-type="string">
            <text:p>MONTAGNE</text:p>
          </table:table-cell>
          <table:table-cell table:style-name="ce27" office:value-type="string">
            <text:p><text:span text:style-name="T1">DELIBER</text:span><text:span text:style-name="T1">ATION N° </text:span><text:span text:style-name="T1">27-</text:span><text:span text:style-name="T1">( 1109) - </text:span><text:span text:style-name="T1">MONTAG</text:span><text:span text:style-name="T1">NE - </text:span><text:span text:style-name="T1">Conventi</text:span><text:span text:style-name="T1">on de </text:span><text:span text:style-name="T1">mise à </text:span><text:span text:style-name="T1">dispositio</text:span><text:span text:style-name="T1">n de</text:span></text:p>
            <text:p><text:span text:style-name="T2">locaux 14 </text:span><text:span text:style-name="T2">rue de la </text:span><text:span text:style-name="T2">Républiq</text:span><text:span text:style-name="T2">ue </text:span><text:span text:style-name="T2">(Maison </text:span><text:span text:style-name="T2">du </text:span><text:span text:style-name="T2">Tourisme) </text:span><text:span text:style-name="T2">au </text:span><text:span text:style-name="T2">Bureau </text:span><text:span text:style-name="T2">des </text:span><text:span text:style-name="T2">Guides et</text:span></text:p>
            <text:p><text:span text:style-name="T2">Accompa</text:span><text:span text:style-name="T2">gnateurs </text:span><text:span text:style-name="T2">de </text:span><text:span text:style-name="T2">Grenoble </text:span><text:span text:style-name="T2">(BGAG).</text:span></text:p>
          </table:table-cell>
          <table:table-cell table:style-name="ce33"/>
          <table:table-cell table:style-name="ce37"/>
          <table:table-cell table:style-name="ce50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4" office:value-type="float" office:value="1003">
            <text:p>1003</text:p>
          </table:table-cell>
          <table:table-cell table:style-name="ce21" office:value-type="string">
            <text:p>MONTAGNE</text:p>
          </table:table-cell>
          <table:table-cell table:style-name="ce27" office:value-type="string">
            <text:p><text:span text:style-name="T1">DELIBER</text:span><text:span text:style-name="T1">ATION N° </text:span><text:span text:style-name="T1">28-</text:span><text:span text:style-name="T1">( 1003) - </text:span><text:span text:style-name="T1">MONTAG</text:span><text:span text:style-name="T1">NE - </text:span><text:span text:style-name="T1">Conventi</text:span><text:span text:style-name="T1">on </text:span><text:span text:style-name="T1">générale </text:span><text:span text:style-name="T1">d'objectifs </text:span><text:span text:style-name="T1">et de</text:span></text:p>
            <text:p><text:span text:style-name="T2">moyens </text:span><text:span text:style-name="T2">entre la </text:span><text:span text:style-name="T2">ville de </text:span><text:span text:style-name="T2">Grenoble </text:span><text:span text:style-name="T2">et le GUC </text:span><text:span text:style-name="T2">Grenoble </text:span><text:span text:style-name="T2">Ski.</text:span></text:p>
          </table:table-cell>
          <table:table-cell table:style-name="ce33"/>
          <table:table-cell table:style-name="ce37"/>
          <table:table-cell table:style-name="ce47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29">
            <text:p>29</text:p>
          </table:table-cell>
          <table:table-cell table:style-name="ce7"/>
          <table:table-cell table:style-name="ce14" office:value-type="float" office:value="1099">
            <text:p>1099</text:p>
          </table:table-cell>
          <table:table-cell table:style-name="ce21" office:value-type="string">
            <text:p>AFFAIRES CULTURELLES</text:p>
          </table:table-cell>
          <table:table-cell table:style-name="ce27" office:value-type="string">
            <text:p><text:span text:style-name="T1">DELIBER</text:span><text:span text:style-name="T1">ATION N° </text:span><text:span text:style-name="T1">29-</text:span><text:span text:style-name="T1">( 1099) - </text:span><text:span text:style-name="T1">AFFAIRE</text:span><text:span text:style-name="T1">S </text:span><text:span text:style-name="T1">CULTUR</text:span><text:span text:style-name="T1">ELLES - </text:span><text:span text:style-name="T1">Composit</text:span><text:span text:style-name="T1">ion du </text:span><text:span text:style-name="T1">comité</text:span></text:p>
            <text:p><text:span text:style-name="T2">d'avis </text:span><text:span text:style-name="T2">pour </text:span><text:span text:style-name="T2">l'instructio</text:span><text:span text:style-name="T2">n des </text:span><text:span text:style-name="T2">demande</text:span><text:span text:style-name="T2">s de </text:span><text:span text:style-name="T2">subventio</text:span><text:span text:style-name="T2">n portés </text:span><text:span text:style-name="T2">par les </text:span><text:span text:style-name="T2">opérateur</text:span><text:span text:style-name="T2">s </text:span><text:span text:style-name="T2">culturels </text:span><text:span text:style-name="T2">2017 -</text:span></text:p>
            <text:p><text:span text:style-name="T2">2019</text:span></text:p>
          </table:table-cell>
          <table:table-cell table:style-name="ce33"/>
          <table:table-cell table:style-name="ce37"/>
          <table:table-cell table:style-name="ce47"/>
          <table:table-cell table:style-name="ce56"/>
          <table:table-cell table:style-name="ce61" office:value-type="string">
            <text:p>x</text:p>
          </table:table-cell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/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 office:value-type="float" office:value="7">
            <text:p>7</text:p>
          </table:table-cell>
          <table:table-cell table:style-name="ce102"/>
          <table:table-cell table:style-name="ce78" table:number-columns-repeated="2"/>
          <table:table-cell table:style-name="ce82" office:value-type="float" office:value="8">
            <text:p>8</text:p>
          </table:table-cell>
          <table:table-cell table:style-name="ce86"/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14" office:value-type="float" office:value="334">
            <text:p>334</text:p>
          </table:table-cell>
          <table:table-cell table:style-name="ce20" office:value-type="string">
            <text:p>AFFAIRES CULTURELLES</text:p>
          </table:table-cell>
          <table:table-cell table:style-name="ce27" office:value-type="string">
            <text:p><text:span text:style-name="T1">DELIBER</text:span><text:span text:style-name="T1">ATION N° </text:span><text:span text:style-name="T1">30-( 334) </text:span><text:span text:style-name="T1">- </text:span><text:span text:style-name="T1">AFFAIRE</text:span><text:span text:style-name="T1">S </text:span><text:span text:style-name="T1">CULTUR</text:span><text:span text:style-name="T1">ELLES - </text:span><text:span text:style-name="T1">Relevage </text:span><text:span text:style-name="T1">de l’orgue </text:span><text:span text:style-name="T1">de</text:span></text:p>
            <text:p><text:span text:style-name="T2">Saint-</text:span><text:span text:style-name="T2">André : </text:span><text:span text:style-name="T2">Avenant </text:span><text:span text:style-name="T2">à la </text:span><text:span text:style-name="T2">conventio</text:span><text:span text:style-name="T2">n </text:span><text:span text:style-name="T2">financière </text:span><text:span text:style-name="T2">entre la </text:span><text:span text:style-name="T2">ville de </text:span><text:span text:style-name="T2">Grenoble </text:span><text:span text:style-name="T2">et </text:span><text:span text:style-name="T2">l’Associat</text:span><text:span text:style-name="T2">ion</text:span></text:p>
            <text:p><text:span text:style-name="T2">pour le </text:span><text:span text:style-name="T2">Renouve</text:span><text:span text:style-name="T2">au des </text:span><text:span text:style-name="T2">Orgues </text:span><text:span text:style-name="T2">de la </text:span><text:span text:style-name="T2">collégiale </text:span><text:span text:style-name="T2">Saint-</text:span><text:span text:style-name="T2">André.</text:span></text:p>
          </table:table-cell>
          <table:table-cell table:style-name="ce33"/>
          <table:table-cell table:style-name="ce37"/>
          <table:table-cell table:style-name="ce47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4" office:value-type="float" office:value="1100">
            <text:p>1100</text:p>
          </table:table-cell>
          <table:table-cell table:style-name="ce20" office:value-type="string">
            <text:p>AFFAIRES CULTURELLES</text:p>
          </table:table-cell>
          <table:table-cell table:style-name="ce27" office:value-type="string">
            <text:p><text:span text:style-name="T1">DELIBER</text:span><text:span text:style-name="T1">ATION N° </text:span><text:span text:style-name="T1">31-</text:span><text:span text:style-name="T1">( 1100) - </text:span><text:span text:style-name="T1">AFFAIRE</text:span><text:span text:style-name="T1">S </text:span><text:span text:style-name="T1">CULTUR</text:span><text:span text:style-name="T1">ELLES - </text:span><text:span text:style-name="T1">Conventi</text:span><text:span text:style-name="T1">on </text:span><text:span text:style-name="T1">temporair</text:span><text:span text:style-name="T1">e de</text:span></text:p>
            <text:p><text:span text:style-name="T2">mise à </text:span><text:span text:style-name="T2">dispositio</text:span><text:span text:style-name="T2">n de </text:span><text:span text:style-name="T2">locaux à </text:span><text:span text:style-name="T2">l'associati</text:span><text:span text:style-name="T2">on </text:span><text:span text:style-name="T2">Spacejun</text:span><text:span text:style-name="T2">k.</text:span></text:p>
          </table:table-cell>
          <table:table-cell table:style-name="ce33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style-name="ce14" office:value-type="float" office:value="1076">
            <text:p>1076</text:p>
          </table:table-cell>
          <table:table-cell table:style-name="ce20" office:value-type="string">
            <text:p>AFFAIRES CULTURELLES</text:p>
          </table:table-cell>
          <table:table-cell table:style-name="ce27" office:value-type="string">
            <text:p><text:span text:style-name="T1">DELIBER</text:span><text:span text:style-name="T1">ATION N° </text:span><text:span text:style-name="T1">32-</text:span><text:span text:style-name="T1">( 1076) - </text:span><text:span text:style-name="T1">AFFAIRE</text:span><text:span text:style-name="T1">S </text:span><text:span text:style-name="T1">CULTUR</text:span><text:span text:style-name="T1">ELLES - </text:span><text:span text:style-name="T1">La Belle </text:span><text:span text:style-name="T1">Electriqu</text:span><text:span text:style-name="T1">e -</text:span></text:p>
            <text:p><text:span text:style-name="T2">Avenant </text:span><text:span text:style-name="T2">n° 8 au </text:span><text:span text:style-name="T2">contrat </text:span><text:span text:style-name="T2">de </text:span><text:span text:style-name="T2">délégatio</text:span><text:span text:style-name="T2">n de </text:span><text:span text:style-name="T2">service </text:span><text:span text:style-name="T2">public </text:span><text:span text:style-name="T2">conclu </text:span><text:span text:style-name="T2">avec </text:span><text:span text:style-name="T2">l'associati</text:span><text:span text:style-name="T2">on </text:span><text:span text:style-name="T2">"MixLab".</text:span></text:p>
          </table:table-cell>
          <table:table-cell table:style-name="ce33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 office:value-type="float" office:value="7">
            <text:p>7</text:p>
          </table:table-cell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33">
            <text:p>33</text:p>
          </table:table-cell>
          <table:table-cell table:style-name="ce7"/>
          <table:table-cell table:style-name="ce14" office:value-type="float" office:value="999">
            <text:p>999</text:p>
          </table:table-cell>
          <table:table-cell table:style-name="ce20" office:value-type="string">
            <text:p>AFFAIRES CULTURELLES</text:p>
          </table:table-cell>
          <table:table-cell table:style-name="ce27" office:value-type="string">
            <text:p><text:span text:style-name="T1">DELIBER</text:span><text:span text:style-name="T1">ATION N° </text:span><text:span text:style-name="T1">33-( 999) </text:span><text:span text:style-name="T1">- </text:span><text:span text:style-name="T1">AFFAIRE</text:span><text:span text:style-name="T1">S </text:span><text:span text:style-name="T1">CULTUR</text:span><text:span text:style-name="T1">ELLES - </text:span><text:span text:style-name="T1">Musée de </text:span><text:span text:style-name="T1">Grenoble </text:span><text:span text:style-name="T1">-</text:span></text:p>
            <text:p><text:span text:style-name="T2">expositio</text:span><text:span text:style-name="T2">n </text:span><text:span text:style-name="T2">Kandinsk</text:span><text:span text:style-name="T2">y : </text:span><text:span text:style-name="T2">conventio</text:span><text:span text:style-name="T2">n de </text:span><text:span text:style-name="T2">partenari</text:span><text:span text:style-name="T2">at avec </text:span><text:span text:style-name="T2">Radio </text:span><text:span text:style-name="T2">France.</text:span></text:p>
          </table:table-cell>
          <table:table-cell table:style-name="ce33"/>
          <table:table-cell table:style-name="ce37"/>
          <table:table-cell table:style-name="ce47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34">
            <text:p>34</text:p>
          </table:table-cell>
          <table:table-cell table:style-name="ce7"/>
          <table:table-cell table:style-name="ce14" office:value-type="float" office:value="997">
            <text:p>997</text:p>
          </table:table-cell>
          <table:table-cell table:style-name="ce20" office:value-type="string">
            <text:p>AFFAIRES CULTURELLES</text:p>
          </table:table-cell>
          <table:table-cell table:style-name="ce27" office:value-type="string">
            <text:p><text:span text:style-name="T1">DELIBER</text:span><text:span text:style-name="T1">ATION N° </text:span><text:span text:style-name="T1">34-( 997) </text:span><text:span text:style-name="T1">- </text:span><text:span text:style-name="T1">AFFAIRE</text:span><text:span text:style-name="T1">S </text:span><text:span text:style-name="T1">CULTUR</text:span><text:span text:style-name="T1">ELLES - </text:span><text:span text:style-name="T1">Musée de </text:span><text:span text:style-name="T1">Grenoble </text:span><text:span text:style-name="T1">-</text:span></text:p>
            <text:p><text:span text:style-name="T2">Présentat</text:span><text:span text:style-name="T2">ion du </text:span><text:span text:style-name="T2">program</text:span><text:span text:style-name="T2">me </text:span><text:span text:style-name="T2">d'expositi</text:span><text:span text:style-name="T2">ons pour </text:span><text:span text:style-name="T2">l'année </text:span><text:span text:style-name="T2">2017.</text:span></text:p>
          </table:table-cell>
          <table:table-cell table:style-name="ce33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style-name="ce14" office:value-type="float" office:value="998">
            <text:p>998</text:p>
          </table:table-cell>
          <table:table-cell table:style-name="ce20" office:value-type="string">
            <text:p>AFFAIRES CULTURELLES</text:p>
          </table:table-cell>
          <table:table-cell table:style-name="ce27" office:value-type="string">
            <text:p><text:span text:style-name="T1">DELIBER</text:span><text:span text:style-name="T1">ATION N° </text:span><text:span text:style-name="T1">35-( 998) </text:span><text:span text:style-name="T1">- </text:span><text:span text:style-name="T1">AFFAIRE</text:span><text:span text:style-name="T1">S </text:span><text:span text:style-name="T1">CULTUR</text:span><text:span text:style-name="T1">ELLES - </text:span><text:span text:style-name="T1">Musée de </text:span><text:span text:style-name="T1">Grenoble </text:span><text:span text:style-name="T1">:</text:span></text:p>
            <text:p><text:span text:style-name="T2">Expositio</text:span><text:span text:style-name="T2">n Fantin </text:span><text:span text:style-name="T2">Latour - </text:span><text:span text:style-name="T2">Conventi</text:span><text:span text:style-name="T2">on de </text:span><text:span text:style-name="T2">mécénat </text:span><text:span text:style-name="T2">avec </text:span><text:span text:style-name="T2">l'entrepris</text:span><text:span text:style-name="T2">e Orpheo </text:span><text:span text:style-name="T2">pour la </text:span><text:span text:style-name="T2">création</text:span></text:p>
            <text:p><text:span text:style-name="T2">d'une </text:span><text:span text:style-name="T2">applicatio</text:span><text:span text:style-name="T2">n mobile </text:span><text:span text:style-name="T2">de </text:span><text:span text:style-name="T2">l'expositio</text:span><text:span text:style-name="T2">n.</text:span></text:p>
          </table:table-cell>
          <table:table-cell table:style-name="ce33"/>
          <table:table-cell table:style-name="ce37"/>
          <table:table-cell table:style-name="ce51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36">
            <text:p>36</text:p>
          </table:table-cell>
          <table:table-cell table:style-name="ce7"/>
          <table:table-cell table:style-name="ce14" office:value-type="float" office:value="618">
            <text:p>618</text:p>
          </table:table-cell>
          <table:table-cell table:style-name="ce20" office:value-type="string">
            <text:p>AFFAIRES CULTURELLES</text:p>
          </table:table-cell>
          <table:table-cell table:style-name="ce27" office:value-type="string">
            <text:p><text:span text:style-name="T1">DELIBER</text:span><text:span text:style-name="T1">ATION N° </text:span><text:span text:style-name="T1">36-( 618) </text:span><text:span text:style-name="T1">- </text:span><text:span text:style-name="T1">AFFAIRE</text:span><text:span text:style-name="T1">S </text:span><text:span text:style-name="T1">CULTUR</text:span><text:span text:style-name="T1">ELLES - </text:span><text:span text:style-name="T1">Museum </text:span><text:span text:style-name="T1">de </text:span><text:span text:style-name="T1">Grenoble </text:span><text:span text:style-name="T1">-</text:span></text:p>
            <text:p><text:span text:style-name="T2">Conventi</text:span><text:span text:style-name="T2">on de </text:span><text:span text:style-name="T2">coproduct</text:span><text:span text:style-name="T2">ion du </text:span><text:span text:style-name="T2">document</text:span><text:span text:style-name="T2">aire et </text:span><text:span text:style-name="T2">film de </text:span><text:span text:style-name="T2">l'expositio</text:span><text:span text:style-name="T2">n 2017 </text:span><text:span text:style-name="T2">"Sur les </text:span><text:span text:style-name="T2">Iles du</text:span></text:p>
            <text:p><text:span text:style-name="T2">Ciel. Si </text:span><text:span text:style-name="T2">Darwin </text:span><text:span text:style-name="T2">avait été </text:span><text:span text:style-name="T2">alpiniste".</text:span></text:p>
          </table:table-cell>
          <table:table-cell table:style-name="ce33"/>
          <table:table-cell table:style-name="ce37"/>
          <table:table-cell table:style-name="ce51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37">
            <text:p>37</text:p>
          </table:table-cell>
          <table:table-cell table:style-name="ce7"/>
          <table:table-cell table:style-name="ce14" office:value-type="float" office:value="840">
            <text:p>840</text:p>
          </table:table-cell>
          <table:table-cell table:style-name="ce19" office:value-type="string">
            <text:p>AFFAIRES CULTURELLES</text:p>
          </table:table-cell>
          <table:table-cell table:style-name="ce27" office:value-type="string">
            <text:p><text:span text:style-name="T1">DELIBER</text:span><text:span text:style-name="T1">ATION N° </text:span><text:span text:style-name="T1">37-( 840) </text:span><text:span text:style-name="T1">- </text:span><text:span text:style-name="T1">AFFAIRE</text:span><text:span text:style-name="T1">S </text:span><text:span text:style-name="T1">CULTUR</text:span><text:span text:style-name="T1">ELLES - </text:span><text:span text:style-name="T1">Conserva</text:span><text:span text:style-name="T1">toire à</text:span></text:p>
            <text:p><text:span text:style-name="T2">Rayonne</text:span><text:span text:style-name="T2">ment </text:span><text:span text:style-name="T2">Régional </text:span><text:span text:style-name="T2">de </text:span><text:span text:style-name="T2">Grenoble </text:span><text:span text:style-name="T2">(CRR) - </text:span><text:span text:style-name="T2">Conventi</text:span><text:span text:style-name="T2">on de </text:span><text:span text:style-name="T2">partenari</text:span><text:span text:style-name="T2">at avec </text:span><text:span text:style-name="T2">l’associati</text:span><text:span text:style-name="T2">on</text:span></text:p>
            <text:p><text:span text:style-name="T2">«Par </text:span><text:span text:style-name="T2">Choeur » </text:span><text:span text:style-name="T2">- années </text:span><text:span text:style-name="T2">scolaires </text:span><text:span text:style-name="T2">2016-</text:span><text:span text:style-name="T2">2017 à </text:span><text:span text:style-name="T2">2018-</text:span><text:span text:style-name="T2">2019.</text:span></text:p>
          </table:table-cell>
          <table:table-cell table:style-name="ce33"/>
          <table:table-cell table:style-name="ce39"/>
          <table:table-cell table:style-name="ce47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38">
            <text:p>38</text:p>
          </table:table-cell>
          <table:table-cell table:style-name="ce11"/>
          <table:table-cell table:style-name="ce15" office:value-type="float" office:value="1105">
            <text:p>1105</text:p>
          </table:table-cell>
          <table:table-cell table:style-name="ce19" office:value-type="string">
            <text:p>AFFAIRES SCOLAIRES</text:p>
          </table:table-cell>
          <table:table-cell table:style-name="ce27" office:value-type="string">
            <text:p><text:span text:style-name="T1">DELIBER</text:span><text:span text:style-name="T1">ATION N° </text:span><text:span text:style-name="T1">38-</text:span><text:span text:style-name="T1">( 1105) - </text:span><text:span text:style-name="T1">AFFAIRE</text:span><text:span text:style-name="T1">S </text:span><text:span text:style-name="T1">SCOLAIR</text:span><text:span text:style-name="T1">ES - </text:span><text:span text:style-name="T1">Participati</text:span><text:span text:style-name="T1">ons de la </text:span><text:span text:style-name="T1">ville de</text:span></text:p>
            <text:p><text:span text:style-name="T2">Grenoble </text:span><text:span text:style-name="T2">aux frais </text:span><text:span text:style-name="T2">de </text:span><text:span text:style-name="T2">fonctionn</text:span><text:span text:style-name="T2">ement </text:span><text:span text:style-name="T2">des </text:span><text:span text:style-name="T2">Unités </text:span><text:span text:style-name="T2">Locales </text:span><text:span text:style-name="T2">d’Inclusio</text:span><text:span text:style-name="T2">n </text:span><text:span text:style-name="T2">Scolaire </text:span><text:span text:style-name="T2">(ULIS) de</text:span></text:p>
            <text:p><text:span text:style-name="T2">Saint </text:span><text:span text:style-name="T2">Martin </text:span><text:span text:style-name="T2">d’Hères, </text:span><text:span text:style-name="T2">Meylan et </text:span><text:span text:style-name="T2">Seyssinet</text:span><text:span text:style-name="T2">-Pariset </text:span><text:span text:style-name="T2">-année </text:span><text:span text:style-name="T2">scolaire </text:span><text:span text:style-name="T2">2015/201</text:span><text:span text:style-name="T2">6.</text:span></text:p>
          </table:table-cell>
          <table:table-cell table:style-name="ce33"/>
          <table:table-cell table:style-name="ce40"/>
          <table:table-cell table:style-name="ce47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39">
            <text:p>39</text:p>
          </table:table-cell>
          <table:table-cell table:style-name="ce7"/>
          <table:table-cell table:style-name="ce14" office:value-type="float" office:value="1104">
            <text:p>1104</text:p>
          </table:table-cell>
          <table:table-cell table:style-name="ce20" office:value-type="string">
            <text:p>PARCOURS EDUCATIF</text:p>
          </table:table-cell>
          <table:table-cell table:style-name="ce26" office:value-type="string">
            <text:p><text:span text:style-name="T1">DELIBER</text:span><text:span text:style-name="T1">ATION N° </text:span><text:span text:style-name="T1">39-</text:span><text:span text:style-name="T1">( 1104) - </text:span><text:span text:style-name="T1">PARCOU</text:span><text:span text:style-name="T1">RS </text:span><text:span text:style-name="T1">EDUCATI</text:span><text:span text:style-name="T1">F - </text:span><text:span text:style-name="T1">Conventi</text:span><text:span text:style-name="T1">on entre </text:span><text:span text:style-name="T1">la ville de</text:span></text:p>
            <text:p><text:span text:style-name="T2">Grenoble </text:span><text:span text:style-name="T2">et le </text:span><text:span text:style-name="T2">Collège </text:span><text:span text:style-name="T2">Lucie </text:span><text:span text:style-name="T2">Aubrac </text:span><text:span text:style-name="T2">pour le </text:span><text:span text:style-name="T2">financem</text:span><text:span text:style-name="T2">ent </text:span><text:span text:style-name="T2">d’actions </text:span><text:span text:style-name="T2">éducative</text:span><text:span text:style-name="T2">s au </text:span><text:span text:style-name="T2">bénéfice </text:span><text:span text:style-name="T2">des</text:span></text:p>
            <text:p><text:span text:style-name="T2">élèves du </text:span><text:span text:style-name="T2">Réseau </text:span><text:span text:style-name="T2">d’Educati</text:span><text:span text:style-name="T2">on </text:span><text:span text:style-name="T2">Prioritaire </text:span><text:span text:style-name="T2">renforcée </text:span><text:span text:style-name="T2">(REP+).</text:span></text:p>
          </table:table-cell>
          <table:table-cell table:style-name="ce32"/>
          <table:table-cell table:style-name="ce41"/>
          <table:table-cell table:style-name="ce47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40">
            <text:p>40</text:p>
          </table:table-cell>
          <table:table-cell table:style-name="ce7"/>
          <table:table-cell table:style-name="ce14" office:value-type="float" office:value="1103">
            <text:p>1103</text:p>
          </table:table-cell>
          <table:table-cell table:style-name="ce18" office:value-type="string">
            <text:p>PARCOURS EDUCATIF</text:p>
          </table:table-cell>
          <table:table-cell table:style-name="ce26" office:value-type="string">
            <text:p><text:span text:style-name="T1">DELIBER</text:span><text:span text:style-name="T1">ATION N° </text:span><text:span text:style-name="T1">40-</text:span><text:span text:style-name="T1">( 1103) - </text:span><text:span text:style-name="T1">PARCOU</text:span><text:span text:style-name="T1">RS </text:span><text:span text:style-name="T1">EDUCATI</text:span><text:span text:style-name="T1">F - </text:span><text:span text:style-name="T1">Attributio</text:span><text:span text:style-name="T1">n de </text:span><text:span text:style-name="T1">subventio</text:span><text:span text:style-name="T1">ns aux</text:span></text:p>
            <text:p><text:span text:style-name="T2">associati</text:span><text:span text:style-name="T2">ons </text:span><text:span text:style-name="T2">socio-</text:span><text:span text:style-name="T2">culturelle</text:span><text:span text:style-name="T2">s et </text:span><text:span text:style-name="T2">associati</text:span><text:span text:style-name="T2">ons </text:span><text:span text:style-name="T2">ressource</text:span><text:span text:style-name="T2">s pour </text:span><text:span text:style-name="T2">l'année </text:span><text:span text:style-name="T2">2017</text:span></text:p>
          </table:table-cell>
          <table:table-cell table:style-name="ce32"/>
          <table:table-cell table:style-name="ce41"/>
          <table:table-cell table:style-name="ce47"/>
          <table:table-cell table:style-name="ce56"/>
          <table:table-cell table:style-name="ce61" office:value-type="string">
            <text:p>x</text:p>
          </table:table-cell>
          <table:table-cell table:style-name="ce66"/>
          <table:table-cell table:style-name="ce72"/>
          <table:table-cell table:style-name="ce78" office:value-type="float" office:value="21">
            <text:p>21</text:p>
          </table:table-cell>
          <table:table-cell table:style-name="ce78" office:value-type="float" office:value="2">
            <text:p>2</text:p>
          </table:table-cell>
          <table:table-cell table:style-name="ce82"/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 office:value-type="float" office:value="7">
            <text:p>7</text:p>
          </table:table-cell>
          <table:table-cell table:style-name="ce86" office:value-type="float" office:value="6">
            <text:p>6</text:p>
          </table:table-cell>
          <table:table-cell table:style-name="ce89" office:value-type="float" office:value="2">
            <text:p>2</text:p>
          </table:table-cell>
          <table:table-cell table:style-name="ce105" office:value-type="float" office:value="19">
            <text:p>19</text:p>
          </table:table-cell>
          <table:table-cell table:style-name="ce105"/>
          <table:table-cell table:style-name="ce96" office:value-type="float" office:value="1">
            <text:p>1</text:p>
          </table:table-cell>
          <table:table-cell table:style-name="ce99" office:value-type="float" office:value="1">
            <text:p>1</text:p>
          </table:table-cell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41">
            <text:p>41</text:p>
          </table:table-cell>
          <table:table-cell table:style-name="ce7"/>
          <table:table-cell table:style-name="ce14" office:value-type="float" office:value="996">
            <text:p>996</text:p>
          </table:table-cell>
          <table:table-cell table:style-name="ce20" office:value-type="string">
            <text:p>SPORT</text:p>
          </table:table-cell>
          <table:table-cell table:style-name="ce26" office:value-type="string">
            <text:p><text:span text:style-name="T1">DELIBER</text:span><text:span text:style-name="T1">ATION N° </text:span><text:span text:style-name="T1">41-( 996) </text:span><text:span text:style-name="T1">- SPORT </text:span><text:span text:style-name="T1">- </text:span><text:span text:style-name="T1">Conventi</text:span><text:span text:style-name="T1">on </text:span><text:span text:style-name="T1">d'occupat</text:span><text:span text:style-name="T1">ion du </text:span><text:span text:style-name="T1">domaine </text:span><text:span text:style-name="T1">public </text:span><text:span text:style-name="T1">pour</text:span></text:p>
            <text:p><text:span text:style-name="T2">l'exploitati</text:span><text:span text:style-name="T2">on du </text:span><text:span text:style-name="T2">bar-</text:span><text:span text:style-name="T2">restauran</text:span><text:span text:style-name="T2">t de la </text:span><text:span text:style-name="T2">piscine </text:span><text:span text:style-name="T2">Jean-</text:span><text:span text:style-name="T2">Bron </text:span><text:span text:style-name="T2">pendant </text:span><text:span text:style-name="T2">la période </text:span><text:span text:style-name="T2">estivale </text:span><text:span text:style-name="T2">2017.</text:span></text:p>
          </table:table-cell>
          <table:table-cell table:style-name="ce32"/>
          <table:table-cell table:style-name="ce41"/>
          <table:table-cell table:style-name="ce47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42">
            <text:p>42</text:p>
          </table:table-cell>
          <table:table-cell table:style-name="ce7"/>
          <table:table-cell table:style-name="ce14" office:value-type="float" office:value="1080">
            <text:p>1080</text:p>
          </table:table-cell>
          <table:table-cell table:style-name="ce20" office:value-type="string">
            <text:p>SPORT</text:p>
          </table:table-cell>
          <table:table-cell table:style-name="ce26" office:value-type="string">
            <text:p><text:span text:style-name="T1">DELIBER</text:span><text:span text:style-name="T1">ATION N° </text:span><text:span text:style-name="T1">42-</text:span><text:span text:style-name="T1">( 1080) - </text:span><text:span text:style-name="T1">SPORT - </text:span><text:span text:style-name="T1">Avenants </text:span><text:span text:style-name="T1">financiers </text:span><text:span text:style-name="T1">aux </text:span><text:span text:style-name="T1">conventio</text:span><text:span text:style-name="T1">ns </text:span><text:span text:style-name="T1">d'objectifs</text:span></text:p>
            <text:p><text:span text:style-name="T2">et de </text:span><text:span text:style-name="T2">moyens </text:span><text:span text:style-name="T2">avec les </text:span><text:span text:style-name="T2">associati</text:span><text:span text:style-name="T2">ons du </text:span><text:span text:style-name="T2">secteur </text:span><text:span text:style-name="T2">sportif </text:span><text:span text:style-name="T2">pour </text:span><text:span text:style-name="T2">l'exercice </text:span><text:span text:style-name="T2">2017.</text:span></text:p>
          </table:table-cell>
          <table:table-cell table:style-name="ce32"/>
          <table:table-cell table:style-name="ce41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/>
          <table:table-cell table:style-name="ce86" office:value-type="float" office:value="7">
            <text:p>7</text:p>
          </table:table-cell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 office:value-type="float" office:value="8">
            <text:p>8</text:p>
          </table:table-cell>
          <table:table-cell table:style-name="ce86"/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4">
          <table:table-cell table:style-name="ce3" office:value-type="date" office:date-value="2017-04-10">
            <text:p>2017-04-10</text:p>
          </table:table-cell>
          <table:table-cell table:style-name="ce7" office:value-type="float" office:value="43">
            <text:p>43</text:p>
          </table:table-cell>
          <table:table-cell table:style-name="ce7"/>
          <table:table-cell table:style-name="ce14" office:value-type="float" office:value="1074">
            <text:p>1074</text:p>
          </table:table-cell>
          <table:table-cell table:style-name="ce20" office:value-type="string">
            <text:p>SPORT</text:p>
          </table:table-cell>
          <table:table-cell table:style-name="ce26" office:value-type="string">
            <text:p><text:span text:style-name="T1">DELIBER</text:span><text:span text:style-name="T1">ATION N° </text:span><text:span text:style-name="T1">43-</text:span><text:span text:style-name="T1">( 1074) - </text:span><text:span text:style-name="T1">SPORT - </text:span><text:span text:style-name="T1">Conventi</text:span><text:span text:style-name="T1">ons de </text:span><text:span text:style-name="T1">mise à </text:span><text:span text:style-name="T1">dispositio</text:span><text:span text:style-name="T1">n de </text:span><text:span text:style-name="T1">locaux</text:span></text:p>
            <text:p><text:span text:style-name="T2">avec les </text:span><text:span text:style-name="T2">associati</text:span><text:span text:style-name="T2">ons </text:span><text:span text:style-name="T2">Cyclotour</text:span><text:span text:style-name="T2">istes </text:span><text:span text:style-name="T2">Grenobloi</text:span><text:span text:style-name="T2">s, </text:span><text:span text:style-name="T2">Sentinelle </text:span><text:span text:style-name="T2">des </text:span><text:span text:style-name="T2">Alpes, </text:span><text:span text:style-name="T2">Grenoble </text:span><text:span text:style-name="T2">Ville Gym </text:span><text:span text:style-name="T2">et</text:span></text:p>
            <text:p><text:span text:style-name="T2">Rando, </text:span><text:span text:style-name="T2">Grenoble </text:span><text:span text:style-name="T2">Amitié </text:span><text:span text:style-name="T2">Nature, </text:span><text:span text:style-name="T2">Spéléo </text:span><text:span text:style-name="T2">Club de </text:span><text:span text:style-name="T2">Grenoble, </text:span><text:span text:style-name="T2">Office </text:span><text:span text:style-name="T2">Municipal </text:span><text:span text:style-name="T2">des </text:span><text:span text:style-name="T2">Sports de</text:span></text:p>
            <text:p><text:span text:style-name="T2">Grenoble </text:span><text:span text:style-name="T2">et Mistral </text:span><text:span text:style-name="T2">Football </text:span><text:span text:style-name="T2">Club.</text:span></text:p>
          </table:table-cell>
          <table:table-cell table:style-name="ce32"/>
          <table:table-cell table:style-name="ce41"/>
          <table:table-cell table:style-name="ce52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44">
            <text:p>44</text:p>
          </table:table-cell>
          <table:table-cell table:style-name="ce7"/>
          <table:table-cell table:style-name="ce14" office:value-type="float" office:value="754">
            <text:p>754</text:p>
          </table:table-cell>
          <table:table-cell table:style-name="ce20" office:value-type="string">
            <text:p>SPORT</text:p>
          </table:table-cell>
          <table:table-cell table:style-name="ce26" office:value-type="string">
            <text:p><text:span text:style-name="T1">DELIBER</text:span><text:span text:style-name="T1">ATION N° </text:span><text:span text:style-name="T1">44-( 754) </text:span><text:span text:style-name="T1">- SPORT </text:span><text:span text:style-name="T1">- </text:span><text:span text:style-name="T1">Conventi</text:span><text:span text:style-name="T1">on avec </text:span><text:span text:style-name="T1">la </text:span><text:span text:style-name="T1">Préfectur</text:span><text:span text:style-name="T1">e de </text:span><text:span text:style-name="T1">l'Isère </text:span><text:span text:style-name="T1">pour la</text:span></text:p>
            <text:p><text:span text:style-name="T2">mise à </text:span><text:span text:style-name="T2">dispositio</text:span><text:span text:style-name="T2">n gratuite </text:span><text:span text:style-name="T2">d'une </text:span><text:span text:style-name="T2">remorque </text:span><text:span text:style-name="T2">"test-</text:span><text:span text:style-name="T2">choc" - </text:span><text:span text:style-name="T2">Préventio</text:span><text:span text:style-name="T2">n routière </text:span><text:span text:style-name="T2">du 07 juin </text:span><text:span text:style-name="T2">2017.</text:span></text:p>
          </table:table-cell>
          <table:table-cell table:style-name="ce32"/>
          <table:table-cell table:style-name="ce41"/>
          <table:table-cell table:style-name="ce47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45">
            <text:p>45</text:p>
          </table:table-cell>
          <table:table-cell table:style-name="ce7"/>
          <table:table-cell table:style-name="ce14" office:value-type="float" office:value="1081">
            <text:p>1081</text:p>
          </table:table-cell>
          <table:table-cell table:style-name="ce17" office:value-type="string">
            <text:p>ACTION INTERNATIONALE ET EUROPEENNE</text:p>
          </table:table-cell>
          <table:table-cell table:style-name="ce26" office:value-type="string">
            <text:p><text:span text:style-name="T1">DELIBER</text:span><text:span text:style-name="T1">ATION N° </text:span><text:span text:style-name="T1">45-</text:span><text:span text:style-name="T1">( 1081) - </text:span><text:span text:style-name="T1">ACTION </text:span><text:span text:style-name="T1">INTERNA</text:span><text:span text:style-name="T1">TIONALE </text:span><text:span text:style-name="T1">ET </text:span><text:span text:style-name="T1">EUROPE</text:span><text:span text:style-name="T1">ENNE -</text:span></text:p>
            <text:p><text:span text:style-name="T2">Conventi</text:span><text:span text:style-name="T2">on </text:span><text:span text:style-name="T2">spécifiqu</text:span><text:span text:style-name="T2">e </text:span><text:span text:style-name="T2">annuelle </text:span><text:span text:style-name="T2">entre les </text:span><text:span text:style-name="T2">villes de </text:span><text:span text:style-name="T2">Grenoble </text:span><text:span text:style-name="T2">et de </text:span><text:span text:style-name="T2">Ouagado</text:span><text:span text:style-name="T2">ugou </text:span><text:span text:style-name="T2">portant</text:span></text:p>
            <text:p><text:span text:style-name="T2">améliorati</text:span><text:span text:style-name="T2">on des </text:span><text:span text:style-name="T2">politiques </text:span><text:span text:style-name="T2">publiques </text:span><text:span text:style-name="T2">en </text:span><text:span text:style-name="T2">matière </text:span><text:span text:style-name="T2">d'état civil </text:span><text:span text:style-name="T2">et de </text:span><text:span text:style-name="T2">lecture </text:span><text:span text:style-name="T2">publique.</text:span></text:p>
          </table:table-cell>
          <table:table-cell table:style-name="ce32"/>
          <table:table-cell table:style-name="ce37"/>
          <table:table-cell table:style-name="ce46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1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46">
            <text:p>46</text:p>
          </table:table-cell>
          <table:table-cell table:style-name="ce7"/>
          <table:table-cell table:style-name="ce14" office:value-type="float" office:value="948">
            <text:p>948</text:p>
          </table:table-cell>
          <table:table-cell table:style-name="ce17" office:value-type="string">
            <text:p>ACTION INTERNATIONALE ET EUROPEENNE</text:p>
          </table:table-cell>
          <table:table-cell table:style-name="ce26" office:value-type="string">
            <text:p><text:span text:style-name="T1">DELIBER</text:span><text:span text:style-name="T1">ATION N° </text:span><text:span text:style-name="T1">46-( 948) </text:span><text:span text:style-name="T1">- ACTION </text:span><text:span text:style-name="T1">INTERNA</text:span><text:span text:style-name="T1">TIONALE </text:span><text:span text:style-name="T1">ET </text:span><text:span text:style-name="T1">EUROPE</text:span><text:span text:style-name="T1">ENNE -</text:span></text:p>
            <text:p><text:span text:style-name="T2">Participati</text:span><text:span text:style-name="T2">on de la </text:span><text:span text:style-name="T2">ville de </text:span><text:span text:style-name="T2">Grenoble </text:span><text:span text:style-name="T2">à </text:span><text:span text:style-name="T2">l'échange </text:span><text:span text:style-name="T2">de jeunes </text:span><text:span text:style-name="T2">ambassa</text:span><text:span text:style-name="T2">deurs </text:span><text:span text:style-name="T2">(YAEP : </text:span><text:span text:style-name="T2">Youth</text:span></text:p>
            <text:p><text:span text:style-name="T2">Ambassa</text:span><text:span text:style-name="T2">dor </text:span><text:span text:style-name="T2">Exchang</text:span><text:span text:style-name="T2">e </text:span><text:span text:style-name="T2">Program) </text:span><text:span text:style-name="T2">avec la </text:span><text:span text:style-name="T2">ville de </text:span><text:span text:style-name="T2">Phoenix </text:span><text:span text:style-name="T2">(Etats-</text:span><text:span text:style-name="T2">Unis) - </text:span><text:span text:style-name="T2">Juin/Juille</text:span><text:span text:style-name="T2">t 2017.</text:span></text:p>
          </table:table-cell>
          <table:table-cell table:style-name="ce32"/>
          <table:table-cell table:style-name="ce37"/>
          <table:table-cell table:style-name="ce47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1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4">
          <table:table-cell table:style-name="ce3" office:value-type="date" office:date-value="2017-04-10">
            <text:p>2017-04-10</text:p>
          </table:table-cell>
          <table:table-cell table:style-name="ce7" office:value-type="float" office:value="47">
            <text:p>47</text:p>
          </table:table-cell>
          <table:table-cell table:style-name="ce7"/>
          <table:table-cell table:style-name="ce14" office:value-type="float" office:value="949">
            <text:p>949</text:p>
          </table:table-cell>
          <table:table-cell table:style-name="ce18" office:value-type="string">
            <text:p>ACTION INTERNATIONALE ET EUROPEENNE</text:p>
          </table:table-cell>
          <table:table-cell table:style-name="ce26" office:value-type="string">
            <text:p><text:span text:style-name="T1">DELIBER</text:span><text:span text:style-name="T1">ATION N° </text:span><text:span text:style-name="T1">47-( 949) </text:span><text:span text:style-name="T1">- ACTION </text:span><text:span text:style-name="T1">INTERNA</text:span><text:span text:style-name="T1">TIONALE </text:span><text:span text:style-name="T1">ET </text:span><text:span text:style-name="T1">EUROPE</text:span><text:span text:style-name="T1">ENNE -</text:span></text:p>
            <text:p><text:span text:style-name="T2">Conventi</text:span><text:span text:style-name="T2">on </text:span><text:span text:style-name="T2">spécifiqu</text:span><text:span text:style-name="T2">e entre la </text:span><text:span text:style-name="T2">ville de </text:span><text:span text:style-name="T2">Grenoble </text:span><text:span text:style-name="T2">et la </text:span><text:span text:style-name="T2">Représen</text:span><text:span text:style-name="T2">tation de </text:span><text:span text:style-name="T2">la </text:span><text:span text:style-name="T2">Commissi</text:span><text:span text:style-name="T2">on</text:span></text:p>
            <text:p><text:span text:style-name="T2">européen</text:span><text:span text:style-name="T2">ne en </text:span><text:span text:style-name="T2">France </text:span><text:span text:style-name="T2">pour les </text:span><text:span text:style-name="T2">activités </text:span><text:span text:style-name="T2">organisée</text:span><text:span text:style-name="T2">s en 2017 </text:span><text:span text:style-name="T2">par le </text:span><text:span text:style-name="T2">Centre </text:span><text:span text:style-name="T2">d'informat</text:span><text:span text:style-name="T2">ion</text:span></text:p>
            <text:p><text:span text:style-name="T2">Europe </text:span><text:span text:style-name="T2">Direct </text:span><text:span text:style-name="T2">hébergé </text:span><text:span text:style-name="T2">à la </text:span><text:span text:style-name="T2">Maison </text:span><text:span text:style-name="T2">de </text:span><text:span text:style-name="T2">l'Internati</text:span><text:span text:style-name="T2">onal.</text:span></text:p>
          </table:table-cell>
          <table:table-cell table:style-name="ce32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1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6">
          <table:table-cell table:style-name="ce3" office:value-type="date" office:date-value="2017-04-10">
            <text:p>2017-04-10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style-name="ce14" office:value-type="float" office:value="931">
            <text:p>931</text:p>
          </table:table-cell>
          <table:table-cell table:style-name="ce18" office:value-type="string">
            <text:p>FINANCES</text:p>
          </table:table-cell>
          <table:table-cell table:style-name="ce26" office:value-type="string">
            <text:p>DELIBERATION N° 48-( 931) - FINANCES - Remise gracieuse - Ticket résident</text:p>
          </table:table-cell>
          <table:table-cell table:style-name="ce32"/>
          <table:table-cell table:style-name="ce37"/>
          <table:table-cell table:style-name="ce48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49">
            <text:p>49</text:p>
          </table:table-cell>
          <table:table-cell table:style-name="ce7"/>
          <table:table-cell table:style-name="ce14" office:value-type="float" office:value="932">
            <text:p>932</text:p>
          </table:table-cell>
          <table:table-cell table:style-name="ce19" office:value-type="string">
            <text:p>FINANCES</text:p>
          </table:table-cell>
          <table:table-cell table:style-name="ce26" office:value-type="string">
            <text:p><text:span text:style-name="T1">DELIBER</text:span><text:span text:style-name="T1">ATION N° </text:span><text:span text:style-name="T1">49-( 932) </text:span><text:span text:style-name="T1">- </text:span><text:span text:style-name="T1">FINANCE</text:span><text:span text:style-name="T1">S - </text:span><text:span text:style-name="T1">Budget </text:span><text:span text:style-name="T1">Primitif </text:span><text:span text:style-name="T1">2017 - </text:span><text:span text:style-name="T1">Budget </text:span><text:span text:style-name="T1">annexe</text:span></text:p>
            <text:p><text:span text:style-name="T2">Teisseire </text:span><text:span text:style-name="T2">Jeux-</text:span><text:span text:style-name="T2">Olympiqu</text:span><text:span text:style-name="T2">es</text:span></text:p>
          </table:table-cell>
          <table:table-cell table:style-name="ce32"/>
          <table:table-cell table:style-name="ce38"/>
          <table:table-cell table:style-name="ce49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50">
            <text:p>50</text:p>
          </table:table-cell>
          <table:table-cell table:style-name="ce10"/>
          <table:table-cell table:style-name="ce14" office:value-type="float" office:value="983">
            <text:p>983</text:p>
          </table:table-cell>
          <table:table-cell table:style-name="ce19" office:value-type="string">
            <text:p>FINANCES</text:p>
          </table:table-cell>
          <table:table-cell table:style-name="ce26" office:value-type="string">
            <text:p><text:span text:style-name="T1">DELIBER</text:span><text:span text:style-name="T1">ATION N° </text:span><text:span text:style-name="T1">50-( 983) </text:span><text:span text:style-name="T1">- </text:span><text:span text:style-name="T1">FINANCE</text:span><text:span text:style-name="T1">S - </text:span><text:span text:style-name="T1">Budget </text:span><text:span text:style-name="T1">principal : </text:span><text:span text:style-name="T1">Affectatio</text:span><text:span text:style-name="T1">ns de</text:span></text:p>
            <text:p><text:span text:style-name="T2">subventio</text:span><text:span text:style-name="T2">ns sur </text:span><text:span text:style-name="T2">crédits </text:span><text:span text:style-name="T2">existants</text:span></text:p>
          </table:table-cell>
          <table:table-cell table:style-name="ce32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14">
            <text:p>14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 office:value-type="float" office:value="6">
            <text:p>6</text:p>
          </table:table-cell>
          <table:table-cell table:style-name="ce89" office:value-type="float" office:value="2">
            <text:p>2</text:p>
          </table:table-cell>
          <table:table-cell table:style-name="ce105" office:value-type="float" office:value="26">
            <text:p>26</text:p>
          </table:table-cell>
          <table:table-cell table:style-name="ce105"/>
          <table:table-cell table:style-name="ce96"/>
          <table:table-cell table:style-name="ce99" office:value-type="float" office:value="1">
            <text:p>1</text:p>
          </table:table-cell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51">
            <text:p>51</text:p>
          </table:table-cell>
          <table:table-cell table:style-name="ce7"/>
          <table:table-cell table:style-name="ce14" office:value-type="float" office:value="1000">
            <text:p>1000</text:p>
          </table:table-cell>
          <table:table-cell table:style-name="ce19" office:value-type="string">
            <text:p>FINANCES</text:p>
          </table:table-cell>
          <table:table-cell table:style-name="ce26" office:value-type="string">
            <text:p><text:span text:style-name="T1">DELIBER</text:span><text:span text:style-name="T1">ATION N° </text:span><text:span text:style-name="T1">51-</text:span><text:span text:style-name="T1">( 1000) - </text:span><text:span text:style-name="T1">FINANCE</text:span><text:span text:style-name="T1">S - </text:span><text:span text:style-name="T1">Remise </text:span><text:span text:style-name="T1">gracieuse </text:span><text:span text:style-name="T1">de dette </text:span><text:span text:style-name="T1">pour</text:span></text:p>
            <text:p><text:span text:style-name="T2">l’associati</text:span><text:span text:style-name="T2">on A </text:span><text:span text:style-name="T2">BORD </text:span><text:span text:style-name="T2">PERDU</text:span></text:p>
          </table:table-cell>
          <table:table-cell table:style-name="ce32"/>
          <table:table-cell table:style-name="ce37"/>
          <table:table-cell table:style-name="ce50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52">
            <text:p>52</text:p>
          </table:table-cell>
          <table:table-cell table:style-name="ce7"/>
          <table:table-cell table:style-name="ce14" office:value-type="float" office:value="941">
            <text:p>941</text:p>
          </table:table-cell>
          <table:table-cell table:style-name="ce19" office:value-type="string">
            <text:p>PERSONNEL MUNICIPAL</text:p>
          </table:table-cell>
          <table:table-cell table:style-name="ce26" office:value-type="string">
            <text:p><text:span text:style-name="T1">DELIBER</text:span><text:span text:style-name="T1">ATION N° </text:span><text:span text:style-name="T1">52-( 941) </text:span><text:span text:style-name="T1">- </text:span><text:span text:style-name="T1">PERSON</text:span><text:span text:style-name="T1">NEL </text:span><text:span text:style-name="T1">MUNICIP</text:span><text:span text:style-name="T1">AL - Mise </text:span><text:span text:style-name="T1">à </text:span><text:span text:style-name="T1">dispositio</text:span><text:span text:style-name="T1">n de deux</text:span></text:p>
            <text:p><text:span text:style-name="T2">agents de </text:span><text:span text:style-name="T2">la Ville de </text:span><text:span text:style-name="T2">Grenoble </text:span><text:span text:style-name="T2">auprès </text:span><text:span text:style-name="T2">du </text:span><text:span text:style-name="T2">groupem</text:span><text:span text:style-name="T2">ent </text:span><text:span text:style-name="T2">d'intérêt </text:span><text:span text:style-name="T2">public </text:span><text:span text:style-name="T2">ARC-</text:span><text:span text:style-name="T2">Nucléart.</text:span></text:p>
          </table:table-cell>
          <table:table-cell table:style-name="ce32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4-10">
            <text:p>2017-04-10</text:p>
          </table:table-cell>
          <table:table-cell table:style-name="ce7" office:value-type="float" office:value="54">
            <text:p>54</text:p>
          </table:table-cell>
          <table:table-cell table:style-name="ce7"/>
          <table:table-cell table:style-name="ce14" office:value-type="float" office:value="1222">
            <text:p>1222</text:p>
          </table:table-cell>
          <table:table-cell table:style-name="ce20" office:value-type="string">
            <text:p>PERSONNEL MUNICIPAL</text:p>
          </table:table-cell>
          <table:table-cell table:style-name="ce26" office:value-type="string">
            <text:p><text:span text:style-name="T1">DELIBER</text:span><text:span text:style-name="T1">ATION N° </text:span><text:span text:style-name="T1">54-</text:span><text:span text:style-name="T1">( 1222) - </text:span><text:span text:style-name="T1">PERSON</text:span><text:span text:style-name="T1">NEL </text:span><text:span text:style-name="T1">MUNICIP</text:span><text:span text:style-name="T1">AL - </text:span><text:span text:style-name="T1">Autorisati</text:span><text:span text:style-name="T1">on de </text:span><text:span text:style-name="T1">signer la</text:span></text:p>
            <text:p><text:span text:style-name="T2">conventio</text:span><text:span text:style-name="T2">n </text:span><text:span text:style-name="T2">commune </text:span><text:span text:style-name="T2">entre </text:span><text:span text:style-name="T2">Grenoble</text:span><text:span text:style-name="T2">-Alpes </text:span><text:span text:style-name="T2">Métropol</text:span><text:span text:style-name="T2">e, la ville </text:span><text:span text:style-name="T2">de </text:span><text:span text:style-name="T2">Grenoble, </text:span><text:span text:style-name="T2">le CCAS </text:span><text:span text:style-name="T2">et le</text:span></text:p>
            <text:p><text:span text:style-name="T2">Fonds </text:span><text:span text:style-name="T2">d’Insertio</text:span><text:span text:style-name="T2">n pour les </text:span><text:span text:style-name="T2">Personne</text:span><text:span text:style-name="T2">s </text:span><text:span text:style-name="T2">Handicap</text:span><text:span text:style-name="T2">ées dans </text:span><text:span text:style-name="T2">la </text:span><text:span text:style-name="T2">Fonction </text:span><text:span text:style-name="T2">Publique </text:span><text:span text:style-name="T2">(FIPHFP)</text:span><text:span text:style-name="T2">.</text:span></text:p>
          </table:table-cell>
          <table:table-cell table:style-name="ce32"/>
          <table:table-cell table:style-name="ce37"/>
          <table:table-cell table:style-name="ce47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55">
            <text:p>55</text:p>
          </table:table-cell>
          <table:table-cell table:style-name="ce7"/>
          <table:table-cell table:style-name="ce14" office:value-type="float" office:value="930">
            <text:p>930</text:p>
          </table:table-cell>
          <table:table-cell table:style-name="ce22" office:value-type="string">
            <text:p>PERSONNEL MUNICIPAL</text:p>
          </table:table-cell>
          <table:table-cell table:style-name="ce26" office:value-type="string">
            <text:p><text:span text:style-name="T1">DELIBER</text:span><text:span text:style-name="T1">ATION N° </text:span><text:span text:style-name="T1">55-( 930) </text:span><text:span text:style-name="T1">- </text:span><text:span text:style-name="T1">PERSON</text:span><text:span text:style-name="T1">NEL </text:span><text:span text:style-name="T1">MUNICIP</text:span><text:span text:style-name="T1">AL - </text:span><text:span text:style-name="T1">Demande</text:span><text:span text:style-name="T1">s de </text:span><text:span text:style-name="T1">protection</text:span></text:p>
            <text:p><text:span text:style-name="T2">Fonctionn</text:span><text:span text:style-name="T2">elle</text:span></text:p>
          </table:table-cell>
          <table:table-cell table:style-name="ce32"/>
          <table:table-cell table:style-name="ce37"/>
          <table:table-cell table:style-name="ce47"/>
          <table:table-cell table:style-name="ce56" office:value-type="string">
            <text:p>X</text:p>
          </table:table-cell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56">
            <text:p>56</text:p>
          </table:table-cell>
          <table:table-cell table:style-name="ce7"/>
          <table:table-cell table:style-name="ce14" office:value-type="float" office:value="783">
            <text:p>783</text:p>
          </table:table-cell>
          <table:table-cell table:style-name="ce19" office:value-type="string">
            <text:p>PERSONNEL MUNICIPAL</text:p>
          </table:table-cell>
          <table:table-cell table:style-name="ce26" office:value-type="string">
            <text:p>DELIBERATION N° 56-( 783) - PERSONNEL MUNICIPAL - Transformations de postes.</text:p>
          </table:table-cell>
          <table:table-cell table:style-name="ce32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/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 office:value-type="float" office:value="8">
            <text:p>8</text:p>
          </table:table-cell>
          <table:table-cell table:style-name="ce86"/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 office:value-type="float" office:value="7">
            <text:p>7</text:p>
          </table:table-cell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57">
            <text:p>57</text:p>
          </table:table-cell>
          <table:table-cell table:style-name="ce7"/>
          <table:table-cell table:style-name="ce14" office:value-type="float" office:value="1207">
            <text:p>1207</text:p>
          </table:table-cell>
          <table:table-cell table:style-name="ce19" office:value-type="string">
            <text:p>PERSONNEL MUNICIPAL</text:p>
          </table:table-cell>
          <table:table-cell table:style-name="ce26" office:value-type="string">
            <text:p><text:span text:style-name="T1">DELIBER</text:span><text:span text:style-name="T1">ATION N° </text:span><text:span text:style-name="T1">57-</text:span><text:span text:style-name="T1">( 1207) - </text:span><text:span text:style-name="T1">PERSON</text:span><text:span text:style-name="T1">NEL </text:span><text:span text:style-name="T1">MUNICIP</text:span><text:span text:style-name="T1">AL - </text:span><text:span text:style-name="T1">Rémunér</text:span><text:span text:style-name="T1">ation </text:span><text:span text:style-name="T1">forfaitaire </text:span><text:span text:style-name="T1">et</text:span></text:p>
            <text:p><text:span text:style-name="T2">récupérat</text:span><text:span text:style-name="T2">ion pour </text:span><text:span text:style-name="T2">la tenue </text:span><text:span text:style-name="T2">des </text:span><text:span text:style-name="T2">bureaux </text:span><text:span text:style-name="T2">de vote </text:span><text:span text:style-name="T2">lors des </text:span><text:span text:style-name="T2">élections.</text:span></text:p>
          </table:table-cell>
          <table:table-cell table:style-name="ce32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/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 office:value-type="float" office:value="8">
            <text:p>8</text:p>
          </table:table-cell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58">
            <text:p>58</text:p>
          </table:table-cell>
          <table:table-cell table:style-name="ce7"/>
          <table:table-cell table:style-name="ce14" office:value-type="float" office:value="1098">
            <text:p>1098</text:p>
          </table:table-cell>
          <table:table-cell table:style-name="ce22" office:value-type="string">
            <text:p>ADMINISTRATION GENERALE</text:p>
          </table:table-cell>
          <table:table-cell table:style-name="ce26" office:value-type="string">
            <text:p><text:span text:style-name="T1">DELIBER</text:span><text:span text:style-name="T1">ATION N° </text:span><text:span text:style-name="T1">58-</text:span><text:span text:style-name="T1">( 1098) - </text:span><text:span text:style-name="T1">ADMINIS</text:span><text:span text:style-name="T1">TRATION </text:span><text:span text:style-name="T1">GENERA</text:span><text:span text:style-name="T1">LE - Frais </text:span><text:span text:style-name="T1">de </text:span><text:span text:style-name="T1">mission </text:span><text:span text:style-name="T1">des</text:span></text:p>
            <text:p><text:span text:style-name="T2">Elu-e-s.</text:span></text:p>
          </table:table-cell>
          <table:table-cell table:style-name="ce32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/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7" office:value-type="float" office:value="59">
            <text:p>59</text:p>
          </table:table-cell>
          <table:table-cell table:style-name="ce7"/>
          <table:table-cell table:style-name="ce14" office:value-type="float" office:value="1067">
            <text:p>1067</text:p>
          </table:table-cell>
          <table:table-cell table:style-name="ce19" office:value-type="string">
            <text:p>ADMINISTRATION GENERALE</text:p>
          </table:table-cell>
          <table:table-cell table:style-name="ce27" office:value-type="string">
            <text:p><text:span text:style-name="T1">DELIBER</text:span><text:span text:style-name="T1">ATION N° </text:span><text:span text:style-name="T1">59-</text:span><text:span text:style-name="T1">( 1067) - </text:span><text:span text:style-name="T1">ADMINIS</text:span><text:span text:style-name="T1">TRATION </text:span><text:span text:style-name="T1">GENERA</text:span><text:span text:style-name="T1">LE - </text:span><text:span text:style-name="T1">Demande</text:span></text:p>
            <text:p><text:span text:style-name="T2">d'indemni</text:span><text:span text:style-name="T2">sation </text:span><text:span text:style-name="T2">suite à un </text:span><text:span text:style-name="T2">sinistre </text:span><text:span text:style-name="T2">ayant eu </text:span><text:span text:style-name="T2">lieu le 5 </text:span><text:span text:style-name="T2">mars </text:span><text:span text:style-name="T2">2015 à </text:span><text:span text:style-name="T2">Grenoble.</text:span></text:p>
          </table:table-cell>
          <table:table-cell table:style-name="ce33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8" office:value-type="float" office:value="60">
            <text:p>60</text:p>
          </table:table-cell>
          <table:table-cell table:style-name="ce7"/>
          <table:table-cell table:style-name="ce14" office:value-type="float" office:value="1158">
            <text:p>1158</text:p>
          </table:table-cell>
          <table:table-cell table:style-name="ce17" office:value-type="string">
            <text:p>ADMINISTRATION GENERALE</text:p>
          </table:table-cell>
          <table:table-cell table:style-name="ce27" office:value-type="string">
            <text:p><text:span text:style-name="T1">DELIBER</text:span><text:span text:style-name="T1">ATION N° </text:span><text:span text:style-name="T1">60-</text:span><text:span text:style-name="T1">( 1158) - </text:span><text:span text:style-name="T1">ADMINIS</text:span><text:span text:style-name="T1">TRATION </text:span><text:span text:style-name="T1">GENERA</text:span><text:span text:style-name="T1">LE - </text:span><text:span text:style-name="T1">Projet de</text:span></text:p>
            <text:p><text:span text:style-name="T2">renouvell</text:span><text:span text:style-name="T2">ement </text:span><text:span text:style-name="T2">urbain </text:span><text:span text:style-name="T2">Villeneuv</text:span><text:span text:style-name="T2">e - Village </text:span><text:span text:style-name="T2">Olympiqu</text:span><text:span text:style-name="T2">e : </text:span><text:span text:style-name="T2">protocole </text:span><text:span text:style-name="T2">transactio</text:span><text:span text:style-name="T2">nnel.</text:span></text:p>
          </table:table-cell>
          <table:table-cell table:style-name="ce33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/>
          <table:table-cell table:style-name="ce86" office:value-type="float" office:value="7">
            <text:p>7</text:p>
          </table:table-cell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 office:value-type="float" office:value="8">
            <text:p>8</text:p>
          </table:table-cell>
          <table:table-cell table:style-name="ce86"/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3">
          <table:table-cell table:style-name="ce3" office:value-type="date" office:date-value="2017-04-10">
            <text:p>2017-04-10</text:p>
          </table:table-cell>
          <table:table-cell table:style-name="ce8" office:value-type="float" office:value="61">
            <text:p>61</text:p>
          </table:table-cell>
          <table:table-cell table:style-name="ce7"/>
          <table:table-cell table:style-name="ce14" office:value-type="float" office:value="945">
            <text:p>945</text:p>
          </table:table-cell>
          <table:table-cell table:style-name="ce17" office:value-type="string">
            <text:p>DOMAINE PUBLIC</text:p>
          </table:table-cell>
          <table:table-cell table:style-name="ce27" office:value-type="string">
            <text:p><text:span text:style-name="T1">DELIBER</text:span><text:span text:style-name="T1">ATION N° </text:span><text:span text:style-name="T1">61-( 945) </text:span><text:span text:style-name="T1">- </text:span><text:span text:style-name="T1">DOMAIN</text:span><text:span text:style-name="T1">E </text:span><text:span text:style-name="T1">PUBLIC - </text:span><text:span text:style-name="T1">Palais </text:span><text:span text:style-name="T1">des </text:span><text:span text:style-name="T1">sports </text:span><text:span text:style-name="T1">Pierre </text:span><text:span text:style-name="T1">Mendès</text:span></text:p>
            <text:p><text:span text:style-name="T2">France : </text:span><text:span text:style-name="T2">conventio</text:span><text:span text:style-name="T2">ns </text:span><text:span text:style-name="T2">d'occupat</text:span><text:span text:style-name="T2">ion du </text:span><text:span text:style-name="T2">domaine </text:span><text:span text:style-name="T2">public </text:span><text:span text:style-name="T2">avec </text:span><text:span text:style-name="T2">divers </text:span><text:span text:style-name="T2">organisat</text:span><text:span text:style-name="T2">eurs de </text:span><text:span text:style-name="T2">spectacle</text:span><text:span text:style-name="T2">s</text:span></text:p>
          </table:table-cell>
          <table:table-cell table:style-name="ce33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/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 office:value-type="float" office:value="8">
            <text:p>8</text:p>
          </table:table-cell>
          <table:table-cell table:style-name="ce86" office:value-type="float" office:value="7">
            <text:p>7</text:p>
          </table:table-cell>
          <table:table-cell table:style-name="ce89" office:value-type="float" office:value="2">
            <text:p>2</text:p>
          </table:table-cell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7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4"/>
          <table:table-cell table:style-name="ce42"/>
          <table:table-cell table:style-name="ce53"/>
          <table:table-cell table:style-name="ce57"/>
          <table:table-cell table:style-name="ce62"/>
          <table:table-cell table:style-name="ce67"/>
          <table:table-cell table:style-name="ce74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106" table:number-columns-repeated="2"/>
          <table:table-cell table:style-name="ce83"/>
          <table:table-cell table:style-name="ce87"/>
          <table:table-cell table:style-name="ce90"/>
          <table:table-cell table:style-name="ce115" table:number-columns-repeated="2"/>
          <table:table-cell table:style-name="ce120"/>
          <table:table-cell table:style-name="ce124"/>
          <table:table-cell table:style-name="ce128"/>
          <table:table-cell table:style-name="ce4" table:number-columns-repeated="226"/>
          <table:table-cell table:number-columns-repeated="760"/>
        </table:table-row>
        <table:table-row table:style-name="ro7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4"/>
          <table:table-cell table:style-name="ce42"/>
          <table:table-cell table:style-name="ce53"/>
          <table:table-cell table:style-name="ce57"/>
          <table:table-cell table:style-name="ce62"/>
          <table:table-cell table:style-name="ce67"/>
          <table:table-cell table:style-name="ce74"/>
          <table:table-cell table:style-name="ce79" table:number-columns-repeated="2"/>
          <table:table-cell table:style-name="ce83"/>
          <table:table-cell table:style-name="ce87"/>
          <table:table-cell table:style-name="ce84"/>
          <table:table-cell table:style-name="ce79" table:number-columns-repeated="2"/>
          <table:table-cell table:style-name="ce83"/>
          <table:table-cell table:style-name="ce87"/>
          <table:table-cell table:style-name="ce84"/>
          <table:table-cell table:style-name="ce79" table:number-columns-repeated="2"/>
          <table:table-cell table:style-name="ce83"/>
          <table:table-cell table:style-name="ce87"/>
          <table:table-cell table:style-name="ce84"/>
          <table:table-cell table:style-name="ce79" table:number-columns-repeated="2"/>
          <table:table-cell table:style-name="ce83"/>
          <table:table-cell table:style-name="ce87"/>
          <table:table-cell table:style-name="ce84"/>
          <table:table-cell table:style-name="ce79" table:number-columns-repeated="5"/>
          <table:table-cell table:style-name="ce4" table:number-columns-repeated="226"/>
          <table:table-cell table:number-columns-repeated="760"/>
        </table:table-row>
        <table:table-row table:style-name="ro7" table:number-rows-repeated="3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4"/>
          <table:table-cell table:style-name="ce42"/>
          <table:table-cell table:style-name="ce53"/>
          <table:table-cell table:style-name="ce57"/>
          <table:table-cell table:style-name="ce62"/>
          <table:table-cell table:style-name="ce67"/>
          <table:table-cell table:style-name="ce74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106" table:number-columns-repeated="2"/>
          <table:table-cell table:style-name="ce83"/>
          <table:table-cell table:style-name="ce87"/>
          <table:table-cell table:style-name="ce90"/>
          <table:table-cell table:style-name="ce115" table:number-columns-repeated="2"/>
          <table:table-cell table:style-name="ce120"/>
          <table:table-cell table:style-name="ce124"/>
          <table:table-cell table:style-name="ce128"/>
          <table:table-cell table:style-name="ce4" table:number-columns-repeated="226"/>
          <table:table-cell table:number-columns-repeated="760"/>
        </table:table-row>
        <table:table-row table:style-name="ro7" table:number-rows-repeated="65376">
          <table:table-cell table:style-name="ce1"/>
          <table:table-cell table:style-name="ce5" table:number-columns-repeated="2"/>
          <table:table-cell table:style-name="ce12"/>
          <table:table-cell table:style-name="ce16"/>
          <table:table-cell table:style-name="ce24"/>
          <table:table-cell table:style-name="ce30"/>
          <table:table-cell table:style-name="ce42"/>
          <table:table-cell table:style-name="ce44"/>
          <table:table-cell table:style-name="ce57"/>
          <table:table-cell table:style-name="ce62"/>
          <table:table-cell table:style-name="ce67"/>
          <table:table-cell table:style-name="ce74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94" table:number-columns-repeated="2"/>
          <table:table-cell table:style-name="ce97"/>
          <table:table-cell table:style-name="ce100"/>
          <table:table-cell table:style-name="ce103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107" table:number-columns-repeated="2"/>
          <table:table-cell table:style-name="ce97"/>
          <table:table-cell table:style-name="ce100"/>
          <table:table-cell table:style-name="ce103"/>
          <table:table-cell table:style-name="ce115" table:number-columns-repeated="2"/>
          <table:table-cell table:style-name="ce120"/>
          <table:table-cell table:style-name="ce124"/>
          <table:table-cell table:style-name="ce128"/>
          <table:table-cell table:style-name="ce1" table:number-columns-repeated="226"/>
          <table:table-cell table:number-columns-repeated="760"/>
        </table:table-row>
        <table:table-row table:style-name="ro7" table:number-rows-repeated="9831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° deli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29"/>
        <table:table-column table:style-name="co6" table:default-cell-style-name="ce35"/>
        <table:table-column table:style-name="co7" table:default-cell-style-name="ce43"/>
        <table:table-column table:style-name="co8" table:default-cell-style-name="Default"/>
        <table:table-column table:style-name="co9" table:default-cell-style-name="ce58"/>
        <table:table-column table:style-name="co10" table:default-cell-style-name="ce63"/>
        <table:table-column table:style-name="co11" table:default-cell-style-name="ce68"/>
        <table:table-column table:style-name="co12" table:default-cell-style-name="ce7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08"/>
        <table:table-column table:style-name="co25" table:default-cell-style-name="ce108"/>
        <table:table-column table:style-name="co25" table:default-cell-style-name="ce110"/>
        <table:table-column table:style-name="co26" table:default-cell-style-name="ce111"/>
        <table:table-column table:style-name="co27" table:default-cell-style-name="Default"/>
        <table:table-column table:style-name="co30" table:default-cell-style-name="ce116"/>
        <table:table-column table:style-name="co25" table:default-cell-style-name="ce116"/>
        <table:table-column table:style-name="co25" table:default-cell-style-name="ce121"/>
        <table:table-column table:style-name="co31" table:default-cell-style-name="ce125"/>
        <table:table-column table:style-name="co27" table:default-cell-style-name="ce129"/>
        <table:table-column table:style-name="co29" table:number-columns-repeated="986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12"/>
          <table:table-cell table:style-name="ce16"/>
          <table:table-cell table:style-name="ce24" office:value-type="string">
            <text:p>Conseil municipal de Grenoble le 10 avril 2017</text:p>
          </table:table-cell>
          <table:table-cell table:style-name="ce30"/>
          <table:table-cell table:style-name="ce34"/>
          <table:table-cell table:style-name="ce44"/>
          <table:table-cell table:style-name="ce54"/>
          <table:table-cell table:style-name="ce59"/>
          <table:table-cell table:style-name="ce64"/>
          <table:table-cell table:style-name="ce69"/>
          <table:table-cell table:style-name="ce76" office:value-type="string" table:number-columns-spanned="5" table:number-rows-spanned="1">
            <text:p>POUR</text:p>
          </table:table-cell>
          <table:covered-table-cell table:style-name="ce76"/>
          <table:covered-table-cell table:style-name="ce80"/>
          <table:covered-table-cell table:number-columns-repeated="2" table:style-name="ce84"/>
          <table:table-cell table:style-name="ce91" office:value-type="string" table:number-columns-spanned="5" table:number-rows-spanned="1">
            <text:p>CONTRE</text:p>
          </table:table-cell>
          <table:covered-table-cell table:number-columns-repeated="4" table:style-name="ce91"/>
          <table:table-cell table:style-name="ce76" office:value-type="string" table:number-columns-spanned="5" table:number-rows-spanned="1">
            <text:p>ABSTENTION</text:p>
          </table:table-cell>
          <table:covered-table-cell table:number-columns-repeated="2" table:style-name="ce76"/>
          <table:covered-table-cell table:number-columns-repeated="2" table:style-name="ce84"/>
          <table:table-cell table:style-name="ce91" office:value-type="string" table:number-columns-spanned="5" table:number-rows-spanned="1">
            <text:p>Non vote</text:p>
          </table:table-cell>
          <table:covered-table-cell table:style-name="ce91"/>
          <table:covered-table-cell table:number-columns-repeated="3" table:style-name="ce109"/>
          <table:table-cell table:style-name="ce112" office:value-type="string" table:number-columns-spanned="5" table:number-rows-spanned="1">
            <text:p>Hors salle</text:p>
          </table:table-cell>
          <table:covered-table-cell table:style-name="ce112"/>
          <table:covered-table-cell table:number-columns-repeated="3" table:style-name="ce117"/>
          <table:table-cell table:style-name="ce1" table:number-columns-repeated="226"/>
          <table:table-cell table:number-columns-repeated="760"/>
        </table:table-row>
        <table:table-row table:style-name="ro2">
          <table:table-cell table:style-name="ce2" office:value-type="string">
            <text:p>Mois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1° délib</text:p>
          </table:table-cell>
          <table:table-cell table:style-name="ce13" office:value-type="string">
            <text:p>Code</text:p>
          </table:table-cell>
          <table:table-cell table:style-name="ce13" office:value-type="string">
            <text:p>ss CODE</text:p>
          </table:table-cell>
          <table:table-cell table:style-name="ce25" office:value-type="string">
            <text:p>Libellé de la délibération</text:p>
          </table:table-cell>
          <table:table-cell table:style-name="ce31" office:value-type="string">
            <text:p>Vote secret</text:p>
          </table:table-cell>
          <table:table-cell table:style-name="ce36" office:value-type="string">
            <text:p>Nb am.</text:p>
          </table:table-cell>
          <table:table-cell table:style-name="ce45" office:value-type="string">
            <text:p>Amande</text:p>
            <text:p>Ment</text:p>
          </table:table-cell>
          <table:table-cell table:style-name="ce55" office:value-type="string">
            <text:p>Unanimité</text:p>
          </table:table-cell>
          <table:table-cell table:style-name="ce60" office:value-type="string">
            <text:p>Solitude</text:p>
          </table:table-cell>
          <table:table-cell table:style-name="ce65" office:value-type="string">
            <text:p>Votes divergents</text:p>
          </table:table-cell>
          <table:table-cell table:style-name="ce70" office:value-type="string">
            <text:p>Noms divergents</text:p>
          </table:table-cell>
          <table:table-cell table:style-name="ce77" office:value-type="string">
            <text:p>RCGE pour</text:p>
          </table:table-cell>
          <table:table-cell table:style-name="ce77" office:value-type="string">
            <text:p>EAG</text:p>
            <text:p>Pour</text:p>
          </table:table-cell>
          <table:table-cell table:style-name="ce81" office:value-type="string">
            <text:p>PS pour</text:p>
          </table:table-cell>
          <table:table-cell table:style-name="ce85" office:value-type="string">
            <text:p>LR-UDI pour</text:p>
          </table:table-cell>
          <table:table-cell table:style-name="ce88" office:value-type="string">
            <text:p>FN pour</text:p>
          </table:table-cell>
          <table:table-cell table:style-name="ce92" office:value-type="string">
            <text:p>RCGE contre</text:p>
          </table:table-cell>
          <table:table-cell table:style-name="ce92" office:value-type="string">
            <text:p>EAG</text:p>
            <text:p>Contre</text:p>
          </table:table-cell>
          <table:table-cell table:style-name="ce95" office:value-type="string">
            <text:p>PS contre </text:p>
          </table:table-cell>
          <table:table-cell table:style-name="ce98" office:value-type="string">
            <text:p>LR-UDI contre</text:p>
          </table:table-cell>
          <table:table-cell table:style-name="ce101" office:value-type="string">
            <text:p>FN contre</text:p>
          </table:table-cell>
          <table:table-cell table:style-name="ce77" office:value-type="string">
            <text:p>RCGE abst</text:p>
          </table:table-cell>
          <table:table-cell table:style-name="ce77" office:value-type="string">
            <text:p>EAG</text:p>
            <text:p>Abst</text:p>
          </table:table-cell>
          <table:table-cell table:style-name="ce81" office:value-type="string">
            <text:p>PS abst </text:p>
          </table:table-cell>
          <table:table-cell table:style-name="ce85" office:value-type="string">
            <text:p>LR-UDI abst</text:p>
          </table:table-cell>
          <table:table-cell table:style-name="ce88" office:value-type="string">
            <text:p>FN abst</text:p>
          </table:table-cell>
          <table:table-cell table:style-name="ce104" office:value-type="string">
            <text:p>RCGE non <text:s/>vote</text:p>
          </table:table-cell>
          <table:table-cell table:style-name="ce104" office:value-type="string">
            <text:p>EAG</text:p>
            <text:p>Non vote</text:p>
          </table:table-cell>
          <table:table-cell table:style-name="ce95" office:value-type="string">
            <text:p>PS non vote</text:p>
          </table:table-cell>
          <table:table-cell table:style-name="ce98" office:value-type="string">
            <text:p>LR-UDI non vote</text:p>
          </table:table-cell>
          <table:table-cell table:style-name="ce101" office:value-type="string">
            <text:p>FN non vote</text:p>
          </table:table-cell>
          <table:table-cell table:style-name="ce113" office:value-type="string">
            <text:p>RCGE hors salle</text:p>
          </table:table-cell>
          <table:table-cell table:style-name="ce113" office:value-type="string">
            <text:p>EAG</text:p>
            <text:p>Hors salle</text:p>
          </table:table-cell>
          <table:table-cell table:style-name="ce118" office:value-type="string">
            <text:p>PS hors salle</text:p>
          </table:table-cell>
          <table:table-cell table:style-name="ce122" office:value-type="string">
            <text:p>LR-UDI hors salle</text:p>
          </table:table-cell>
          <table:table-cell table:style-name="ce126" office:value-type="string">
            <text:p>FN hors salle</text:p>
          </table:table-cell>
          <table:table-cell table:style-name="ce130" table:number-columns-repeated="226"/>
          <table:table-cell table:style-name="ce131" table:number-columns-repeated="760"/>
        </table:table-row>
        <table:table-row table:style-name="ro3">
          <table:table-cell table:style-name="ce3" office:value-type="date" office:date-value="2017-03-06">
            <text:p>2017-03-0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*</text:p>
          </table:table-cell>
          <table:table-cell table:style-name="ce14" office:value-type="float" office:value="683">
            <text:p>683</text:p>
          </table:table-cell>
          <table:table-cell table:style-name="ce17" office:value-type="string">
            <text:p>LOGEMENT</text:p>
          </table:table-cell>
          <table:table-cell table:style-name="ce26" office:value-type="string">
            <text:p><text:span text:style-name="T1">DELIBER</text:span><text:span text:style-name="T1">ATION N° </text:span><text:span text:style-name="T1">2-( 683) - </text:span><text:span text:style-name="T1">LOGEME</text:span><text:span text:style-name="T1">NT - Avis </text:span><text:span text:style-name="T1">sur le </text:span><text:span text:style-name="T1">projet de </text:span><text:span text:style-name="T1">Program</text:span><text:span text:style-name="T1">me Local </text:span><text:span text:style-name="T1">de</text:span></text:p>
            <text:p><text:span text:style-name="T2">L'Habitat </text:span><text:span text:style-name="T2">2017-</text:span><text:span text:style-name="T2">2022.</text:span></text:p>
          </table:table-cell>
          <table:table-cell table:style-name="ce32"/>
          <table:table-cell table:style-name="ce37"/>
          <table:table-cell table:style-name="ce46"/>
          <table:table-cell table:style-name="ce56"/>
          <table:table-cell table:style-name="ce61"/>
          <table:table-cell table:style-name="ce66"/>
          <table:table-cell table:style-name="ce71"/>
          <table:table-cell table:style-name="ce78" office:value-type="float" office:value="40">
            <text:p>40</text:p>
          </table:table-cell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5">
          <table:table-cell table:style-name="ce3" office:value-type="date" office:date-value="2017-03-06">
            <text:p>2017-03-06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*</text:p>
          </table:table-cell>
          <table:table-cell table:style-name="ce14" office:value-type="float" office:value="697">
            <text:p>697</text:p>
          </table:table-cell>
          <table:table-cell table:style-name="ce17" office:value-type="string">
            <text:p>URBANISME AMENAGEMENT</text:p>
          </table:table-cell>
          <table:table-cell table:style-name="ce26" office:value-type="string">
            <text:p><text:span text:style-name="T1">DELIBER</text:span><text:span text:style-name="T1">ATION N° </text:span><text:span text:style-name="T1">3-( 697) - </text:span><text:span text:style-name="T1">URBANI</text:span><text:span text:style-name="T1">SME </text:span><text:span text:style-name="T1">AMENAG</text:span><text:span text:style-name="T1">EMENT - </text:span><text:span text:style-name="T1">Zone </text:span><text:span text:style-name="T1">d’Aména</text:span><text:span text:style-name="T1">gement</text:span></text:p>
            <text:p><text:span text:style-name="T2">Concerté </text:span><text:span text:style-name="T2">Flaubert </text:span><text:span text:style-name="T2">– </text:span><text:span text:style-name="T2">Définition </text:span><text:span text:style-name="T2">des </text:span><text:span text:style-name="T2">objectifs </text:span><text:span text:style-name="T2">poursuivi</text:span><text:span text:style-name="T2">s et des </text:span><text:span text:style-name="T2">modalités </text:span><text:span text:style-name="T2">de la </text:span><text:span text:style-name="T2">participati</text:span><text:span text:style-name="T2">on</text:span></text:p>
            <text:p><text:span text:style-name="T2">Citoyenn</text:span><text:span text:style-name="T2">e .</text:span></text:p>
          </table:table-cell>
          <table:table-cell table:style-name="ce32"/>
          <table:table-cell table:style-name="ce37" office:value-type="float" office:value="1">
            <text:p>1</text:p>
          </table:table-cell>
          <table:table-cell table:style-name="ce47" office:value-type="string">
            <text:p>EG, repoussé</text:p>
          </table:table-cell>
          <table:table-cell table:style-name="ce56"/>
          <table:table-cell table:style-name="ce61" office:value-type="string">
            <text:p>X</text:p>
          </table:table-cell>
          <table:table-cell table:style-name="ce66"/>
          <table:table-cell table:style-name="ce71"/>
          <table:table-cell table:style-name="ce78" office:value-type="float" office:value="40">
            <text:p>40</text:p>
          </table:table-cell>
          <table:table-cell table:style-name="ce78"/>
          <table:table-cell table:style-name="ce82"/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78"/>
          <table:table-cell table:style-name="ce78" office:value-type="float" office:value="2">
            <text:p>2</text:p>
          </table:table-cell>
          <table:table-cell table:style-name="ce82" office:value-type="float" office:value="8">
            <text:p>8</text:p>
          </table:table-cell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7">
          <table:table-cell table:style-name="ce3"/>
          <table:table-cell table:style-name="ce7" table:number-columns-repeated="2"/>
          <table:table-cell table:style-name="ce14"/>
          <table:table-cell table:style-name="ce18"/>
          <table:table-cell table:style-name="ce26"/>
          <table:table-cell table:style-name="ce32"/>
          <table:table-cell table:style-name="ce37"/>
          <table:table-cell table:style-name="ce47"/>
          <table:table-cell table:style-name="ce56"/>
          <table:table-cell table:style-name="ce61"/>
          <table:table-cell table:style-name="ce66"/>
          <table:table-cell table:style-name="ce71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7">
          <table:table-cell table:style-name="ce3"/>
          <table:table-cell table:style-name="ce7" table:number-columns-repeated="2"/>
          <table:table-cell table:style-name="ce14"/>
          <table:table-cell table:style-name="ce18"/>
          <table:table-cell table:style-name="ce26"/>
          <table:table-cell table:style-name="ce32"/>
          <table:table-cell table:style-name="ce37"/>
          <table:table-cell table:style-name="ce48"/>
          <table:table-cell table:style-name="ce56"/>
          <table:table-cell table:style-name="ce61"/>
          <table:table-cell table:style-name="ce66"/>
          <table:table-cell table:style-name="ce7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7">
          <table:table-cell table:style-name="ce3"/>
          <table:table-cell table:style-name="ce7" table:number-columns-repeated="2"/>
          <table:table-cell table:style-name="ce14"/>
          <table:table-cell table:style-name="ce19"/>
          <table:table-cell table:style-name="ce26"/>
          <table:table-cell table:style-name="ce32"/>
          <table:table-cell table:style-name="ce38"/>
          <table:table-cell table:style-name="ce49"/>
          <table:table-cell table:style-name="ce56"/>
          <table:table-cell table:style-name="ce61"/>
          <table:table-cell table:style-name="ce66"/>
          <table:table-cell table:style-name="ce7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7">
          <table:table-cell table:style-name="ce3"/>
          <table:table-cell table:style-name="ce7" table:number-columns-repeated="2"/>
          <table:table-cell table:style-name="ce14"/>
          <table:table-cell table:style-name="ce20"/>
          <table:table-cell table:style-name="ce26"/>
          <table:table-cell table:style-name="ce32"/>
          <table:table-cell table:style-name="ce41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7">
          <table:table-cell table:style-name="ce3"/>
          <table:table-cell table:style-name="ce7" table:number-columns-repeated="2"/>
          <table:table-cell table:style-name="ce14"/>
          <table:table-cell table:style-name="ce19"/>
          <table:table-cell table:style-name="ce26"/>
          <table:table-cell table:style-name="ce32"/>
          <table:table-cell table:style-name="ce41"/>
          <table:table-cell table:style-name="ce47"/>
          <table:table-cell table:style-name="ce56"/>
          <table:table-cell table:style-name="ce61"/>
          <table:table-cell table:style-name="ce66"/>
          <table:table-cell table:style-name="ce7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93" table:number-columns-repeated="2"/>
          <table:table-cell table:style-name="ce96"/>
          <table:table-cell table:style-name="ce99"/>
          <table:table-cell table:style-name="ce102"/>
          <table:table-cell table:style-name="ce78" table:number-columns-repeated="2"/>
          <table:table-cell table:style-name="ce82"/>
          <table:table-cell table:style-name="ce86"/>
          <table:table-cell table:style-name="ce89"/>
          <table:table-cell table:style-name="ce105" table:number-columns-repeated="2"/>
          <table:table-cell table:style-name="ce96"/>
          <table:table-cell table:style-name="ce99"/>
          <table:table-cell table:style-name="ce102"/>
          <table:table-cell table:style-name="ce114" table:number-columns-repeated="2"/>
          <table:table-cell table:style-name="ce119"/>
          <table:table-cell table:style-name="ce123"/>
          <table:table-cell table:style-name="ce127"/>
          <table:table-cell table:style-name="ce1" table:number-columns-repeated="226"/>
          <table:table-cell table:number-columns-repeated="760"/>
        </table:table-row>
        <table:table-row table:style-name="ro7" table:number-rows-repeated="2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4"/>
          <table:table-cell table:style-name="ce42"/>
          <table:table-cell table:style-name="ce53"/>
          <table:table-cell table:style-name="ce57"/>
          <table:table-cell table:style-name="ce62"/>
          <table:table-cell table:style-name="ce136"/>
          <table:table-cell table:style-name="ce138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106" table:number-columns-repeated="2"/>
          <table:table-cell table:style-name="ce83"/>
          <table:table-cell table:style-name="ce87"/>
          <table:table-cell table:style-name="ce90"/>
          <table:table-cell table:style-name="ce115" table:number-columns-repeated="2"/>
          <table:table-cell table:style-name="ce120"/>
          <table:table-cell table:style-name="ce124"/>
          <table:table-cell table:style-name="ce128"/>
          <table:table-cell table:style-name="ce4" table:number-columns-repeated="226"/>
          <table:table-cell table:number-columns-repeated="760"/>
        </table:table-row>
        <table:table-row table:style-name="ro7">
          <table:table-cell table:style-name="ce4"/>
          <table:table-cell table:style-name="ce9" table:number-columns-repeated="3"/>
          <table:table-cell table:style-name="ce23"/>
          <table:table-cell table:style-name="ce132"/>
          <table:table-cell table:style-name="ce34"/>
          <table:table-cell table:style-name="ce42"/>
          <table:table-cell table:style-name="ce133"/>
          <table:table-cell table:style-name="ce134"/>
          <table:table-cell table:style-name="ce135"/>
          <table:table-cell table:style-name="ce137"/>
          <table:table-cell table:style-name="ce138"/>
          <table:table-cell table:style-name="ce79" table:number-columns-repeated="2"/>
          <table:table-cell table:style-name="ce83"/>
          <table:table-cell table:style-name="ce87"/>
          <table:table-cell table:style-name="ce139"/>
          <table:table-cell table:style-name="ce79" table:number-columns-repeated="2"/>
          <table:table-cell table:style-name="ce83"/>
          <table:table-cell table:style-name="ce87"/>
          <table:table-cell table:style-name="ce139"/>
          <table:table-cell table:style-name="ce79" table:number-columns-repeated="2"/>
          <table:table-cell table:style-name="ce83"/>
          <table:table-cell table:style-name="ce87"/>
          <table:table-cell table:style-name="ce139"/>
          <table:table-cell table:style-name="ce106" table:number-columns-repeated="2"/>
          <table:table-cell table:style-name="ce83"/>
          <table:table-cell table:style-name="ce87"/>
          <table:table-cell table:style-name="ce84"/>
          <table:table-cell table:style-name="ce115" table:number-columns-repeated="2"/>
          <table:table-cell table:style-name="ce120"/>
          <table:table-cell table:style-name="ce124"/>
          <table:table-cell table:style-name="ce117"/>
          <table:table-cell table:style-name="ce140"/>
          <table:table-cell table:style-name="ce4" table:number-columns-repeated="225"/>
          <table:table-cell table:number-columns-repeated="760"/>
        </table:table-row>
        <table:table-row table:style-name="ro7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4"/>
          <table:table-cell table:style-name="ce42"/>
          <table:table-cell table:style-name="ce53"/>
          <table:table-cell table:style-name="ce57"/>
          <table:table-cell table:style-name="ce62"/>
          <table:table-cell table:style-name="ce136"/>
          <table:table-cell table:style-name="ce138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106" table:number-columns-repeated="2"/>
          <table:table-cell table:style-name="ce83"/>
          <table:table-cell table:style-name="ce87"/>
          <table:table-cell table:style-name="ce90"/>
          <table:table-cell table:style-name="ce115" table:number-columns-repeated="2"/>
          <table:table-cell table:style-name="ce120"/>
          <table:table-cell table:style-name="ce124"/>
          <table:table-cell table:style-name="ce128"/>
          <table:table-cell table:style-name="ce4" table:number-columns-repeated="226"/>
          <table:table-cell table:number-columns-repeated="760"/>
        </table:table-row>
        <table:table-row table:style-name="ro7" table:number-rows-repeated="2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4"/>
          <table:table-cell table:style-name="ce42"/>
          <table:table-cell table:style-name="ce53"/>
          <table:table-cell table:style-name="ce57"/>
          <table:table-cell table:style-name="ce62"/>
          <table:table-cell table:style-name="ce136"/>
          <table:table-cell table:style-name="ce138"/>
          <table:table-cell table:style-name="ce79" table:number-columns-repeated="3"/>
          <table:table-cell table:style-name="ce83"/>
          <table:table-cell table:style-name="ce87"/>
          <table:table-cell table:style-name="ce90" table:number-columns-repeated="2"/>
          <table:table-cell table:style-name="ce79"/>
          <table:table-cell table:style-name="ce83"/>
          <table:table-cell table:style-name="ce87"/>
          <table:table-cell table:style-name="ce90" table:number-columns-repeated="2"/>
          <table:table-cell table:style-name="ce79"/>
          <table:table-cell table:style-name="ce83"/>
          <table:table-cell table:style-name="ce87"/>
          <table:table-cell table:style-name="ce106" table:number-columns-repeated="2"/>
          <table:table-cell table:style-name="ce83"/>
          <table:table-cell table:style-name="ce87"/>
          <table:table-cell table:style-name="ce90"/>
          <table:table-cell table:style-name="ce115" table:number-columns-repeated="2"/>
          <table:table-cell table:style-name="ce120"/>
          <table:table-cell table:style-name="ce124"/>
          <table:table-cell table:style-name="ce128"/>
          <table:table-cell table:style-name="ce4" table:number-columns-repeated="226"/>
          <table:table-cell table:number-columns-repeated="760"/>
        </table:table-row>
        <table:table-row table:style-name="ro7" table:number-rows-repeated="9">
          <table:table-cell table:style-name="ce4"/>
          <table:table-cell table:style-name="ce9" table:number-columns-repeated="3"/>
          <table:table-cell table:style-name="ce23"/>
          <table:table-cell table:style-name="ce28"/>
          <table:table-cell table:style-name="ce34"/>
          <table:table-cell table:style-name="ce42"/>
          <table:table-cell table:style-name="ce53"/>
          <table:table-cell table:style-name="ce57"/>
          <table:table-cell table:style-name="ce62"/>
          <table:table-cell table:style-name="ce67"/>
          <table:table-cell table:style-name="ce74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106" table:number-columns-repeated="2"/>
          <table:table-cell table:style-name="ce83"/>
          <table:table-cell table:style-name="ce87"/>
          <table:table-cell table:style-name="ce90"/>
          <table:table-cell table:style-name="ce115" table:number-columns-repeated="2"/>
          <table:table-cell table:style-name="ce120"/>
          <table:table-cell table:style-name="ce124"/>
          <table:table-cell table:style-name="ce128"/>
          <table:table-cell table:style-name="ce4" table:number-columns-repeated="226"/>
          <table:table-cell table:number-columns-repeated="760"/>
        </table:table-row>
        <table:table-row table:style-name="ro7" table:number-rows-repeated="65382">
          <table:table-cell table:style-name="ce1"/>
          <table:table-cell table:style-name="ce5" table:number-columns-repeated="2"/>
          <table:table-cell table:style-name="ce12"/>
          <table:table-cell table:style-name="ce16"/>
          <table:table-cell table:style-name="ce24"/>
          <table:table-cell table:style-name="ce30"/>
          <table:table-cell table:style-name="ce42"/>
          <table:table-cell table:style-name="ce44"/>
          <table:table-cell table:style-name="ce57"/>
          <table:table-cell table:style-name="ce62"/>
          <table:table-cell table:style-name="ce67"/>
          <table:table-cell table:style-name="ce74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94" table:number-columns-repeated="2"/>
          <table:table-cell table:style-name="ce97"/>
          <table:table-cell table:style-name="ce100"/>
          <table:table-cell table:style-name="ce103"/>
          <table:table-cell table:style-name="ce79" table:number-columns-repeated="2"/>
          <table:table-cell table:style-name="ce83"/>
          <table:table-cell table:style-name="ce87"/>
          <table:table-cell table:style-name="ce90"/>
          <table:table-cell table:style-name="ce107" table:number-columns-repeated="2"/>
          <table:table-cell table:style-name="ce97"/>
          <table:table-cell table:style-name="ce100"/>
          <table:table-cell table:style-name="ce103"/>
          <table:table-cell table:style-name="ce115" table:number-columns-repeated="2"/>
          <table:table-cell table:style-name="ce120"/>
          <table:table-cell table:style-name="ce124"/>
          <table:table-cell table:style-name="ce128"/>
          <table:table-cell table:style-name="ce1" table:number-columns-repeated="226"/>
          <table:table-cell table:number-columns-repeated="760"/>
        </table:table-row>
        <table:table-row table:style-name="ro7" table:number-rows-repeated="98316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25/05/2017</text:date>, <text:time>14:4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7-05-25T14:41:39</dc:date>
    <meta:editing-cycles>119</meta:editing-cycles>
    <meta:editing-duration>PT22H6M30S</meta:editing-duration>
    <meta:document-statistic meta:table-count="2" meta:cell-count="761" meta:object-count="0"/>
    <meta:user-defined meta:name="Info 1"/>
    <meta:user-defined meta:name="Info 2"/>
    <meta:user-defined meta:name="Info 3"/>
    <meta:user-defined meta:name="Info 4"/>
  </office:meta>
</office:document-meta>
</file>