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12.65mm"/>
    </style:style>
    <style:style style:name="co5" style:family="table-column">
      <style:table-column-properties fo:break-before="auto" style:column-width="52.03mm"/>
    </style:style>
    <style:style style:name="co6" style:family="table-column">
      <style:table-column-properties fo:break-before="auto" style:column-width="48.24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43.41mm"/>
    </style:style>
    <style:style style:name="co9" style:family="table-column">
      <style:table-column-properties fo:break-before="auto" style:column-width="39.78mm"/>
    </style:style>
    <style:style style:name="co10" style:family="table-column">
      <style:table-column-properties fo:break-before="auto" style:column-width="38.77mm"/>
    </style:style>
    <style:style style:name="co11" style:family="table-column">
      <style:table-column-properties fo:break-before="auto" style:column-width="46.07mm"/>
    </style:style>
    <style:style style:name="co12" style:family="table-column">
      <style:table-column-properties fo:break-before="auto" style:column-width="46.73mm"/>
    </style:style>
    <style:style style:name="co13" style:family="table-column">
      <style:table-column-properties fo:break-before="auto" style:column-width="46.41mm"/>
    </style:style>
    <style:style style:name="co14" style:family="table-column">
      <style:table-column-properties fo:break-before="auto" style:column-width="45.35mm"/>
    </style:style>
    <style:style style:name="co15" style:family="table-column">
      <style:table-column-properties fo:break-before="auto" style:column-width="46.3mm"/>
    </style:style>
    <style:style style:name="co16" style:family="table-column">
      <style:table-column-properties fo:break-before="auto" style:column-width="45.98mm"/>
    </style:style>
    <style:style style:name="co17" style:family="table-column">
      <style:table-column-properties fo:break-before="auto" style:column-width="23.14mm"/>
    </style:style>
    <style:style style:name="co18" style:family="table-column">
      <style:table-column-properties fo:break-before="auto" style:column-width="11.57mm"/>
    </style:style>
    <style:style style:name="co19" style:family="table-column">
      <style:table-column-properties fo:break-before="auto" style:column-width="53.71mm"/>
    </style:style>
    <style:style style:name="co20" style:family="table-column">
      <style:table-column-properties fo:break-before="auto" style:column-width="13.18mm"/>
    </style:style>
    <style:style style:name="co21" style:family="table-column">
      <style:table-column-properties fo:break-before="auto" style:column-width="50.84mm"/>
    </style:style>
    <style:style style:name="co22" style:family="table-column">
      <style:table-column-properties fo:break-before="auto" style:column-width="55.69mm"/>
    </style:style>
    <style:style style:name="co23" style:family="table-column">
      <style:table-column-properties fo:break-before="auto" style:column-width="54.05mm"/>
    </style:style>
    <style:style style:name="co24" style:family="table-column">
      <style:table-column-properties fo:break-before="auto" style:column-width="54.57mm"/>
    </style:style>
    <style:style style:name="co25" style:family="table-column">
      <style:table-column-properties fo:break-before="auto" style:column-width="46.28mm"/>
    </style:style>
    <style:style style:name="co26" style:family="table-column">
      <style:table-column-properties fo:break-before="auto" style:column-width="45.65mm"/>
    </style:style>
    <style:style style:name="co27" style:family="table-column">
      <style:table-column-properties fo:break-before="auto" style:column-width="45.97mm"/>
    </style:style>
    <style:style style:name="co28" style:family="table-column">
      <style:table-column-properties fo:break-before="auto" style:column-width="12.91mm"/>
    </style:style>
    <style:style style:name="co29" style:family="table-column">
      <style:table-column-properties fo:break-before="auto" style:column-width="65.18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3mm"/>
    </style:style>
    <style:style style:name="co32" style:family="table-column">
      <style:table-column-properties fo:break-before="auto" style:column-width="53.27mm"/>
    </style:style>
    <style:style style:name="co33" style:family="table-column">
      <style:table-column-properties fo:break-before="auto" style:column-width="50.01mm"/>
    </style:style>
    <style:style style:name="co34" style:family="table-column">
      <style:table-column-properties fo:break-before="auto" style:column-width="47.06mm"/>
    </style:style>
    <style:style style:name="co35" style:family="table-column">
      <style:table-column-properties fo:break-before="auto" style:column-width="45.74mm"/>
    </style:style>
    <style:style style:name="co36" style:family="table-column">
      <style:table-column-properties fo:break-before="auto" style:column-width="45.67mm"/>
    </style:style>
    <style:style style:name="co37" style:family="table-column">
      <style:table-column-properties fo:break-before="auto" style:column-width="46.21mm"/>
    </style:style>
    <style:style style:name="co38" style:family="table-column">
      <style:table-column-properties fo:break-before="auto" style:column-width="45.93mm"/>
    </style:style>
    <style:style style:name="co39" style:family="table-column">
      <style:table-column-properties fo:break-before="auto" style:column-width="46.5mm"/>
    </style:style>
    <style:style style:name="co40" style:family="table-column">
      <style:table-column-properties fo:break-before="auto" style:column-width="45.53mm"/>
    </style:style>
    <style:style style:name="co41" style:family="table-column">
      <style:table-column-properties fo:break-before="auto" style:column-width="15.06mm"/>
    </style:style>
    <style:style style:name="co42" style:family="table-column">
      <style:table-column-properties fo:break-before="auto" style:column-width="48.15mm"/>
    </style:style>
    <style:style style:name="co43" style:family="table-column">
      <style:table-column-properties fo:break-before="auto" style:column-width="46.83mm"/>
    </style:style>
    <style:style style:name="co44" style:family="table-column">
      <style:table-column-properties fo:break-before="auto" style:column-width="45.86mm"/>
    </style:style>
    <style:style style:name="co45" style:family="table-column">
      <style:table-column-properties fo:break-before="auto" style:column-width="46.18mm"/>
    </style:style>
    <style:style style:name="co46" style:family="table-column">
      <style:table-column-properties fo:break-before="auto" style:column-width="44.87mm"/>
    </style:style>
    <style:style style:name="co47" style:family="table-column">
      <style:table-column-properties fo:break-before="auto" style:column-width="45.21mm"/>
    </style:style>
    <style:style style:name="co48" style:family="table-column">
      <style:table-column-properties fo:break-before="auto" style:column-width="44.54mm"/>
    </style:style>
    <style:style style:name="co49" style:family="table-column">
      <style:table-column-properties fo:break-before="auto" style:column-width="22.67mm"/>
    </style:style>
    <style:style style:name="co51" style:family="table-column">
      <style:table-column-properties fo:break-before="auto" style:column-width="53.06mm"/>
    </style:style>
    <style:style style:name="co52" style:family="table-column">
      <style:table-column-properties fo:break-before="auto" style:column-width="22.58mm"/>
    </style:style>
    <style:style style:name="co53" style:family="table-column">
      <style:table-column-properties fo:break-before="auto" style:column-width="45.24mm"/>
    </style:style>
    <style:style style:name="co54" style:family="table-column">
      <style:table-column-properties fo:break-before="auto" style:column-width="45.61mm"/>
    </style:style>
    <style:style style:name="co55" style:family="table-column">
      <style:table-column-properties fo:break-before="auto" style:column-width="45.31mm"/>
    </style:style>
    <style:style style:name="co56" style:family="table-column">
      <style:table-column-properties fo:break-before="auto" style:column-width="45.91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24.04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ro7" style:family="table-row">
      <style:table-row-properties style:row-height="23.3mm" fo:break-before="auto" style:use-optimal-row-height="false"/>
    </style:style>
    <style:style style:name="ro8" style:family="table-row">
      <style:table-row-properties style:row-height="36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24.38mm" fo:break-before="auto" style:use-optimal-row-height="false"/>
    </style:style>
    <style:style style:name="ro11" style:family="table-row">
      <style:table-row-properties style:row-height="22.68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23.35mm" fo:break-before="auto" style:use-optimal-row-height="false"/>
    </style:style>
    <style:style style:name="ro14" style:family="table-row">
      <style:table-row-properties style:row-height="3.77mm" fo:break-before="auto" style:use-optimal-row-height="false"/>
    </style:style>
    <style:style style:name="ro15" style:family="table-row">
      <style:table-row-properties style:row-height="25.7mm" fo:break-before="auto" style:use-optimal-row-height="false"/>
    </style:style>
    <style:style style:name="ro16" style:family="table-row">
      <style:table-row-properties style:row-height="27.08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27.09mm" fo:break-before="auto" style:use-optimal-row-height="false"/>
    </style:style>
    <style:style style:name="ro19" style:family="table-row">
      <style:table-row-properties style:row-height="24.47mm" fo:break-before="auto" style:use-optimal-row-height="false"/>
    </style:style>
    <style:style style:name="ro20" style:family="table-row">
      <style:table-row-properties style:row-height="24.84mm" fo:break-before="auto" style:use-optimal-row-height="false"/>
    </style:style>
    <style:style style:name="ro21" style:family="table-row">
      <style:table-row-properties style:row-height="25.14mm" fo:break-before="auto" style:use-optimal-row-height="false"/>
    </style:style>
    <style:style style:name="ro22" style:family="table-row">
      <style:table-row-properties style:row-height="25.74mm" fo:break-before="auto" style:use-optimal-row-height="false"/>
    </style:style>
    <style:style style:name="ro23" style:family="table-row">
      <style:table-row-properties style:row-height="23.99mm" fo:break-before="auto" style:use-optimal-row-height="false"/>
    </style:style>
    <style:style style:name="ro24" style:family="table-row">
      <style:table-row-properties style:row-height="22.49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31.29mm" fo:break-before="auto" style:use-optimal-row-height="false"/>
    </style:style>
    <style:style style:name="ro27" style:family="table-row">
      <style:table-row-properties style:row-height="23.02mm" fo:break-before="auto" style:use-optimal-row-height="false"/>
    </style:style>
    <style:style style:name="ro28" style:family="table-row">
      <style:table-row-properties style:row-height="25.08mm" fo:break-before="auto" style:use-optimal-row-height="false"/>
    </style:style>
    <style:style style:name="ro29" style:family="table-row">
      <style:table-row-properties style:row-height="23.71mm" fo:break-before="auto" style:use-optimal-row-height="false"/>
    </style:style>
    <style:style style:name="ro30" style:family="table-row">
      <style:table-row-properties style:row-height="29.77mm" fo:break-before="auto" style:use-optimal-row-height="false"/>
    </style:style>
    <style:style style:name="ro31" style:family="table-row">
      <style:table-row-properties style:row-height="25.36mm" fo:break-before="auto" style:use-optimal-row-height="false"/>
    </style:style>
    <style:style style:name="ro32" style:family="table-row">
      <style:table-row-properties style:row-height="23.32mm" fo:break-before="auto" style:use-optimal-row-height="false"/>
    </style:style>
    <style:style style:name="ro33" style:family="table-row">
      <style:table-row-properties style:row-height="32.09mm" fo:break-before="auto" style:use-optimal-row-height="false"/>
    </style:style>
    <style:style style:name="ro34" style:family="table-row">
      <style:table-row-properties style:row-height="5.96mm" fo:break-before="auto" style:use-optimal-row-height="false"/>
    </style:style>
    <style:style style:name="ro35" style:family="table-row">
      <style:table-row-properties style:row-height="5.7mm" fo:break-before="auto" style:use-optimal-row-height="false"/>
    </style:style>
    <style:style style:name="ro36" style:family="table-row">
      <style:table-row-properties style:row-height="15.29mm" fo:break-before="auto" style:use-optimal-row-height="false"/>
    </style:style>
    <style:style style:name="ro37" style:family="table-row">
      <style:table-row-properties style:row-height="5.17mm" fo:break-before="auto" style:use-optimal-row-height="false"/>
    </style:style>
    <style:style style:name="ro38" style:family="table-row">
      <style:table-row-properties style:row-height="21.33mm" fo:break-before="auto" style:use-optimal-row-height="false"/>
    </style:style>
    <style:style style:name="ro39" style:family="table-row">
      <style:table-row-properties style:row-height="19.91mm" fo:break-before="auto" style:use-optimal-row-height="false"/>
    </style:style>
    <style:style style:name="ro40" style:family="table-row">
      <style:table-row-properties style:row-height="24.02mm" fo:break-before="auto" style:use-optimal-row-height="false"/>
    </style:style>
    <style:style style:name="ro41" style:family="table-row">
      <style:table-row-properties style:row-height="32.23mm" fo:break-before="auto" style:use-optimal-row-height="false"/>
    </style:style>
    <style:style style:name="ro42" style:family="table-row">
      <style:table-row-properties style:row-height="23.88mm" fo:break-before="auto" style:use-optimal-row-height="false"/>
    </style:style>
    <style:style style:name="ro43" style:family="table-row">
      <style:table-row-properties style:row-height="22.03mm" fo:break-before="auto" style:use-optimal-row-height="false"/>
    </style:style>
    <style:style style:name="ro44" style:family="table-row">
      <style:table-row-properties style:row-height="26.33mm" fo:break-before="auto" style:use-optimal-row-height="false"/>
    </style:style>
    <style:style style:name="ro45" style:family="table-row">
      <style:table-row-properties style:row-height="27.99mm" fo:break-before="auto" style:use-optimal-row-height="false"/>
    </style:style>
    <style:style style:name="ro46" style:family="table-row">
      <style:table-row-properties style:row-height="23.23mm" fo:break-before="auto" style:use-optimal-row-height="false"/>
    </style:style>
    <style:style style:name="ro47" style:family="table-row">
      <style:table-row-properties style:row-height="24.82mm" fo:break-before="auto" style:use-optimal-row-height="false"/>
    </style:style>
    <style:style style:name="ro48" style:family="table-row">
      <style:table-row-properties style:row-height="22.44mm" fo:break-before="auto" style:use-optimal-row-height="false"/>
    </style:style>
    <style:style style:name="ro49" style:family="table-row">
      <style:table-row-properties style:row-height="31.49mm" fo:break-before="auto" style:use-optimal-row-height="false"/>
    </style:style>
    <style:style style:name="ro50" style:family="table-row">
      <style:table-row-properties style:row-height="30.3mm" fo:break-before="auto" style:use-optimal-row-height="false"/>
    </style:style>
    <style:style style:name="ro51" style:family="table-row">
      <style:table-row-properties style:row-height="19.53mm" fo:break-before="auto" style:use-optimal-row-height="false"/>
    </style:style>
    <style:style style:name="ro52" style:family="table-row">
      <style:table-row-properties style:row-height="14.22mm" fo:break-before="auto" style:use-optimal-row-height="true"/>
    </style:style>
    <style:style style:name="ro53" style:family="table-row">
      <style:table-row-properties style:row-height="17.64mm" fo:break-before="auto" style:use-optimal-row-height="true"/>
    </style:style>
    <style:style style:name="ro54" style:family="table-row">
      <style:table-row-properties style:row-height="22.75mm" fo:break-before="auto" style:use-optimal-row-height="false"/>
    </style:style>
    <style:style style:name="ro55" style:family="table-row">
      <style:table-row-properties style:row-height="21.08mm" fo:break-before="auto" style:use-optimal-row-height="false"/>
    </style:style>
    <style:style style:name="ro56" style:family="table-row">
      <style:table-row-properties style:row-height="23.32mm" fo:break-before="auto" style:use-optimal-row-height="true"/>
    </style:style>
    <style:style style:name="ro57" style:family="table-row">
      <style:table-row-properties style:row-height="18.96mm" fo:break-before="auto" style:use-optimal-row-height="true"/>
    </style:style>
    <style:style style:name="ro58" style:family="table-row">
      <style:table-row-properties style:row-height="20.99mm" fo:break-before="auto" style:use-optimal-row-height="false"/>
    </style:style>
    <style:style style:name="ro59" style:family="table-row">
      <style:table-row-properties style:row-height="28.1mm" fo:break-before="auto" style:use-optimal-row-height="false"/>
    </style:style>
    <style:style style:name="ro60" style:family="table-row">
      <style:table-row-properties style:row-height="25.01mm" fo:break-before="auto" style:use-optimal-row-height="false"/>
    </style:style>
    <style:style style:name="ro61" style:family="table-row">
      <style:table-row-properties style:row-height="25.05mm" fo:break-before="auto" style:use-optimal-row-height="false"/>
    </style:style>
    <style:style style:name="ro62" style:family="table-row">
      <style:table-row-properties style:row-height="22.97mm" fo:break-before="auto" style:use-optimal-row-height="false"/>
    </style:style>
    <style:style style:name="ro63" style:family="table-row">
      <style:table-row-properties style:row-height="4.87mm" fo:break-before="auto" style:use-optimal-row-height="true"/>
    </style:style>
    <style:style style:name="ro64" style:family="table-row">
      <style:table-row-properties style:row-height="6.95mm" fo:break-before="auto" style:use-optimal-row-height="true"/>
    </style:style>
    <style:style style:name="ro65" style:family="table-row">
      <style:table-row-properties style:row-height="4.52mm" fo:break-before="auto" style:use-optimal-row-height="tru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1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size="11pt" style:font-name-asian="SimSun" style:font-size-asian="11pt" style:font-name-complex="Arial1" style:font-size-complex="11p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text-position="" style:font-name="Verdana1"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0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3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text-position="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1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style:font-name-asian="SimSun" style:font-name-complex="Arial1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style:font-name-asian="SimSun" style:font-name-complex="Arial1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107" style:family="table-cell" style:parent-style-name="Default">
      <style:table-cell-properties fo:background-color="transparent" fo:border="0.06pt solid #000000"/>
      <style:text-properties style:text-position=""/>
    </style:style>
    <style:style style:name="ce108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fo:font-size="10pt" style:font-size-asian="10pt" style:font-size-complex="10pt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style:font-name-asian="SimSun" style:font-name-complex="Arial1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fo:font-weight="bold" style:font-weight-asian="bold" style:font-weight-complex="bold"/>
    </style:style>
    <style:style style:name="ce80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style:font-name-asian="SimSun" style:font-name-complex="Arial1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style:font-name-asian="SimSun" style:font-name-complex="Arial1"/>
    </style:style>
    <style:style style:name="ce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style:font-name-asian="SimSun" style:font-name-complex="Arial1"/>
    </style:style>
    <style:style style:name="ce9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1" style:font-name-asian="SimSun" style:font-name-complex="Arial1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/>
    </style:style>
    <style:style style:name="ce9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style:font-name-asian="SimSun" style:font-name-complex="Arial1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style:font-size-asian="11pt" style:font-size-complex="11pt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transparent"/>
      <style:text-properties style:text-position="" style:font-name="Arial" fo:font-size="11pt" style:font-size-asian="11pt" style:font-size-complex="11pt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style:font-size-asian="11pt" style:font-size-complex="11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style:font-name="Arial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name-asian="SimSun" style:font-size-asian="11pt" style:font-name-complex="Arial1" style:font-size-complex="11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size-asian="11pt" style:font-size-complex="11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Arial" fo:font-size="11pt" style:font-size-asian="11pt" style:font-size-complex="11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Arial" fo:font-size="11pt" style:font-name-asian="SimSun" style:font-size-asian="11pt" style:font-name-complex="Arial1" style:font-size-complex="11pt"/>
    </style:style>
    <style:style style:name="ce150" style:family="table-cell" style:parent-style-name="Default">
      <style:text-properties style:text-position="" style:font-name="Arial" fo:font-size="11pt" style:font-size-asian="11pt" style:font-size-complex="11pt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size-asian="11pt" style:font-size-complex="11pt"/>
    </style:style>
    <style:style style:name="ce1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54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text-position="" style:font-name="Arial" fo:font-size="11pt" style:font-size-asian="11pt" style:font-size-complex="11pt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name-asian="SimSun" style:font-size-asian="11pt" style:font-name-complex="Arial1" style:font-size-complex="11pt"/>
    </style:style>
    <style:style style:name="ce159" style:family="table-cell" style:parent-style-name="Default">
      <style:text-properties style:text-position="" style:font-name="Verdana1" style:font-name-asian="SimSun" style:font-name-complex="Arial1"/>
    </style:style>
    <style:style style:name="ce160" style:family="table-cell" style:parent-style-name="Default">
      <style:table-cell-properties fo:wrap-option="wrap" style:vertical-align="top"/>
      <style:text-properties style:text-position="" style:font-name="Arial" fo:font-size="11pt" style:font-size-asian="11pt" style:font-size-complex="11pt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Verdana1" fo:font-size="11pt" style:font-name-asian="SimSun" style:font-size-asian="11pt" style:font-name-complex="Arial1" style:font-size-complex="11pt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fo:font-size="11pt" style:font-name-asian="SimSun" style:font-size-asian="11pt" style:font-name-complex="Arial1" style:font-size-complex="11pt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 style:font-name="Arial" fo:font-size="11pt" style:font-size-asian="11pt" style:font-size-complex="11pt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" fo:font-size="11pt" style:font-size-asian="11pt" style:font-size-complex="11pt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="0.06pt solid #000000"/>
      <style:text-properties style:text-position="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text-position="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185" style:family="table-cell" style:parent-style-name="Default">
      <style:table-cell-properties fo:background-color="transparent" fo:wrap-option="wrap" fo:border="0.06pt solid #000000"/>
      <style:text-properties style:text-position="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1" fo:font-weight="normal" style:font-weight-asian="normal" style:font-weight-complex="normal"/>
    </style:style>
    <style:style style:name="ce187" style:family="table-cell" style:parent-style-name="Default">
      <style:table-cell-properties fo:background-color="transparent" fo:wrap-option="wrap" fo:border="0.06pt solid #000000" style:vertical-align="top"/>
      <style:text-properties style:text-position="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8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 style:font-name="Verdana1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Verdana1"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text-position="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text-position=""/>
    </style:style>
    <style:style style:name="ce19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/>
    </style:style>
    <style:style style:name="ce19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 style:font-name="Verdana1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wrap-option="wrap" fo:border="0.06pt solid #000000"/>
      <style:text-properties style:text-position="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 style:font-name="Arial1" fo:font-weight="normal" style:font-name-asian="SimSun" style:font-weight-asian="normal" style:font-name-complex="Arial1" style:font-weight-complex="normal"/>
    </style:style>
    <style:style style:name="ce199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200" style:family="table-cell" style:parent-style-name="Default">
      <style:table-cell-properties fo:border="0.06pt solid #000000" style:vertical-align="top"/>
      <style:text-properties style:text-position="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text-position="" style:font-name="Verdana1" fo:font-weight="normal" style:font-weight-asian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text-position="" style:font-name="Verdana1" fo:font-weight="normal" style:font-weight-asian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 fo:font-weight="normal" style:font-weight-asian="normal" style:font-weight-complex="normal"/>
    </style:style>
    <style:style style:name="ce207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208" style:family="table-cell" style:parent-style-name="Default">
      <style:text-properties style:text-position="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text-position=""/>
    </style:style>
    <style:style style:name="ce220" style:family="table-cell" style:parent-style-name="Default"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29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0.9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3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19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320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style:font-name-asian="SimSun" style:font-name-complex="Arial1"/>
    </style:style>
    <style:style style:name="ce3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33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style:font-name-asian="SimSun" style:font-name-complex="Arial1"/>
    </style:style>
    <style:style style:name="ce33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33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33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34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/>
    </style:style>
    <style:style style:name="ce34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4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3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347" style:family="table-cell" style:parent-style-name="Default">
      <style:table-cell-properties fo:background-color="transparent" fo:border="0.06pt solid #000000"/>
    </style:style>
    <style:style style:name="ce348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size="10pt" style:font-size-asian="10pt" style:font-size-complex="10pt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asian="SimSun" style:font-name-complex="Arial1"/>
    </style:style>
    <style:style style:name="ce35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37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3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1" style:font-size-complex="11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name-asian="SimSun" style:font-size-asian="11pt" style:font-name-complex="Arial1" style:font-size-complex="11pt"/>
    </style:style>
    <style:style style:name="ce390" style:family="table-cell" style:parent-style-name="Default">
      <style:text-properties style:font-name="Arial" fo:font-size="11pt" style:font-size-asian="11pt" style:font-size-complex="11pt"/>
    </style:style>
    <style:style style:name="ce39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3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9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394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39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399" style:family="table-cell" style:parent-style-name="Default">
      <style:text-properties style:font-name="Verdana1" style:font-name-asian="SimSun" style:font-name-complex="Arial1"/>
    </style:style>
    <style:style style:name="ce400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name-asian="SimSun" style:font-size-asian="11pt" style:font-name-complex="Arial1" style:font-size-complex="11pt"/>
    </style:style>
    <style:style style:name="ce40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name-asian="SimSun" style:font-size-asian="11pt" style:font-name-complex="Arial1" style:font-size-complex="11pt"/>
    </style:style>
    <style:style style:name="ce4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40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>
      <style:table-cell-properties fo:border="0.06pt solid #000000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425" style:family="table-cell" style:parent-style-name="Default">
      <style:table-cell-properties fo:background-color="transparent" fo:wrap-option="wrap" fo:border="0.06pt solid #000000"/>
    </style:style>
    <style:style style:name="ce4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427" style:family="table-cell" style:parent-style-name="Default">
      <style:table-cell-properties fo:background-color="transparent" fo:wrap-option="wrap" fo:border="0.06pt solid #000000" style:vertical-align="top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1"/>
    </style:style>
    <style:style style:name="ce4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bold" style:font-weight-asian="bold" style:font-weight-complex="bold"/>
    </style:style>
    <style:style style:name="ce4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43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4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4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4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4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wrap-option="wrap" fo:border="0.06pt solid #000000"/>
    </style:style>
    <style:style style:name="ce4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439" style:family="table-cell" style:parent-style-name="Default">
      <style:table-cell-properties fo:wrap-option="wrap" fo:border="0.06pt solid #000000" style:vertical-align="top"/>
    </style:style>
    <style:style style:name="ce440" style:family="table-cell" style:parent-style-name="Default">
      <style:table-cell-properties fo:border="0.06pt solid #000000" style:vertical-align="top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44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44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48" style:family="table-cell" style:parent-style-name="Default">
      <style:text-properties fo:font-weight="normal" style:font-weight-asian="normal" style:font-weight-complex="normal"/>
    </style:style>
    <style:style style:name="ce4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460" style:family="table-cell" style:parent-style-name="Defaul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Verdana" fo:font-size="11pt" style:font-name-asian="SimSun" style:font-size-asian="11pt" style:font-name-complex="Arial" style:font-size-complex="11pt"/>
    </style:style>
    <style:style style:name="T1" style:family="text">
      <style:text-properties style:font-name="Arial" fo:font-size="11pt" style:font-name-asian="SimSun" style:font-size-asian="11pt" style:font-name-complex="Arial" style:font-size-complex="11pt"/>
    </style:style>
    <style:style style:name="T3" style:family="text">
      <style:text-properties style:font-name="Verdana" style:font-name-asian="SimSun" style:font-name-complex="Arial"/>
    </style:style>
    <style:style style:name="T4" style:family="text">
      <style:text-properties style:font-name="Arial" style:font-name-asian="SimSun" style:font-name-complex="Arial"/>
    </style:style>
    <style:style style:name="T5" style:family="text">
      <style:text-properties style:font-name="Arial" fo:font-size="10pt" style:font-name-asian="SimSun" style:font-size-asian="10pt" style:font-name-complex="Arial" style:font-size-complex="10pt"/>
    </style:style>
    <style:style style:name="T7" style:family="text">
      <style:text-properties style:font-name="Arial" fo:font-size="11pt" style:font-name-asian="SimSun" style:font-name-complex="Arial" style:font-size-asian="11pt" style:font-size-complex="11pt"/>
    </style:style>
    <style:style style:name="T8" style:family="text">
      <style:text-properties style:font-name="Verdana" fo:font-size="11pt" style:font-name-asian="SimSun" style:font-name-complex="Arial" style:font-size-asian="11pt" style:font-size-complex="11pt"/>
    </style:style>
    <style:style style:name="T9" style:family="text">
      <style:text-properties style:font-name="Verdana" style:font-name-asian="SimSun" style:font-name-complex="Arial"/>
    </style:style>
    <style:style style:name="T10" style:family="text">
      <style:text-properties style:font-name="Arial" style:font-name-asian="SimSun" style:font-name-complex="Arial"/>
    </style:style>
    <style:style style:name="T11" style:family="text">
      <style:text-properties style:font-name="Arial" fo:font-size="10pt" style:font-name-asian="SimSun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number-columns-repeated="2" table:default-cell-style-name="ce7"/>
        <table:table-column table:style-name="co4" table:default-cell-style-name="ce34"/>
        <table:table-column table:style-name="co4" table:visibility="collapse" table:number-columns-repeated="4" table:default-cell-style-name="ce3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7" table:default-cell-style-name="ce7"/>
        <table:table-column table:style-name="co17" table:number-columns-repeated="963" table:default-cell-style-name="ce7"/>
        <table:table-column table:style-name="co17" table:number-columns-repeated="20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3"/>
          <table:table-cell table:style-name="ce26" table:number-columns-repeated="6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9" table:number-columns-repeated="4"/>
          <table:table-cell table:style-name="ce27" table:number-columns-repeated="6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3">
          <table:table-cell table:style-name="ce3"/>
          <table:table-cell table:style-name="ce11" office:value-type="string" calcext:value-type="string" table:number-columns-spanned="13" table:number-rows-spanned="1">
            <text:p>"Une ville à la démocratie renouvelée"</text:p>
          </table:table-cell>
          <table:covered-table-cell table:number-columns-repeated="3" table:style-name="ce10"/>
          <table:covered-table-cell table:number-columns-repeated="5" table:style-name="ce27"/>
          <table:covered-table-cell table:number-columns-repeated="4" table:style-name="ce10"/>
          <table:table-cell table:style-name="ce49"/>
          <table:table-cell table:style-name="ce55"/>
          <table:table-cell table:style-name="ce58"/>
          <table:table-cell table:style-name="ce55" table:number-columns-repeated="2"/>
          <table:table-cell table:style-name="ce58" table:number-columns-repeated="937"/>
          <table:table-cell table:number-columns-repeated="68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13" office:value-type="string" calcext:value-type="string">
            <text:p>Libellé</text:p>
          </table:table-cell>
          <table:table-cell table:style-name="ce20" office:value-type="string" calcext:value-type="string">
            <text:p>Mises en oeuvre sans délibérations</text:p>
          </table:table-cell>
          <table:table-cell table:style-name="ce20" office:value-type="string" calcext:value-type="string">
            <text:p>type de delib</text:p>
          </table:table-cell>
          <table:table-cell table:style-name="ce20" office:value-type="string" calcext:value-type="string">
            <text:p>etat</text:p>
          </table:table-cell>
          <table:table-cell table:style-name="ce29" office:value-type="string" calcext:value-type="string">
            <text:p>réalisation sans delib</text:p>
          </table:table-cell>
          <table:table-cell table:style-name="ce35" office:value-type="string" calcext:value-type="string">
            <text:p>Nb delib Juin 14</text:p>
          </table:table-cell>
          <table:table-cell table:style-name="ce35" office:value-type="string" calcext:value-type="string">
            <text:p>Nb delib Dec 14</text:p>
          </table:table-cell>
          <table:table-cell table:style-name="ce35" office:value-type="string" calcext:value-type="string">
            <text:p>Nb delib juin 15</text:p>
          </table:table-cell>
          <table:table-cell table:style-name="ce35" office:value-type="string" calcext:value-type="string">
            <text:p>Nb delib dec 15</text:p>
          </table:table-cell>
          <table:table-cell table:style-name="ce35" office:value-type="string" calcext:value-type="string">
            <text:p>Nb  delib</text:p>
            <text:p>Juin</text:p>
            <text:p>2016</text:p>
          </table:table-cell>
          <table:table-cell table:number-columns-repeated="3" table:style-name="ce40" office:value-type="string" calcext:value-type="string">
            <text:p>date/ code delib</text:p>
          </table:table-cell>
          <table:table-cell table:style-name="ce40" office:value-type="string" calcext:value-type="string">
            <text:p>Date / code delib</text:p>
          </table:table-cell>
          <table:table-cell table:style-name="ce40" office:value-type="string" calcext:value-type="string">
            <text:p>date/ code delib</text:p>
          </table:table-cell>
          <table:table-cell table:style-name="ce59" office:value-type="string" calcext:value-type="string">
            <text:p>Date / code delib</text:p>
          </table:table-cell>
          <table:table-cell table:number-columns-repeated="24" table:style-name="ce40" office:value-type="string" calcext:value-type="string">
            <text:p>date/ code delib</text:p>
          </table:table-cell>
          <table:table-cell table:style-name="ce66" table:number-columns-repeated="915"/>
          <table:table-cell table:number-columns-repeated="6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Co-construire les projets avec les habitan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7:.AD7])" office:value-type="float" office:value="3" calcext:value-type="float">
            <text:p>3</text:p>
          </table:table-cell>
          <table:table-cell table:style-name="ce41" office:value-type="string" calcext:value-type="string">
            <text:p>Mars 2015</text:p>
            <text:p>004-E014</text:p>
            <text:p>Adhésion à l'association TOGETHER</text:p>
          </table:table-cell>
          <table:table-cell table:style-name="ce41" office:value-type="string" calcext:value-type="string">
            <text:p>Janvier 2016</text:p>
            <text:p>002 – A001</text:p>
            <text:p>Lancement de la démarche Ville de demain</text:p>
          </table:table-cell>
          <table:table-cell table:style-name="ce41" office:value-type="string" calcext:value-type="string">
            <text:p>Janvier 2016</text:p>
            <text:p>003 – A008</text:p>
            <text:p>Adhésion à Vivapolis</text:p>
          </table:table-cell>
          <table:table-cell table:style-name="ce47"/>
          <table:table-cell table:style-name="ce56"/>
          <table:table-cell table:style-name="ce41"/>
          <table:table-cell table:style-name="ce47" table:number-columns-repeated="2"/>
          <table:table-cell table:style-name="ce63" table:number-columns-repeated="22"/>
          <table:table-cell table:style-name="ce12" table:number-columns-repeated="131"/>
          <table:table-cell table:number-columns-repeated="85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Remplacer les Conseils consultatifs de secteur par des Conseils citoyens indépendan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8:.AD8])" office:value-type="float" office:value="3" calcext:value-type="float">
            <text:p>3</text:p>
          </table:table-cell>
          <table:table-cell table:style-name="ce42" office:value-type="string" calcext:value-type="string">
            <text:p>Novembre 2014</text:p>
            <text:p>002 – B015</text:p>
            <text:p>Mise en place d'un commission : conseils citoyens indépendant</text:p>
          </table:table-cell>
          <table:table-cell table:style-name="ce41" office:value-type="string" calcext:value-type="string">
            <text:p>Mars 2015</text:p>
            <text:p>002-B021</text:p>
            <text:p>Création des conseils citoyens indépendants</text:p>
          </table:table-cell>
          <table:table-cell table:style-name="ce50" office:value-type="string" calcext:value-type="string">
            <text:p>Novembre 2015</text:p>
            <text:p>010-B003</text:p>
            <text:p>Convention pour la gestion des conseils citoyens indépendant </text:p>
          </table:table-cell>
          <table:table-cell table:style-name="ce47"/>
          <table:table-cell table:style-name="ce41"/>
          <table:table-cell table:style-name="ce47"/>
          <table:table-cell table:style-name="ce57" table:number-columns-repeated="2"/>
          <table:table-cell table:style-name="ce63" table:number-columns-repeated="22"/>
          <table:table-cell table:style-name="ce12" table:number-columns-repeated="129"/>
          <table:table-cell table:number-columns-repeated="815"/>
          <table:table-cell table:style-name="Default" table:number-columns-repeated="19"/>
          <table:table-cell table:number-columns-repeated="2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Créer un budget participatif construit et décidé par les habitant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Sept 2015</text:p>
          </table:table-cell>
          <table:table-cell table:style-name="ce36" table:number-columns-repeated="4"/>
          <table:table-cell table:style-name="ce35" table:formula="of:=COUNTA([.L9:.AD9])" office:value-type="float" office:value="2" calcext:value-type="float">
            <text:p>2</text:p>
          </table:table-cell>
          <table:table-cell table:style-name="ce42" office:value-type="string" calcext:value-type="string">
            <text:p>Décembre 2016</text:p>
            <text:p>031 – 0323</text:p>
            <text:p>Conventions liés aux travaux d'un projet</text:p>
          </table:table-cell>
          <table:table-cell table:style-name="ce46" office:value-type="string" calcext:value-type="string">
            <text:p><text:span text:style-name="T2">Février 2017</text:span></text:p>
            <text:p><text:span text:style-name="T2">023 – 0010</text:span></text:p>
            <text:p><text:span text:style-name="T2">Convention avec « Alpes solidaires »</text:span></text:p>
          </table:table-cell>
          <table:table-cell table:style-name="ce42" table:number-columns-repeated="3"/>
          <table:table-cell table:style-name="ce60"/>
          <table:table-cell table:style-name="ce42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Passer un nouveau pacte avec les Unions de quartier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0:.AD10])" office:value-type="float" office:value="2" calcext:value-type="float">
            <text:p>2</text:p>
          </table:table-cell>
          <table:table-cell table:style-name="ce41" office:value-type="string" calcext:value-type="string">
            <text:p>Juin 2015</text:p>
            <text:p>029-B004</text:p>
            <text:p>Convention avec les unions de quartiers </text:p>
          </table:table-cell>
          <table:table-cell table:style-name="ce41" office:value-type="string" calcext:value-type="string">
            <text:p>Juin 2106</text:p>
            <text:p>048 – B019</text:p>
            <text:p>Convention et le comité de liaison des CLUQ</text:p>
          </table:table-cell>
          <table:table-cell table:style-name="ce47"/>
          <table:table-cell table:style-name="ce41"/>
          <table:table-cell table:style-name="ce57" table:number-columns-repeated="4"/>
          <table:table-cell table:style-name="ce63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baisser le seuil pour saisir le Conseil Municipal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6</text:p>
          </table:table-cell>
          <table:table-cell table:style-name="ce36" table:number-columns-repeated="4"/>
          <table:table-cell table:style-name="ce35" table:formula="of:=COUNTA([.L11:.AD11])" office:value-type="float" office:value="0" calcext:value-type="float">
            <text:p>0</text:p>
          </table:table-cell>
          <table:table-cell table:style-name="ce42" table:number-columns-repeated="5"/>
          <table:table-cell table:style-name="ce60"/>
          <table:table-cell table:style-name="ce42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Ouvrir un droit de votation d'initiative citoyenne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6</text:p>
          </table:table-cell>
          <table:table-cell table:style-name="ce36" table:number-columns-repeated="4"/>
          <table:table-cell table:style-name="ce35" table:formula="of:=COUNTA([.L12:.AD12])" office:value-type="float" office:value="1" calcext:value-type="float">
            <text:p>1</text:p>
          </table:table-cell>
          <table:table-cell table:style-name="ce42" office:value-type="string" calcext:value-type="string">
            <text:p>Mai 2016</text:p>
            <text:p>005 – B012</text:p>
            <text:p>Commission de suivi de l'initiative citoyenne</text:p>
          </table:table-cell>
          <table:table-cell table:style-name="ce42" table:number-columns-repeated="4"/>
          <table:table-cell table:style-name="ce60"/>
          <table:table-cell table:style-name="ce42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Evaluer avec sérieux les politiques publique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3:.AD13])" office:value-type="float" office:value="3" calcext:value-type="float">
            <text:p>3</text:p>
          </table:table-cell>
          <table:table-cell table:style-name="ce41" office:value-type="string" calcext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41" office:value-type="string" calcext:value-type="string">
            <text:p>Février 2016</text:p>
            <text:p>003 – E007</text:p>
            <text:p>Politique de la commande publique durable et solidaire</text:p>
          </table:table-cell>
          <table:table-cell table:style-name="ce51" office:value-type="string" calcext:value-type="string">
            <text:p><text:span text:style-name="T2">Décembre 2016</text:span></text:p>
            <text:p><text:span text:style-name="T2">091 – 0282</text:span></text:p>
            <text:p><text:span text:style-name="T2">Convention avec le CEREMA pour les actions Air Energie Climat</text:span></text:p>
          </table:table-cell>
          <table:table-cell table:style-name="ce41" table:number-columns-repeated="2"/>
          <table:table-cell table:style-name="ce47"/>
          <table:table-cell table:style-name="ce57" table:number-columns-repeated="2"/>
          <table:table-cell table:style-name="ce63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ébattre du budget municipal avec les habitan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4:.AD14])" office:value-type="float" office:value="0" calcext:value-type="float">
            <text:p>0</text:p>
          </table:table-cell>
          <table:table-cell table:style-name="ce42" table:number-columns-repeated="5"/>
          <table:table-cell table:style-name="ce60"/>
          <table:table-cell table:style-name="ce42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Élargir la citoyenneté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6</text:p>
          </table:table-cell>
          <table:table-cell table:style-name="ce36" table:number-columns-repeated="4"/>
          <table:table-cell table:style-name="ce35" table:formula="of:=COUNTA([.L15:.AD15])" office:value-type="float" office:value="0" calcext:value-type="float">
            <text:p>0</text:p>
          </table:table-cell>
          <table:table-cell table:style-name="ce42" table:number-columns-repeated="5"/>
          <table:table-cell table:style-name="ce60"/>
          <table:table-cell table:style-name="ce42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Considérer les associations comme des partenaires, et non des prestataire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6:.AD16])" office:value-type="float" office:value="4" calcext:value-type="float">
            <text:p>4</text:p>
          </table:table-cell>
          <table:table-cell table:style-name="ce42" office:value-type="string" calcext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41" office:value-type="string" calcext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50" office:value-type="string" calcext:value-type="string">
            <text:p>Novembre 2015</text:p>
            <text:p>015 – 010</text:p>
            <text:p>Prévention de la délinquance : conventions et avenants</text:p>
          </table:table-cell>
          <table:table-cell table:style-name="ce41" office:value-type="string" calcext:value-type="string">
            <text:p>Décembre 2015</text:p>
            <text:p>066-C010</text:p>
            <text:p>Convention avec les associations socioculturelles</text:p>
          </table:table-cell>
          <table:table-cell table:style-name="ce57" table:number-columns-repeated="3"/>
          <table:table-cell table:style-name="ce15"/>
          <table:table-cell table:style-name="ce63" table:number-columns-repeated="22"/>
          <table:table-cell table:style-name="ce12" table:number-columns-repeated="133"/>
          <table:table-cell table:number-columns-repeated="815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Généraliser les comités d'usager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7:.AD17])" office:value-type="float" office:value="1" calcext:value-type="float">
            <text:p>1</text:p>
          </table:table-cell>
          <table:table-cell table:style-name="ce43" office:value-type="string" calcext:value-type="string">
            <text:p><text:span text:style-name="T1">Décembre 2016</text:span></text:p>
            <text:p><text:span text:style-name="T1">010 – 0345</text:span></text:p>
            <text:p><text:span text:style-name="T1">Comité de suivi de la politique de stationnement</text:span></text:p>
          </table:table-cell>
          <table:table-cell table:style-name="ce42" table:number-columns-repeated="4"/>
          <table:table-cell table:style-name="ce60"/>
          <table:table-cell table:style-name="ce42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Rendre publiques les données publique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8:.AD18])" office:value-type="float" office:value="6" calcext:value-type="float">
            <text:p>6</text:p>
          </table:table-cell>
          <table:table-cell table:style-name="ce42" office:value-type="string" calcext:value-type="string">
            <text:p>Octobre 2014</text:p>
            <text:p>003 – E012</text:p>
            <text:p>Libération des données publiques</text:p>
          </table:table-cell>
          <table:table-cell table:style-name="ce42" office:value-type="string" calcext:value-type="string">
            <text:p>OCTOBRE 2014</text:p>
            <text:p>004 – E013</text:p>
            <text:p>Projet dataweet : experimentation avec l'ANR</text:p>
          </table:table-cell>
          <table:table-cell table:style-name="ce42" office:value-type="string" calcext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41" office:value-type="string" calcext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41" office:value-type="string" calcext:value-type="string">
            <text:p>Juillet 2016</text:p>
            <text:p>042 – E005</text:p>
            <text:p>Reproduction et numérisation des archives municipales </text:p>
          </table:table-cell>
          <table:table-cell table:style-name="ce47" office:value-type="string" calcext:value-type="string">
            <text:p>Septembre 2016</text:p>
            <text:p>016 – 037</text:p>
            <text:p>Convention avec l'IGN : canevas géodésique</text:p>
          </table:table-cell>
          <table:table-cell table:style-name="ce57" table:number-columns-repeated="2"/>
          <table:table-cell table:style-name="ce63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Transformer le journal municipal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9:.AD19])" office:value-type="float" office:value="1" calcext:value-type="float">
            <text:p>1</text:p>
          </table:table-cell>
          <table:table-cell table:style-name="ce41" office:value-type="string" calcext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47"/>
          <table:table-cell table:style-name="ce41" table:number-columns-repeated="3"/>
          <table:table-cell table:style-name="ce47"/>
          <table:table-cell table:style-name="ce41" table:number-columns-repeated="2"/>
          <table:table-cell table:style-name="ce63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Retransmettre le Conseil Municipal sur Internet.</text:p>
          </table:table-cell>
          <table:table-cell table:style-name="ce21" office:value-type="string" calcext:value-type="string">
            <text:p>OK des le 4 avril 2014</text:p>
            <text:p/>
          </table:table-cell>
          <table:table-cell table:style-name="ce21" table:number-columns-repeated="2"/>
          <table:table-cell table:style-name="ce30" office:value-type="string" calcext:value-type="string">
            <text:p>Avri 2014</text:p>
          </table:table-cell>
          <table:table-cell table:style-name="ce36" table:number-columns-repeated="4"/>
          <table:table-cell table:style-name="ce35" table:formula="of:=COUNTA([.L20:.AD20])" office:value-type="float" office:value="0" calcext:value-type="float">
            <text:p>0</text:p>
          </table:table-cell>
          <table:table-cell table:style-name="ce42"/>
          <table:table-cell table:style-name="ce41" table:number-columns-repeated="4"/>
          <table:table-cell table:style-name="ce47"/>
          <table:table-cell table:style-name="ce57" table:number-columns-repeated="2"/>
          <table:table-cell table:style-name="ce63" table:number-columns-repeated="22"/>
          <table:table-cell table:style-name="ce12" table:number-columns-repeated="136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Réduire la publicité et multiplier l’affichage libre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1:.AD21])" office:value-type="float" office:value="2" calcext:value-type="float">
            <text:p>2</text:p>
          </table:table-cell>
          <table:table-cell table:style-name="ce41" office:value-type="string" calcext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47" office:value-type="string" calcext:value-type="string">
            <text:p>Décembre 2014</text:p>
            <text:p>009 – A030</text:p>
            <text:p>Dépose de mobilier publicitaire</text:p>
          </table:table-cell>
          <table:table-cell table:style-name="ce41" table:number-columns-repeated="3"/>
          <table:table-cell table:style-name="ce47"/>
          <table:table-cell table:style-name="ce41" table:number-columns-repeated="2"/>
          <table:table-cell table:style-name="ce63" table:number-columns-repeated="22"/>
          <table:table-cell table:style-name="ce12" table:number-columns-repeated="139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Porter une nouvelle ambition pour la coopération décentralisée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2:.AL22])" office:value-type="float" office:value="27" calcext:value-type="float">
            <text:p>27</text:p>
          </table:table-cell>
          <table:table-cell table:style-name="ce42" office:value-type="string" calcext:value-type="string">
            <text:p>Mai 2014</text:p>
            <text:p>040 – D006</text:p>
            <text:p>Locaux pour l'association Sante Diabete</text:p>
          </table:table-cell>
          <table:table-cell table:style-name="ce42" office:value-type="string" calcext:value-type="string">
            <text:p>Septembre 2014</text:p>
            <text:p>005 – D016</text:p>
            <text:p>Création d'un fond d'aide d'urgence</text:p>
          </table:table-cell>
          <table:table-cell table:style-name="ce42" office:value-type="string" calcext:value-type="string">
            <text:p>Septembre 2014</text:p>
            <text:p>006 – D013</text:p>
            <text:p>Aide humanitaire : bande de gaza – population Irakienne</text:p>
          </table:table-cell>
          <table:table-cell table:style-name="ce54" office:value-type="string" calcext:value-type="string">
            <text:p><text:span text:style-name="T2">Septembre 2014</text:span></text:p>
            <text:p><text:span text:style-name="T2">043 – D006</text:span></text:p>
            <text:p><text:span text:style-name="T2">Programme européen : Education et formation Tout au long de la vie</text:span></text:p>
          </table:table-cell>
          <table:table-cell table:style-name="ce42" office:value-type="string" calcext:value-type="string">
            <text:p>Septembre 2014</text:p>
            <text:p>044 – D002</text:p>
            <text:p>Convention avec l'AFRAT : projet en Arménie</text:p>
          </table:table-cell>
          <table:table-cell table:style-name="ce42" office:value-type="string" calcext:value-type="string">
            <text:p>Novembre 2014</text:p>
            <text:p>038 – D005</text:p>
            <text:p>Constitution du GIP RESACOOP</text:p>
          </table:table-cell>
          <table:table-cell table:style-name="ce41" office:value-type="string" calcext:value-type="string">
            <text:p>Décembre 2014</text:p>
            <text:p>040 – D007</text:p>
            <text:p>Mise à disposition d'un local associatif pour TETRAKTYS</text:p>
          </table:table-cell>
          <table:table-cell table:style-name="ce41" office:value-type="string" calcext:value-type="string">
            <text:p>Mai 2015</text:p>
            <text:p>036-B007</text:p>
            <text:p>Convention d'objectif avec la maison de la culture arménienne</text:p>
          </table:table-cell>
          <table:table-cell table:style-name="ce41" office:value-type="string" calcext:value-type="string">
            <text:p>Mai 2015</text:p>
            <text:p>002-D009</text:p>
            <text:p>Aide humanitaire au Nepal</text:p>
          </table:table-cell>
          <table:table-cell table:style-name="ce63" office:value-type="string" calcext:value-type="string">
            <text:p>Fevrier 2016</text:p>
            <text:p>028 – C005</text:p>
            <text:p>Convention pour lecture publique Ouagadougou / Grenobl </text:p>
          </table:table-cell>
          <table:table-cell table:style-name="ce63" office:value-type="string" calcext:value-type="string">
            <text:p>Mars 2016</text:p>
            <text:p>003 – C001</text:p>
            <text:p>Criteres du subventionnement de l'action internationale</text:p>
          </table:table-cell>
          <table:table-cell table:style-name="ce63" office:value-type="string" calcext:value-type="string">
            <text:p>Mars 2016</text:p>
            <text:p>004 – C002</text:p>
            <text:p>Convention avec Comm européenne pour activités 2016 de la Maison de l'international</text:p>
          </table:table-cell>
          <table:table-cell table:style-name="ce63" office:value-type="string" calcext:value-type="string">
            <text:p>Avril 2016</text:p>
            <text:p>024 – C003</text:p>
            <text:p>Participation à l'échange de jeunes ambassadeurs (YAEP)</text:p>
          </table:table-cell>
          <table:table-cell table:style-name="ce63" office:value-type="string" calcext:value-type="string">
            <text:p>Mai 2016</text:p>
            <text:p>006 – C022</text:p>
            <text:p>Aide humanitaire d'urgence en Equateur</text:p>
          </table:table-cell>
          <table:table-cell table:style-name="ce63" office:value-type="string" calcext:value-type="string">
            <text:p>Mai 2016</text:p>
            <text:p>007 – C011</text:p>
            <text:p>Convention d'objectifs avec Arménie Echange et Promotion</text:p>
          </table:table-cell>
          <table:table-cell table:style-name="ce63" office:value-type="string" calcext:value-type="string">
            <text:p>Juillet 2016</text:p>
            <text:p>033 – C018</text:p>
            <text:p>Convention avec l'agence Erasmus </text:p>
          </table:table-cell>
          <table:table-cell table:style-name="ce63" office:value-type="string" calcext:value-type="string">
            <text:p>Septembre 2016</text:p>
            <text:p>040 – 0011</text:p>
            <text:p>Locaux pour l'asso Bouquins sans frontières</text:p>
          </table:table-cell>
          <table:table-cell table:style-name="ce63" office:value-type="string" calcext:value-type="string">
            <text:p>Septembre 2016</text:p>
            <text:p>041 – 0002</text:p>
            <text:p>Locaux pour l'asso Ecole de la paix</text:p>
          </table:table-cell>
          <table:table-cell table:style-name="ce63" office:value-type="string" calcext:value-type="string">
            <text:p>Novembre 2016</text:p>
            <text:p>002 – 0235</text:p>
            <text:p>Aide humanitaire pour Haïti</text:p>
          </table:table-cell>
          <table:table-cell table:style-name="ce63" office:value-type="string" calcext:value-type="string">
            <text:p>Novembre 2016</text:p>
            <text:p>051 – 0165</text:p>
            <text:p>Panneau solaire à l'école de sport de Sevan (Arménie)</text:p>
          </table:table-cell>
          <table:table-cell table:style-name="ce63" office:value-type="string" calcext:value-type="string">
            <text:p>Novembre 2016</text:p>
            <text:p>052 – 0131</text:p>
            <text:p>Convention avec Culture et développement. 2 actions Grenoble et Ouagadougou</text:p>
          </table:table-cell>
          <table:table-cell table:style-name="ce63" office:value-type="string" calcext:value-type="string">
            <text:p>Novembre 2016</text:p>
            <text:p>054 – 0171</text:p>
            <text:p>Coorpération avec la ville de Sevan (Arménie)</text:p>
          </table:table-cell>
          <table:table-cell table:style-name="ce63" office:value-type="string" calcext:value-type="string">
            <text:p>Novembre 2016</text:p>
            <text:p>055 – 0112</text:p>
            <text:p>Convention décentralisée avec Ouagadougou</text:p>
            <text:p/>
          </table:table-cell>
          <table:table-cell table:style-name="ce63" office:value-type="string" calcext:value-type="string">
            <text:p>Novembre 2016</text:p>
            <text:p>081 – 0196</text:p>
            <text:p>Mise à disposition de locaux pour Afric Impact</text:p>
          </table:table-cell>
          <table:table-cell table:style-name="ce64" office:value-type="string" calcext:value-type="string">
            <text:p><text:span text:style-name="T1">Novembre 2016</text:span></text:p>
            <text:p><text:span text:style-name="T1">053 – 0130</text:span></text:p>
            <text:p><text:span text:style-name="T1">Avenant à la convention passée avec le planning familiale</text:span></text:p>
          </table:table-cell>
          <table:table-cell table:style-name="ce64" office:value-type="string" calcext:value-type="string">
            <text:p>Décembre 2016</text:p>
            <text:p>068 – 0364</text:p>
            <text:p>Mise à disposition d'un local à l'asso Aide et Action</text:p>
          </table:table-cell>
          <table:table-cell table:style-name="ce65" office:value-type="string" calcext:value-type="string">
            <text:p><text:span text:style-name="T3">Février 2017</text:span></text:p>
            <text:p><text:span text:style-name="T3">028 – 0401</text:span></text:p>
            <text:p><text:span text:style-name="T3">Convention avec asso armenienne</text:span></text:p>
          </table:table-cell>
          <table:table-cell table:style-name="ce64" table:number-columns-repeated="4"/>
          <table:table-cell table:style-name="ce12" table:number-columns-repeated="143"/>
          <table:table-cell table:number-columns-repeated="819"/>
          <table:table-cell table:style-name="ce7" table:number-columns-repeated="20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Ouvrir les locaux scolaires aux association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3:.AD23])" office:value-type="float" office:value="4" calcext:value-type="float">
            <text:p>4</text:p>
          </table:table-cell>
          <table:table-cell table:style-name="ce41" office:value-type="string" calcext:value-type="string">
            <text:p>Juin 2015</text:p>
            <text:p>018-C015</text:p>
            <text:p>Mise à disposition de locaux scolaire à l'OCCE</text:p>
          </table:table-cell>
          <table:table-cell table:style-name="ce41" office:value-type="string" calcext:value-type="string">
            <text:p>Novembre 2016</text:p>
            <text:p>014 – 0176</text:p>
            <text:p>Avenant avec la MNEI</text:p>
          </table:table-cell>
          <table:table-cell table:style-name="ce47" office:value-type="string" calcext:value-type="string">
            <text:p>Mars 2017</text:p>
            <text:p>020 – 0623</text:p>
            <text:p>Mise à disposition plateau EPS college pour associations</text:p>
          </table:table-cell>
          <table:table-cell table:style-name="ce41" office:value-type="string" calcext:value-type="string">
            <text:p>Mars 2017</text:p>
            <text:p>036 – 0665</text:p>
            <text:p>Convention avec la MNEI</text:p>
          </table:table-cell>
          <table:table-cell table:style-name="ce57" table:number-columns-repeated="4"/>
          <table:table-cell table:style-name="ce63" table:number-columns-repeated="22"/>
          <table:table-cell table:style-name="ce12" table:number-columns-repeated="134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Créer une fête de la Journée des tuile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4:.AD24])" office:value-type="float" office:value="1" calcext:value-type="float">
            <text:p>1</text:p>
          </table:table-cell>
          <table:table-cell table:style-name="ce41" office:value-type="string" calcext:value-type="string">
            <text:p>Mai 2015</text:p>
            <text:p>007-C016</text:p>
            <text:p>Convention relative à la fete des Tuiles</text:p>
          </table:table-cell>
          <table:table-cell table:style-name="ce41" table:number-columns-repeated="2"/>
          <table:table-cell table:style-name="ce47" table:number-columns-repeated="2"/>
          <table:table-cell table:style-name="ce57" table:number-columns-repeated="3"/>
          <table:table-cell table:style-name="ce63" table:number-columns-repeated="22"/>
          <table:table-cell table:style-name="ce12" table:number-columns-repeated="135"/>
          <table:table-cell table:number-columns-repeated="815"/>
          <table:table-cell table:style-name="Default" table:number-columns-repeated="13"/>
          <table:table-cell table:number-columns-repeated="20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Diminuer les indemnités d’élus, réaliser le non-cumul des mandats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5:.AD25])" office:value-type="float" office:value="5" calcext:value-type="float">
            <text:p>5</text:p>
          </table:table-cell>
          <table:table-cell table:style-name="ce44" office:value-type="string" calcext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41" office:value-type="string" calcext:value-type="string">
            <text:p>Février 2015</text:p>
            <text:p>017-G003</text:p>
            <text:p>Règlement intérieur du conseil municipal</text:p>
          </table:table-cell>
          <table:table-cell table:style-name="ce41" office:value-type="string" calcext:value-type="string">
            <text:p>Mars 2016</text:p>
            <text:p>029 – E008</text:p>
            <text:p>Indemnités de fonction des élus</text:p>
          </table:table-cell>
          <table:table-cell table:style-name="ce41" office:value-type="string" calcext:value-type="string">
            <text:p>Mars 2016</text:p>
            <text:p>030 – G003</text:p>
            <text:p>Modification du règlement intérieur </text:p>
          </table:table-cell>
          <table:table-cell table:style-name="ce47" office:value-type="string" calcext:value-type="string">
            <text:p>Novembre 2016</text:p>
            <text:p>034 – 0213</text:p>
            <text:p>Frais de mission : délibération cadre</text:p>
          </table:table-cell>
          <table:table-cell table:style-name="ce41" table:number-columns-repeated="3"/>
          <table:table-cell table:style-name="ce63" table:number-columns-repeated="22"/>
          <table:table-cell table:style-name="ce12" table:number-columns-repeated="138"/>
          <table:table-cell table:number-columns-repeated="815"/>
          <table:table-cell table:style-name="Default" table:number-columns-repeated="10"/>
          <table:table-cell table:number-columns-repeated="20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Protéger les droits de l’opposition.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office:value-type="string" calcext:value-type="string">
            <text:p>Fev 2015</text:p>
          </table:table-cell>
          <table:table-cell table:style-name="ce36" table:number-columns-repeated="4"/>
          <table:table-cell table:style-name="ce35" table:formula="of:=COUNTA([.L26:.AD26])" office:value-type="float" office:value="1" calcext:value-type="float">
            <text:p>1</text:p>
          </table:table-cell>
          <table:table-cell table:style-name="ce21" office:value-type="string" calcext:value-type="string">
            <text:p>Règlement intérieur</text:p>
          </table:table-cell>
          <table:table-cell table:style-name="ce21" table:number-columns-repeated="4"/>
          <table:table-cell table:style-name="ce61"/>
          <table:table-cell table:style-name="ce21" table:number-columns-repeated="2"/>
          <table:table-cell table:style-name="ce63" table:number-columns-repeated="22"/>
          <table:table-cell table:style-name="ce12" table:number-columns-repeated="148"/>
          <table:table-cell table:number-columns-repeated="83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4"/>
          <table:table-cell table:style-name="ce6" table:formula="of:=SUM([.K7:.K26])" office:value-type="float" office:value="66" calcext:value-type="float">
            <text:p>66</text:p>
          </table:table-cell>
          <table:table-cell table:style-name="ce22" table:number-columns-repeated="2"/>
          <table:table-cell table:style-name="ce52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 table:number-columns-repeated="2"/>
          <table:table-cell table:style-name="ce52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45" table:number-columns-repeated="8"/>
          <table:table-cell table:number-columns-repeated="1005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/>
          <table:table-cell table:style-name="ce48"/>
          <table:table-cell table:style-name="ce53" table:number-columns-repeated="2"/>
          <table:table-cell table:style-name="ce48"/>
          <table:table-cell table:style-name="ce62"/>
          <table:table-cell table:style-name="ce48" table:number-columns-repeated="2"/>
          <table:table-cell table:number-columns-repeated="1005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 table:number-columns-repeated="2"/>
          <table:table-cell table:style-name="ce52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4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7"/>
          <table:table-cell table:style-name="ce25" table:number-columns-repeated="3"/>
          <table:table-cell table:style-name="ce33"/>
          <table:table-cell table:style-name="ce38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5"/>
          <table:table-cell table:style-name="ce19" table:number-columns-repeated="2"/>
          <table:table-cell table:style-name="ce49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number-columns-repeated="11"/>
          <table:table-cell table:style-name="ce22" table:number-columns-repeated="2"/>
          <table:table-cell table:style-name="ce52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table:table-column table:style-name="co18" table:default-cell-style-name="ce7"/>
        <table:table-column table:style-name="co19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24" table:default-cell-style-name="ce7"/>
        <table:table-column table:style-name="co21" table:number-columns-repeated="9" table:default-cell-style-name="ce7"/>
        <table:table-column table:style-name="co13" table:default-cell-style-name="ce7"/>
        <table:table-column table:style-name="co11" table:default-cell-style-name="ce7"/>
        <table:table-column table:style-name="co13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number-columns-repeated="8" table:default-cell-style-name="ce7"/>
        <table:table-column table:style-name="co17" table:number-columns-repeated="966" table:default-cell-style-name="ce7"/>
        <table:table-column table:style-name="co17" table:number-columns-repeated="20" table:default-cell-style-name="Default"/>
        <table:table-row table:style-name="ro1">
          <table:table-cell table:style-name="ce67"/>
          <table:table-cell table:style-name="ce70"/>
          <table:table-cell table:style-name="ce26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2">
          <table:table-cell table:style-name="ce67"/>
          <table:table-cell table:style-name="ce71"/>
          <table:table-cell table:style-name="ce27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2">
          <table:table-cell table:style-name="ce67"/>
          <table:table-cell table:style-name="ce70"/>
          <table:table-cell table:style-name="ce27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3">
          <table:table-cell table:style-name="ce3"/>
          <table:table-cell table:style-name="ce11" office:value-type="string" calcext:value-type="string" table:number-columns-spanned="13" table:number-rows-spanned="1">
            <text:p>"Un bouclier social et écologique"</text:p>
          </table:table-cell>
          <table:covered-table-cell table:number-columns-repeated="8" table:style-name="ce27"/>
          <table:covered-table-cell table:number-columns-repeated="4" table:style-name="ce10"/>
          <table:table-cell table:style-name="ce58" table:number-columns-repeated="4"/>
          <table:table-cell table:style-name="ce49" table:number-columns-repeated="6"/>
          <table:table-cell table:style-name="ce58" table:number-columns-repeated="932"/>
          <table:table-cell table:number-columns-repeated="68"/>
        </table:table-row>
        <table:table-row table:style-name="ro1">
          <table:table-cell table:style-name="ce3"/>
          <table:table-cell table:style-name="ce16"/>
          <table:table-cell table:style-name="ce28" table:number-columns-repeated="7"/>
          <table:table-cell table:style-name="ce3"/>
          <table:table-cell table:style-name="ce58" table:number-columns-repeated="8"/>
          <table:table-cell table:style-name="ce49" table:number-columns-repeated="6"/>
          <table:table-cell table:style-name="ce58" table:number-columns-repeated="932"/>
          <table:table-cell table:number-columns-repeated="68"/>
        </table:table-row>
        <table:table-row table:style-name="ro4">
          <table:table-cell table:style-name="ce68" office:value-type="string" calcext:value-type="string">
            <text:p>N°</text:p>
          </table:table-cell>
          <table:table-cell table:style-name="ce72" office:value-type="string" calcext:value-type="string">
            <text:p>Libellé</text:p>
          </table:table-cell>
          <table:table-cell table:style-name="ce20" office:value-type="string" calcext:value-type="string">
            <text:p>type de delib</text:p>
          </table:table-cell>
          <table:table-cell table:style-name="ce20" office:value-type="string" calcext:value-type="string">
            <text:p>etat</text:p>
          </table:table-cell>
          <table:table-cell table:style-name="ce29" office:value-type="string" calcext:value-type="string">
            <text:p>réalisation sans delib</text:p>
          </table:table-cell>
          <table:table-cell table:style-name="ce35" office:value-type="string" calcext:value-type="string">
            <text:p>Nb delib Juin 14</text:p>
          </table:table-cell>
          <table:table-cell table:style-name="ce35" office:value-type="string" calcext:value-type="string">
            <text:p>Nb delib Dec 14</text:p>
          </table:table-cell>
          <table:table-cell table:style-name="ce35" office:value-type="string" calcext:value-type="string">
            <text:p>Nb delib juin 15</text:p>
          </table:table-cell>
          <table:table-cell table:style-name="ce35" office:value-type="string" calcext:value-type="string">
            <text:p>Nb delib dec 15</text:p>
          </table:table-cell>
          <table:table-cell table:style-name="ce83" office:value-type="string" calcext:value-type="string">
            <text:p>Nb delib</text:p>
          </table:table-cell>
          <table:table-cell table:number-columns-repeated="8" table:style-name="ce85" office:value-type="string" calcext:value-type="string">
            <text:p>date/ code delib</text:p>
          </table:table-cell>
          <table:table-cell table:style-name="ce104" office:value-type="string" calcext:value-type="string">
            <text:p>date/ code delib</text:p>
          </table:table-cell>
          <table:table-cell table:number-columns-repeated="2" table:style-name="ce104" office:value-type="string" calcext:value-type="string">
            <text:p>Date / code delib</text:p>
          </table:table-cell>
          <table:table-cell table:style-name="ce104" office:value-type="string" calcext:value-type="string">
            <text:p>date/ code delib</text:p>
          </table:table-cell>
          <table:table-cell table:number-columns-repeated="16" table:style-name="ce104" office:value-type="string" calcext:value-type="string">
            <text:p>Date / code delib</text:p>
          </table:table-cell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21" calcext:value-type="float">
            <text:p>21</text:p>
          </table:table-cell>
          <table:table-cell table:style-name="ce73" office:value-type="string" calcext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7:.AL7])" office:value-type="float" office:value="6" calcext:value-type="float">
            <text:p>6</text:p>
          </table:table-cell>
          <table:table-cell table:style-name="ce86" office:value-type="string" calcext:value-type="string">
            <text:p>Avril 2016</text:p>
            <text:p>013 – B010</text:p>
            <text:p>Tarification solidaire à MetroVelo</text:p>
          </table:table-cell>
          <table:table-cell table:style-name="ce86" office:value-type="string" calcext:value-type="string">
            <text:p>Avril 2016</text:p>
            <text:p>014 – B011</text:p>
            <text:p>Tarification solidaire pour Massacran et sorties familiales</text:p>
          </table:table-cell>
          <table:table-cell table:style-name="ce86" office:value-type="string" calcext:value-type="string">
            <text:p>Mai 2016</text:p>
            <text:p>021 – C008</text:p>
            <text:p>Tarification dégressive pour les stages sportifs </text:p>
          </table:table-cell>
          <table:table-cell table:style-name="ce88" office:value-type="string" calcext:value-type="string">
            <text:p><text:span text:style-name="T3">Février 2017</text:span></text:p>
            <text:p><text:span text:style-name="T3">018 – 0407</text:span></text:p>
            <text:p><text:span text:style-name="T3">Tarification des sorties familiales, interge ...</text:span></text:p>
            <text:p/>
          </table:table-cell>
          <table:table-cell table:style-name="ce88" office:value-type="string" calcext:value-type="string">
            <text:p><text:span text:style-name="T3">Février 2017</text:span></text:p>
            <text:p><text:span text:style-name="T3">019 – 0404</text:span></text:p>
            <text:p><text:span text:style-name="T3">Tarification pour séjours Massacan</text:span></text:p>
          </table:table-cell>
          <table:table-cell table:style-name="ce99" office:value-type="string" calcext:value-type="string">
            <text:p><text:span text:style-name="T3">Février 2017</text:span></text:p>
            <text:p><text:span text:style-name="T3">020 – 0403</text:span></text:p>
            <text:p><text:span text:style-name="T3">Convention avec l'asso Episol pour les paniers solidaires</text:span></text:p>
          </table:table-cell>
          <table:table-cell table:style-name="ce86" table:number-columns-repeated="2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73" office:value-type="string" calcext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8:.AJ8])" office:value-type="float" office:value="20" calcext:value-type="float">
            <text:p>20</text:p>
          </table:table-cell>
          <table:table-cell table:style-name="ce86" office:value-type="string" calcext:value-type="string">
            <text:p>Juin 2014</text:p>
            <text:p>006-A041</text:p>
            <text:p>Adhésion au projet City Zen</text:p>
          </table:table-cell>
          <table:table-cell table:style-name="ce95" office:value-type="string" calcext:value-type="string">
            <text:p>Juillet 2014</text:p>
            <text:p>023 – A 028</text:p>
            <text:p>Travaux d'économie d'énergie sur le patrimoine municipal</text:p>
          </table:table-cell>
          <table:table-cell table:style-name="ce86" office:value-type="string" calcext:value-type="string">
            <text:p>Juillet 2014</text:p>
            <text:p>032 – A 030</text:p>
            <text:p>Réhabilitation thermique et énergétique de l'Alequin</text:p>
          </table:table-cell>
          <table:table-cell table:style-name="ce89" office:value-type="string" calcext:value-type="string">
            <text:p>Septembre 2014</text:p>
            <text:p>014 – A028</text:p>
            <text:p>Etude sur logements existant – périmètre projet City Zen</text:p>
          </table:table-cell>
          <table:table-cell table:style-name="ce89" office:value-type="string" calcext:value-type="string">
            <text:p>Novembre 2014</text:p>
            <text:p>075 – A010</text:p>
            <text:p>Campagne test d'évaluation des eco-quartiers labellisés</text:p>
          </table:table-cell>
          <table:table-cell table:style-name="ce87" office:value-type="string" calcext:value-type="string">
            <text:p>Mars 2015</text:p>
            <text:p>044-A003</text:p>
            <text:p>Engagement dans la démarche Cit'ergie</text:p>
          </table:table-cell>
          <table:table-cell table:style-name="ce87" office:value-type="string" calcext:value-type="string">
            <text:p>Mars 2015</text:p>
            <text:p>045-A013</text:p>
            <text:p>Prise de participation de la ville dans la SPL d'efficacite energeitique</text:p>
          </table:table-cell>
          <table:table-cell table:style-name="ce87" office:value-type="string" calcext:value-type="string">
            <text:p>Juin 2015</text:p>
            <text:p>037-A004</text:p>
            <text:p>Partenariat avec l'agence locale energie et climat</text:p>
          </table:table-cell>
          <table:table-cell table:style-name="ce87" office:value-type="string" calcext:value-type="string">
            <text:p>Juin 2015 </text:p>
            <text:p>050-A024</text:p>
            <text:p>Adhésion à PTCE pour maitrise de l'énergie dans les logements</text:p>
          </table:table-cell>
          <table:table-cell table:style-name="ce87" office:value-type="string" calcext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87" office:value-type="string" calcext:value-type="string">
            <text:p>Mars 2016</text:p>
            <text:p>017 – A002</text:p>
            <text:p>Ravalement obligatoire : modification du dispositif d'aide</text:p>
          </table:table-cell>
          <table:table-cell table:style-name="ce97" office:value-type="string" calcext:value-type="string">
            <text:p>Juin 2016</text:p>
            <text:p>042 – A013</text:p>
            <text:p>Travaux d'économie d'énergie sur le patrimoine municipal</text:p>
          </table:table-cell>
          <table:table-cell table:style-name="ce97" office:value-type="string" calcext:value-type="string">
            <text:p>Juin 2016</text:p>
            <text:p>043 – A017</text:p>
            <text:p>Prise de participation au capital de la SAS Energ'Y Citoyennes</text:p>
          </table:table-cell>
          <table:table-cell table:style-name="ce97" office:value-type="string" calcext:value-type="string">
            <text:p>Juin 2016</text:p>
            <text:p>045 – A026</text:p>
            <text:p>Participation au programme « Villes et territoires durables</text:p>
          </table:table-cell>
          <table:table-cell table:style-name="ce97" office:value-type="string" calcext:value-type="string">
            <text:p>Juillet 2016</text:p>
            <text:p>005 – A013</text:p>
            <text:p>Rénovation énergétique de bâtiments scolaires</text:p>
          </table:table-cell>
          <table:table-cell table:style-name="ce97" office:value-type="string" calcext:value-type="string">
            <text:p>Juillet 2016</text:p>
            <text:p>007 – A021</text:p>
            <text:p>Réhabilitation thermique de logement social</text:p>
          </table:table-cell>
          <table:table-cell table:style-name="ce97" office:value-type="string" calcext:value-type="string">
            <text:p>Juillet 2016</text:p>
            <text:p>009 – A023</text:p>
            <text:p>Opération mur-mur 2</text:p>
          </table:table-cell>
          <table:table-cell table:style-name="ce97" office:value-type="string" calcext:value-type="string">
            <text:p>Novembre 2016</text:p>
            <text:p>009 – 0204</text:p>
            <text:p>2017 : Biennale des villes en transition</text:p>
          </table:table-cell>
          <table:table-cell table:style-name="ce97" office:value-type="string" calcext:value-type="string">
            <text:p>Novembre 2016</text:p>
            <text:p>011 – 0178</text:p>
            <text:p>City Zen : mise en œuvre </text:p>
          </table:table-cell>
          <table:table-cell table:style-name="ce97" office:value-type="string" calcext:value-type="string">
            <text:p>Février 2017</text:p>
            <text:p>014 – 0412</text:p>
            <text:p>Partenariat financiers et medias pour La Biennale des villes en transition</text:p>
          </table:table-cell>
          <table:table-cell table:style-name="ce97" table:number-columns-repeated="6"/>
          <table:table-cell table:style-name="ce106" table:number-columns-repeated="894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4">
          <table:table-cell table:style-name="ce69" office:value-type="float" office:value="23" calcext:value-type="float">
            <text:p>23</text:p>
          </table:table-cell>
          <table:table-cell table:style-name="ce73" office:value-type="string" calcext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9:.AL9])" office:value-type="float" office:value="1" calcext:value-type="float">
            <text:p>1</text:p>
          </table:table-cell>
          <table:table-cell table:style-name="ce86" office:value-type="string" calcext:value-type="string">
            <text:p>Mai 2016</text:p>
            <text:p>030 – E011</text:p>
            <text:p>Modalité d'exercice de la direction générale de la compagnie de chauffage intercommunale</text:p>
          </table:table-cell>
          <table:table-cell table:style-name="ce86" table:number-columns-repeated="7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12">
          <table:table-cell table:style-name="ce69" office:value-type="float" office:value="24" calcext:value-type="float">
            <text:p>24</text:p>
          </table:table-cell>
          <table:table-cell table:style-name="ce73" office:value-type="string" calcext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0:.AL10])" office:value-type="float" office:value="8" calcext:value-type="float">
            <text:p>8</text:p>
          </table:table-cell>
          <table:table-cell table:style-name="ce86" office:value-type="string" calcext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89" office:value-type="string" calcext:value-type="string">
            <text:p>Octobre 2014</text:p>
            <text:p>038 – E010</text:p>
            <text:p>Nouvelle convention avec « Eau de grenoble »</text:p>
          </table:table-cell>
          <table:table-cell table:style-name="ce89" office:value-type="string" calcext:value-type="string">
            <text:p>Octobre 2014</text:p>
            <text:p>039 – E014</text:p>
            <text:p>« Eau de Grenoble » prise en compte rétroactive de travaux urgent</text:p>
          </table:table-cell>
          <table:table-cell table:style-name="ce89" office:value-type="string" calcext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89" office:value-type="string" calcext:value-type="string">
            <text:p>Octobre 2014</text:p>
            <text:p>041 – E011</text:p>
            <text:p>Sessions d'action de la SPL « Eau de Grenoble »</text:p>
          </table:table-cell>
          <table:table-cell table:style-name="ce89" office:value-type="string" calcext:value-type="string">
            <text:p>Novembre 2014</text:p>
            <text:p>005 – E021</text:p>
            <text:p>Budget de la régie d'eau potable – modification</text:p>
          </table:table-cell>
          <table:table-cell table:style-name="ce89" office:value-type="string" calcext:value-type="string">
            <text:p>Novembre 2014</text:p>
            <text:p>029 – E011</text:p>
            <text:p>Fusion de la SPL (Société public locat) « Eau de grenoble » avec la SPL SERGADI</text:p>
          </table:table-cell>
          <table:table-cell table:style-name="ce87" office:value-type="string" calcext:value-type="string">
            <text:p>Décembre 2014</text:p>
            <text:p>029 – E019</text:p>
            <text:p>Cession aux Eaux de la Dhuy d'actions de la ville</text:p>
          </table:table-cell>
          <table:table-cell table:style-name="ce87"/>
          <table:table-cell table:style-name="ce100" table:number-columns-repeated="3"/>
          <table:table-cell table:style-name="ce87" table:number-columns-repeated="2"/>
          <table:table-cell table:style-name="ce97" table:number-columns-repeated="14"/>
          <table:table-cell table:style-name="ce106" table:number-columns-repeated="908"/>
          <table:table-cell table:number-columns-repeated="48"/>
          <table:table-cell table:style-name="Default" table:number-columns-repeated="10"/>
          <table:table-cell table:number-columns-repeated="20"/>
        </table:table-row>
        <table:table-row table:style-name="ro16">
          <table:table-cell table:style-name="ce69" office:value-type="float" office:value="25" calcext:value-type="float">
            <text:p>25</text:p>
          </table:table-cell>
          <table:table-cell table:style-name="ce73" office:value-type="string" calcext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1:.AK11])" office:value-type="float" office:value="21" calcext:value-type="float">
            <text:p>21</text:p>
          </table:table-cell>
          <table:table-cell table:style-name="ce86" office:value-type="string" calcext:value-type="string">
            <text:p>Mai 2014</text:p>
            <text:p>027 – C024</text:p>
            <text:p>Mise à disposition de locaux pour les jeunes de Mistral</text:p>
          </table:table-cell>
          <table:table-cell table:style-name="ce86" office:value-type="string" calcext:value-type="string">
            <text:p>Mai 2014</text:p>
            <text:p>028 – C008</text:p>
            <text:p>Locaux pour l'association Itinéraire international</text:p>
          </table:table-cell>
          <table:table-cell table:style-name="ce86" office:value-type="string" calcext:value-type="string">
            <text:p>Mai 2014</text:p>
            <text:p>029 – C007</text:p>
            <text:p>Subventions aux associations socioculturels, jeunesse, …</text:p>
          </table:table-cell>
          <table:table-cell table:style-name="ce86" office:value-type="string" calcext:value-type="string">
            <text:p>Juin 2014</text:p>
            <text:p>044 – C015</text:p>
            <text:p>Convention avec l'association Synergie</text:p>
          </table:table-cell>
          <table:table-cell table:style-name="ce86" office:value-type="string" calcext:value-type="string">
            <text:p>Juillet 2014</text:p>
            <text:p>033 – B005</text:p>
            <text:p>Subvention pour la prévention de la délinquance – PLAP</text:p>
          </table:table-cell>
          <table:table-cell table:style-name="ce100" office:value-type="string" calcext:value-type="string">
            <text:p>Décembre 2014</text:p>
            <text:p>053 – C017</text:p>
            <text:p>Convention d'objectif de l'association AJAV</text:p>
          </table:table-cell>
          <table:table-cell table:style-name="ce100" office:value-type="string" calcext:value-type="string">
            <text:p>Décembre 2014</text:p>
            <text:p>051 – C015</text:p>
            <text:p>Subventions aux associations jeunesse</text:p>
          </table:table-cell>
          <table:table-cell table:style-name="ce100" office:value-type="string" calcext:value-type="string">
            <text:p>Décembre 2014</text:p>
            <text:p>073 – B003</text:p>
            <text:p>Subvention de projet de prévention de la délinquance </text:p>
          </table:table-cell>
          <table:table-cell table:style-name="ce87" office:value-type="string" calcext:value-type="string">
            <text:p>Mai 2015</text:p>
            <text:p>038-C012</text:p>
            <text:p>Bourses Initiatives Jeunesses </text:p>
          </table:table-cell>
          <table:table-cell table:style-name="ce87" office:value-type="string" calcext:value-type="string">
            <text:p>Juin 2015 </text:p>
            <text:p>026-C011</text:p>
            <text:p>Bourses initiatives Jeunesse</text:p>
          </table:table-cell>
          <table:table-cell table:style-name="ce87" office:value-type="string" calcext:value-type="string">
            <text:p>Juin 2015</text:p>
            <text:p>027-C013</text:p>
            <text:p>Subventions associations sociocul et jeunesses</text:p>
          </table:table-cell>
          <table:table-cell table:style-name="ce87" office:value-type="string" calcext:value-type="string">
            <text:p>Juin 2015</text:p>
            <text:p>033-B009</text:p>
            <text:p>Subventions sur projet de prévention de la délinquance </text:p>
          </table:table-cell>
          <table:table-cell table:style-name="ce87" office:value-type="string" calcext:value-type="string">
            <text:p>Juillet 2015</text:p>
            <text:p>053-C015</text:p>
            <text:p>Musée de grenoble. Grille tarifaire pour le jeunes</text:p>
          </table:table-cell>
          <table:table-cell table:style-name="ce92" office:value-type="string" calcext:value-type="string">
            <text:p><text:span text:style-name="T3">Décembre 2015</text:span></text:p>
            <text:p><text:span text:style-name="T3">068-C016</text:span></text:p>
            <text:p><text:span text:style-name="T3">Conventions avec les associations jeunesse</text:span></text:p>
          </table:table-cell>
          <table:table-cell table:style-name="ce97" office:value-type="string" calcext:value-type="string">
            <text:p>Juillet 2016</text:p>
            <text:p>037 – C023</text:p>
            <text:p>Mise à disposition de locaux : CUB et ADIIJ</text:p>
          </table:table-cell>
          <table:table-cell table:style-name="ce97" office:value-type="string" calcext:value-type="string">
            <text:p>Novembre 2016</text:p>
            <text:p>057 – 0143</text:p>
            <text:p>Theatre municipal : dispositif Pack Loisir</text:p>
          </table:table-cell>
          <table:table-cell table:style-name="ce108" office:value-type="string" calcext:value-type="string">
            <text:p>Novembre 2016</text:p>
            <text:p>069 – 0208 </text:p>
            <text:p>18° rencontres du cinéma de montagne et carte M'RA</text:p>
          </table:table-cell>
          <table:table-cell table:style-name="ce97" office:value-type="string" calcext:value-type="string">
            <text:p>Mars 2017</text:p>
            <text:p>006 – 0223</text:p>
            <text:p>Mobilités des jeunes : cooperation Grenoble Ouagadougou</text:p>
          </table:table-cell>
          <table:table-cell table:style-name="ce97" office:value-type="string" calcext:value-type="string">
            <text:p>Mars 2017</text:p>
            <text:p>015 – 0661</text:p>
            <text:p>Bourses BAFA et Fond initiatives jeunesse</text:p>
          </table:table-cell>
          <table:table-cell table:style-name="ce97" office:value-type="string" calcext:value-type="string">
            <text:p>Mars 2017</text:p>
            <text:p>016 – 0659</text:p>
            <text:p>Subventions aux assocoiations socio-culturelles</text:p>
          </table:table-cell>
          <table:table-cell table:style-name="ce97" office:value-type="string" calcext:value-type="string">
            <text:p>Mars 2017</text:p>
            <text:p>032 – 0764</text:p>
            <text:p>Avenant financier Mission locale </text:p>
          </table:table-cell>
          <table:table-cell table:style-name="ce97" table:number-columns-repeated="6"/>
          <table:table-cell table:style-name="ce110" table:number-columns-repeated="3"/>
          <table:table-cell table:style-name="ce106" table:number-columns-repeated="891"/>
          <table:table-cell table:number-columns-repeated="48"/>
          <table:table-cell table:style-name="Default" table:number-columns-repeated="25"/>
          <table:table-cell table:number-columns-repeated="20"/>
        </table:table-row>
        <table:table-row table:style-name="ro4">
          <table:table-cell table:style-name="ce69" office:value-type="float" office:value="26" calcext:value-type="float">
            <text:p>26</text:p>
          </table:table-cell>
          <table:table-cell table:style-name="ce73" office:value-type="string" calcext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2:.AL12])" office:value-type="float" office:value="18" calcext:value-type="float">
            <text:p>18</text:p>
          </table:table-cell>
          <table:table-cell table:style-name="ce86" office:value-type="string" calcext:value-type="string">
            <text:p>Mai 2014</text:p>
            <text:p>030 – C009</text:p>
            <text:p>Classes découvertes à Massacan</text:p>
          </table:table-cell>
          <table:table-cell table:style-name="ce86" office:value-type="string" calcext:value-type="string">
            <text:p>Juin 2014</text:p>
            <text:p>029 – B006</text:p>
            <text:p>Avenant financier avec l'AUESC Bajatiere</text:p>
          </table:table-cell>
          <table:table-cell table:style-name="ce89" office:value-type="string" calcext:value-type="string">
            <text:p>Septembre 2014</text:p>
            <text:p>031 – C008</text:p>
            <text:p>Convention de partenariat avec des lycées</text:p>
          </table:table-cell>
          <table:table-cell table:style-name="ce87" office:value-type="string" calcext:value-type="string">
            <text:p>Décembre 2015</text:p>
            <text:p>069-C017</text:p>
            <text:p>Convention avec Jeunes et Nature</text:p>
          </table:table-cell>
          <table:table-cell table:style-name="ce97" office:value-type="string" calcext:value-type="string">
            <text:p>Janvier 2016</text:p>
            <text:p>011 – C011</text:p>
            <text:p>Sport convention d'objectifs</text:p>
          </table:table-cell>
          <table:table-cell table:style-name="ce101" office:value-type="string" calcext:value-type="string">
            <text:p><text:span text:style-name="T4">Avril 2016</text:span></text:p>
            <text:p><text:span text:style-name="T4">029 – C010</text:span></text:p>
            <text:p><text:span text:style-name="T4">Classe découverte Massacan</text:span></text:p>
          </table:table-cell>
          <table:table-cell table:style-name="ce102" office:value-type="string" calcext:value-type="string">
            <text:p>Mai 2016</text:p>
            <text:p>017 – C023</text:p>
            <text:p>Convention Maison de la science College Lucie Aubrac</text:p>
          </table:table-cell>
          <table:table-cell table:style-name="ce103" office:value-type="string" calcext:value-type="string">
            <text:p>Juillet 2016</text:p>
            <text:p>002 – C024</text:p>
            <text:p>Capsule temporelle de l'école bajatière</text:p>
          </table:table-cell>
          <table:table-cell table:style-name="ce97" office:value-type="string" calcext:value-type="string">
            <text:p>Novembre 2016</text:p>
            <text:p>066 – 0079 </text:p>
            <text:p>Subvention aux associations jeunesse et ressources</text:p>
          </table:table-cell>
          <table:table-cell table:style-name="ce97" office:value-type="string" calcext:value-type="string">
            <text:p>Novembre 2016 </text:p>
            <text:p>068 – 0142 </text:p>
            <text:p>Convention d'objectif et de moyen avec la conf syndicale des familles</text:p>
          </table:table-cell>
          <table:table-cell table:style-name="ce97" office:value-type="string" calcext:value-type="string">
            <text:p>Décembre 2016</text:p>
            <text:p>046 – 0287</text:p>
            <text:p>Projet Villeneuve numérique / collèges</text:p>
          </table:table-cell>
          <table:table-cell table:style-name="ce105" office:value-type="string" calcext:value-type="string">
            <text:p><text:span text:style-name="T3">Février 2017</text:span></text:p>
            <text:p><text:span text:style-name="T3">040 – 0395</text:span></text:p>
            <text:p><text:span text:style-name="T3">Accueil d'une etern. D'hopital à l'école Painlevé</text:span></text:p>
          </table:table-cell>
          <table:table-cell table:style-name="ce105" office:value-type="string" calcext:value-type="string">
            <text:p><text:span text:style-name="T3">Février 2017</text:span></text:p>
            <text:p><text:span text:style-name="T3">042 – 0415</text:span></text:p>
            <text:p><text:span text:style-name="T3">Actions socio sportives au college Lucie Aubrac </text:span></text:p>
          </table:table-cell>
          <table:table-cell table:style-name="ce97" office:value-type="string" calcext:value-type="string">
            <text:p>Mars 2017</text:p>
            <text:p>005 – 0701</text:p>
            <text:p>Projet EXPIRE (la pensée informatique)</text:p>
          </table:table-cell>
          <table:table-cell table:style-name="ce97" office:value-type="string" calcext:value-type="string">
            <text:p>Mars 2017</text:p>
            <text:p>007 – 0595</text:p>
            <text:p>Classes à horraires aménagés : musique et danse </text:p>
          </table:table-cell>
          <table:table-cell table:style-name="ce97" office:value-type="string" calcext:value-type="string">
            <text:p>Mars 2017</text:p>
            <text:p>014 – 0657</text:p>
            <text:p>Avenant au 3° contrat Enfance Jeunesse 2015-2018</text:p>
          </table:table-cell>
          <table:table-cell table:style-name="ce97" office:value-type="string" calcext:value-type="string">
            <text:p>Mars 2017</text:p>
            <text:p>017 – 0660</text:p>
            <text:p>Classes découvertes à Massacan</text:p>
          </table:table-cell>
          <table:table-cell table:style-name="ce97" office:value-type="string" calcext:value-type="string">
            <text:p>Mars 2017</text:p>
            <text:p>034 – 0547</text:p>
            <text:p>Convention CAF pour Contrat local d'accompagnement scolaire</text:p>
          </table:table-cell>
          <table:table-cell table:style-name="ce97" table:number-columns-repeated="10"/>
          <table:table-cell table:style-name="ce106" table:number-columns-repeated="881"/>
          <table:table-cell table:number-columns-repeated="48"/>
          <table:table-cell table:style-name="Default" table:number-columns-repeated="37"/>
          <table:table-cell table:number-columns-repeated="20"/>
        </table:table-row>
        <table:table-row table:style-name="ro4">
          <table:table-cell table:style-name="ce69" office:value-type="float" office:value="27" calcext:value-type="float">
            <text:p>27</text:p>
          </table:table-cell>
          <table:table-cell table:style-name="ce73" office:value-type="string" calcext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3:.AL13])" office:value-type="float" office:value="6" calcext:value-type="float">
            <text:p>6</text:p>
          </table:table-cell>
          <table:table-cell table:style-name="ce86" office:value-type="string" calcext:value-type="string">
            <text:p>Avril 2016</text:p>
            <text:p>011 – B004</text:p>
            <text:p>Convention avec les Mahou-Minets</text:p>
          </table:table-cell>
          <table:table-cell table:style-name="ce86" office:value-type="string" calcext:value-type="string">
            <text:p>Juin 2016</text:p>
            <text:p>053 – B007</text:p>
            <text:p>Convention avec Depann' Familles Isère</text:p>
          </table:table-cell>
          <table:table-cell table:style-name="ce86" office:value-type="string" calcext:value-type="string">
            <text:p>Juin 2106</text:p>
            <text:p>054 – B008</text:p>
            <text:p>Convention avec Chez Pom flore et Alexendre</text:p>
          </table:table-cell>
          <table:table-cell table:style-name="ce86" office:value-type="string" calcext:value-type="string">
            <text:p>Décembre 2016</text:p>
            <text:p>041 – 0247</text:p>
            <text:p>Convention avec Chez Pom flore et Alexendre</text:p>
          </table:table-cell>
          <table:table-cell table:style-name="ce86" office:value-type="string" calcext:value-type="string">
            <text:p>Mars 2017</text:p>
            <text:p>031 – 0816</text:p>
            <text:p>Convention avec Chez Pom, Flore et Alexandre</text:p>
          </table:table-cell>
          <table:table-cell table:style-name="ce86" office:value-type="string" calcext:value-type="string">
            <text:p>Mars 2017</text:p>
            <text:p>033 – 0741</text:p>
            <text:p>Convention avec Trottinette</text:p>
          </table:table-cell>
          <table:table-cell table:style-name="ce86" table:number-columns-repeated="2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28" calcext:value-type="float">
            <text:p>28</text:p>
          </table:table-cell>
          <table:table-cell table:style-name="ce73" office:value-type="string" calcext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4:.AL14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17">
          <table:table-cell table:style-name="ce69" office:value-type="float" office:value="29" calcext:value-type="float">
            <text:p>29</text:p>
          </table:table-cell>
          <table:table-cell table:style-name="ce73" office:value-type="string" calcext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5:.AL15])" office:value-type="float" office:value="2" calcext:value-type="float">
            <text:p>2</text:p>
          </table:table-cell>
          <table:table-cell table:style-name="ce86" office:value-type="string" calcext:value-type="string">
            <text:p>Mars 2016</text:p>
            <text:p>015 – C007</text:p>
            <text:p>Convention d'objectifs pour la structure Passerelle « A ptits pas »</text:p>
          </table:table-cell>
          <table:table-cell table:style-name="ce86" office:value-type="string" calcext:value-type="string">
            <text:p>Mars 2017</text:p>
            <text:p>004 – 0413</text:p>
            <text:p>Accueil des enfanats de moins de 3 ans à l'école</text:p>
          </table:table-cell>
          <table:table-cell table:style-name="ce86" table:number-columns-repeated="6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18">
          <table:table-cell table:style-name="ce69" office:value-type="float" office:value="30" calcext:value-type="float">
            <text:p>30</text:p>
          </table:table-cell>
          <table:table-cell table:style-name="ce73" office:value-type="string" calcext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6:.AO16])" office:value-type="float" office:value="26" calcext:value-type="float">
            <text:p>26</text:p>
          </table:table-cell>
          <table:table-cell table:style-name="ce86" office:value-type="string" calcext:value-type="string">
            <text:p>Mai 2014</text:p>
            <text:p>032 – C010</text:p>
            <text:p>Participation aux classes d'inclusion scolaire (CLIS)</text:p>
          </table:table-cell>
          <table:table-cell table:style-name="ce89" office:value-type="string" calcext:value-type="string">
            <text:p>Septembre 2014</text:p>
            <text:p>021 – A011</text:p>
            <text:p>Convention entre la ville et la métro pour une offre pédagogique sur l'environnement</text:p>
          </table:table-cell>
          <table:table-cell table:style-name="ce89" office:value-type="string" calcext:value-type="string">
            <text:p>Septembre 2014</text:p>
            <text:p>037 – C016</text:p>
            <text:p>Programme d'actions de Réussite Educative de la ville de Grenoble</text:p>
          </table:table-cell>
          <table:table-cell table:style-name="ce89" office:value-type="string" calcext:value-type="string">
            <text:p>Novembre 2014</text:p>
            <text:p>073 – C021</text:p>
            <text:p>Participation de la ville aux classes d'inclusion sociale (CLIS)</text:p>
          </table:table-cell>
          <table:table-cell table:style-name="ce46" office:value-type="string" calcext:value-type="string">
            <text:p><text:span text:style-name="T3">Décembre 2014</text:span></text:p>
            <text:p><text:span text:style-name="T3">050 – C014</text:span></text:p>
            <text:p><text:span text:style-name="T3">Prorogation du GIP Objectif réussite éducative jusqu'à 2020</text:span></text:p>
          </table:table-cell>
          <table:table-cell table:style-name="ce89" office:value-type="string" calcext:value-type="string">
            <text:p>Décembre 2014</text:p>
            <text:p>048 – C010</text:p>
            <text:p>Montagne lycée Argouge</text:p>
          </table:table-cell>
          <table:table-cell table:style-name="ce87" office:value-type="string" calcext:value-type="string">
            <text:p>Juin 2015</text:p>
            <text:p>019-C017</text:p>
            <text:p>Demande de subvention aupres de l'état pour les classes CLIS</text:p>
          </table:table-cell>
          <table:table-cell table:style-name="ce87" office:value-type="string" calcext:value-type="string">
            <text:p>Septembre 2015</text:p>
            <text:p>004-C011</text:p>
            <text:p>Participation aux frais de fonctionnement des CLIS</text:p>
          </table:table-cell>
          <table:table-cell table:style-name="ce87" office:value-type="string" calcext:value-type="string">
            <text:p>Septembre 2015</text:p>
            <text:p>015-C020</text:p>
            <text:p>Programme d'action de réussite educative </text:p>
          </table:table-cell>
          <table:table-cell table:style-name="ce87" office:value-type="string" calcext:value-type="string">
            <text:p>Octobre 2015</text:p>
            <text:p>007-C011</text:p>
            <text:p>Pgm 2015 : réussite educative 16-18 ans</text:p>
          </table:table-cell>
          <table:table-cell table:style-name="ce96" office:value-type="string" calcext:value-type="string">
            <text:p><text:span text:style-name="T4">Mai 2016</text:span></text:p>
            <text:p><text:span text:style-name="T4">018 – C009</text:span></text:p>
            <text:p><text:span text:style-name="T4">Programme réussite éducative 16-18 ans </text:span></text:p>
          </table:table-cell>
          <table:table-cell table:style-name="ce87" office:value-type="string" calcext:value-type="string">
            <text:p>Novembre 2015 </text:p>
            <text:p>030-C008</text:p>
            <text:p>Organisation d'activité socio sportive au collège Lucie Aubrac</text:p>
          </table:table-cell>
          <table:table-cell table:style-name="ce87" office:value-type="string" calcext:value-type="string">
            <text:p>Novembre 2015</text:p>
            <text:p>033-C016</text:p>
            <text:p>Convention ds le pgm Education par le sport dans les villes </text:p>
          </table:table-cell>
          <table:table-cell table:style-name="ce87" office:value-type="string" calcext:value-type="string">
            <text:p>Novembre 2015</text:p>
            <text:p>040-C013</text:p>
            <text:p>Participation de la ville au CLIS</text:p>
          </table:table-cell>
          <table:table-cell table:style-name="ce87" office:value-type="string" calcext:value-type="string">
            <text:p>Décembre 2015</text:p>
            <text:p>061-C004</text:p>
            <text:p>Participation au fonctionnement des classes CLIS</text:p>
          </table:table-cell>
          <table:table-cell table:style-name="ce87" office:value-type="string" calcext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87" office:value-type="string" calcext:value-type="string">
            <text:p>Décembre 2015</text:p>
            <text:p>064-C013</text:p>
            <text:p>Particpation aux frais d'une classe CLIS</text:p>
          </table:table-cell>
          <table:table-cell table:style-name="ce97" office:value-type="string" calcext:value-type="string">
            <text:p>Janvier 2016</text:p>
            <text:p>010 – C001</text:p>
            <text:p>Enseignement de la natation à l'école</text:p>
          </table:table-cell>
          <table:table-cell table:style-name="ce97" office:value-type="string" calcext:value-type="string">
            <text:p>Juin 2016</text:p>
            <text:p>071 – C014</text:p>
            <text:p>Participation de la Ville au CLIS</text:p>
          </table:table-cell>
          <table:table-cell table:style-name="ce97" office:value-type="string" calcext:value-type="string">
            <text:p>Juillet 2016</text:p>
            <text:p>035 – C021</text:p>
            <text:p>Réussite éducative : programme 2016</text:p>
          </table:table-cell>
          <table:table-cell table:style-name="ce97" office:value-type="string" calcext:value-type="string">
            <text:p>Septembre 2016</text:p>
            <text:p>002 – 095</text:p>
            <text:p>Projet éducatif</text:p>
          </table:table-cell>
          <table:table-cell table:style-name="ce97" office:value-type="string" calcext:value-type="string">
            <text:p>Novembre 2016</text:p>
            <text:p>064 – 0080 </text:p>
            <text:p>Participation de la ville aux classes ULIS (ex-CLIS)</text:p>
          </table:table-cell>
          <table:table-cell table:style-name="ce97" office:value-type="string" calcext:value-type="string">
            <text:p>Novembre 2016</text:p>
            <text:p>065 – 0205  </text:p>
            <text:p>Participation de la ville aux classes ULIS (ex-CLIS) pour enfants non grenoblois</text:p>
          </table:table-cell>
          <table:table-cell table:style-name="ce97" office:value-type="string" calcext:value-type="string">
            <text:p>Novembre 2016</text:p>
            <text:p>073 – 0145</text:p>
            <text:p>Actions socio sportives au Lycée L. Aubrac</text:p>
          </table:table-cell>
          <table:table-cell table:style-name="ce97" office:value-type="string" calcext:value-type="string">
            <text:p>Décembre 2016</text:p>
            <text:p>064 – 0332</text:p>
            <text:p>Conventions avec les associations jeunesse</text:p>
          </table:table-cell>
          <table:table-cell table:style-name="ce97" office:value-type="string" calcext:value-type="string">
            <text:p>Décembre 2016</text:p>
            <text:p>065 – 0290</text:p>
            <text:p>Subventions aux associations socio-culturelles et  ressources</text:p>
          </table:table-cell>
          <table:table-cell table:style-name="ce97" table:number-columns-repeated="2"/>
          <table:table-cell table:style-name="ce110" table:number-columns-repeated="3"/>
          <table:table-cell table:style-name="ce106" table:number-columns-repeated="892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9" office:value-type="float" office:value="31" calcext:value-type="float">
            <text:p>31</text:p>
          </table:table-cell>
          <table:table-cell table:style-name="ce73" office:value-type="string" calcext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7:.AL17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19">
          <table:table-cell table:style-name="ce69" office:value-type="float" office:value="32" calcext:value-type="float">
            <text:p>32</text:p>
          </table:table-cell>
          <table:table-cell table:style-name="ce73" office:value-type="string" calcext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8:.AM18])" office:value-type="float" office:value="8" calcext:value-type="float">
            <text:p>8</text:p>
          </table:table-cell>
          <table:table-cell table:style-name="ce87" office:value-type="string" calcext:value-type="string">
            <text:p>Juin2015</text:p>
            <text:p>017-C018</text:p>
            <text:p>Construction du groupe scolaire Ernest Hareux</text:p>
          </table:table-cell>
          <table:table-cell table:style-name="ce87" office:value-type="string" calcext:value-type="string">
            <text:p>Septembre 2015 </text:p>
            <text:p>002-C014</text:p>
            <text:p>Lancement du plan école </text:p>
          </table:table-cell>
          <table:table-cell table:style-name="ce87" office:value-type="string" calcext:value-type="string">
            <text:p>Janvier 2016</text:p>
            <text:p>008 – C013</text:p>
            <text:p>Construction d'une école élémentaire Hoche</text:p>
          </table:table-cell>
          <table:table-cell table:style-name="ce87" office:value-type="string" calcext:value-type="string">
            <text:p>Janvier 2016</text:p>
            <text:p>009 – C014</text:p>
            <text:p>Construction d'une école maternelle </text:p>
          </table:table-cell>
          <table:table-cell table:style-name="ce87" office:value-type="string" calcext:value-type="string">
            <text:p>Juillet 2016</text:p>
            <text:p>004 – C002</text:p>
            <text:p>Construction d'une école elementaire hoche </text:p>
          </table:table-cell>
          <table:table-cell table:style-name="ce87" office:value-type="string" calcext:value-type="string">
            <text:p>Septembre 2016</text:p>
            <text:p>032 – 0114</text:p>
            <text:p>Construction de restaurants scolaires</text:p>
          </table:table-cell>
          <table:table-cell table:style-name="ce87" office:value-type="string" calcext:value-type="string">
            <text:p>Novembre 2016</text:p>
            <text:p>036 – 0174</text:p>
            <text:p>Groupe scolaire hareux : convention avec SDE</text:p>
          </table:table-cell>
          <table:table-cell table:style-name="ce87" office:value-type="string" calcext:value-type="string">
            <text:p>Novembre 2016</text:p>
            <text:p>039 – 0189</text:p>
            <text:p>Création de la commission d'appel d'offre : école Flaubert</text:p>
          </table:table-cell>
          <table:table-cell table:style-name="ce87" table:number-columns-repeated="2"/>
          <table:table-cell table:style-name="ce97" table:number-columns-repeated="18"/>
          <table:table-cell table:style-name="ce110"/>
          <table:table-cell table:style-name="ce106" table:number-columns-repeated="887"/>
          <table:table-cell table:number-columns-repeated="48"/>
          <table:table-cell table:style-name="Default" table:number-columns-repeated="30"/>
          <table:table-cell table:number-columns-repeated="20"/>
        </table:table-row>
        <table:table-row table:style-name="ro4">
          <table:table-cell table:style-name="ce69" office:value-type="float" office:value="33" calcext:value-type="float">
            <text:p>33</text:p>
          </table:table-cell>
          <table:table-cell table:style-name="ce73" office:value-type="string" calcext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19:.AL19])" office:value-type="float" office:value="2" calcext:value-type="float">
            <text:p>2</text:p>
          </table:table-cell>
          <table:table-cell table:style-name="ce86" office:value-type="string" calcext:value-type="string">
            <text:p>Mai 2016</text:p>
            <text:p>003 – C003 </text:p>
            <text:p>Organisation dub temps peri-scolaire</text:p>
          </table:table-cell>
          <table:table-cell table:style-name="ce94" office:value-type="string" calcext:value-type="string">
            <text:p><text:span text:style-name="T4">Décembre 2016</text:span></text:p>
            <text:p><text:span text:style-name="T4">066 – 0288</text:span></text:p>
            <text:p><text:span text:style-name="T4">Convention avec la CAF : prestation de services pour le temps peri-scolaire</text:span></text:p>
          </table:table-cell>
          <table:table-cell table:style-name="ce86" table:number-columns-repeated="6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34" calcext:value-type="float">
            <text:p>34</text:p>
          </table:table-cell>
          <table:table-cell table:style-name="ce73" office:value-type="string" calcext:value-type="string">
            <text:p>Réaliser la gratuité scolaire</text:p>
          </table:table-cell>
          <table:table-cell table:style-name="ce35" table:number-columns-repeated="2"/>
          <table:table-cell table:style-name="ce29" office:value-type="string" calcext:value-type="string">
            <text:p>x</text:p>
          </table:table-cell>
          <table:table-cell table:style-name="ce35" table:number-columns-repeated="4"/>
          <table:table-cell table:style-name="ce84" table:formula="of:=COUNTA([.K20:.AL20])" office:value-type="float" office:value="1" calcext:value-type="float">
            <text:p>1</text:p>
          </table:table-cell>
          <table:table-cell table:style-name="ce86" office:value-type="string" calcext:value-type="string">
            <text:p>Juillet 2015  </text:p>
            <text:p>Gratuité des transports en commun pour les sorties scolaires</text:p>
          </table:table-cell>
          <table:table-cell table:style-name="ce86" table:number-columns-repeated="7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20">
          <table:table-cell table:style-name="ce69" office:value-type="float" office:value="35" calcext:value-type="float">
            <text:p>35</text:p>
          </table:table-cell>
          <table:table-cell table:style-name="ce73" office:value-type="string" calcext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21:.AK21])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3">Juillet 2015 </text:span></text:p>
            <text:p><text:span text:style-name="T3">069-C021</text:span></text:p>
            <text:p><text:span text:style-name="T3">Subvention aux asso socioculturelles, jeunesse </text:span></text:p>
          </table:table-cell>
          <table:table-cell table:style-name="ce92" office:value-type="string" calcext:value-type="string">
            <text:p><text:span text:style-name="T3">Juin 2016</text:span></text:p>
            <text:p><text:span text:style-name="T3">072 – C015</text:span></text:p>
            <text:p><text:span text:style-name="T3">Subventions aux association socio -culturelles</text:span></text:p>
          </table:table-cell>
          <table:table-cell table:style-name="ce87"/>
          <table:table-cell table:style-name="ce96"/>
          <table:table-cell table:style-name="ce87" table:number-columns-repeated="5"/>
          <table:table-cell table:style-name="ce97" table:number-columns-repeated="19"/>
          <table:table-cell table:style-name="ce110"/>
          <table:table-cell table:style-name="ce106" table:number-columns-repeated="886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69" office:value-type="float" office:value="36" calcext:value-type="float">
            <text:p>36</text:p>
          </table:table-cell>
          <table:table-cell table:style-name="ce73" office:value-type="string" calcext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22:.AK22])" office:value-type="float" office:value="4" calcext:value-type="float">
            <text:p>4</text:p>
          </table:table-cell>
          <table:table-cell table:style-name="ce86" office:value-type="string" calcext:value-type="string">
            <text:p>Janvier 2016</text:p>
            <text:p>004 – B005</text:p>
            <text:p>Plan municpal de santé 2016 - 2020</text:p>
          </table:table-cell>
          <table:table-cell table:style-name="ce86" office:value-type="string" calcext:value-type="string">
            <text:p>Janvier 2016</text:p>
            <text:p>005 – B006</text:p>
            <text:p>Approbation de la déclaration d'Athènes pour les villes santé</text:p>
          </table:table-cell>
          <table:table-cell table:style-name="ce86" office:value-type="string" calcext:value-type="string">
            <text:p>Avril 2016</text:p>
            <text:p>003 – A004</text:p>
            <text:p>Opération cœur de ville – Coeur de métropole</text:p>
          </table:table-cell>
          <table:table-cell table:style-name="ce86" office:value-type="string" calcext:value-type="string">
            <text:p>Juillet 2016</text:p>
            <text:p>003 – B009</text:p>
            <text:p>Subvention pour amelioration de l'air dans les écoles </text:p>
          </table:table-cell>
          <table:table-cell table:style-name="ce86" table:number-columns-repeated="3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48"/>
          <table:table-cell table:style-name="Default"/>
          <table:table-cell table:number-columns-repeated="20"/>
        </table:table-row>
        <table:table-row table:style-name="ro21">
          <table:table-cell table:style-name="ce69" office:value-type="float" office:value="37" calcext:value-type="float">
            <text:p>37</text:p>
          </table:table-cell>
          <table:table-cell table:style-name="ce73" office:value-type="string" calcext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23:.AK23])" office:value-type="float" office:value="13" calcext:value-type="float">
            <text:p>13</text:p>
          </table:table-cell>
          <table:table-cell table:style-name="ce86" office:value-type="string" calcext:value-type="string">
            <text:p>Mai 2014</text:p>
            <text:p>015 – B010</text:p>
            <text:p>Avenant financier pour actions de santé</text:p>
          </table:table-cell>
          <table:table-cell table:style-name="ce86" office:value-type="string" calcext:value-type="string">
            <text:p>Juin 2014</text:p>
            <text:p>032 – B002</text:p>
            <text:p>Acquisition d'un volume pour un centre de sante aux Eaux claires</text:p>
          </table:table-cell>
          <table:table-cell table:style-name="ce86" office:value-type="string" calcext:value-type="string">
            <text:p>Juillet 2014</text:p>
            <text:p>036 – B004</text:p>
            <text:p>Mise à dispo de locaux à une asso Medico-Psycho-Pedago</text:p>
          </table:table-cell>
          <table:table-cell table:style-name="ce86" office:value-type="string" calcext:value-type="string">
            <text:p>Juillet 2014</text:p>
            <text:p>037 – B006</text:p>
            <text:p>Conventions pour « Les geste qui sauvent »</text:p>
          </table:table-cell>
          <table:table-cell table:style-name="ce89" office:value-type="string" calcext:value-type="string">
            <text:p>Septembre 2014</text:p>
            <text:p>025 – B003</text:p>
            <text:p>Demandes de subvention pour projets de santé publique</text:p>
          </table:table-cell>
          <table:table-cell table:style-name="ce89" office:value-type="string" calcext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87" office:value-type="string" calcext:value-type="string">
            <text:p>Janvier 2015</text:p>
            <text:p>004-B002</text:p>
            <text:p>Nouveau plan municipal de sante</text:p>
          </table:table-cell>
          <table:table-cell table:style-name="ce87" office:value-type="string" calcext:value-type="string">
            <text:p>Mars 2015</text:p>
            <text:p>040-B006</text:p>
            <text:p>Convention avec l'association de gestion des centres de santé</text:p>
          </table:table-cell>
          <table:table-cell table:style-name="ce87" office:value-type="string" calcext:value-type="string">
            <text:p>Septembre 2015 </text:p>
            <text:p>017-B005</text:p>
            <text:p>Prévention en santé publique</text:p>
          </table:table-cell>
          <table:table-cell table:style-name="ce96" office:value-type="string" calcext:value-type="string">
            <text:p><text:span text:style-name="T4">Janvier 2016</text:span></text:p>
            <text:p><text:span text:style-name="T4">004 – B005</text:span></text:p>
            <text:p><text:span text:style-name="T4">Plan municpal de santé 2016 – 2020</text:span></text:p>
          </table:table-cell>
          <table:table-cell table:style-name="ce96" office:value-type="string" calcext:value-type="string">
            <text:p><text:span text:style-name="T4">Janvier 2016</text:span></text:p>
            <text:p><text:span text:style-name="T4">005 – B006</text:span></text:p>
            <text:p><text:span text:style-name="T4">Approbation de la déclaration d'Athènes pour les villes santé</text:span></text:p>
          </table:table-cell>
          <table:table-cell table:style-name="ce87" office:value-type="string" calcext:value-type="string">
            <text:p>Avril 2016</text:p>
            <text:p>016 – B013</text:p>
            <text:p>Avenant avec associations sur actions de santé</text:p>
          </table:table-cell>
          <table:table-cell table:style-name="ce87" office:value-type="string" calcext:value-type="string">
            <text:p>Juillet 2016</text:p>
            <text:p>054 – B008</text:p>
            <text:p>Prévention medico sociale des enfants de moins de 6 ans </text:p>
          </table:table-cell>
          <table:table-cell table:style-name="ce97" table:number-columns-repeated="14"/>
          <table:table-cell table:style-name="ce106" table:number-columns-repeated="896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22">
          <table:table-cell table:style-name="ce69" office:value-type="float" office:value="38" calcext:value-type="float">
            <text:p>38</text:p>
          </table:table-cell>
          <table:table-cell table:style-name="ce73" office:value-type="string" calcext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24:.AK24])" office:value-type="float" office:value="3" calcext:value-type="float">
            <text:p>3</text:p>
          </table:table-cell>
          <table:table-cell table:style-name="ce89" office:value-type="string" calcext:value-type="string">
            <text:p>Septembre 2014</text:p>
            <text:p>020 – A014</text:p>
            <text:p>Lmise en place d'un dispositif de protection cathodique</text:p>
          </table:table-cell>
          <table:table-cell table:style-name="ce43" office:value-type="string" calcext:value-type="string">
            <text:p><text:span text:style-name="T4">Janvier 2016</text:span></text:p>
            <text:p><text:span text:style-name="T4">004 – B005</text:span></text:p>
            <text:p><text:span text:style-name="T4">Plan municpal de santé 2016 – 2020</text:span></text:p>
          </table:table-cell>
          <table:table-cell table:style-name="ce43" office:value-type="string" calcext:value-type="string">
            <text:p><text:span text:style-name="T4">Janvier 2016</text:span></text:p>
            <text:p><text:span text:style-name="T4">005 – B006</text:span></text:p>
            <text:p><text:span text:style-name="T4">Approbation de la déclaration d'Athènes pour les villes santé</text:span></text:p>
          </table:table-cell>
          <table:table-cell table:style-name="ce89" table:number-columns-repeated="5"/>
          <table:table-cell table:style-name="ce87" table:number-columns-repeated="2"/>
          <table:table-cell table:style-name="ce100" table:number-columns-repeated="3"/>
          <table:table-cell table:style-name="ce97" table:number-columns-repeated="14"/>
          <table:table-cell table:style-name="ce106" table:number-columns-repeated="910"/>
          <table:table-cell table:number-columns-repeated="48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69" office:value-type="float" office:value="39" calcext:value-type="float">
            <text:p>39</text:p>
          </table:table-cell>
          <table:table-cell table:style-name="ce73" office:value-type="string" calcext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25:.AL25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23">
          <table:table-cell table:style-name="ce69" office:value-type="float" office:value="40" calcext:value-type="float">
            <text:p>40</text:p>
          </table:table-cell>
          <table:table-cell table:style-name="ce73" office:value-type="string" calcext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84" table:formula="of:=COUNTA([.K26:.AK26])" office:value-type="float" office:value="12" calcext:value-type="float">
            <text:p>12</text:p>
          </table:table-cell>
          <table:table-cell table:style-name="ce87" office:value-type="string" calcext:value-type="string">
            <text:p>Mai 2015</text:p>
            <text:p>005-E022</text:p>
            <text:p>Créa d'une commission pour la création d'une régie lumière</text:p>
          </table:table-cell>
          <table:table-cell table:style-name="ce87" office:value-type="string" calcext:value-type="string">
            <text:p>Mai 2015</text:p>
            <text:p>006-E014</text:p>
            <text:p>Autorisation de signer pour le plan lumière</text:p>
          </table:table-cell>
          <table:table-cell table:style-name="ce87" office:value-type="string" calcext:value-type="string">
            <text:p>Juin 2015</text:p>
            <text:p>056-E027</text:p>
            <text:p>Création d'une régie Lumière</text:p>
          </table:table-cell>
          <table:table-cell table:style-name="ce87" office:value-type="string" calcext:value-type="string">
            <text:p>Juillet 2015</text:p>
            <text:p>006-E030</text:p>
            <text:p>Budget de la régie Lumière</text:p>
          </table:table-cell>
          <table:table-cell table:style-name="ce87" office:value-type="string" calcext:value-type="string">
            <text:p>Novembre 2015</text:p>
            <text:p>046-E028</text:p>
            <text:p>Regie lumière </text:p>
          </table:table-cell>
          <table:table-cell table:style-name="ce87" office:value-type="string" calcext:value-type="string">
            <text:p>Décembre 2015</text:p>
            <text:p>005-E009</text:p>
            <text:p>Régie Lumière – Budget primitif</text:p>
          </table:table-cell>
          <table:table-cell table:style-name="ce87" office:value-type="string" calcext:value-type="string">
            <text:p>Juin 2016</text:p>
            <text:p>006 – E031</text:p>
            <text:p>Compte de gestion 2015 de la Régie Lumière</text:p>
          </table:table-cell>
          <table:table-cell table:style-name="ce87" office:value-type="string" calcext:value-type="string">
            <text:p>Juin 2016</text:p>
            <text:p>007 – E018</text:p>
            <text:p>Compte administratif 2015 de la Régie Lumière</text:p>
          </table:table-cell>
          <table:table-cell table:style-name="ce97" office:value-type="string" calcext:value-type="string">
            <text:p>Juin 2016</text:p>
            <text:p>013 – E021</text:p>
            <text:p>Modification du budget 2016 de la régie Lumière</text:p>
          </table:table-cell>
          <table:table-cell table:style-name="ce97" office:value-type="string" calcext:value-type="string">
            <text:p>Septembre 2016</text:p>
            <text:p>056 – 006</text:p>
            <text:p>Budget de la Régie Lumière</text:p>
          </table:table-cell>
          <table:table-cell table:style-name="ce97" office:value-type="string" calcext:value-type="string">
            <text:p>Novembre 2016</text:p>
            <text:p>017 – 0156</text:p>
            <text:p>Budget de la Régie Lumière</text:p>
          </table:table-cell>
          <table:table-cell table:style-name="ce97" office:value-type="string" calcext:value-type="string">
            <text:p>Décembre 2017</text:p>
            <text:p>006 – 0295</text:p>
            <text:p>Budget primitif de la régie lumière</text:p>
          </table:table-cell>
          <table:table-cell table:style-name="ce97" table:number-columns-repeated="15"/>
          <table:table-cell table:style-name="ce106" table:number-columns-repeated="887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24">
          <table:table-cell table:style-name="ce69" office:value-type="float" office:value="41" calcext:value-type="float">
            <text:p>41</text:p>
          </table:table-cell>
          <table:table-cell table:style-name="ce73" office:value-type="string" calcext:value-type="string">
            <text:p>Végétaliser la ville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27:.AJ27])" office:value-type="float" office:value="5" calcext:value-type="float">
            <text:p>5</text:p>
          </table:table-cell>
          <table:table-cell table:style-name="ce90" office:value-type="string" calcext:value-type="string">
            <text:p>Avril 2015</text:p>
            <text:p>034-A009</text:p>
            <text:p>Convention pour sensibilisation à la décoration des balcons</text:p>
          </table:table-cell>
          <table:table-cell table:style-name="ce90" office:value-type="string" calcext:value-type="string">
            <text:p>Novembre 2015</text:p>
            <text:p>019-A004</text:p>
            <text:p>Convention pour la réalisation d'un verger pédagogique </text:p>
          </table:table-cell>
          <table:table-cell table:style-name="ce90" office:value-type="string" calcext:value-type="string">
            <text:p>Novembre 2016</text:p>
            <text:p>003 – 0199</text:p>
            <text:p>Rapport développement durable 2016</text:p>
          </table:table-cell>
          <table:table-cell table:style-name="ce90" office:value-type="string" calcext:value-type="string">
            <text:p>Décembre 2016</text:p>
            <text:p>030 – 0357</text:p>
            <text:p>Modalités de Jardinons nos rues</text:p>
          </table:table-cell>
          <table:table-cell table:style-name="ce97" office:value-type="string" calcext:value-type="string">
            <text:p>Février 2017</text:p>
            <text:p>013 – 0382</text:p>
            <text:p>Mise à disposition d'un box et d'électricité au jardin partagé Happy Hoche</text:p>
          </table:table-cell>
          <table:table-cell table:style-name="ce97" table:number-columns-repeated="20"/>
          <table:table-cell table:style-name="ce106" table:number-columns-repeated="885"/>
          <table:table-cell table:number-columns-repeated="48"/>
          <table:table-cell table:style-name="Default" table:number-columns-repeated="36"/>
          <table:table-cell table:number-columns-repeated="20"/>
        </table:table-row>
        <table:table-row table:style-name="ro4">
          <table:table-cell table:style-name="ce69" office:value-type="float" office:value="42" calcext:value-type="float">
            <text:p>42</text:p>
          </table:table-cell>
          <table:table-cell table:style-name="ce73" office:value-type="string" calcext:value-type="string">
            <text:p>Viser 100% de bio et local dans la restauration collective municipale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28:.AL28])" office:value-type="float" office:value="1" calcext:value-type="float">
            <text:p>1</text:p>
          </table:table-cell>
          <table:table-cell table:style-name="ce90" office:value-type="string" calcext:value-type="string">
            <text:p>Mai 2015</text:p>
            <text:p>043-C008</text:p>
            <text:p>Adhesion au club des Territoires Un Plus Bio</text:p>
          </table:table-cell>
          <table:table-cell table:style-name="ce86" table:number-columns-repeated="4"/>
          <table:table-cell table:style-name="ce90" table:number-columns-repeated="9"/>
          <table:table-cell table:style-name="ce97" table:number-columns-repeated="14"/>
          <table:table-cell table:style-name="ce106" table:number-columns-repeated="897"/>
          <table:table-cell table:number-columns-repeated="48"/>
          <table:table-cell table:style-name="Default" table:number-columns-repeated="21"/>
          <table:table-cell table:number-columns-repeated="20"/>
        </table:table-row>
        <table:table-row table:style-name="ro25">
          <table:table-cell table:style-name="ce69" office:value-type="float" office:value="43" calcext:value-type="float">
            <text:p>43</text:p>
          </table:table-cell>
          <table:table-cell table:style-name="ce73" office:value-type="string" calcext:value-type="string">
            <text:p>Ramener des animaux en ville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29:.AL29])" office:value-type="float" office:value="6" calcext:value-type="float">
            <text:p>6</text:p>
          </table:table-cell>
          <table:table-cell table:style-name="ce86" office:value-type="string" calcext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90" office:value-type="string" calcext:value-type="string">
            <text:p>Mars 2015</text:p>
            <text:p>049-A014</text:p>
            <text:p>Paturage d'ânes à la Bastille</text:p>
          </table:table-cell>
          <table:table-cell table:style-name="ce90" office:value-type="string" calcext:value-type="string">
            <text:p>Avril 2015</text:p>
            <text:p>033-A003</text:p>
            <text:p>Convention pour le pâturage de moutons à la Bastille </text:p>
          </table:table-cell>
          <table:table-cell table:style-name="ce86" office:value-type="string" calcext:value-type="string">
            <text:p>Mars 2016</text:p>
            <text:p>018 – A004</text:p>
            <text:p>Paturage de moutons à la Bastille</text:p>
          </table:table-cell>
          <table:table-cell table:style-name="ce86" office:value-type="string" calcext:value-type="string">
            <text:p>Mars 2016</text:p>
            <text:p>019 – A005</text:p>
            <text:p>Paturage d'anes au Parc Paul Mistral</text:p>
          </table:table-cell>
          <table:table-cell table:style-name="ce86" office:value-type="string" calcext:value-type="string">
            <text:p>Novembre 2106</text:p>
            <text:p>013 – 0179</text:p>
            <text:p>Convention avec l'ONF pour l'implantation d'hotel à insectes</text:p>
          </table:table-cell>
          <table:table-cell table:style-name="ce86" table:number-columns-repeated="3"/>
          <table:table-cell table:style-name="ce91" table:number-columns-repeated="6"/>
          <table:table-cell table:style-name="ce97" table:number-columns-repeated="13"/>
          <table:table-cell table:style-name="ce106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6">
          <table:table-cell table:style-name="ce69" office:value-type="float" office:value="44" calcext:value-type="float">
            <text:p>44</text:p>
          </table:table-cell>
          <table:table-cell table:style-name="ce73" office:value-type="string" calcext:value-type="string">
            <text:p>Réduire la quantité de déchets, Réparer, Réemployer, Recycler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0:.AL30])" office:value-type="float" office:value="7" calcext:value-type="float">
            <text:p>7</text:p>
          </table:table-cell>
          <table:table-cell table:style-name="ce86" office:value-type="string" calcext:value-type="string">
            <text:p>Juin 2014</text:p>
            <text:p>038 – C012</text:p>
            <text:p>Convention avec la banque alimentaire</text:p>
          </table:table-cell>
          <table:table-cell table:style-name="ce86" office:value-type="string" calcext:value-type="string">
            <text:p>Juin 2014</text:p>
            <text:p>047 – D008</text:p>
            <text:p>Recyclage de materiel informatique et tel portable</text:p>
          </table:table-cell>
          <table:table-cell table:style-name="ce90" office:value-type="string" calcext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90" office:value-type="string" calcext:value-type="string">
            <text:p>Décembre 2015</text:p>
            <text:p>042 - A008</text:p>
            <text:p>Convention pour le rachat des métaux </text:p>
          </table:table-cell>
          <table:table-cell table:style-name="ce90" office:value-type="string" calcext:value-type="string">
            <text:p>Mars 2016</text:p>
            <text:p>026 – B007</text:p>
            <text:p>Conventio avec SOLIDURA : matériel informatique réformé</text:p>
          </table:table-cell>
          <table:table-cell table:style-name="ce90" office:value-type="string" calcext:value-type="string">
            <text:p>Juin 2016</text:p>
            <text:p>044 – A016</text:p>
            <text:p>Rachat de métux par la société DERICHEBOURG</text:p>
          </table:table-cell>
          <table:table-cell table:style-name="ce97" office:value-type="string" calcext:value-type="string">
            <text:p>Février 2016</text:p>
            <text:p>011 – 0556</text:p>
            <text:p>Rachat de m étaux par la ste Derichebourg </text:p>
          </table:table-cell>
          <table:table-cell table:style-name="ce97" table:number-columns-repeated="4"/>
          <table:table-cell table:style-name="ce106" table:number-columns-repeated="2"/>
          <table:table-cell table:style-name="ce97" table:number-columns-repeated="15"/>
          <table:table-cell table:style-name="ce106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27">
          <table:table-cell table:style-name="ce69" office:value-type="float" office:value="45" calcext:value-type="float">
            <text:p>45</text:p>
          </table:table-cell>
          <table:table-cell table:style-name="ce73" office:value-type="string" calcext:value-type="string">
            <text:p>Ouvrir une nouvelle ère de développement pour les transports en commun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1:.AL31])" office:value-type="float" office:value="3" calcext:value-type="float">
            <text:p>3</text:p>
          </table:table-cell>
          <table:table-cell table:style-name="ce86" office:value-type="string" calcext:value-type="string">
            <text:p>Mai 2014</text:p>
            <text:p>012 _ A013</text:p>
            <text:p>Etudes pour de nouvelles mobilités avec l'ecocité de la presque ile</text:p>
          </table:table-cell>
          <table:table-cell table:style-name="ce86" office:value-type="string" calcext:value-type="string">
            <text:p>Juillet 2014</text:p>
            <text:p>025 – A 009</text:p>
            <text:p>Tram E</text:p>
          </table:table-cell>
          <table:table-cell table:style-name="ce90" office:value-type="string" calcext:value-type="string">
            <text:p>Décembre 2014</text:p>
            <text:p>037 – D014</text:p>
            <text:p>FISAC Tram E Convention entre communes</text:p>
          </table:table-cell>
          <table:table-cell table:style-name="ce86"/>
          <table:table-cell table:style-name="ce91" table:number-columns-repeated="9"/>
          <table:table-cell table:style-name="ce90"/>
          <table:table-cell table:style-name="ce97" table:number-columns-repeated="14"/>
          <table:table-cell table:style-name="ce106" table:number-columns-repeated="914"/>
          <table:table-cell table:number-columns-repeated="48"/>
          <table:table-cell table:style-name="Default" table:number-columns-repeated="4"/>
          <table:table-cell table:number-columns-repeated="20"/>
        </table:table-row>
        <table:table-row table:style-name="ro28">
          <table:table-cell table:style-name="ce69" office:value-type="float" office:value="46" calcext:value-type="float">
            <text:p>46</text:p>
          </table:table-cell>
          <table:table-cell table:style-name="ce73" office:value-type="string" calcext:value-type="string">
            <text:p>Choisir des transports en commun moins polluant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2:.AJ32])" office:value-type="float" office:value="2" calcext:value-type="float">
            <text:p>2</text:p>
          </table:table-cell>
          <table:table-cell table:style-name="ce86" office:value-type="string" calcext:value-type="string">
            <text:p>Juillet 2014</text:p>
            <text:p>007 – A 012</text:p>
            <text:p>Construction du pavillon de la mobilité</text:p>
          </table:table-cell>
          <table:table-cell table:style-name="ce86" office:value-type="string" calcext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91" table:number-columns-repeated="8"/>
          <table:table-cell table:style-name="ce90" table:number-columns-repeated="2"/>
          <table:table-cell table:style-name="ce97" table:number-columns-repeated="14"/>
          <table:table-cell table:style-name="ce106" table:number-columns-repeated="913"/>
          <table:table-cell table:number-columns-repeated="48"/>
          <table:table-cell table:style-name="Default" table:number-columns-repeated="7"/>
          <table:table-cell table:number-columns-repeated="20"/>
        </table:table-row>
        <table:table-row table:style-name="ro4">
          <table:table-cell table:style-name="ce69" office:value-type="float" office:value="47" calcext:value-type="float">
            <text:p>47</text:p>
          </table:table-cell>
          <table:table-cell table:style-name="ce73" office:value-type="string" calcext:value-type="string">
            <text:p>Rendre les transports en commun plus efficace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3:.AL33])" office:value-type="float" office:value="1" calcext:value-type="float">
            <text:p>1</text:p>
          </table:table-cell>
          <table:table-cell table:style-name="ce86" office:value-type="string" calcext:value-type="string">
            <text:p>Juin 2014</text:p>
            <text:p>019 – A002</text:p>
            <text:p>Amelioration de la ligne de bus 32</text:p>
          </table:table-cell>
          <table:table-cell table:style-name="ce86" table:number-columns-repeated="4"/>
          <table:table-cell table:style-name="ce91" table:number-columns-repeated="9"/>
          <table:table-cell table:style-name="ce97" table:number-columns-repeated="14"/>
          <table:table-cell table:style-name="ce106" table:number-columns-repeated="915"/>
          <table:table-cell table:number-columns-repeated="4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69" office:value-type="float" office:value="48" calcext:value-type="float">
            <text:p>48</text:p>
          </table:table-cell>
          <table:table-cell table:style-name="ce73" office:value-type="string" calcext:value-type="string">
            <text:p>Rationaliser la logistique urbaine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4:.AL34])" office:value-type="float" office:value="1" calcext:value-type="float">
            <text:p>1</text:p>
          </table:table-cell>
          <table:table-cell table:style-name="ce90" office:value-type="string" calcext:value-type="string">
            <text:p>Janvier 2015</text:p>
            <text:p>003-A009</text:p>
            <text:p>Plan d'actions pour une logistique urbaine </text:p>
          </table:table-cell>
          <table:table-cell table:style-name="ce86" table:number-columns-repeated="7"/>
          <table:table-cell table:style-name="ce91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49" calcext:value-type="float">
            <text:p>49</text:p>
          </table:table-cell>
          <table:table-cell table:style-name="ce73" office:value-type="string" calcext:value-type="string">
            <text:p>Améliorer le stationnement des résident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5:.AL35])" office:value-type="float" office:value="2" calcext:value-type="float">
            <text:p>2</text:p>
          </table:table-cell>
          <table:table-cell table:style-name="ce91" office:value-type="string" calcext:value-type="string">
            <text:p>Novembre 2014</text:p>
            <text:p>087 – A020</text:p>
            <text:p>Tarification speciale de dépose minute à l'arlequin</text:p>
          </table:table-cell>
          <table:table-cell table:style-name="ce91" office:value-type="string" calcext:value-type="string">
            <text:p>Juin 2016</text:p>
            <text:p>009 – A022</text:p>
            <text:p>Evolution de la politique de stationnement sur voirie</text:p>
          </table:table-cell>
          <table:table-cell table:style-name="ce90" table:number-columns-repeated="2"/>
          <table:table-cell table:style-name="ce98" table:number-columns-repeated="3"/>
          <table:table-cell table:style-name="ce90" table:number-columns-repeated="7"/>
          <table:table-cell table:style-name="ce97" table:number-columns-repeated="14"/>
          <table:table-cell table:style-name="ce106" table:number-columns-repeated="903"/>
          <table:table-cell table:number-columns-repeated="48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69" office:value-type="float" office:value="50" calcext:value-type="float">
            <text:p>50</text:p>
          </table:table-cell>
          <table:table-cell table:style-name="ce73" office:value-type="string" calcext:value-type="string">
            <text:p>Retirer au secteur privé la gestion des parking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6:.AL36])" office:value-type="float" office:value="0" calcext:value-type="float">
            <text:p>0</text:p>
          </table:table-cell>
          <table:table-cell table:style-name="ce86" table:number-columns-repeated="2"/>
          <table:table-cell table:style-name="ce91" table:number-columns-repeated="9"/>
          <table:table-cell table:style-name="ce90" table:number-columns-repeated="2"/>
          <table:table-cell table:style-name="ce98"/>
          <table:table-cell table:style-name="ce97" table:number-columns-repeated="14"/>
          <table:table-cell table:style-name="ce106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4">
          <table:table-cell table:style-name="ce69" office:value-type="float" office:value="51" calcext:value-type="float">
            <text:p>51</text:p>
          </table:table-cell>
          <table:table-cell table:style-name="ce73" office:value-type="string" calcext:value-type="string">
            <text:p>Faire découvrir aux nouveaux résidents l’offre de déplacement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7:.AL37])" office:value-type="float" office:value="0" calcext:value-type="float">
            <text:p>0</text:p>
          </table:table-cell>
          <table:table-cell table:style-name="ce86" table:number-columns-repeated="2"/>
          <table:table-cell table:style-name="ce91" table:number-columns-repeated="9"/>
          <table:table-cell table:style-name="ce90" table:number-columns-repeated="2"/>
          <table:table-cell table:style-name="ce98"/>
          <table:table-cell table:style-name="ce97" table:number-columns-repeated="14"/>
          <table:table-cell table:style-name="ce106" table:number-columns-repeated="912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9">
          <table:table-cell table:style-name="ce69" office:value-type="float" office:value="52" calcext:value-type="float">
            <text:p>52</text:p>
          </table:table-cell>
          <table:table-cell table:style-name="ce73" office:value-type="string" calcext:value-type="string">
            <text:p>Viser le triplement de la pratique du vélo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38:.AK38])" office:value-type="float" office:value="0" calcext:value-type="float">
            <text:p>0</text:p>
          </table:table-cell>
          <table:table-cell table:style-name="ce92"/>
          <table:table-cell table:style-name="ce90" table:number-columns-repeated="4"/>
          <table:table-cell table:style-name="ce97" table:number-columns-repeated="22"/>
          <table:table-cell table:style-name="ce106" table:number-columns-repeated="884"/>
          <table:table-cell table:number-columns-repeated="48"/>
          <table:table-cell table:style-name="Default" table:number-columns-repeated="35"/>
          <table:table-cell table:number-columns-repeated="20"/>
        </table:table-row>
        <table:table-row table:style-name="ro4">
          <table:table-cell table:style-name="ce69" office:value-type="float" office:value="53" calcext:value-type="float">
            <text:p>53</text:p>
          </table:table-cell>
          <table:table-cell table:style-name="ce73" office:value-type="string" calcext:value-type="string">
            <text:p>Développer les zones 30</text:p>
          </table:table-cell>
          <table:table-cell table:style-name="ce74" table:number-columns-repeated="2"/>
          <table:table-cell table:style-name="ce79" office:value-type="string" calcext:value-type="string">
            <text:p>Janv </text:p>
            <text:p>2016</text:p>
          </table:table-cell>
          <table:table-cell table:style-name="ce74" table:number-columns-repeated="4"/>
          <table:table-cell table:style-name="ce84" table:formula="of:=COUNTA([.K39:.AL39])" office:value-type="float" office:value="0" calcext:value-type="float">
            <text:p>0</text:p>
          </table:table-cell>
          <table:table-cell table:style-name="ce93"/>
          <table:table-cell table:style-name="ce90" table:number-columns-repeated="5"/>
          <table:table-cell table:style-name="ce97" table:number-columns-repeated="22"/>
          <table:table-cell table:style-name="ce106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9" office:value-type="float" office:value="54" calcext:value-type="float">
            <text:p>54</text:p>
          </table:table-cell>
          <table:table-cell table:style-name="ce73" office:value-type="string" calcext:value-type="string">
            <text:p>Mettre fin aux projets d’élargissement de l’A480 et de prolongement de l’A51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40:.AL40])" office:value-type="float" office:value="1" calcext:value-type="float">
            <text:p>1</text:p>
          </table:table-cell>
          <table:table-cell table:style-name="ce90" office:value-type="string" calcext:value-type="string">
            <text:p>Novembre 2016</text:p>
            <text:p>010 – 0236</text:p>
            <text:p>Réaménagement de l'échangeur du Rondeau</text:p>
          </table:table-cell>
          <table:table-cell table:style-name="ce90" table:number-columns-repeated="13"/>
          <table:table-cell table:style-name="ce97" table:number-columns-repeated="14"/>
          <table:table-cell table:style-name="ce106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9" office:value-type="float" office:value="55" calcext:value-type="float">
            <text:p>55</text:p>
          </table:table-cell>
          <table:table-cell table:style-name="ce73" office:value-type="string" calcext:value-type="string">
            <text:p>Réduire la vitesse à 70 km/h sur l’A480 et la Rocade Sud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41:.AL41])" office:value-type="float" office:value="0" calcext:value-type="float">
            <text:p>0</text:p>
          </table:table-cell>
          <table:table-cell table:style-name="ce90" table:number-columns-repeated="11"/>
          <table:table-cell table:style-name="ce107"/>
          <table:table-cell table:style-name="ce90" table:number-columns-repeated="2"/>
          <table:table-cell table:style-name="ce97" table:number-columns-repeated="14"/>
          <table:table-cell table:style-name="ce106" table:number-columns-repeated="895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9" office:value-type="float" office:value="56" calcext:value-type="float">
            <text:p>56</text:p>
          </table:table-cell>
          <table:table-cell table:style-name="ce73" office:value-type="string" calcext:value-type="string">
            <text:p>Favoriser le développement des biens partagé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42:.AL42])" office:value-type="float" office:value="1" calcext:value-type="float">
            <text:p>1</text:p>
          </table:table-cell>
          <table:table-cell table:style-name="ce90" office:value-type="string" calcext:value-type="string">
            <text:p>Juin 2015</text:p>
            <text:p>036-A006</text:p>
            <text:p>Participation au capital de SCIC Alpes autopartage</text:p>
          </table:table-cell>
          <table:table-cell table:style-name="ce90" table:number-columns-repeated="11"/>
          <table:table-cell table:style-name="ce97" table:number-columns-repeated="16"/>
          <table:table-cell table:style-name="ce106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69" office:value-type="float" office:value="57" calcext:value-type="float">
            <text:p>57</text:p>
          </table:table-cell>
          <table:table-cell table:style-name="ce73" office:value-type="string" calcext:value-type="string">
            <text:p>Développer l’usage des logiciels libre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43:.AL43])" office:value-type="float" office:value="1" calcext:value-type="float">
            <text:p>1</text:p>
          </table:table-cell>
          <table:table-cell table:style-name="ce90" office:value-type="string" calcext:value-type="string">
            <text:p>Octobre 2015</text:p>
            <text:p>045-E030</text:p>
            <text:p>Adhésion à l'association April</text:p>
          </table:table-cell>
          <table:table-cell table:style-name="ce90" table:number-columns-repeated="6"/>
          <table:table-cell table:style-name="ce97" table:number-columns-repeated="21"/>
          <table:table-cell table:style-name="ce106" table:number-columns-repeated="885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9" office:value-type="float" office:value="58" calcext:value-type="float">
            <text:p>58</text:p>
          </table:table-cell>
          <table:table-cell table:style-name="ce73" office:value-type="string" calcext:value-type="string">
            <text:p>Diversifier les activités industrielles et de recherche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44:.AL44])" office:value-type="float" office:value="0" calcext:value-type="float">
            <text:p>0</text:p>
          </table:table-cell>
          <table:table-cell table:style-name="ce86" table:number-columns-repeated="8"/>
          <table:table-cell table:style-name="ce91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59" calcext:value-type="float">
            <text:p>59</text:p>
          </table:table-cell>
          <table:table-cell table:style-name="ce73" office:value-type="string" calcext:value-type="string">
            <text:p>Conditionner les aides aux entreprises</text:p>
          </table:table-cell>
          <table:table-cell table:style-name="ce74" table:number-columns-repeated="2"/>
          <table:table-cell table:style-name="ce78"/>
          <table:table-cell table:style-name="ce74" table:number-columns-repeated="4"/>
          <table:table-cell table:style-name="ce84" table:formula="of:=COUNTA([.K45:.AL45])" office:value-type="float" office:value="0" calcext:value-type="float">
            <text:p>0</text:p>
          </table:table-cell>
          <table:table-cell table:style-name="ce86" table:number-columns-repeated="8"/>
          <table:table-cell table:style-name="ce91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30">
          <table:table-cell table:style-name="ce69" office:value-type="float" office:value="60" calcext:value-type="float">
            <text:p>60</text:p>
          </table:table-cell>
          <table:table-cell table:style-name="ce73" office:value-type="string" calcext:value-type="string">
            <text:p>Appuyer les Pôles Territoriaux de Coopération Économique</text:p>
          </table:table-cell>
          <table:table-cell table:style-name="ce75" table:number-columns-repeated="2"/>
          <table:table-cell table:style-name="ce80"/>
          <table:table-cell table:style-name="ce75" table:number-columns-repeated="4"/>
          <table:table-cell table:style-name="ce84" table:formula="of:=COUNTA([.K46:.AL46])" office:value-type="float" office:value="1" calcext:value-type="float">
            <text:p>1</text:p>
          </table:table-cell>
          <table:table-cell table:style-name="ce89" office:value-type="string" calcext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89" table:number-columns-repeated="5"/>
          <table:table-cell table:style-name="ce87" table:number-columns-repeated="2"/>
          <table:table-cell table:style-name="ce100" table:number-columns-repeated="3"/>
          <table:table-cell table:style-name="ce87" table:number-columns-repeated="3"/>
          <table:table-cell table:style-name="ce97" table:number-columns-repeated="14"/>
          <table:table-cell table:style-name="ce106" table:number-columns-repeated="907"/>
          <table:table-cell table:number-columns-repeated="48"/>
          <table:table-cell table:style-name="Default" table:number-columns-repeated="11"/>
          <table:table-cell table:number-columns-repeated="20"/>
        </table:table-row>
        <table:table-row table:style-name="ro4">
          <table:table-cell table:style-name="ce69" office:value-type="float" office:value="61" calcext:value-type="float">
            <text:p>61</text:p>
          </table:table-cell>
          <table:table-cell table:style-name="ce73" office:value-type="string" calcext:value-type="string">
            <text:p>Utiliser le levier de la commande publique</text:p>
          </table:table-cell>
          <table:table-cell table:style-name="ce76" table:number-columns-repeated="2"/>
          <table:table-cell table:style-name="ce81"/>
          <table:table-cell table:style-name="ce76" table:number-columns-repeated="4"/>
          <table:table-cell table:style-name="ce84" table:formula="of:=COUNTA([.K47:.AL47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62" calcext:value-type="float">
            <text:p>62</text:p>
          </table:table-cell>
          <table:table-cell table:style-name="ce73" office:value-type="string" calcext:value-type="string">
            <text:p>Faire appel à l’épargne citoyenne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48:.AL48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63" calcext:value-type="float">
            <text:p>63</text:p>
          </table:table-cell>
          <table:table-cell table:style-name="ce73" office:value-type="string" calcext:value-type="string">
            <text:p>Expérimenter une monnaie locale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49:.AL49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64" calcext:value-type="float">
            <text:p>64</text:p>
          </table:table-cell>
          <table:table-cell table:style-name="ce73" office:value-type="string" calcext:value-type="string">
            <text:p>Combattre les paradis fiscaux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0:.AL50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65" calcext:value-type="float">
            <text:p>65</text:p>
          </table:table-cell>
          <table:table-cell table:style-name="ce73" office:value-type="string" calcext:value-type="string">
            <text:p>Faire de la Ville un employeur exemplaire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1:.AL51])" office:value-type="float" office:value="5" calcext:value-type="float">
            <text:p>5</text:p>
          </table:table-cell>
          <table:table-cell table:style-name="ce87" office:value-type="string" calcext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87" office:value-type="string" calcext:value-type="string">
            <text:p>Octobre 2015</text:p>
            <text:p>003-E002</text:p>
            <text:p>Participation à la protection social </text:p>
          </table:table-cell>
          <table:table-cell table:style-name="ce87" office:value-type="string" calcext:value-type="string">
            <text:p>Juin 2016</text:p>
            <text:p>010 – E008</text:p>
            <text:p>Protocole égalité des droits</text:p>
          </table:table-cell>
          <table:table-cell table:style-name="ce87" office:value-type="string" calcext:value-type="string">
            <text:p>Novembre 2016</text:p>
            <text:p>033 – 0232</text:p>
            <text:p>Phase expérimentale du télétravail</text:p>
          </table:table-cell>
          <table:table-cell table:style-name="ce87" office:value-type="string" calcext:value-type="string">
            <text:p>Décembre 2016</text:p>
            <text:p>070 – 0264</text:p>
            <text:p>Programme d'accès à l'emploi titulaire</text:p>
          </table:table-cell>
          <table:table-cell table:style-name="ce87" table:number-columns-repeated="3"/>
          <table:table-cell table:style-name="ce97" table:number-columns-repeated="20"/>
          <table:table-cell table:style-name="ce106" table:number-columns-repeated="886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9" office:value-type="float" office:value="66" calcext:value-type="float">
            <text:p>66</text:p>
          </table:table-cell>
          <table:table-cell table:style-name="ce73" office:value-type="string" calcext:value-type="string">
            <text:p>Revenir au triptyque originel Universités – Recherche – Industrie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2:.AL52])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4">Décembre 2016</text:span></text:p>
            <text:p><text:span text:style-name="T4">048 – 0333</text:span></text:p>
            <text:p><text:span text:style-name="T4">Illumination de la tour Perret en partenariat avec l'IUT</text:span></text:p>
          </table:table-cell>
          <table:table-cell table:style-name="ce94" office:value-type="string" calcext:value-type="string">
            <text:p><text:span text:style-name="T4">Décembre 2016</text:span></text:p>
            <text:p><text:span text:style-name="T4">049 – 0215</text:span></text:p>
            <text:p><text:span text:style-name="T4">Convention conservatoire / licence Arts et spectacle</text:span></text:p>
          </table:table-cell>
          <table:table-cell table:style-name="ce86" table:number-columns-repeated="6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67" calcext:value-type="float">
            <text:p>67</text:p>
          </table:table-cell>
          <table:table-cell table:style-name="ce73" office:value-type="string" calcext:value-type="string">
            <text:p>Solliciter les compétences universitaires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3:.AL53])" office:value-type="float" office:value="3" calcext:value-type="float">
            <text:p>3</text:p>
          </table:table-cell>
          <table:table-cell table:style-name="ce87" office:value-type="string" calcext:value-type="string">
            <text:p>Novembre 2015</text:p>
            <text:p>024-A017</text:p>
            <text:p>Partenariat avec l'ecole de management et l'UJF</text:p>
          </table:table-cell>
          <table:table-cell table:style-name="ce87" office:value-type="string" calcext:value-type="string">
            <text:p>Septembre 2016</text:p>
            <text:p>013 – 090</text:p>
            <text:p>Ville de demain : Partenariat avec l'université Grenoble Alpes </text:p>
          </table:table-cell>
          <table:table-cell table:style-name="ce87" office:value-type="string" calcext:value-type="string">
            <text:p>Décembre 2016</text:p>
            <text:p>027 – 0324</text:p>
            <text:p>Partenariat avec l'école d'architecture</text:p>
          </table:table-cell>
          <table:table-cell table:style-name="ce87" table:number-columns-repeated="3"/>
          <table:table-cell table:style-name="ce97" table:number-columns-repeated="22"/>
          <table:table-cell table:style-name="ce106" table:number-columns-repeated="884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9" office:value-type="float" office:value="68" calcext:value-type="float">
            <text:p>68</text:p>
          </table:table-cell>
          <table:table-cell table:style-name="ce73" office:value-type="string" calcext:value-type="string">
            <text:p>Favoriser le dialogue entre chercheurs et citoyens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4:.AL54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4">
          <table:table-cell table:style-name="ce69" office:value-type="float" office:value="69" calcext:value-type="float">
            <text:p>69</text:p>
          </table:table-cell>
          <table:table-cell table:style-name="ce73" office:value-type="string" calcext:value-type="string">
            <text:p>Accueillir toutes les langues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5:.AL55])" office:value-type="float" office:value="0" calcext:value-type="float">
            <text:p>0</text:p>
          </table:table-cell>
          <table:table-cell table:style-name="ce86" table:number-columns-repeated="8"/>
          <table:table-cell table:style-name="ce89" table:number-columns-repeated="6"/>
          <table:table-cell table:style-name="ce97" table:number-columns-repeated="14"/>
          <table:table-cell table:style-name="ce106" table:number-columns-repeated="918"/>
          <table:table-cell table:number-columns-repeated="68"/>
        </table:table-row>
        <table:table-row table:style-name="ro31">
          <table:table-cell table:style-name="ce69" office:value-type="float" office:value="70" calcext:value-type="float">
            <text:p>70</text:p>
          </table:table-cell>
          <table:table-cell table:style-name="ce73" office:value-type="string" calcext:value-type="string">
            <text:p>Mettre en œuvre une stratégie de recherche et d’innovation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6:.AL56])" office:value-type="float" office:value="1" calcext:value-type="float">
            <text:p>1</text:p>
          </table:table-cell>
          <table:table-cell table:style-name="ce87" office:value-type="string" calcext:value-type="string">
            <text:p>Mai 2015</text:p>
            <text:p>048-D001</text:p>
            <text:p>Operation du volet enseignement superieur Recherche -vie etudiante</text:p>
          </table:table-cell>
          <table:table-cell table:style-name="ce87" table:number-columns-repeated="13"/>
          <table:table-cell table:style-name="ce97" table:number-columns-repeated="14"/>
          <table:table-cell table:style-name="ce106" table:number-columns-repeated="892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32">
          <table:table-cell table:style-name="ce69" office:value-type="float" office:value="71" calcext:value-type="float">
            <text:p>71</text:p>
          </table:table-cell>
          <table:table-cell table:style-name="ce73" office:value-type="string" calcext:value-type="string">
            <text:p>Rénover l’action sociale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7:.AL57])" office:value-type="float" office:value="18" calcext:value-type="float">
            <text:p>18</text:p>
          </table:table-cell>
          <table:table-cell table:style-name="ce89" office:value-type="string" calcext:value-type="string">
            <text:p>Octobre 2014</text:p>
            <text:p>026 – B006</text:p>
            <text:p>Avenant à la CTG avec la CAF, la ville et le CCAS</text:p>
          </table:table-cell>
          <table:table-cell table:style-name="ce87" office:value-type="string" calcext:value-type="string">
            <text:p>Septembre 2015</text:p>
            <text:p>037-E005</text:p>
            <text:p>Mise à disposition de personnel au CCAS</text:p>
          </table:table-cell>
          <table:table-cell table:style-name="ce87" office:value-type="string" calcext:value-type="string">
            <text:p>Octobre 2015</text:p>
            <text:p>042-E009</text:p>
            <text:p>Garantie d'emprunt au CCAS</text:p>
          </table:table-cell>
          <table:table-cell table:style-name="ce92" office:value-type="string" calcext:value-type="string">
            <text:p><text:span text:style-name="T3">Novembre 2015</text:span></text:p>
            <text:p><text:span text:style-name="T3">050-E022</text:span></text:p>
            <text:p><text:span text:style-name="T3">Convention de coopération Ville CCAS</text:span></text:p>
          </table:table-cell>
          <table:table-cell table:style-name="ce87" office:value-type="string" calcext:value-type="string">
            <text:p>Décembre 2015</text:p>
            <text:p>054-B008</text:p>
            <text:p>Conventions avec le CCAS, le CDAD, le CARPA</text:p>
          </table:table-cell>
          <table:table-cell table:style-name="ce87" office:value-type="string" calcext:value-type="string">
            <text:p>Janvier 2016</text:p>
            <text:p>029 – E007</text:p>
            <text:p>Convention Ville CCAS</text:p>
          </table:table-cell>
          <table:table-cell table:style-name="ce87" office:value-type="string" calcext:value-type="string">
            <text:p>Mars 2016</text:p>
            <text:p>023 – A006</text:p>
            <text:p>Contrat de quasi regie avec le CCAS</text:p>
          </table:table-cell>
          <table:table-cell table:style-name="ce97" office:value-type="string" calcext:value-type="string">
            <text:p>Avril 2016</text:p>
            <text:p>010 – B003</text:p>
            <text:p>Convention d'objectifs avec l'association des usagers des équipements socio-culturels</text:p>
          </table:table-cell>
          <table:table-cell table:style-name="ce97" office:value-type="string" calcext:value-type="string">
            <text:p>Mai 2016</text:p>
            <text:p>020 – C018</text:p>
            <text:p>Convention d'objectifs avec CCAS et MJC Abbaye</text:p>
          </table:table-cell>
          <table:table-cell table:style-name="ce97" office:value-type="string" calcext:value-type="string">
            <text:p>Juin 2016</text:p>
            <text:p>017 – E032</text:p>
            <text:p>Convention de fonctionnement lié au CCAS</text:p>
          </table:table-cell>
          <table:table-cell table:style-name="ce97" office:value-type="string" calcext:value-type="string">
            <text:p>Juillet 2016</text:p>
            <text:p>006 – B005</text:p>
            <text:p>Convention ville, CCAS et cente de santé </text:p>
          </table:table-cell>
          <table:table-cell table:style-name="ce97" office:value-type="string" calcext:value-type="string">
            <text:p>Septembre 2016</text:p>
            <text:p>019 – 081</text:p>
            <text:p>Convention avec CCAS pour la mise en place de permanence juridique</text:p>
          </table:table-cell>
          <table:table-cell table:style-name="ce97" office:value-type="string" calcext:value-type="string">
            <text:p>Septembre 2016</text:p>
            <text:p>033 - 0060</text:p>
            <text:p>Mise à disposition de logements pour le CCAS et RESF</text:p>
          </table:table-cell>
          <table:table-cell table:style-name="ce97" office:value-type="string" calcext:value-type="string">
            <text:p>Septembre 2016</text:p>
            <text:p>050 – 085</text:p>
            <text:p>Participation au réseau Observatoire de la Métropole (OBS'Y)</text:p>
          </table:table-cell>
          <table:table-cell table:style-name="ce97" office:value-type="string" calcext:value-type="string">
            <text:p>Septembre 2016</text:p>
            <text:p>061 – 022</text:p>
            <text:p>Mise à disposition d'un agent pour le CCAS</text:p>
          </table:table-cell>
          <table:table-cell table:style-name="ce97" office:value-type="string" calcext:value-type="string">
            <text:p>Novembre 2016</text:p>
            <text:p>080 – 0191</text:p>
            <text:p>Convention avec le CCAS et la CPAM</text:p>
          </table:table-cell>
          <table:table-cell table:style-name="ce97" office:value-type="string" calcext:value-type="string">
            <text:p>Décembre 2016</text:p>
            <text:p>032 – 0260</text:p>
            <text:p>Transfert des compétences des centres sociaux à la ville </text:p>
          </table:table-cell>
          <table:table-cell table:style-name="ce109" office:value-type="string" calcext:value-type="string">
            <text:p><text:span text:style-name="T4">Février 2017</text:span></text:p>
            <text:p><text:span text:style-name="T4">057 – 0359</text:span></text:p>
            <text:p><text:span text:style-name="T4">Mise en commun de logiciel d'analyse de la fiscalité des ménages </text:span></text:p>
          </table:table-cell>
          <table:table-cell table:style-name="ce97" table:number-columns-repeated="9"/>
          <table:table-cell table:style-name="ce106" table:number-columns-repeated="886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33">
          <table:table-cell table:style-name="ce69" office:value-type="float" office:value="72" calcext:value-type="float">
            <text:p>72</text:p>
          </table:table-cell>
          <table:table-cell table:style-name="ce73" office:value-type="string" calcext:value-type="string">
            <text:p>Répondre à l’urgence pour en sortir</text:p>
          </table:table-cell>
          <table:table-cell table:style-name="ce77" table:number-columns-repeated="2"/>
          <table:table-cell table:style-name="ce82"/>
          <table:table-cell table:style-name="ce77" table:number-columns-repeated="4"/>
          <table:table-cell table:style-name="ce84" table:formula="of:=COUNTA([.K58:.AL58])" office:value-type="float" office:value="19" calcext:value-type="float">
            <text:p>19</text:p>
          </table:table-cell>
          <table:table-cell table:style-name="ce86" office:value-type="string" calcext:value-type="string">
            <text:p>Mai 2014</text:p>
            <text:p>014 – B002</text:p>
            <text:p>Convention avec l'association Le Fournil</text:p>
          </table:table-cell>
          <table:table-cell table:style-name="ce89" office:value-type="string" calcext:value-type="string">
            <text:p>Septembre 2014</text:p>
            <text:p>027 – B004</text:p>
            <text:p>Convention avec la Croix rouge</text:p>
          </table:table-cell>
          <table:table-cell table:style-name="ce89" office:value-type="string" calcext:value-type="string">
            <text:p>Septembre 2014</text:p>
            <text:p>040 – D004</text:p>
            <text:p>Partenariat avec Grenoble solidarité</text:p>
          </table:table-cell>
          <table:table-cell table:style-name="ce89" office:value-type="string" calcext:value-type="string">
            <text:p>Octobre 2014</text:p>
            <text:p>025 – B002</text:p>
            <text:p>Conventions d'objectifs et de moyens avec les restau du coeur</text:p>
          </table:table-cell>
          <table:table-cell table:style-name="ce89" office:value-type="string" calcext:value-type="string">
            <text:p>Octobre 2014</text:p>
            <text:p>050 – B009</text:p>
            <text:p>Subvention aux assovciations : précarité sociale</text:p>
          </table:table-cell>
          <table:table-cell table:style-name="ce89" office:value-type="string" calcext:value-type="string">
            <text:p>Octobre 2014</text:p>
            <text:p>058 – B016</text:p>
            <text:p>Convention avec AREPI L'ETAPE Prévention de la récidive et jeunes en grandes difficulté</text:p>
          </table:table-cell>
          <table:table-cell table:style-name="ce87" office:value-type="string" calcext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87" office:value-type="string" calcext:value-type="string">
            <text:p>Mars 2015</text:p>
            <text:p>032-B004</text:p>
            <text:p>Convention avec l'association AREPI L'ETAPE</text:p>
          </table:table-cell>
          <table:table-cell table:style-name="ce87" office:value-type="string" calcext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87" office:value-type="string" calcext:value-type="string">
            <text:p>Décembre 2015 </text:p>
            <text:p>048-B001</text:p>
            <text:p>Mise à disposition d'une maison pour l'asso Le refuge</text:p>
          </table:table-cell>
          <table:table-cell table:style-name="ce87" office:value-type="string" calcext:value-type="string">
            <text:p>Juin 2016</text:p>
            <text:p>056 – B010</text:p>
            <text:p>Subventions aux associations du secteur de la précarité sociale</text:p>
          </table:table-cell>
          <table:table-cell table:style-name="ce87" office:value-type="string" calcext:value-type="string">
            <text:p>Juillet 2016</text:p>
            <text:p>055 – B003</text:p>
            <text:p>Convention d'objectifs avec : Issue de secours</text:p>
          </table:table-cell>
          <table:table-cell table:style-name="ce97" office:value-type="string" calcext:value-type="string">
            <text:p>Septembre 2016</text:p>
            <text:p>017 – 083 </text:p>
            <text:p>Convention avec le CODASE (jeunes en difficultés)</text:p>
          </table:table-cell>
          <table:table-cell table:style-name="ce97" office:value-type="string" calcext:value-type="string">
            <text:p>Septembre 2016</text:p>
            <text:p>021 – 072</text:p>
            <text:p>Conventions avec asso travaillant sur la précarité sociale </text:p>
          </table:table-cell>
          <table:table-cell table:style-name="ce97" office:value-type="string" calcext:value-type="string">
            <text:p>Novembre 2016</text:p>
            <text:p>029 – 0175</text:p>
            <text:p>Création de nouveaux contrats adultes Relais </text:p>
          </table:table-cell>
          <table:table-cell table:style-name="ce97" office:value-type="string" calcext:value-type="string">
            <text:p>Novembre 2016</text:p>
            <text:p>075 – 0120</text:p>
            <text:p>Subventions aux asso du domaine de la précarité sociale</text:p>
          </table:table-cell>
          <table:table-cell table:style-name="ce97" office:value-type="string" calcext:value-type="string">
            <text:p>Décembre 2016</text:p>
            <text:p>042 – 0280</text:p>
            <text:p>Prévention récidive : mise à disposition gratuite de terrains et maisons</text:p>
          </table:table-cell>
          <table:table-cell table:style-name="ce105" office:value-type="string" calcext:value-type="string">
            <text:p><text:span text:style-name="T3">Février 2017</text:span></text:p>
            <text:p><text:span text:style-name="T3">021 – 0396</text:span></text:p>
            <text:p><text:span text:style-name="T3">Convention avec « Vacances ouvertes »</text:span></text:p>
          </table:table-cell>
          <table:table-cell table:style-name="ce105" office:value-type="string" calcext:value-type="string">
            <text:p><text:span text:style-name="T3">Février 2017</text:span></text:p>
            <text:p><text:span text:style-name="T3">022 – 0369</text:span></text:p>
            <text:p><text:span text:style-name="T3">Convention avec « Vacances solidaires »</text:span></text:p>
          </table:table-cell>
          <table:table-cell table:style-name="ce97" table:number-columns-repeated="9"/>
          <table:table-cell table:style-name="ce106" table:number-columns-repeated="890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67"/>
          <table:table-cell table:style-name="ce70"/>
          <table:table-cell table:style-name="ce26" table:number-columns-repeated="7"/>
          <table:table-cell table:style-name="ce67" table:formula="of:=SUM([.J7:.J58])" office:value-type="float" office:value="233" calcext:value-type="float">
            <text:p>233</text:p>
          </table:table-cell>
          <table:table-cell table:style-name="ce67" table:number-columns-repeated="14"/>
          <table:table-cell table:style-name="ce70" table:number-columns-repeated="165"/>
          <table:table-cell table:number-columns-repeated="835"/>
        </table:table-row>
        <table:table-row table:style-name="ro4">
          <table:table-cell table:style-name="ce67"/>
          <table:table-cell table:style-name="ce70"/>
          <table:table-cell table:style-name="ce26" table:number-columns-repeated="7"/>
          <table:table-cell table:style-name="ce67" table:number-columns-repeated="15"/>
          <table:table-cell table:style-name="ce70" table:number-columns-repeated="165"/>
          <table:table-cell table:number-columns-repeated="835"/>
        </table:table-row>
        <table:table-row table:style-name="ro4" table:number-rows-repeated="10">
          <table:table-cell table:style-name="ce67"/>
          <table:table-cell table:style-name="ce70"/>
          <table:table-cell table:style-name="ce26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>
          <table:table-cell table:style-name="ce67"/>
          <table:table-cell table:style-name="ce70"/>
          <table:table-cell table:style-name="ce32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>
          <table:table-cell table:style-name="ce67"/>
          <table:table-cell table:style-name="ce70"/>
          <table:table-cell table:style-name="ce27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>
          <table:table-cell table:style-name="ce67"/>
          <table:table-cell table:style-name="ce70"/>
          <table:table-cell table:style-name="ce32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 table:number-rows-repeated="4">
          <table:table-cell table:style-name="ce67"/>
          <table:table-cell table:style-name="ce70"/>
          <table:table-cell table:style-name="ce26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 table:number-rows-repeated="5">
          <table:table-cell table:style-name="ce67"/>
          <table:table-cell table:style-name="ce70"/>
          <table:table-cell table:style-name="ce32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>
          <table:table-cell table:style-name="ce67"/>
          <table:table-cell table:style-name="ce70"/>
          <table:table-cell table:style-name="ce33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 table:number-rows-repeated="65452">
          <table:table-cell table:style-name="ce67"/>
          <table:table-cell table:style-name="ce70"/>
          <table:table-cell table:style-name="ce28" table:number-columns-repeated="7"/>
          <table:table-cell table:style-name="ce67"/>
          <table:table-cell table:style-name="ce70" table:number-columns-repeated="8"/>
          <table:table-cell table:style-name="ce49" table:number-columns-repeated="6"/>
          <table:table-cell table:style-name="ce70" table:number-columns-repeated="165"/>
          <table:table-cell table:number-columns-repeated="835"/>
        </table:table-row>
        <table:table-row table:style-name="ro4">
          <table:table-cell table:style-name="ce67"/>
          <table:table-cell table:style-name="ce70"/>
          <table:table-cell table:number-columns-repeated="7"/>
          <table:table-cell table:style-name="ce67"/>
          <table:table-cell table:style-name="ce70" table:number-columns-repeated="8"/>
          <table:table-cell table:style-name="ce52" table:number-columns-repeated="6"/>
          <table:table-cell table:style-name="ce70" table:number-columns-repeated="165"/>
          <table:table-cell table:number-columns-repeated="8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table:table-column table:style-name="co28" table:default-cell-style-name="ce115"/>
        <table:table-column table:style-name="co29" table:default-cell-style-name="ce115"/>
        <table:table-column table:style-name="co4" table:visibility="collapse" table:default-cell-style-name="ce128"/>
        <table:table-column table:style-name="co20" table:visibility="collapse" table:default-cell-style-name="ce128"/>
        <table:table-column table:style-name="co30" table:default-cell-style-name="ce128"/>
        <table:table-column table:style-name="co20" table:visibility="collapse" table:number-columns-repeated="3" table:default-cell-style-name="ce128"/>
        <table:table-column table:style-name="co31" table:visibility="collapse" table:default-cell-style-name="ce128"/>
        <table:table-column table:style-name="co20" table:default-cell-style-name="ce134"/>
        <table:table-column table:style-name="co21" table:number-columns-repeated="6" table:default-cell-style-name="ce115"/>
        <table:table-column table:style-name="co32" table:default-cell-style-name="ce115"/>
        <table:table-column table:style-name="co21" table:number-columns-repeated="18" table:default-cell-style-name="ce115"/>
        <table:table-column table:style-name="co33" table:number-columns-repeated="4" table:default-cell-style-name="ce115"/>
        <table:table-column table:style-name="co34" table:default-cell-style-name="ce115"/>
        <table:table-column table:style-name="co33" table:number-columns-repeated="14" table:default-cell-style-name="ce115"/>
        <table:table-column table:style-name="co35" table:default-cell-style-name="ce115"/>
        <table:table-column table:style-name="co11" table:number-columns-repeated="2" table:default-cell-style-name="ce115"/>
        <table:table-column table:style-name="co36" table:default-cell-style-name="ce115"/>
        <table:table-column table:style-name="co37" table:default-cell-style-name="ce115"/>
        <table:table-column table:style-name="co3" table:default-cell-style-name="ce115"/>
        <table:table-column table:style-name="co38" table:default-cell-style-name="ce115"/>
        <table:table-column table:style-name="co39" table:default-cell-style-name="ce115"/>
        <table:table-column table:style-name="co36" table:default-cell-style-name="ce115"/>
        <table:table-column table:style-name="co39" table:number-columns-repeated="6" table:default-cell-style-name="ce115"/>
        <table:table-column table:style-name="co17" table:number-columns-repeated="925" table:default-cell-style-name="ce115"/>
        <table:table-column table:style-name="co17" table:number-columns-repeated="30" table:default-cell-style-name="ce150"/>
        <table:table-row table:style-name="ro34">
          <table:table-cell table:style-name="ce111"/>
          <table:table-cell table:style-name="ce116"/>
          <table:table-cell table:style-name="ce122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34">
          <table:table-cell table:style-name="ce111"/>
          <table:table-cell table:style-name="ce117"/>
          <table:table-cell table:style-name="ce122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7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35">
          <table:table-cell table:style-name="ce111"/>
          <table:table-cell table:style-name="ce116"/>
          <table:table-cell table:style-name="ce122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36">
          <table:table-cell table:style-name="ce112"/>
          <table:table-cell table:style-name="ce118" office:value-type="string" calcext:value-type="string" table:number-columns-spanned="10" table:number-rows-spanned="1">
            <text:p>"Une ville à taille humaine et des quartiers où il fait bon vivre"</text:p>
          </table:table-cell>
          <table:covered-table-cell table:number-columns-repeated="7" table:style-name="ce122"/>
          <table:covered-table-cell table:style-name="ce131"/>
          <table:covered-table-cell table:style-name="ce135"/>
          <table:table-cell table:style-name="ce119" table:number-columns-repeated="10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8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9" table:number-columns-repeated="932"/>
          <table:table-cell table:number-columns-repeated="38"/>
        </table:table-row>
        <table:table-row table:style-name="ro37">
          <table:table-cell table:style-name="ce112"/>
          <table:table-cell table:style-name="ce119"/>
          <table:table-cell table:style-name="ce123" table:number-columns-repeated="7"/>
          <table:table-cell table:style-name="ce112"/>
          <table:table-cell table:style-name="ce119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9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9" table:number-columns-repeated="932"/>
          <table:table-cell table:number-columns-repeated="38"/>
        </table:table-row>
        <table:table-row table:style-name="ro38">
          <table:table-cell table:style-name="ce113" office:value-type="string" calcext:value-type="string">
            <text:p>N°</text:p>
          </table:table-cell>
          <table:table-cell table:style-name="ce120" office:value-type="string" calcext:value-type="string">
            <text:p>Libellé</text:p>
          </table:table-cell>
          <table:table-cell table:style-name="ce124" office:value-type="string" calcext:value-type="string">
            <text:p>Type de delib</text:p>
          </table:table-cell>
          <table:table-cell table:style-name="ce124" office:value-type="string" calcext:value-type="string">
            <text:p>Etat</text:p>
          </table:table-cell>
          <table:table-cell table:style-name="ce129" office:value-type="string" calcext:value-type="string">
            <text:p>Réalisation sans delib</text:p>
          </table:table-cell>
          <table:table-cell table:style-name="ce125" office:value-type="string" calcext:value-type="string">
            <text:p>Nb delib Juin 14</text:p>
          </table:table-cell>
          <table:table-cell table:style-name="ce125" office:value-type="string" calcext:value-type="string">
            <text:p>Nb delib Dec 14</text:p>
          </table:table-cell>
          <table:table-cell table:style-name="ce125" office:value-type="string" calcext:value-type="string">
            <text:p>Nb delib juin 15</text:p>
          </table:table-cell>
          <table:table-cell table:style-name="ce125" office:value-type="string" calcext:value-type="string">
            <text:p>Nb delib dec 15</text:p>
          </table:table-cell>
          <table:table-cell table:style-name="ce113" office:value-type="string" calcext:value-type="string">
            <text:p>Nb delib</text:p>
          </table:table-cell>
          <table:table-cell table:style-name="ce113" office:value-type="string" calcext:value-type="string">
            <text:p>Date / code delib</text:p>
          </table:table-cell>
          <table:table-cell table:number-columns-repeated="10" table:style-name="ce113" office:value-type="string" calcext:value-type="string">
            <text:p>date/ code delib</text:p>
          </table:table-cell>
          <table:table-cell table:style-name="ce156" office:value-type="string" calcext:value-type="string">
            <text:p>date/ code delib</text:p>
          </table:table-cell>
          <table:table-cell table:number-columns-repeated="3" table:style-name="ce156" office:value-type="string" calcext:value-type="string">
            <text:p>Date / code delib</text:p>
          </table:table-cell>
          <table:table-cell table:style-name="ce156" office:value-type="string" calcext:value-type="string">
            <text:p>date/ code delib</text:p>
          </table:table-cell>
          <table:table-cell table:number-columns-repeated="2" table:style-name="ce156" office:value-type="string" calcext:value-type="string">
            <text:p>Date / code delib</text:p>
          </table:table-cell>
          <table:table-cell table:style-name="ce156" office:value-type="string" calcext:value-type="string">
            <text:p>date/ code delib</text:p>
          </table:table-cell>
          <table:table-cell table:style-name="ce156" office:value-type="string" calcext:value-type="string">
            <text:p>Date / code delib</text:p>
          </table:table-cell>
          <table:table-cell table:number-columns-repeated="5" table:style-name="ce113" office:value-type="string" calcext:value-type="string">
            <text:p>Date / code delib</text:p>
          </table:table-cell>
          <table:table-cell table:style-name="ce164" office:value-type="string" calcext:value-type="string">
            <text:p>date/ code delib</text:p>
          </table:table-cell>
          <table:table-cell table:number-columns-repeated="3" table:style-name="ce164" office:value-type="string" calcext:value-type="string">
            <text:p>Date / code delib</text:p>
          </table:table-cell>
          <table:table-cell table:style-name="ce120"/>
          <table:table-cell table:number-columns-repeated="2" table:style-name="ce164" office:value-type="string" calcext:value-type="string">
            <text:p>date/ code delib</text:p>
          </table:table-cell>
          <table:table-cell table:number-columns-repeated="2" table:style-name="ce164" office:value-type="string" calcext:value-type="string">
            <text:p>Date / code delib</text:p>
          </table:table-cell>
          <table:table-cell table:style-name="ce164" office:value-type="string" calcext:value-type="string">
            <text:p>date/ code delib</text:p>
          </table:table-cell>
          <table:table-cell table:style-name="ce164" office:value-type="string" calcext:value-type="string">
            <text:p>Date / code delib</text:p>
          </table:table-cell>
          <table:table-cell table:style-name="ce164" office:value-type="string" calcext:value-type="string">
            <text:p>date/ code delib</text:p>
          </table:table-cell>
          <table:table-cell table:number-columns-repeated="2" table:style-name="ce164" office:value-type="string" calcext:value-type="string">
            <text:p>Date / code delib</text:p>
          </table:table-cell>
          <table:table-cell table:style-name="ce164" office:value-type="string" calcext:value-type="string">
            <text:p>date/ code delib</text:p>
          </table:table-cell>
          <table:table-cell table:style-name="ce164" office:value-type="string" calcext:value-type="string">
            <text:p>Date / code delib</text:p>
          </table:table-cell>
          <table:table-cell table:style-name="ce164" office:value-type="string" calcext:value-type="string">
            <text:p>date/ code delib</text:p>
          </table:table-cell>
          <table:table-cell table:number-columns-repeated="17" table:style-name="ce164" office:value-type="string" calcext:value-type="string">
            <text:p>Date / code delib</text:p>
          </table:table-cell>
          <table:table-cell table:style-name="ce135" table:number-columns-repeated="917"/>
          <table:table-cell table:number-columns-repeated="38"/>
        </table:table-row>
        <table:table-row table:style-name="ro12">
          <table:table-cell table:style-name="ce114" office:value-type="float" office:value="73" calcext:value-type="float">
            <text:p>73</text:p>
          </table:table-cell>
          <table:table-cell table:style-name="ce121" office:value-type="string" calcext:value-type="string">
            <text:p>Construire du logement pour tou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7:.BQ7])" office:value-type="float" office:value="13" calcext:value-type="float">
            <text:p>13</text:p>
          </table:table-cell>
          <table:table-cell table:style-name="ce136" office:value-type="string" calcext:value-type="string">
            <text:p>Juin 2014</text:p>
            <text:p>017 – A006</text:p>
            <text:p>Aide de la ville aux logements sociaux de ACTIS</text:p>
          </table:table-cell>
          <table:table-cell table:style-name="ce139" office:value-type="string" calcext:value-type="string">
            <text:p>Septembre 2014</text:p>
            <text:p>015 – A030</text:p>
            <text:p>Aide logement social ACTIS</text:p>
          </table:table-cell>
          <table:table-cell table:style-name="ce139" office:value-type="string" calcext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137" office:value-type="string" calcext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144" office:value-type="string" calcext:value-type="string">
            <text:p>Décembre 2014</text:p>
            <text:p>061 – A026</text:p>
            <text:p>Désaffection d'usage scolaire de déclassement  pour un programme immobilier</text:p>
          </table:table-cell>
          <table:table-cell table:style-name="ce137" office:value-type="string" calcext:value-type="string">
            <text:p>Mars 2015</text:p>
            <text:p>051-A004</text:p>
            <text:p>Aide de la ville pour logement sociaux par ACTIS</text:p>
          </table:table-cell>
          <table:table-cell table:style-name="ce137" office:value-type="string" calcext:value-type="string">
            <text:p>Avril 2015</text:p>
            <text:p>005-A013</text:p>
            <text:p>Aide le ville aux opérations de logement social</text:p>
          </table:table-cell>
          <table:table-cell table:style-name="ce137" office:value-type="string" calcext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137" office:value-type="string" calcext:value-type="string">
            <text:p>Septembre 2015</text:p>
            <text:p>049-A006</text:p>
            <text:p>Bail pour 3 logement sociaux par l'UES Habitat PACT</text:p>
          </table:table-cell>
          <table:table-cell table:style-name="ce137" office:value-type="string" calcext:value-type="string">
            <text:p>Juillet 2016</text:p>
            <text:p>008 – A022</text:p>
            <text:p>Aide pour logement social neuf et acquis-amélioré</text:p>
          </table:table-cell>
          <table:table-cell table:style-name="ce137" office:value-type="string" calcext:value-type="string">
            <text:p>Juillet 2016</text:p>
            <text:p>010 – A024</text:p>
            <text:p>Aide aux opérations de logement social</text:p>
          </table:table-cell>
          <table:table-cell table:style-name="ce137" office:value-type="string" calcext:value-type="string">
            <text:p>Mars 2017</text:p>
            <text:p>002 – 0683</text:p>
            <text:p>Programme local de l'habitat 2017 – 2022</text:p>
          </table:table-cell>
          <table:table-cell table:style-name="ce144" office:value-type="string" calcext:value-type="string">
            <text:p>Mars 2017</text:p>
            <text:p>041 – 0587</text:p>
            <text:p>Aide au logement social</text:p>
          </table:table-cell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51" table:number-columns-repeated="41"/>
          <table:table-cell table:style-name="ce116" table:number-columns-repeated="112"/>
          <table:table-cell table:number-columns-repeated="775"/>
          <table:table-cell table:style-name="ce150" table:number-columns-repeated="38"/>
          <table:table-cell table:number-columns-repeated="30"/>
        </table:table-row>
        <table:table-row table:style-name="ro39">
          <table:table-cell table:style-name="ce114" office:value-type="float" office:value="74" calcext:value-type="float">
            <text:p>74</text:p>
          </table:table-cell>
          <table:table-cell table:style-name="ce121" office:value-type="string" calcext:value-type="string">
            <text:p>Transformer les mètres carré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8:.BQ8])" office:value-type="float" office:value="0" calcext:value-type="float">
            <text:p>0</text:p>
          </table:table-cell>
          <table:table-cell table:style-name="ce137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37"/>
          <table:table-cell table:style-name="ce116" table:number-columns-repeated="116"/>
          <table:table-cell table:number-columns-repeated="775"/>
          <table:table-cell table:style-name="ce150" table:number-columns-repeated="34"/>
          <table:table-cell table:number-columns-repeated="30"/>
        </table:table-row>
        <table:table-row table:style-name="ro39">
          <table:table-cell table:style-name="ce114" office:value-type="float" office:value="75" calcext:value-type="float">
            <text:p>75</text:p>
          </table:table-cell>
          <table:table-cell table:style-name="ce121" office:value-type="string" calcext:value-type="string">
            <text:p>Rénover massivement les logements existant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9:.BQ9])" office:value-type="float" office:value="4" calcext:value-type="float">
            <text:p>4</text:p>
          </table:table-cell>
          <table:table-cell table:style-name="ce136" office:value-type="string" calcext:value-type="string">
            <text:p>Juin 2014</text:p>
            <text:p>012 – A022</text:p>
            <text:p>Etude logement secteur Flaubert</text:p>
          </table:table-cell>
          <table:table-cell table:style-name="ce136" office:value-type="string" calcext:value-type="string">
            <text:p>Juin 2014 -</text:p>
            <text:p>014 – A027</text:p>
            <text:p>Projet renouvellement Villeneuve</text:p>
          </table:table-cell>
          <table:table-cell table:style-name="ce137" office:value-type="string" calcext:value-type="string">
            <text:p>Décembre 2014</text:p>
            <text:p>063 – A029</text:p>
            <text:p>Engagement des travaux 24 rue Saint Jacques</text:p>
          </table:table-cell>
          <table:table-cell table:style-name="ce121" office:value-type="string" calcext:value-type="string">
            <text:p>Mars 2017</text:p>
            <text:p>042 – 0776</text:p>
            <text:p>Aide aux réhabilitation thermiques</text:p>
          </table:table-cell>
          <table:table-cell table:style-name="ce137" table:number-columns-repeated="2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39">
          <table:table-cell table:style-name="ce114" office:value-type="float" office:value="76" calcext:value-type="float">
            <text:p>76</text:p>
          </table:table-cell>
          <table:table-cell table:style-name="ce121" office:value-type="string" calcext:value-type="string">
            <text:p>Résorber l’habitat insalubre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0:.BQ10])" office:value-type="float" office:value="0" calcext:value-type="float">
            <text:p>0</text:p>
          </table:table-cell>
          <table:table-cell table:style-name="ce137" table:number-columns-repeated="2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36"/>
          <table:table-cell table:style-name="ce116" table:number-columns-repeated="117"/>
          <table:table-cell table:number-columns-repeated="775"/>
          <table:table-cell table:style-name="ce150" table:number-columns-repeated="33"/>
          <table:table-cell table:number-columns-repeated="30"/>
        </table:table-row>
        <table:table-row table:style-name="ro40">
          <table:table-cell table:style-name="ce114" office:value-type="float" office:value="77" calcext:value-type="float">
            <text:p>77</text:p>
          </table:table-cell>
          <table:table-cell table:style-name="ce121" office:value-type="string" calcext:value-type="string">
            <text:p>Faciliter et rendre transparente la mobilité de logement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1:.BQ11])" office:value-type="float" office:value="3" calcext:value-type="float">
            <text:p>3</text:p>
          </table:table-cell>
          <table:table-cell table:style-name="ce138" office:value-type="string" calcext:value-type="string">
            <text:p><text:span text:style-name="T3">Février 2015</text:span></text:p>
            <text:p><text:span text:style-name="T3">010-A003</text:span></text:p>
            <text:p><text:span text:style-name="T3">Logement social : location active</text:span></text:p>
          </table:table-cell>
          <table:table-cell table:style-name="ce138" office:value-type="string" calcext:value-type="string">
            <text:p><text:span text:style-name="T3">Juin 2016</text:span></text:p>
            <text:p><text:span text:style-name="T3">030 – A001</text:span></text:p>
            <text:p><text:span text:style-name="T3">Mise en œuvre de la location active</text:span></text:p>
          </table:table-cell>
          <table:table-cell table:style-name="ce149" office:value-type="string" calcext:value-type="string">
            <text:p><text:span text:style-name="T4">Juin 2016</text:span></text:p>
            <text:p><text:span text:style-name="T4">045 – A026</text:span></text:p>
            <text:p><text:span text:style-name="T4">Participation au programme « Villes et territoires durables</text:span></text:p>
          </table:table-cell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36"/>
          <table:table-cell table:style-name="ce116" table:number-columns-repeated="117"/>
          <table:table-cell table:number-columns-repeated="775"/>
          <table:table-cell table:style-name="ce150" table:number-columns-repeated="33"/>
          <table:table-cell table:number-columns-repeated="30"/>
        </table:table-row>
        <table:table-row table:style-name="ro41">
          <table:table-cell table:style-name="ce114" office:value-type="float" office:value="78" calcext:value-type="float">
            <text:p>78</text:p>
          </table:table-cell>
          <table:table-cell table:style-name="ce121" office:value-type="string" calcext:value-type="string">
            <text:p>Maîtriser le développement de la ville grâce à un nouveau Plan Local d’Urbanisme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2:.BQ12])" office:value-type="float" office:value="5" calcext:value-type="float">
            <text:p>5</text:p>
          </table:table-cell>
          <table:table-cell table:style-name="ce136" office:value-type="string" calcext:value-type="string">
            <text:p>Juin 2014</text:p>
            <text:p>003_A030</text:p>
            <text:p>Lancement des procédures pour la modification du PLU</text:p>
          </table:table-cell>
          <table:table-cell table:style-name="ce137" office:value-type="string" calcext:value-type="string">
            <text:p>Décembre 2014</text:p>
            <text:p>007 – A011</text:p>
            <text:p>Modification du plan local d'urbanisme</text:p>
          </table:table-cell>
          <table:table-cell table:style-name="ce137" office:value-type="string" calcext:value-type="string">
            <text:p>Mai 2015</text:p>
            <text:p>009-A011</text:p>
            <text:p>Revision du plan local d'urbanisme</text:p>
          </table:table-cell>
          <table:table-cell table:style-name="ce144" office:value-type="string" calcext:value-type="string">
            <text:p>Mai 2016</text:p>
            <text:p>002 – A013</text:p>
            <text:p>Plan local d'urbanisme (PLU)</text:p>
          </table:table-cell>
          <table:table-cell table:style-name="ce137" office:value-type="string" calcext:value-type="string">
            <text:p>Novembre 2016</text:p>
            <text:p>006 – 0181</text:p>
            <text:p>Elaboration du PLU intercommunal</text:p>
          </table:table-cell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39"/>
          <table:table-cell table:style-name="ce116" table:number-columns-repeated="114"/>
          <table:table-cell table:number-columns-repeated="775"/>
          <table:table-cell table:style-name="ce150" table:number-columns-repeated="36"/>
          <table:table-cell table:number-columns-repeated="30"/>
        </table:table-row>
        <table:table-row table:style-name="ro42">
          <table:table-cell table:style-name="ce114" office:value-type="float" office:value="79" calcext:value-type="float">
            <text:p>79</text:p>
          </table:table-cell>
          <table:table-cell table:style-name="ce121" office:value-type="string" calcext:value-type="string">
            <text:p>User du droit de préemption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3:.BQ13])" office:value-type="float" office:value="0" calcext:value-type="float">
            <text:p>0</text:p>
          </table:table-cell>
          <table:table-cell table:style-name="ce136"/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51" table:number-columns-repeated="30"/>
          <table:table-cell table:style-name="ce116" table:number-columns-repeated="122"/>
          <table:table-cell table:number-columns-repeated="775"/>
          <table:table-cell table:style-name="ce150" table:number-columns-repeated="28"/>
          <table:table-cell table:number-columns-repeated="30"/>
        </table:table-row>
        <table:table-row table:style-name="ro39">
          <table:table-cell table:style-name="ce114" office:value-type="float" office:value="81" calcext:value-type="float">
            <text:p>81</text:p>
          </table:table-cell>
          <table:table-cell table:style-name="ce121" office:value-type="string" calcext:value-type="string">
            <text:p>Encourager l’habitat coopératif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4:.BQ14])" office:value-type="float" office:value="4" calcext:value-type="float">
            <text:p>4</text:p>
          </table:table-cell>
          <table:table-cell table:style-name="ce136" office:value-type="string" calcext:value-type="string">
            <text:p>Juin 2014 -</text:p>
            <text:p>018 – A008</text:p>
            <text:p>Convention d'objectifs avec les Habiles</text:p>
          </table:table-cell>
          <table:table-cell table:style-name="ce139" office:value-type="string" calcext:value-type="string">
            <text:p>Septembre 2014</text:p>
            <text:p>008 – A012</text:p>
            <text:p>Cession d'un terrain pour un habitat innovant</text:p>
          </table:table-cell>
          <table:table-cell table:style-name="ce137" office:value-type="string" calcext:value-type="string">
            <text:p>Septembre 2015</text:p>
            <text:p>048-A003</text:p>
            <text:p>Sectuer beauvert bail pour la cooperative Graine de bitume</text:p>
          </table:table-cell>
          <table:table-cell table:style-name="ce144" office:value-type="string" calcext:value-type="string">
            <text:p>Février 2017</text:p>
            <text:p>015 – 0362</text:p>
            <text:p>Appel à projets metro Habitat participatif</text:p>
          </table:table-cell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47"/>
          <table:table-cell table:style-name="ce116" table:number-columns-repeated="106"/>
          <table:table-cell table:number-columns-repeated="775"/>
          <table:table-cell table:style-name="ce150" table:number-columns-repeated="44"/>
          <table:table-cell table:number-columns-repeated="30"/>
        </table:table-row>
        <table:table-row table:style-name="ro40">
          <table:table-cell table:style-name="ce114" office:value-type="float" office:value="82" calcext:value-type="float">
            <text:p>82</text:p>
          </table:table-cell>
          <table:table-cell table:style-name="ce121" office:value-type="string" calcext:value-type="string">
            <text:p>Favoriser le logement étudiant public et bon marché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5:.BQ15])" office:value-type="float" office:value="0" calcext:value-type="float">
            <text:p>0</text:p>
          </table:table-cell>
          <table:table-cell table:style-name="ce121"/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51" table:number-columns-repeated="30"/>
          <table:table-cell table:style-name="ce116" table:number-columns-repeated="122"/>
          <table:table-cell table:number-columns-repeated="775"/>
          <table:table-cell table:style-name="ce150" table:number-columns-repeated="28"/>
          <table:table-cell table:number-columns-repeated="30"/>
        </table:table-row>
        <table:table-row table:style-name="ro43">
          <table:table-cell table:style-name="ce114" office:value-type="float" office:value="83" calcext:value-type="float">
            <text:p>83</text:p>
          </table:table-cell>
          <table:table-cell table:style-name="ce121" office:value-type="string" calcext:value-type="string">
            <text:p>Assurer le droit à l’hébergement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6:.BQ16])" office:value-type="float" office:value="3" calcext:value-type="float">
            <text:p>3</text:p>
          </table:table-cell>
          <table:table-cell table:style-name="ce139" office:value-type="string" calcext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137" office:value-type="string" calcext:value-type="string">
            <text:p>Février 2015</text:p>
            <text:p>011-A004</text:p>
            <text:p>Mise à disposition d'une maison</text:p>
          </table:table-cell>
          <table:table-cell table:style-name="ce144" office:value-type="string" calcext:value-type="string">
            <text:p>Février 2017</text:p>
            <text:p>Voeu relatif aux procédures d'expulsion domiciliaires</text:p>
          </table:table-cell>
          <table:table-cell table:style-name="ce144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39">
          <table:table-cell table:style-name="ce114" office:value-type="float" office:value="84" calcext:value-type="float">
            <text:p>84</text:p>
          </table:table-cell>
          <table:table-cell table:style-name="ce121" office:value-type="string" calcext:value-type="string">
            <text:p>Réaliser une aire pour les gens du voyage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7:.BQ17])" office:value-type="float" office:value="0" calcext:value-type="float">
            <text:p>0</text:p>
          </table:table-cell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39">
          <table:table-cell table:style-name="ce114" office:value-type="float" office:value="85" calcext:value-type="float">
            <text:p>85</text:p>
          </table:table-cell>
          <table:table-cell table:style-name="ce121" office:value-type="string" calcext:value-type="string">
            <text:p>Renforcer la présence municipale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8:.BQ18])" office:value-type="float" office:value="0" calcext:value-type="float">
            <text:p>0</text:p>
          </table:table-cell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44">
          <table:table-cell table:style-name="ce114" office:value-type="float" office:value="86" calcext:value-type="float">
            <text:p>86</text:p>
          </table:table-cell>
          <table:table-cell table:style-name="ce121" office:value-type="string" calcext:value-type="string">
            <text:p>Mobiliser des moyens pour la convivialité dans tous les quartier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19:.BN19])" office:value-type="float" office:value="34" calcext:value-type="float">
            <text:p>34</text:p>
          </table:table-cell>
          <table:table-cell table:style-name="ce136" office:value-type="string" calcext:value-type="string">
            <text:p>Mai 2014</text:p>
            <text:p>D013_B004</text:p>
            <text:p>Soutien aux associations qui travaillent sur ces questions</text:p>
          </table:table-cell>
          <table:table-cell table:style-name="ce136" office:value-type="string" calcext:value-type="string">
            <text:p>Juin 2014</text:p>
            <text:p>048 – D002</text:p>
            <text:p>Intervention socio economique Villeneuve</text:p>
          </table:table-cell>
          <table:table-cell table:style-name="ce136" office:value-type="string" calcext:value-type="string">
            <text:p>Juin 2014</text:p>
            <text:p>030 – B003</text:p>
            <text:p>Mise à disposition d'un local à l'assoc Rencontre Amitié Mistral</text:p>
          </table:table-cell>
          <table:table-cell table:style-name="ce136" office:value-type="string" calcext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136" office:value-type="string" calcext:value-type="string">
            <text:p>Juillet 2014</text:p>
            <text:p>020 – A032</text:p>
            <text:p>Aménagement d'un cheminement pieton avec St martin Le Vinoux</text:p>
          </table:table-cell>
          <table:table-cell table:style-name="ce139" office:value-type="string" calcext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139" office:value-type="string" calcext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139" office:value-type="string" calcext:value-type="string">
            <text:p>Novembre2014</text:p>
            <text:p>053 – B004</text:p>
            <text:p>Oragnisation d'ateliers Quartiers en mouvement à la Villeneuve</text:p>
          </table:table-cell>
          <table:table-cell table:style-name="ce137" office:value-type="string" calcext:value-type="string">
            <text:p>Mars 2015</text:p>
            <text:p>031-B022</text:p>
            <text:p>Convention entre la ville et la régie de quartier de Villeneuve </text:p>
          </table:table-cell>
          <table:table-cell table:style-name="ce137" office:value-type="string" calcext:value-type="string">
            <text:p>Avril 2015</text:p>
            <text:p>048-D006</text:p>
            <text:p>Convention avec la regie de quartier Villeneuve – Village olympique</text:p>
          </table:table-cell>
          <table:table-cell table:style-name="ce137" office:value-type="string" calcext:value-type="string">
            <text:p>Juillet 2015</text:p>
            <text:p>046-A015</text:p>
            <text:p>Convention de partenariat avec regie de Quartier Villeneuve</text:p>
          </table:table-cell>
          <table:table-cell table:style-name="ce144" office:value-type="string" calcext:value-type="string">
            <text:p>Juillet 2015 </text:p>
            <text:p>052-B007</text:p>
            <text:p>Avenants financiers avec asso pour citoyenneté</text:p>
          </table:table-cell>
          <table:table-cell table:style-name="ce137" office:value-type="string" calcext:value-type="string">
            <text:p>Septembre 2015</text:p>
            <text:p>018-B008</text:p>
            <text:p>Avenant financier pour l'asso Regie de quartier Villeneuve </text:p>
          </table:table-cell>
          <table:table-cell table:style-name="ce144" office:value-type="string" calcext:value-type="string">
            <text:p>Septembre 2015</text:p>
            <text:p><text:span text:style-name="T4">044-A004</text:span></text:p>
            <text:p><text:span text:style-name="T4">Piétonisation de la rue Daguerre et Niepce</text:span></text:p>
          </table:table-cell>
          <table:table-cell table:style-name="ce137" office:value-type="string" calcext:value-type="string">
            <text:p>Octobre 2015</text:p>
            <text:p>008-C006</text:p>
            <text:p>Mise a disposition de local pour l'Arlequin d'argile</text:p>
          </table:table-cell>
          <table:table-cell table:style-name="ce144" office:value-type="string" calcext:value-type="string">
            <text:p>Octobre 2015</text:p>
            <text:p>009-C016</text:p>
            <text:p>Subventions aux associations socioculturels, jeunesse, …</text:p>
          </table:table-cell>
          <table:table-cell table:style-name="ce144" office:value-type="string" calcext:value-type="string">
            <text:p>Octobre 2015</text:p>
            <text:p>021-B005</text:p>
            <text:p>Mise à disposition de locaux avec asso Les habitants des Géants</text:p>
          </table:table-cell>
          <table:table-cell table:style-name="ce137" office:value-type="string" calcext:value-type="string">
            <text:p>Novembre 2015</text:p>
            <text:p>011-B004</text:p>
            <text:p>Mise à disposition de locaux à plusieurs associations</text:p>
          </table:table-cell>
          <table:table-cell table:style-name="ce144" office:value-type="string" calcext:value-type="string">
            <text:p>Novembre 2015</text:p>
            <text:p>012-B005</text:p>
            <text:p>Mise à disposition de laocaux : asso Le renouveau</text:p>
          </table:table-cell>
          <table:table-cell table:style-name="ce144" office:value-type="string" calcext:value-type="string">
            <text:p>Mars 2016</text:p>
            <text:p>024 – B004</text:p>
            <text:p>Avenant asso La cordée (citoyenneté – vie de quartier)</text:p>
          </table:table-cell>
          <table:table-cell table:style-name="ce151" office:value-type="string" calcext:value-type="string">
            <text:p>Avril 2016</text:p>
            <text:p>012 – B018</text:p>
            <text:p>Avenants avec associations Vie de quartier, citoyenneté, …</text:p>
          </table:table-cell>
          <table:table-cell table:style-name="ce151" office:value-type="string" calcext:value-type="string">
            <text:p>Avril 2016</text:p>
            <text:p>028 – C009</text:p>
            <text:p>Subventions associations socio-culturelles, jeunesse, …</text:p>
          </table:table-cell>
          <table:table-cell table:style-name="ce151" office:value-type="string" calcext:value-type="string">
            <text:p>Mai 2016</text:p>
            <text:p>046 – B004</text:p>
            <text:p>Avenants associations citoyenneté, vie des quartiers, …</text:p>
          </table:table-cell>
          <table:table-cell table:style-name="ce151" office:value-type="string" calcext:value-type="string">
            <text:p>Juin 2106</text:p>
            <text:p>058 – B018</text:p>
            <text:p>Avenants financiers pour associations dans le champ de la citoyenneté, la vie de quartier </text:p>
          </table:table-cell>
          <table:table-cell table:style-name="ce151" office:value-type="string" calcext:value-type="string">
            <text:p>Juillet 2016</text:p>
            <text:p>056 – B007</text:p>
            <text:p>Avenants financiers pour les associations : citoyenneté, vie des quartiers</text:p>
          </table:table-cell>
          <table:table-cell table:style-name="ce151" office:value-type="string" calcext:value-type="string">
            <text:p>Septembre 2016</text:p>
            <text:p>018 – 082 </text:p>
            <text:p>Convention avec la MJC Premol</text:p>
          </table:table-cell>
          <table:table-cell table:style-name="ce151" office:value-type="string" calcext:value-type="string">
            <text:p>Septembre 2016</text:p>
            <text:p>026 – 043</text:p>
            <text:p>Avenant financier avec centre social Chorier berriat</text:p>
          </table:table-cell>
          <table:table-cell table:style-name="ce151" office:value-type="string" calcext:value-type="string">
            <text:p>Septembre 2016</text:p>
            <text:p>027 – 066</text:p>
            <text:p>Mise à disposition de locaux pour Asso Diaconat protestant</text:p>
          </table:table-cell>
          <table:table-cell table:style-name="ce151" office:value-type="string" calcext:value-type="string">
            <text:p>Septembre 2016</text:p>
            <text:p>028 – 053</text:p>
            <text:p>Mise à disposition de locaux à l'association Madame RUETABAGA</text:p>
          </table:table-cell>
          <table:table-cell table:style-name="ce151" office:value-type="string" calcext:value-type="string">
            <text:p>Novembre 2016</text:p>
            <text:p>074 – 0133</text:p>
            <text:p>Subvention à la régie de quartier de Villeneuve</text:p>
          </table:table-cell>
          <table:table-cell table:style-name="ce151" office:value-type="string" calcext:value-type="string">
            <text:p>Novembre 2016</text:p>
            <text:p>082 – 0149</text:p>
            <text:p>Mise à disposition de locaux pour Communic'action</text:p>
          </table:table-cell>
          <table:table-cell table:style-name="ce151" office:value-type="string" calcext:value-type="string">
            <text:p>Novembre 2016</text:p>
            <text:p>083 – 0157</text:p>
            <text:p>Mise à disposition de locaux à titre onéreux à l'asso culturelle Mistral</text:p>
          </table:table-cell>
          <table:table-cell table:style-name="ce158" office:value-type="string" calcext:value-type="string">
            <text:p><text:span text:style-name="T3">Février 2017</text:span></text:p>
            <text:p><text:span text:style-name="T3">025 – 0363</text:span></text:p>
            <text:p><text:span text:style-name="T3">Convention avec le Barathym (Villeneuve)</text:span></text:p>
          </table:table-cell>
          <table:table-cell table:style-name="ce151" office:value-type="string" calcext:value-type="string">
            <text:p>Mars 2017</text:p>
            <text:p>030 – 0652</text:p>
            <text:p>Asso citoyenneté, vie des quartiers</text:p>
          </table:table-cell>
          <table:table-cell table:style-name="ce151" table:number-columns-repeated="22"/>
          <table:table-cell table:style-name="ce116" table:number-columns-repeated="116"/>
          <table:table-cell table:number-columns-repeated="775"/>
          <table:table-cell table:style-name="ce150" table:number-columns-repeated="37"/>
          <table:table-cell table:number-columns-repeated="27"/>
          <table:table-cell table:style-name="Default" table:number-columns-repeated="3"/>
        </table:table-row>
        <table:table-row table:style-name="ro45">
          <table:table-cell table:style-name="ce114" office:value-type="float" office:value="87" calcext:value-type="float">
            <text:p>87</text:p>
          </table:table-cell>
          <table:table-cell table:style-name="ce121" office:value-type="string" calcext:value-type="string">
            <text:p>Une ville embellie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20:.BP20])" office:value-type="float" office:value="19" calcext:value-type="float">
            <text:p>19</text:p>
          </table:table-cell>
          <table:table-cell table:style-name="ce136" office:value-type="string" calcext:value-type="string">
            <text:p>Mai 2014</text:p>
            <text:p>011_A011</text:p>
            <text:p>Sensibilisation à la décoration des balcons</text:p>
          </table:table-cell>
          <table:table-cell table:style-name="ce136" office:value-type="string" calcext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136" office:value-type="string" calcext:value-type="string">
            <text:p>Juin 2014</text:p>
            <text:p>020 – A010</text:p>
            <text:p>Opération Clos des fleurs (voirie, trottoirs et espaces verts)</text:p>
          </table:table-cell>
          <table:table-cell table:style-name="ce136" office:value-type="string" calcext:value-type="string">
            <text:p>Juillet 2014</text:p>
            <text:p>030 – A029</text:p>
            <text:p>Aménagement d'espace public aux abord du consulat d'Algérie</text:p>
          </table:table-cell>
          <table:table-cell table:style-name="ce139" office:value-type="string" calcext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139" office:value-type="string" calcext:value-type="string">
            <text:p>Octobre 2014</text:p>
            <text:p>010 – A029</text:p>
            <text:p>Accompagnement de la ligne E du tramway</text:p>
          </table:table-cell>
          <table:table-cell table:style-name="ce137" office:value-type="string" calcext:value-type="string">
            <text:p>Décembre 2014</text:p>
            <text:p>006 – A003</text:p>
            <text:p>Travaux de ravalement</text:p>
          </table:table-cell>
          <table:table-cell table:style-name="ce144" office:value-type="string" calcext:value-type="string">
            <text:p>Décembre 2014</text:p>
            <text:p>056 – A004</text:p>
            <text:p>Acquisition de terrain pour aménagement des espaces public</text:p>
          </table:table-cell>
          <table:table-cell table:style-name="ce144" office:value-type="string" calcext:value-type="string">
            <text:p>Décembre 2014</text:p>
            <text:p>058 – A022</text:p>
            <text:p>Rétrocession par la SEM InnoVia d'espaces publics de voirie</text:p>
          </table:table-cell>
          <table:table-cell table:style-name="ce137" office:value-type="string" calcext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137" office:value-type="string" calcext:value-type="string">
            <text:p>Septembre 2015</text:p>
            <text:p>045-A010</text:p>
            <text:p>Convention pour utilisation de conteneurs enterrés </text:p>
          </table:table-cell>
          <table:table-cell table:style-name="ce137" office:value-type="string" calcext:value-type="string">
            <text:p>Octobre 2015</text:p>
            <text:p>015-C003</text:p>
            <text:p>Installaton d'une statue dans le squarre des fusillés</text:p>
          </table:table-cell>
          <table:table-cell table:style-name="ce144" office:value-type="string" calcext:value-type="string">
            <text:p>Octobre 2015</text:p>
            <text:p>031-A005</text:p>
            <text:p>Modification de l'Aire de mise en valeur de l'architecture</text:p>
          </table:table-cell>
          <table:table-cell table:style-name="ce137" office:value-type="string" calcext:value-type="string">
            <text:p>Novembre 2015</text:p>
            <text:p>020-A009</text:p>
            <text:p>Demande de subvention pour renovation à la Bastille</text:p>
          </table:table-cell>
          <table:table-cell table:style-name="ce144" office:value-type="string" calcext:value-type="string">
            <text:p>Avril 2016</text:p>
            <text:p>008 – A002</text:p>
            <text:p>Convention pour la décoration des balcons</text:p>
          </table:table-cell>
          <table:table-cell table:style-name="ce137" office:value-type="string" calcext:value-type="string">
            <text:p>Septembre 2016</text:p>
            <text:p>032 – 114</text:p>
            <text:p>Plan écoles : construction de restaurants scolaires </text:p>
          </table:table-cell>
          <table:table-cell table:style-name="ce144" office:value-type="string" calcext:value-type="string">
            <text:p>Novembre 2016</text:p>
            <text:p>007 – 0123</text:p>
            <text:p>Projet de réhabilitation de la Tour Perret</text:p>
          </table:table-cell>
          <table:table-cell table:style-name="ce151" office:value-type="string" calcext:value-type="string">
            <text:p>Février 2017</text:p>
            <text:p>012 – 0432</text:p>
            <text:p>Sensibilisation à la décoration des balcons</text:p>
          </table:table-cell>
          <table:table-cell table:style-name="ce151" office:value-type="string" calcext:value-type="string">
            <text:p>Mars 2017</text:p>
            <text:p>037 – 0400</text:p>
            <text:p>Convention de mecenat avec Vicat : pont du jardin des plantes</text:p>
          </table:table-cell>
          <table:table-cell table:style-name="ce151" table:number-columns-repeated="23"/>
          <table:table-cell table:style-name="ce116"/>
          <table:table-cell table:style-name="ce151" table:number-columns-repeated="15"/>
          <table:table-cell table:style-name="ce116" table:number-columns-repeated="112"/>
          <table:table-cell table:number-columns-repeated="775"/>
          <table:table-cell table:style-name="ce150" table:number-columns-repeated="39"/>
          <table:table-cell table:number-columns-repeated="29"/>
          <table:table-cell table:style-name="Default"/>
        </table:table-row>
        <table:table-row table:style-name="ro40">
          <table:table-cell table:style-name="ce114" office:value-type="float" office:value="88" calcext:value-type="float">
            <text:p>88</text:p>
          </table:table-cell>
          <table:table-cell table:style-name="ce121" office:value-type="string" calcext:value-type="string">
            <text:p>Rénover et entretenir le patrimoine communal : priorité aux école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21:.BQ21])" office:value-type="float" office:value="2" calcext:value-type="float">
            <text:p>2</text:p>
          </table:table-cell>
          <table:table-cell table:style-name="ce138" office:value-type="string" calcext:value-type="string">
            <text:p><text:span text:style-name="T3">Janvier 2016</text:span></text:p>
            <text:p><text:span text:style-name="T3">007 – C012</text:span></text:p>
            <text:p><text:span text:style-name="T3">Groupe scolaire Diderot</text:span></text:p>
          </table:table-cell>
          <table:table-cell table:style-name="ce144" office:value-type="string" calcext:value-type="string">
            <text:p>Septembre 2016</text:p>
            <text:p>003 – 050</text:p>
            <text:p>Reconstruction du théatre Premol</text:p>
          </table:table-cell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47"/>
          <table:table-cell table:style-name="ce116" table:number-columns-repeated="106"/>
          <table:table-cell table:number-columns-repeated="775"/>
          <table:table-cell table:style-name="ce150" table:number-columns-repeated="44"/>
          <table:table-cell table:number-columns-repeated="30"/>
        </table:table-row>
        <table:table-row table:style-name="ro46">
          <table:table-cell table:style-name="ce114" office:value-type="float" office:value="89" calcext:value-type="float">
            <text:p>89</text:p>
          </table:table-cell>
          <table:table-cell table:style-name="ce121" office:value-type="string" calcext:value-type="string">
            <text:p>Veiller au bien-être des personnes âgée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22:.BQ22])" office:value-type="float" office:value="13" calcext:value-type="float">
            <text:p>13</text:p>
          </table:table-cell>
          <table:table-cell table:style-name="ce139" office:value-type="string" calcext:value-type="string">
            <text:p>Septembre 2014</text:p>
            <text:p>007 – A022</text:p>
            <text:p>Rachat d'un bail à construction EHPAD par la ville</text:p>
          </table:table-cell>
          <table:table-cell table:style-name="ce139" office:value-type="string" calcext:value-type="string">
            <text:p>Octobre 2014</text:p>
            <text:p>005 – C011</text:p>
            <text:p>Accueil d'élèves dans l'espace personnes agées</text:p>
          </table:table-cell>
          <table:table-cell table:style-name="ce139" office:value-type="string" calcext:value-type="string">
            <text:p>Novembre 2014</text:p>
            <text:p>048 – B005</text:p>
            <text:p>Convention les petits frères de pauvres : Voisin'âge</text:p>
          </table:table-cell>
          <table:table-cell table:style-name="ce139" office:value-type="string" calcext:value-type="string">
            <text:p>Novembre 2014</text:p>
            <text:p>049 – B008</text:p>
            <text:p>Convention avec assiciation entraite familiale</text:p>
          </table:table-cell>
          <table:table-cell table:style-name="ce121" office:value-type="string" calcext:value-type="string">
            <text:p>Novembre 2014</text:p>
            <text:p>051 – B010</text:p>
            <text:p>Convention avec association l'Age d'or</text:p>
          </table:table-cell>
          <table:table-cell table:style-name="ce144" office:value-type="string" calcext:value-type="string">
            <text:p>Septembre 2015</text:p>
            <text:p>019-B002</text:p>
            <text:p>Avnenant à la convention avec les petits freres des pauvres </text:p>
          </table:table-cell>
          <table:table-cell table:style-name="ce144" office:value-type="string" calcext:value-type="string">
            <text:p>Septembre 2015</text:p>
            <text:p>022-B010</text:p>
            <text:p>Convention avec l'asso L'âge d'or</text:p>
          </table:table-cell>
          <table:table-cell table:style-name="ce137" office:value-type="string" calcext:value-type="string">
            <text:p>Février 2016</text:p>
            <text:p>002 – B002</text:p>
            <text:p>Adhésion à Ville amie des ainés</text:p>
          </table:table-cell>
          <table:table-cell table:style-name="ce144" office:value-type="string" calcext:value-type="string">
            <text:p>Mai 2016</text:p>
            <text:p>047 – B010</text:p>
            <text:p>Dispositif des Vignes</text:p>
          </table:table-cell>
          <table:table-cell table:style-name="ce144" office:value-type="string" calcext:value-type="string">
            <text:p>Juin 2016</text:p>
            <text:p>051 – B005</text:p>
            <text:p>Convention avec l'univeristé Inter Ages </text:p>
          </table:table-cell>
          <table:table-cell table:style-name="ce144" office:value-type="string" calcext:value-type="string">
            <text:p>Juin 2016</text:p>
            <text:p>052 – B016</text:p>
            <text:p>Convention avec l'âge d'or</text:p>
          </table:table-cell>
          <table:table-cell table:style-name="ce144" office:value-type="string" calcext:value-type="string">
            <text:p>Septembre 2016</text:p>
            <text:p>025 – 052</text:p>
            <text:p>Mise à disposition de locaux pour 3° age Villeneuve</text:p>
          </table:table-cell>
          <table:table-cell table:style-name="ce144" office:value-type="string" calcext:value-type="string">
            <text:p>Février 2017</text:p>
            <text:p>054 – 0399</text:p>
            <text:p>Recrutement d'un doctorant : « Ville amie des ainées »</text:p>
          </table:table-cell>
          <table:table-cell table:style-name="ce137"/>
          <table:table-cell table:style-name="ce144"/>
          <table:table-cell table:style-name="ce151" table:number-columns-repeated="44"/>
          <table:table-cell table:style-name="ce116" table:number-columns-repeated="109"/>
          <table:table-cell table:number-columns-repeated="775"/>
          <table:table-cell table:style-name="ce150" table:number-columns-repeated="41"/>
          <table:table-cell table:number-columns-repeated="30"/>
        </table:table-row>
        <table:table-row table:style-name="ro47">
          <table:table-cell table:style-name="ce114" office:value-type="float" office:value="90" calcext:value-type="float">
            <text:p>90</text:p>
          </table:table-cell>
          <table:table-cell table:style-name="ce121" office:value-type="string" calcext:value-type="string">
            <text:p>Créer les conditions du maintien à domicile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23:.BQ23])" office:value-type="float" office:value="7" calcext:value-type="float">
            <text:p>7</text:p>
          </table:table-cell>
          <table:table-cell table:style-name="ce140" office:value-type="string" calcext:value-type="string">
            <text:p>Novembre 2014</text:p>
            <text:p>047 – B001</text:p>
            <text:p>Subventions aux associations d'aides à domicile</text:p>
          </table:table-cell>
          <table:table-cell table:style-name="ce137" office:value-type="string" calcext:value-type="string">
            <text:p>Juin 2015</text:p>
            <text:p>031-B003</text:p>
            <text:p>Convention avec assoc pour le maintien à domicile</text:p>
          </table:table-cell>
          <table:table-cell table:style-name="ce137" office:value-type="string" calcext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144" office:value-type="string" calcext:value-type="string">
            <text:p>Septembre 2015</text:p>
            <text:p>021-B004</text:p>
            <text:p>Suventions aux associations d'aide à domicile</text:p>
          </table:table-cell>
          <table:table-cell table:style-name="ce137" office:value-type="string" calcext:value-type="string">
            <text:p>Octobre 2015</text:p>
            <text:p>020-B004</text:p>
            <text:p>Convention avec l'ADPA</text:p>
          </table:table-cell>
          <table:table-cell table:style-name="ce144" office:value-type="string" calcext:value-type="string">
            <text:p>Septembre 2016</text:p>
            <text:p>022 – 065</text:p>
            <text:p>Subventions pour associations d'aide à domicile</text:p>
          </table:table-cell>
          <table:table-cell table:style-name="ce144" office:value-type="string" calcext:value-type="string">
            <text:p>Septembre 2016</text:p>
            <text:p>024 – 075</text:p>
            <text:p>Adhésion à TASDA : santé à domicile et autonomie</text:p>
          </table:table-cell>
          <table:table-cell table:style-name="ce138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47"/>
          <table:table-cell table:style-name="ce116" table:number-columns-repeated="106"/>
          <table:table-cell table:number-columns-repeated="775"/>
          <table:table-cell table:style-name="ce150" table:number-columns-repeated="44"/>
          <table:table-cell table:number-columns-repeated="30"/>
        </table:table-row>
        <table:table-row table:style-name="ro39">
          <table:table-cell table:style-name="ce114" office:value-type="float" office:value="91" calcext:value-type="float">
            <text:p>91</text:p>
          </table:table-cell>
          <table:table-cell table:style-name="ce121" office:value-type="string" calcext:value-type="string">
            <text:p>Rapprocher services et activités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24:.BQ24])" office:value-type="float" office:value="0" calcext:value-type="float">
            <text:p>0</text:p>
          </table:table-cell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48">
          <table:table-cell table:style-name="ce114" office:value-type="float" office:value="92" calcext:value-type="float">
            <text:p>92</text:p>
          </table:table-cell>
          <table:table-cell table:style-name="ce121" office:value-type="string" calcext:value-type="string">
            <text:p>Soutenir le commerce de proximité</text:p>
          </table:table-cell>
          <table:table-cell table:style-name="ce125" table:number-columns-repeated="2"/>
          <table:table-cell table:style-name="ce129"/>
          <table:table-cell table:style-name="ce125" table:number-columns-repeated="4"/>
          <table:table-cell table:style-name="ce132" table:formula="of:=COUNTA([.K25:.BQ25])" office:value-type="float" office:value="1" calcext:value-type="float">
            <text:p>1</text:p>
          </table:table-cell>
          <table:table-cell table:style-name="ce136" office:value-type="string" calcext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51" table:number-columns-repeated="30"/>
          <table:table-cell table:style-name="ce116" table:number-columns-repeated="122"/>
          <table:table-cell table:number-columns-repeated="775"/>
          <table:table-cell table:style-name="ce150" table:number-columns-repeated="28"/>
          <table:table-cell table:number-columns-repeated="30"/>
        </table:table-row>
        <table:table-row table:style-name="ro49">
          <table:table-cell table:style-name="ce114" office:value-type="float" office:value="93" calcext:value-type="float">
            <text:p>93</text:p>
          </table:table-cell>
          <table:table-cell table:style-name="ce121" office:value-type="string" calcext:value-type="string">
            <text:p>Travailler à l’accessibilité pour tou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26:.BQ26])" office:value-type="float" office:value="7" calcext:value-type="float">
            <text:p>7</text:p>
          </table:table-cell>
          <table:table-cell table:style-name="ce141" office:value-type="string" calcext:value-type="string">
            <text:p>Mai 2014</text:p>
            <text:p>038 – D003</text:p>
            <text:p>Engagement de la ville dans le pgm FAARE</text:p>
          </table:table-cell>
          <table:table-cell table:style-name="ce136" office:value-type="string" calcext:value-type="string">
            <text:p>Juin 2014</text:p>
            <text:p>011_A20</text:p>
            <text:p>Travail avec le mois de l'accessibilité</text:p>
          </table:table-cell>
          <table:table-cell table:style-name="ce137" office:value-type="string" calcext:value-type="string">
            <text:p>Avril 2015</text:p>
            <text:p>030-A020</text:p>
            <text:p>Convention pour le mois de l'accessibilité</text:p>
          </table:table-cell>
          <table:table-cell table:style-name="ce137" office:value-type="string" calcext:value-type="string">
            <text:p>Juillet 2015</text:p>
            <text:p>044-A013</text:p>
            <text:p>Convention de partenariat avec asso Reperage </text:p>
          </table:table-cell>
          <table:table-cell table:style-name="ce137" office:value-type="string" calcext:value-type="string">
            <text:p>Septembre 2015</text:p>
            <text:p>003-A014</text:p>
            <text:p>Adoption de l'agenda accessibilité</text:p>
          </table:table-cell>
          <table:table-cell table:style-name="ce144" office:value-type="string" calcext:value-type="string">
            <text:p>Septembre 2015</text:p>
            <text:p>008-C005</text:p>
            <text:p>Convention entre musée et asso V HAUY </text:p>
          </table:table-cell>
          <table:table-cell table:style-name="ce138" office:value-type="string" calcext:value-type="string">
            <text:p><text:span text:style-name="T4">Février 2017</text:span></text:p>
            <text:p><text:span text:style-name="T4">052 – 0405</text:span></text:p>
            <text:p><text:span text:style-name="T4">Convention avec Metro et CCAS pour personnes handicapées ds la fction publique</text:span></text:p>
          </table:table-cell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45"/>
          <table:table-cell table:style-name="ce116" table:number-columns-repeated="108"/>
          <table:table-cell table:number-columns-repeated="775"/>
          <table:table-cell table:style-name="ce150" table:number-columns-repeated="42"/>
          <table:table-cell table:number-columns-repeated="30"/>
        </table:table-row>
        <table:table-row table:style-name="ro39">
          <table:table-cell table:style-name="ce114" office:value-type="float" office:value="94" calcext:value-type="float">
            <text:p>94</text:p>
          </table:table-cell>
          <table:table-cell table:style-name="ce121" office:value-type="string" calcext:value-type="string">
            <text:p>Remettre de l’humain au cœur de l’habitat public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27:.BP27])" office:value-type="float" office:value="2" calcext:value-type="float">
            <text:p>2</text:p>
          </table:table-cell>
          <table:table-cell table:style-name="ce142" office:value-type="string" calcext:value-type="string">
            <text:p>Novembre 2014</text:p>
            <text:p>057 – B011</text:p>
            <text:p>Soutien de l'action : mediation de nuit</text:p>
          </table:table-cell>
          <table:table-cell table:style-name="ce137" office:value-type="string" calcext:value-type="string">
            <text:p>Avril 2016</text:p>
            <text:p>009 – B005</text:p>
            <text:p>Convention avec la régie de quartier de Villeneuve</text:p>
          </table:table-cell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ce151" table:number-columns-repeated="30"/>
          <table:table-cell table:style-name="ce116" table:number-columns-repeated="122"/>
          <table:table-cell table:number-columns-repeated="775"/>
          <table:table-cell table:style-name="ce150" table:number-columns-repeated="29"/>
          <table:table-cell table:number-columns-repeated="29"/>
          <table:table-cell table:style-name="Default"/>
        </table:table-row>
        <table:table-row table:style-name="ro40">
          <table:table-cell table:style-name="ce114" office:value-type="float" office:value="95" calcext:value-type="float">
            <text:p>95</text:p>
          </table:table-cell>
          <table:table-cell table:style-name="ce121" office:value-type="string" calcext:value-type="string">
            <text:p>Rompre avec la démagogie et le discours sécuritaire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28:.BQ28])" office:value-type="float" office:value="0" calcext:value-type="float">
            <text:p>0</text:p>
          </table:table-cell>
          <table:table-cell table:style-name="ce137" table:number-columns-repeated="3"/>
          <table:table-cell table:style-name="ce144"/>
          <table:table-cell table:style-name="ce137" table:number-columns-repeated="24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40">
          <table:table-cell table:style-name="ce114" office:value-type="float" office:value="96" calcext:value-type="float">
            <text:p>96</text:p>
          </table:table-cell>
          <table:table-cell table:style-name="ce121" office:value-type="string" calcext:value-type="string">
            <text:p>Exiger de l’État qu’il garantisse la sécurité des habitant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29:.BQ29])" office:value-type="float" office:value="0" calcext:value-type="float">
            <text:p>0</text:p>
          </table:table-cell>
          <table:table-cell table:style-name="ce137" table:number-columns-repeated="3"/>
          <table:table-cell table:style-name="ce144"/>
          <table:table-cell table:style-name="ce137" table:number-columns-repeated="24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40">
          <table:table-cell table:style-name="ce114" office:value-type="float" office:value="97" calcext:value-type="float">
            <text:p>97</text:p>
          </table:table-cell>
          <table:table-cell table:style-name="ce121" office:value-type="string" calcext:value-type="string">
            <text:p>Recentrer la police municipale sur ses missions essentielle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0:.BQ30])" office:value-type="float" office:value="0" calcext:value-type="float">
            <text:p>0</text:p>
          </table:table-cell>
          <table:table-cell table:style-name="ce137" table:number-columns-repeated="3"/>
          <table:table-cell table:style-name="ce144"/>
          <table:table-cell table:style-name="ce137" table:number-columns-repeated="24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42">
          <table:table-cell table:style-name="ce114" office:value-type="float" office:value="98" calcext:value-type="float">
            <text:p>98</text:p>
          </table:table-cell>
          <table:table-cell table:style-name="ce121" office:value-type="string" calcext:value-type="string">
            <text:p>Veiller à l’égalité des droits des femme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1:.BO31])" office:value-type="float" office:value="9" calcext:value-type="float">
            <text:p>9</text:p>
          </table:table-cell>
          <table:table-cell table:style-name="ce143" office:value-type="string" calcext:value-type="string">
            <text:p>Septembre 2014</text:p>
            <text:p>004 – E014</text:p>
            <text:p>Aide financière aux élus pour garde d'enfants</text:p>
          </table:table-cell>
          <table:table-cell table:style-name="ce139" office:value-type="string" calcext:value-type="string">
            <text:p>Septembre 2014</text:p>
            <text:p>026 – B005</text:p>
            <text:p>Convention avec l'association Solidarité femmes</text:p>
          </table:table-cell>
          <table:table-cell table:style-name="ce144" office:value-type="string" calcext:value-type="string">
            <text:p>Février 2015</text:p>
            <text:p>018-G004</text:p>
            <text:p>Charte europeenne d'égalité hommes femmes</text:p>
          </table:table-cell>
          <table:table-cell table:style-name="ce144" office:value-type="string" calcext:value-type="string">
            <text:p>Novembre 2015</text:p>
            <text:p>-</text:p>
            <text:p>Rapport annuel égalité Hommes-Femmes </text:p>
          </table:table-cell>
          <table:table-cell table:style-name="ce137" office:value-type="string" calcext:value-type="string">
            <text:p>Novembre 2015</text:p>
            <text:p>014-B009</text:p>
            <text:p>Avenant financier pour l'asso Solidarité femmes </text:p>
          </table:table-cell>
          <table:table-cell table:style-name="ce144" office:value-type="string" calcext:value-type="string">
            <text:p>Décembre 2015</text:p>
            <text:p>021-E022</text:p>
            <text:p>Indemnités pour frais de garde des élus</text:p>
          </table:table-cell>
          <table:table-cell table:style-name="ce137" office:value-type="string" calcext:value-type="string">
            <text:p>Janvier 2016</text:p>
            <text:p>023 – B008</text:p>
            <text:p>Subvention auCentre d'information des droits de la femme </text:p>
          </table:table-cell>
          <table:table-cell table:style-name="ce151" office:value-type="string" calcext:value-type="string">
            <text:p>Avril 2016</text:p>
            <text:p>020 – B017</text:p>
            <text:p>Avenant  Centre d'information des femmes </text:p>
          </table:table-cell>
          <table:table-cell table:style-name="ce151" office:value-type="string" calcext:value-type="string">
            <text:p>Novembre 2016</text:p>
            <text:p>004 – 0015</text:p>
            <text:p>Rapport 2015 : égalité femmes – hommes</text:p>
          </table:table-cell>
          <table:table-cell table:style-name="ce153"/>
          <table:table-cell table:style-name="ce151" table:number-columns-repeated="47"/>
          <table:table-cell table:style-name="ce116" table:number-columns-repeated="103"/>
          <table:table-cell table:number-columns-repeated="775"/>
          <table:table-cell table:style-name="ce150" table:number-columns-repeated="49"/>
          <table:table-cell table:number-columns-repeated="28"/>
          <table:table-cell table:style-name="Default" table:number-columns-repeated="2"/>
        </table:table-row>
        <table:table-row table:style-name="ro39">
          <table:table-cell table:style-name="ce114" office:value-type="float" office:value="99" calcext:value-type="float">
            <text:p>99</text:p>
          </table:table-cell>
          <table:table-cell table:style-name="ce121" office:value-type="string" calcext:value-type="string">
            <text:p>Soutenir les actions du Planning Familial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2:.BQ32])" office:value-type="float" office:value="3" calcext:value-type="float">
            <text:p>3</text:p>
          </table:table-cell>
          <table:table-cell table:style-name="ce144" office:value-type="string" calcext:value-type="string">
            <text:p>Avril 2015</text:p>
            <text:p>018-B005</text:p>
            <text:p>Soutien au planning familial</text:p>
          </table:table-cell>
          <table:table-cell table:style-name="ce147" office:value-type="string" calcext:value-type="string">
            <text:p>Juin 2016</text:p>
            <text:p>050 – B004</text:p>
            <text:p>Convention avec le planning familiale</text:p>
          </table:table-cell>
          <table:table-cell table:style-name="ce137" office:value-type="string" calcext:value-type="string">
            <text:p>Septembre 2016</text:p>
            <text:p>020 – 008</text:p>
            <text:p>Convention avec le planning familial</text:p>
          </table:table-cell>
          <table:table-cell table:style-name="ce150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51" table:number-columns-repeated="38"/>
          <table:table-cell table:style-name="ce116" table:number-columns-repeated="115"/>
          <table:table-cell table:number-columns-repeated="775"/>
          <table:table-cell table:style-name="ce150" table:number-columns-repeated="35"/>
          <table:table-cell table:number-columns-repeated="30"/>
        </table:table-row>
        <table:table-row table:style-name="ro39">
          <table:table-cell table:style-name="ce114" office:value-type="float" office:value="100" calcext:value-type="float">
            <text:p>100</text:p>
          </table:table-cell>
          <table:table-cell table:style-name="ce121" office:value-type="string" calcext:value-type="string">
            <text:p>Lutter résolument contre les préjugé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3:.BQ33])" office:value-type="float" office:value="1" calcext:value-type="float">
            <text:p>1</text:p>
          </table:table-cell>
          <table:table-cell table:style-name="ce144" office:value-type="string" calcext:value-type="string">
            <text:p>Mars 2016</text:p>
            <text:p>002 – B003</text:p>
            <text:p>Politique municipale de lutte contre les discriminations</text:p>
          </table:table-cell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44"/>
          <table:table-cell table:style-name="ce137" table:number-columns-repeated="2"/>
          <table:table-cell table:style-name="ce151" table:number-columns-repeated="31"/>
          <table:table-cell table:style-name="ce116" table:number-columns-repeated="121"/>
          <table:table-cell table:number-columns-repeated="775"/>
          <table:table-cell table:style-name="ce150" table:number-columns-repeated="29"/>
          <table:table-cell table:number-columns-repeated="30"/>
        </table:table-row>
        <table:table-row table:style-name="ro40">
          <table:table-cell table:style-name="ce114" office:value-type="float" office:value="101" calcext:value-type="float">
            <text:p>101</text:p>
          </table:table-cell>
          <table:table-cell table:style-name="ce121" office:value-type="string" calcext:value-type="string">
            <text:p>Faciliter les démarches administratives des demandeurs d’asile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4:.BQ34])" office:value-type="float" office:value="0" calcext:value-type="float">
            <text:p>0</text:p>
          </table:table-cell>
          <table:table-cell table:style-name="ce136" table:number-columns-repeated="11"/>
          <table:table-cell table:style-name="ce143" table:number-columns-repeated="9"/>
          <table:table-cell table:style-name="ce136" table:number-columns-repeated="5"/>
          <table:table-cell table:style-name="ce144"/>
          <table:table-cell table:style-name="ce137" table:number-columns-repeated="2"/>
          <table:table-cell table:style-name="ce144"/>
          <table:table-cell table:style-name="ce121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2"/>
          <table:table-cell table:style-name="ce151" table:number-columns-repeated="15"/>
          <table:table-cell table:style-name="ce116" table:number-columns-repeated="146"/>
          <table:table-cell table:number-columns-repeated="775"/>
          <table:table-cell table:style-name="ce150" table:number-columns-repeated="4"/>
          <table:table-cell table:number-columns-repeated="30"/>
        </table:table-row>
        <table:table-row table:style-name="ro39">
          <table:table-cell table:style-name="ce114" office:value-type="float" office:value="102" calcext:value-type="float">
            <text:p>102</text:p>
          </table:table-cell>
          <table:table-cell table:style-name="ce121" office:value-type="string" calcext:value-type="string">
            <text:p>Renouer avec la tradition d’accueil de la ville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5:.BQ35])" office:value-type="float" office:value="15" calcext:value-type="float">
            <text:p>15</text:p>
          </table:table-cell>
          <table:table-cell table:style-name="ce136" office:value-type="string" calcext:value-type="string">
            <text:p>Juin 2014</text:p>
            <text:p>033 – B007</text:p>
            <text:p>Fonds de articipation des habitants gérés par l'ADATE</text:p>
          </table:table-cell>
          <table:table-cell table:style-name="ce148" office:value-type="string" calcext:value-type="string">
            <text:p>Juillet 2014</text:p>
            <text:p>038 – B007</text:p>
            <text:p>ODTI : santé des résidents</text:p>
          </table:table-cell>
          <table:table-cell table:style-name="ce136" office:value-type="string" calcext:value-type="string">
            <text:p>Décembre 2014</text:p>
            <text:p>039 – D011</text:p>
            <text:p>ADATE : Projet envolée féminine</text:p>
          </table:table-cell>
          <table:table-cell table:style-name="ce136" office:value-type="string" calcext:value-type="string">
            <text:p>Mars 2015</text:p>
            <text:p>033 – B007</text:p>
            <text:p>ADATE : subvention de fonctionnement </text:p>
          </table:table-cell>
          <table:table-cell table:style-name="ce136" office:value-type="string" calcext:value-type="string">
            <text:p>Mars 2015</text:p>
            <text:p>036 – B010</text:p>
            <text:p>ODTI : subvention de fonctionnement </text:p>
          </table:table-cell>
          <table:table-cell table:style-name="ce136" office:value-type="string" calcext:value-type="string">
            <text:p>Avril 2015</text:p>
            <text:p>047 – D002</text:p>
            <text:p>ADATE : Projet envolée féminine </text:p>
          </table:table-cell>
          <table:table-cell table:style-name="ce136" office:value-type="string" calcext:value-type="string">
            <text:p>Mai 2015</text:p>
            <text:p>004 – B001</text:p>
            <text:p>Programmation du contrat de ville : ODTI</text:p>
          </table:table-cell>
          <table:table-cell table:style-name="ce136" office:value-type="string" calcext:value-type="string">
            <text:p>Mai 2015</text:p>
            <text:p>035 – B008</text:p>
            <text:p>ODTI actions de santé</text:p>
          </table:table-cell>
          <table:table-cell table:style-name="ce136" office:value-type="string" calcext:value-type="string">
            <text:p>Juin 2015</text:p>
            <text:p>028 – B001</text:p>
            <text:p>ADATE : Fond de participation des habitants </text:p>
          </table:table-cell>
          <table:table-cell table:style-name="ce136" office:value-type="string" calcext:value-type="string">
            <text:p>Avril 2016</text:p>
            <text:p>004 – B001</text:p>
            <text:p>Politique de la ville</text:p>
            <text:p>ODTI : ASL</text:p>
          </table:table-cell>
          <table:table-cell table:style-name="ce136" office:value-type="string" calcext:value-type="string">
            <text:p>Avril 2016</text:p>
            <text:p>019 – B016</text:p>
            <text:p>Avenant subvention ODTI</text:p>
          </table:table-cell>
          <table:table-cell table:style-name="ce143" office:value-type="string" calcext:value-type="string">
            <text:p>Mai 2016</text:p>
            <text:p>045 – B002</text:p>
            <text:p>ADATE convention Fonds de participation des habitants</text:p>
          </table:table-cell>
          <table:table-cell table:style-name="ce143" office:value-type="string" calcext:value-type="string">
            <text:p>Juin 2016</text:p>
            <text:p>059 – B006</text:p>
            <text:p>ADATE et ODTI</text:p>
          </table:table-cell>
          <table:table-cell table:style-name="ce143" office:value-type="string" calcext:value-type="string">
            <text:p>Novembre 2016</text:p>
            <text:p>076 – 0117</text:p>
            <text:p>ADATE : Mediation</text:p>
            <text:p>ODTI : ASL, Guide</text:p>
          </table:table-cell>
          <table:table-cell table:style-name="ce159" office:value-type="string" calcext:value-type="string">
            <text:p><text:span text:style-name="T2">Février 2017</text:span></text:p>
            <text:p><text:span text:style-name="T2">027 – 0385</text:span></text:p>
            <text:p><text:span text:style-name="T2">Subvention de </text:span></text:p>
            <text:p><text:span text:style-name="T2">fonctionnement à l'ODTI</text:span></text:p>
          </table:table-cell>
          <table:table-cell table:style-name="ce161"/>
          <table:table-cell table:style-name="ce143" table:number-columns-repeated="4"/>
          <table:table-cell table:style-name="ce136" table:number-columns-repeated="5"/>
          <table:table-cell table:style-name="ce144"/>
          <table:table-cell table:style-name="ce137" table:number-columns-repeated="2"/>
          <table:table-cell table:style-name="ce144"/>
          <table:table-cell table:style-name="ce121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2"/>
          <table:table-cell table:style-name="ce151" table:number-columns-repeated="15"/>
          <table:table-cell table:style-name="ce116" table:number-columns-repeated="146"/>
          <table:table-cell table:number-columns-repeated="775"/>
          <table:table-cell table:style-name="ce150" table:number-columns-repeated="4"/>
          <table:table-cell table:number-columns-repeated="30"/>
        </table:table-row>
        <table:table-row table:style-name="ro40">
          <table:table-cell table:style-name="ce114" office:value-type="float" office:value="103" calcext:value-type="float">
            <text:p>103</text:p>
          </table:table-cell>
          <table:table-cell table:style-name="ce121" office:value-type="string" calcext:value-type="string">
            <text:p>Redéfinir en transparence la répartition des subventions aux clubs et association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6:.BS36])" office:value-type="float" office:value="37" calcext:value-type="float">
            <text:p>37</text:p>
          </table:table-cell>
          <table:table-cell table:style-name="ce143" office:value-type="string" calcext:value-type="string">
            <text:p>Septembre 2014</text:p>
            <text:p>033 – C010</text:p>
            <text:p>Conventions avec les associations du secteur sportif</text:p>
          </table:table-cell>
          <table:table-cell table:style-name="ce143" office:value-type="string" calcext:value-type="string">
            <text:p>Octobre 2014</text:p>
            <text:p>031 – C015</text:p>
            <text:p>Convention d'objectifs avec l'Entente Athletique de Grenoble</text:p>
          </table:table-cell>
          <table:table-cell table:style-name="ce143" office:value-type="string" calcext:value-type="string">
            <text:p>Novembre 2014</text:p>
            <text:p>066 – C010</text:p>
            <text:p>Convention avec l'Union Sportive Abbaye</text:p>
          </table:table-cell>
          <table:table-cell table:style-name="ce143" office:value-type="string" calcext:value-type="string">
            <text:p>Novembre 2014</text:p>
            <text:p>067 – C011</text:p>
            <text:p>Opération les samedis du jogging</text:p>
          </table:table-cell>
          <table:table-cell table:style-name="ce143" office:value-type="string" calcext:value-type="string">
            <text:p>Décembre 2014</text:p>
            <text:p>045 – C009</text:p>
            <text:p>Conventions associations du secteurs sportif</text:p>
          </table:table-cell>
          <table:table-cell table:style-name="ce143" office:value-type="string" calcext:value-type="string">
            <text:p>Décembre 2014</text:p>
            <text:p>045 – C012</text:p>
            <text:p>Conventions avec FC Grenoble rugby et Bruleurs de loups</text:p>
          </table:table-cell>
          <table:table-cell table:style-name="ce137" office:value-type="string" calcext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137" office:value-type="string" calcext:value-type="string">
            <text:p>Juin 2015</text:p>
            <text:p>012-C004</text:p>
            <text:p>Convention de partenariat avec le reseau Canopée</text:p>
          </table:table-cell>
          <table:table-cell table:style-name="ce137" office:value-type="string" calcext:value-type="string">
            <text:p>Juin 2015</text:p>
            <text:p>013-C010</text:p>
            <text:p>Rencontre du cinema de montagne </text:p>
          </table:table-cell>
          <table:table-cell table:style-name="ce137" office:value-type="string" calcext:value-type="string">
            <text:p>Octobre 2015</text:p>
            <text:p>005 - C001</text:p>
            <text:p>Convention : cinema de montagne</text:p>
          </table:table-cell>
          <table:table-cell table:style-name="ce137" office:value-type="string" calcext:value-type="string">
            <text:p>Octobre 2015</text:p>
            <text:p>006-C019</text:p>
            <text:p>Collaborateurs occasionnel : cinema de montagne </text:p>
          </table:table-cell>
          <table:table-cell table:style-name="ce137" office:value-type="string" calcext:value-type="string">
            <text:p>Novembre 2015</text:p>
            <text:p>034-C004</text:p>
            <text:p>Convention sur l'information montagne</text:p>
          </table:table-cell>
          <table:table-cell table:style-name="ce137" office:value-type="string" calcext:value-type="string">
            <text:p>Janvier 2016</text:p>
            <text:p>006 – C007</text:p>
            <text:p>Axe de la politique sportive municipale</text:p>
          </table:table-cell>
          <table:table-cell table:style-name="ce137" office:value-type="string" calcext:value-type="string">
            <text:p>Février 2016</text:p>
            <text:p>026 – C003</text:p>
            <text:p>Convention d'objectifs avec plusieurs associations </text:p>
          </table:table-cell>
          <table:table-cell table:style-name="ce137" office:value-type="string" calcext:value-type="string">
            <text:p>Mars 2016</text:p>
            <text:p>006 – C003</text:p>
            <text:p>Convention avec les Grenoble Volley Université Club</text:p>
          </table:table-cell>
          <table:table-cell table:style-name="ce137" office:value-type="string" calcext:value-type="string">
            <text:p>Mars 2016</text:p>
            <text:p>007 – C011</text:p>
            <text:p>Fête de la montagne </text:p>
          </table:table-cell>
          <table:table-cell table:style-name="ce151" office:value-type="string" calcext:value-type="string">
            <text:p>Avril 2016</text:p>
            <text:p>021 – C001</text:p>
            <text:p>Subventions associations sportives</text:p>
          </table:table-cell>
          <table:table-cell table:style-name="ce151" office:value-type="string" calcext:value-type="string">
            <text:p>Mai 2016</text:p>
            <text:p>022 – C014</text:p>
            <text:p>Avenants financiers pour le secteur sportif</text:p>
          </table:table-cell>
          <table:table-cell table:style-name="ce151" office:value-type="string" calcext:value-type="string">
            <text:p>Mai 2016</text:p>
            <text:p>025 – C016</text:p>
            <text:p>Convention grenoble GUC ski</text:p>
          </table:table-cell>
          <table:table-cell table:style-name="ce151" office:value-type="string" calcext:value-type="string">
            <text:p>Juin 2016</text:p>
            <text:p>020 – E009</text:p>
            <text:p>Mise à disposition de 2 agents de la ville auprès du CAF jeune en montagne</text:p>
          </table:table-cell>
          <table:table-cell table:style-name="ce151" office:value-type="string" calcext:value-type="string">
            <text:p>Juin 2016</text:p>
            <text:p>069 – C009</text:p>
            <text:p>Mise à disposition de locaux à « Smile in events »</text:p>
          </table:table-cell>
          <table:table-cell table:style-name="ce151" office:value-type="string" calcext:value-type="string">
            <text:p>Septembre 2016</text:p>
            <text:p>042 – 087</text:p>
            <text:p>Convention avec le CAF Jeunes</text:p>
          </table:table-cell>
          <table:table-cell table:style-name="ce151" office:value-type="string" calcext:value-type="string">
            <text:p>Septembre 2016</text:p>
            <text:p> 035 – 047 </text:p>
            <text:p>Mise à disposition de locaux a des asso culturelles</text:p>
          </table:table-cell>
          <table:table-cell table:style-name="ce151" office:value-type="string" calcext:value-type="string">
            <text:p>Septembre 2016</text:p>
            <text:p>043 – 109</text:p>
            <text:p>Rencontres du cinéma de montagne</text:p>
          </table:table-cell>
          <table:table-cell table:style-name="ce151" office:value-type="string" calcext:value-type="string">
            <text:p>Septembre 2016</text:p>
            <text:p>046 – 033</text:p>
            <text:p>Subventions pour Grenoble Volley Université Club</text:p>
          </table:table-cell>
          <table:table-cell table:style-name="ce151" office:value-type="string" calcext:value-type="string">
            <text:p>Septembre 2016</text:p>
            <text:p>045 – 058</text:p>
            <text:p>Les samedis du jogging</text:p>
          </table:table-cell>
          <table:table-cell table:style-name="ce151" office:value-type="string" calcext:value-type="string">
            <text:p>Septembre 2016</text:p>
            <text:p>047 – 007 </text:p>
            <text:p>Avenants aux asso du secteur sportif</text:p>
          </table:table-cell>
          <table:table-cell table:style-name="ce160" office:value-type="string" calcext:value-type="string">
            <text:p>Décembre 2016</text:p>
            <text:p>060 – 0202</text:p>
            <text:p>Création d'un comité d'instruction des projets des asso sportives </text:p>
          </table:table-cell>
          <table:table-cell table:style-name="ce151" office:value-type="string" calcext:value-type="string">
            <text:p>Décembre 2016</text:p>
            <text:p>061 – 037</text:p>
            <text:p>Conventions pluriannuelles avec les asso sportives</text:p>
          </table:table-cell>
          <table:table-cell table:style-name="ce151" office:value-type="string" calcext:value-type="string">
            <text:p>Décembre 2016</text:p>
            <text:p>062 – 0240</text:p>
            <text:p>Avenants financiers aux asso sportives </text:p>
          </table:table-cell>
          <table:table-cell table:style-name="ce151" office:value-type="string" calcext:value-type="string">
            <text:p>Décembre 2016</text:p>
            <text:p>063 – 0265</text:p>
            <text:p>Réalisation de deux terrains de sport à Bachelard : cloture du contrat</text:p>
          </table:table-cell>
          <table:table-cell table:style-name="ce151" office:value-type="string" calcext:value-type="string">
            <text:p>Décembre 2016</text:p>
            <text:p>067 – 0342</text:p>
            <text:p>Convention avec le département pour l'information montagne </text:p>
          </table:table-cell>
          <table:table-cell table:style-name="ce158" office:value-type="string" calcext:value-type="string">
            <text:p><text:span text:style-name="T3">Février 2017</text:span></text:p>
            <text:p><text:span text:style-name="T3">041 – 0388</text:span></text:p>
            <text:p><text:span text:style-name="T3">Mise à dispo de locaux pour « Coordination montagne »</text:span></text:p>
          </table:table-cell>
          <table:table-cell table:style-name="ce151" office:value-type="string" calcext:value-type="string">
            <text:p>Février 2017</text:p>
            <text:p>044 – 0367</text:p>
            <text:p>Conventions avec les asso sportives</text:p>
          </table:table-cell>
          <table:table-cell table:style-name="ce158" office:value-type="string" calcext:value-type="string">
            <text:p><text:span text:style-name="T4">Février 2017</text:span></text:p>
            <text:p><text:span text:style-name="T4">045 – 0411</text:span></text:p>
            <text:p><text:span text:style-name="T4">Convention pour organisation de Grenoble roller</text:span></text:p>
          </table:table-cell>
          <table:table-cell table:style-name="ce151" office:value-type="string" calcext:value-type="string">
            <text:p>Mars 2017</text:p>
            <text:p>018 – 0746</text:p>
            <text:p>Fêtes de la Montagne </text:p>
            <text:p>Unis-Cités Auvergne Rhone Alpes</text:p>
          </table:table-cell>
          <table:table-cell table:style-name="ce151" office:value-type="string" calcext:value-type="string">
            <text:p>Mars 2017</text:p>
            <text:p>019 – 0578</text:p>
            <text:p>Convention 2017 avec Grenbole Tennis</text:p>
          </table:table-cell>
          <table:table-cell table:style-name="ce151" table:number-columns-repeated="6"/>
          <table:table-cell table:style-name="ce116"/>
          <table:table-cell table:style-name="ce151" table:number-columns-repeated="17"/>
          <table:table-cell table:style-name="ce116" table:number-columns-repeated="106"/>
          <table:table-cell table:number-columns-repeated="775"/>
          <table:table-cell table:style-name="ce150" table:number-columns-repeated="42"/>
          <table:table-cell table:number-columns-repeated="30"/>
        </table:table-row>
        <table:table-row table:style-name="ro20">
          <table:table-cell table:style-name="ce114" office:value-type="float" office:value="104" calcext:value-type="float">
            <text:p>104</text:p>
          </table:table-cell>
          <table:table-cell table:style-name="ce121" office:value-type="string" calcext:value-type="string">
            <text:p>Rationaliser l’utilisation des équipements sportif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7:.BQ37])" office:value-type="float" office:value="38" calcext:value-type="float">
            <text:p>38</text:p>
          </table:table-cell>
          <table:table-cell table:style-name="ce136" office:value-type="string" calcext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137" office:value-type="string" calcext:value-type="string">
            <text:p>Janvier 2015</text:p>
            <text:p>021-C015</text:p>
            <text:p>Mise à disposition du gymnase du collège Olympique</text:p>
          </table:table-cell>
          <table:table-cell table:style-name="ce137" office:value-type="string" calcext:value-type="string">
            <text:p>Fevrier 2015</text:p>
            <text:p>032-E025</text:p>
            <text:p>Palais des sports Gestion et mise à disposition</text:p>
          </table:table-cell>
          <table:table-cell table:style-name="ce144" office:value-type="string" calcext:value-type="string">
            <text:p>Février 2015</text:p>
            <text:p>033-E026</text:p>
            <text:p>Palais des sports : convention d'occupation</text:p>
          </table:table-cell>
          <table:table-cell table:style-name="ce137" office:value-type="string" calcext:value-type="string">
            <text:p>Mars 2015</text:p>
            <text:p>012-E018</text:p>
            <text:p>Convention d'occupation du palais des sports</text:p>
          </table:table-cell>
          <table:table-cell table:style-name="ce144" office:value-type="string" calcext:value-type="string">
            <text:p>Mars 2015</text:p>
            <text:p>024-C006</text:p>
            <text:p>Mise à disposition d'un terrain de baseball </text:p>
          </table:table-cell>
          <table:table-cell table:style-name="ce147" office:value-type="string" calcext:value-type="string">
            <text:p>Avril 2015</text:p>
            <text:p>052-G003</text:p>
            <text:p>Occupation du palais des sport </text:p>
          </table:table-cell>
          <table:table-cell table:style-name="ce147" office:value-type="string" calcext:value-type="string">
            <text:p>Mai 2015</text:p>
            <text:p>022-E027</text:p>
            <text:p>Convention d'occupation du palais des sports</text:p>
          </table:table-cell>
          <table:table-cell table:style-name="ce147" office:value-type="string" calcext:value-type="string">
            <text:p>Mai 2015</text:p>
            <text:p>023-E029</text:p>
            <text:p>Convention d'occupation du palais des sports</text:p>
          </table:table-cell>
          <table:table-cell table:style-name="ce147" office:value-type="string" calcext:value-type="string">
            <text:p>Juillet 2015</text:p>
            <text:p>024-E032</text:p>
            <text:p>Occupation du palais des sports</text:p>
          </table:table-cell>
          <table:table-cell table:style-name="ce147" office:value-type="string" calcext:value-type="string">
            <text:p>Septembre 2015</text:p>
            <text:p>043-E024</text:p>
            <text:p>Occupation du palais des sports </text:p>
          </table:table-cell>
          <table:table-cell table:style-name="ce147" office:value-type="string" calcext:value-type="string">
            <text:p>Octobre 2015</text:p>
            <text:p>054-E028</text:p>
            <text:p>Occupation du palais des sports</text:p>
          </table:table-cell>
          <table:table-cell table:style-name="ce144" office:value-type="string" calcext:value-type="string">
            <text:p>Octobre 2015</text:p>
            <text:p>011-C002</text:p>
            <text:p>Gestion du stade Lesdiguières</text:p>
          </table:table-cell>
          <table:table-cell table:style-name="ce147" office:value-type="string" calcext:value-type="string">
            <text:p>Novembre 2015</text:p>
            <text:p>032-C015</text:p>
            <text:p>Mise à disposition du gymnase du collège Olympique</text:p>
          </table:table-cell>
          <table:table-cell table:style-name="ce147" office:value-type="string" calcext:value-type="string">
            <text:p>Décembre 2015</text:p>
            <text:p>088-E046</text:p>
            <text:p>Utilisation du palais des sports</text:p>
          </table:table-cell>
          <table:table-cell table:style-name="ce144" office:value-type="string" calcext:value-type="string">
            <text:p>Février 2016</text:p>
            <text:p>009 – E020</text:p>
            <text:p>Palais des sports</text:p>
          </table:table-cell>
          <table:table-cell table:style-name="ce151" office:value-type="string" calcext:value-type="string">
            <text:p>Février 2016</text:p>
            <text:p>010 – E016</text:p>
            <text:p>Palais des sports</text:p>
          </table:table-cell>
          <table:table-cell table:style-name="ce162" office:value-type="string" calcext:value-type="string">
            <text:p><text:span text:style-name="T4">Février 2016</text:span></text:p>
            <text:p><text:span text:style-name="T4">011 – E018</text:span></text:p>
            <text:p><text:span text:style-name="T4">Palais des sports</text:span></text:p>
          </table:table-cell>
          <table:table-cell table:style-name="ce162" office:value-type="string" calcext:value-type="string">
            <text:p><text:span text:style-name="T4">Février 2016</text:span></text:p>
            <text:p><text:span text:style-name="T4">012 – E019</text:span></text:p>
            <text:p><text:span text:style-name="T4">Palais des sports</text:span></text:p>
          </table:table-cell>
          <table:table-cell table:style-name="ce151" office:value-type="string" calcext:value-type="string">
            <text:p>Mai 2016 </text:p>
            <text:p>023 – C015</text:p>
            <text:p>Convention FC Grenoble Rugby et parc Paul Mistral</text:p>
          </table:table-cell>
          <table:table-cell table:style-name="ce151" office:value-type="string" calcext:value-type="string">
            <text:p>Mai 2016</text:p>
            <text:p>024 – C020</text:p>
            <text:p>Convention FC Grenoble Rugby et stade Lesdiguières</text:p>
          </table:table-cell>
          <table:table-cell table:style-name="ce151" office:value-type="string" calcext:value-type="string">
            <text:p>Mai 2016</text:p>
            <text:p>031 – E006</text:p>
            <text:p>Palais des sports</text:p>
          </table:table-cell>
          <table:table-cell table:style-name="ce151" office:value-type="string" calcext:value-type="string">
            <text:p>Juin 2016</text:p>
            <text:p>028 – E006</text:p>
            <text:p>Palais des sports</text:p>
          </table:table-cell>
          <table:table-cell table:style-name="ce151" office:value-type="string" calcext:value-type="string">
            <text:p>Juillet 2016</text:p>
            <text:p>050 – E003 </text:p>
            <text:p>Palais des sports</text:p>
          </table:table-cell>
          <table:table-cell table:style-name="ce151" office:value-type="string" calcext:value-type="string">
            <text:p>Juillet 2016</text:p>
            <text:p>051 – E008</text:p>
            <text:p>Palais des sports : convention d'occupation</text:p>
          </table:table-cell>
          <table:table-cell table:style-name="ce151" office:value-type="string" calcext:value-type="string">
            <text:p>Septembre 2016</text:p>
            <text:p>052 – 041</text:p>
            <text:p>Occupation du palais des sports</text:p>
          </table:table-cell>
          <table:table-cell table:style-name="ce151" office:value-type="string" calcext:value-type="string">
            <text:p>Septembre 2016</text:p>
            <text:p>053 – 056</text:p>
            <text:p>Occupation du palais des sports</text:p>
          </table:table-cell>
          <table:table-cell table:style-name="ce151" office:value-type="string" calcext:value-type="string">
            <text:p>Novembre 2016</text:p>
            <text:p>027 – 0055</text:p>
            <text:p>Remise gracieuse : palais des sport et entente Sud Isere</text:p>
          </table:table-cell>
          <table:table-cell table:style-name="ce151" office:value-type="string" calcext:value-type="string">
            <text:p>Novembre 2016</text:p>
            <text:p>071 – 0088</text:p>
            <text:p>Convention et avenant financier avec asso du secteur sportif</text:p>
          </table:table-cell>
          <table:table-cell table:style-name="ce151" office:value-type="string" calcext:value-type="string">
            <text:p>Novembre 2016</text:p>
            <text:p>070 – 0106 </text:p>
            <text:p>Convention d'objectif avec COLJOG : 50 ans des JO de 1968</text:p>
          </table:table-cell>
          <table:table-cell table:style-name="ce151" office:value-type="string" calcext:value-type="string">
            <text:p>Novembre 2016</text:p>
            <text:p>072 – 0064</text:p>
            <text:p>Mise à disposition d'équipements sportif des colleges pour enseignement de l'EPS</text:p>
          </table:table-cell>
          <table:table-cell table:style-name="ce151" office:value-type="string" calcext:value-type="string">
            <text:p>Décembre 2016</text:p>
            <text:p>092 – 0259</text:p>
            <text:p>Occupation du palais des sports</text:p>
          </table:table-cell>
          <table:table-cell table:style-name="ce151" office:value-type="string" calcext:value-type="string">
            <text:p>Décembre 2016</text:p>
            <text:p>093 – 0311</text:p>
            <text:p>Remise gracieuxe pour l'occupation du Palais des sports</text:p>
          </table:table-cell>
          <table:table-cell table:style-name="ce151" office:value-type="string" calcext:value-type="string">
            <text:p>Décembre 2016</text:p>
            <text:p>094 – 0310</text:p>
            <text:p>Remise gracieuxe pour l'occupation du Palais des sports</text:p>
          </table:table-cell>
          <table:table-cell table:style-name="ce158" office:value-type="string" calcext:value-type="string">
            <text:p><text:span text:style-name="T4">Février 2017</text:span></text:p>
            <text:p><text:span text:style-name="T4">043 – 0417</text:span></text:p>
            <text:p><text:span text:style-name="T4">Convention d'occupation du stade Lesdiguieres par le FC Grenoble</text:span></text:p>
          </table:table-cell>
          <table:table-cell table:style-name="ce151" office:value-type="string" calcext:value-type="string">
            <text:p>Février 2017</text:p>
            <text:p>055 – 0534</text:p>
            <text:p>Grille tarifaire du Palais des sports </text:p>
          </table:table-cell>
          <table:table-cell table:style-name="ce158" office:value-type="string" calcext:value-type="string">
            <text:p><text:span text:style-name="T4">Février 2017</text:span></text:p>
            <text:p><text:span text:style-name="T4">Plusieurs conventions d'occupation</text:span></text:p>
          </table:table-cell>
          <table:table-cell table:style-name="ce151" office:value-type="string" calcext:value-type="string">
            <text:p>Mars 2017</text:p>
            <text:p>021 – 0695</text:p>
            <text:p>Palais des sports</text:p>
          </table:table-cell>
          <table:table-cell table:style-name="ce151" table:number-columns-repeated="21"/>
          <table:table-cell table:style-name="ce116" table:number-columns-repeated="110"/>
          <table:table-cell table:number-columns-repeated="775"/>
          <table:table-cell table:style-name="ce150" table:number-columns-repeated="40"/>
          <table:table-cell table:number-columns-repeated="30"/>
        </table:table-row>
        <table:table-row table:style-name="ro39">
          <table:table-cell table:style-name="ce114" office:value-type="float" office:value="105" calcext:value-type="float">
            <text:p>105</text:p>
          </table:table-cell>
          <table:table-cell table:style-name="ce121" office:value-type="string" calcext:value-type="string">
            <text:p>Engager la rénovation des équipements sportif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8:.BQ38])" office:value-type="float" office:value="3" calcext:value-type="float">
            <text:p>3</text:p>
          </table:table-cell>
          <table:table-cell table:style-name="ce137" office:value-type="string" calcext:value-type="string">
            <text:p>Janvier 2015</text:p>
            <text:p>006-C016</text:p>
            <text:p>Réhabilitation du stade Village olympique</text:p>
          </table:table-cell>
          <table:table-cell table:style-name="ce137" office:value-type="string" calcext:value-type="string">
            <text:p>Mars 2015</text:p>
            <text:p>023-C012</text:p>
            <text:p>Réalisation de terrains de sport à Bachelard</text:p>
          </table:table-cell>
          <table:table-cell table:style-name="ce144" office:value-type="string" calcext:value-type="string">
            <text:p>Septembre 2016</text:p>
            <text:p>044 – 063</text:p>
            <text:p>Terrains de sport à Bachelard : renoncement à la 2° tranche</text:p>
          </table:table-cell>
          <table:table-cell table:style-name="ce137" table:number-columns-repeated="2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38"/>
          <table:table-cell table:style-name="ce116" table:number-columns-repeated="115"/>
          <table:table-cell table:number-columns-repeated="775"/>
          <table:table-cell table:style-name="ce150" table:number-columns-repeated="35"/>
          <table:table-cell table:number-columns-repeated="30"/>
        </table:table-row>
        <table:table-row table:style-name="ro39">
          <table:table-cell table:style-name="ce114" office:value-type="float" office:value="106" calcext:value-type="float">
            <text:p>106</text:p>
          </table:table-cell>
          <table:table-cell table:style-name="ce121" office:value-type="string" calcext:value-type="string">
            <text:p>Lancer un plan piscines d’agglomération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39:.BQ39])" office:value-type="float" office:value="0" calcext:value-type="float">
            <text:p>0</text:p>
          </table:table-cell>
          <table:table-cell table:style-name="ce121"/>
          <table:table-cell table:style-name="ce137" table:number-columns-repeated="2"/>
          <table:table-cell table:style-name="ce144"/>
          <table:table-cell table:style-name="ce137"/>
          <table:table-cell table:style-name="ce144"/>
          <table:table-cell table:style-name="ce137" table:number-columns-repeated="2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35"/>
          <table:table-cell table:style-name="ce116" table:number-columns-repeated="118"/>
          <table:table-cell table:number-columns-repeated="775"/>
          <table:table-cell table:style-name="ce150" table:number-columns-repeated="32"/>
          <table:table-cell table:number-columns-repeated="30"/>
        </table:table-row>
        <table:table-row table:style-name="ro50">
          <table:table-cell table:style-name="ce114" office:value-type="float" office:value="107" calcext:value-type="float">
            <text:p>107</text:p>
          </table:table-cell>
          <table:table-cell table:style-name="ce121" office:value-type="string" calcext:value-type="string">
            <text:p>Faire de la culture pour tous et partout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40:.BS40])" office:value-type="float" office:value="20" calcext:value-type="float">
            <text:p>20</text:p>
          </table:table-cell>
          <table:table-cell table:style-name="ce136" office:value-type="string" calcext:value-type="string">
            <text:p>Juillet 2014</text:p>
            <text:p>009 – C 001</text:p>
            <text:p>Lancement de la concertation sur la politique culturelle</text:p>
          </table:table-cell>
          <table:table-cell table:style-name="ce143" office:value-type="string" calcext:value-type="string">
            <text:p>Septembre 2014</text:p>
            <text:p>029 – C005</text:p>
            <text:p>Dispositif Pass Culture</text:p>
          </table:table-cell>
          <table:table-cell table:style-name="ce137" office:value-type="string" calcext:value-type="string">
            <text:p>Janvier 2015</text:p>
            <text:p>018-C009</text:p>
            <text:p>Affaires culturelles : Lancement de la consultation</text:p>
          </table:table-cell>
          <table:table-cell table:style-name="ce137" office:value-type="string" calcext:value-type="string">
            <text:p>Février 2015 </text:p>
            <text:p>030 – C012</text:p>
            <text:p>Prêt d'une œuvre à l'asso spaceJunk (streetart)</text:p>
          </table:table-cell>
          <table:table-cell table:style-name="ce137" office:value-type="string" calcext:value-type="string">
            <text:p>Avril 2015</text:p>
            <text:p>009-C003</text:p>
            <text:p>Comite d'avis – Subventions aux opérateurs culturels</text:p>
          </table:table-cell>
          <table:table-cell table:style-name="ce137" office:value-type="string" calcext:value-type="string">
            <text:p>Juin 2015</text:p>
            <text:p>015 – D002</text:p>
            <text:p>Avenant financier avec SpaceJunk (streetart)</text:p>
          </table:table-cell>
          <table:table-cell table:style-name="ce137" office:value-type="string" calcext:value-type="string">
            <text:p>Juillet 2015</text:p>
            <text:p>057-C002</text:p>
            <text:p>Comité d'avis </text:p>
          </table:table-cell>
          <table:table-cell table:style-name="ce138" office:value-type="string" calcext:value-type="string">
            <text:p><text:span text:style-name="T4">Janvier 2016</text:span></text:p>
            <text:p><text:span text:style-name="T4">014 – C004</text:span></text:p>
            <text:p><text:span text:style-name="T4">Bourses d'art plastiques</text:span></text:p>
          </table:table-cell>
          <table:table-cell table:style-name="ce137" office:value-type="string" calcext:value-type="string">
            <text:p>Mars 2016</text:p>
            <text:p>010 – C005</text:p>
            <text:p>Comité d'avis – Attribution des subventions</text:p>
          </table:table-cell>
          <table:table-cell table:style-name="ce137" office:value-type="string" calcext:value-type="string">
            <text:p>Mars 2016</text:p>
            <text:p>011 – C006</text:p>
            <text:p>Conservatoire à rayonnement régional (CRR)</text:p>
          </table:table-cell>
          <table:table-cell table:style-name="ce138" office:value-type="string" calcext:value-type="string">
            <text:p><text:span text:style-name="T4">Mai 2016</text:span></text:p>
            <text:p><text:span text:style-name="T4">009 – C005</text:span></text:p>
            <text:p><text:span text:style-name="T4">Comite d'avis du secteur culturel</text:span></text:p>
          </table:table-cell>
          <table:table-cell table:style-name="ce137" office:value-type="string" calcext:value-type="string">
            <text:p>Mai 2016</text:p>
            <text:p>010 – C006</text:p>
            <text:p>Subvention d'investissement avec la MC2</text:p>
          </table:table-cell>
          <table:table-cell table:style-name="ce151" office:value-type="string" calcext:value-type="string">
            <text:p>Juillet 2016</text:p>
            <text:p>026 – C005</text:p>
            <text:p>Subventions aux opérateurs culturels </text:p>
          </table:table-cell>
          <table:table-cell table:style-name="ce158" office:value-type="string" calcext:value-type="string">
            <text:p><text:span text:style-name="T5">Juillet 2016</text:span></text:p>
            <text:p><text:span text:style-name="T5">027 – C016</text:span></text:p>
            <text:p><text:span text:style-name="T5">Demande de licence d'entrepreneur de spectacle </text:span></text:p>
          </table:table-cell>
          <table:table-cell table:style-name="ce160" office:value-type="string" calcext:value-type="string">
            <text:p>Septembre 2016</text:p>
            <text:p>034 – 046</text:p>
            <text:p>Grand prix du festival du film court</text:p>
          </table:table-cell>
          <table:table-cell table:style-name="ce151" office:value-type="string" calcext:value-type="string">
            <text:p>Novembre 2016</text:p>
            <text:p>060 – 0167</text:p>
            <text:p>Avenant à la convention d'objectifsEtat-région-Département : CNAC-Le magasin</text:p>
          </table:table-cell>
          <table:table-cell table:style-name="ce158" office:value-type="string" calcext:value-type="string">
            <text:p><text:span text:style-name="T4">Décembre 2016</text:span></text:p>
            <text:p><text:span text:style-name="T4">051 – 0276</text:span></text:p>
            <text:p><text:span text:style-name="T4">Mise à disposition du théâtre à des compagnies locales </text:span></text:p>
          </table:table-cell>
          <table:table-cell table:style-name="ce158" office:value-type="string" calcext:value-type="string">
            <text:p><text:span text:style-name="T3">Février 2017</text:span></text:p>
            <text:p><text:span text:style-name="T3">032 – 0378</text:span></text:p>
            <text:p><text:span text:style-name="T3">Bourse arts plastiques 2017</text:span></text:p>
          </table:table-cell>
          <table:table-cell table:style-name="ce158" office:value-type="string" calcext:value-type="string">
            <text:p><text:span text:style-name="T3">Février 2017</text:span></text:p>
            <text:p><text:span text:style-name="T3">033 – 0379</text:span></text:p>
            <text:p><text:span text:style-name="T3">Partenariat avec l'Institut français échanges artistiques internationnaux</text:span></text:p>
          </table:table-cell>
          <table:table-cell table:style-name="ce151" office:value-type="string" calcext:value-type="string">
            <text:p>Mars 2017</text:p>
            <text:p>0010 – 0622</text:p>
            <text:p>Comité d'avis : attribution de subventios</text:p>
          </table:table-cell>
          <table:table-cell table:style-name="ce151" table:number-columns-repeated="41"/>
          <table:table-cell table:style-name="ce116" table:number-columns-repeated="104"/>
          <table:table-cell table:number-columns-repeated="775"/>
          <table:table-cell table:style-name="ce150" table:number-columns-repeated="44"/>
          <table:table-cell table:number-columns-repeated="30"/>
        </table:table-row>
        <table:table-row table:style-name="ro39">
          <table:table-cell table:style-name="ce114" office:value-type="float" office:value="108" calcext:value-type="float">
            <text:p>108</text:p>
          </table:table-cell>
          <table:table-cell table:style-name="ce121" office:value-type="string" calcext:value-type="string">
            <text:p>Lier la politique culturelle et l’éducation populaire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41:.BQ41])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5">Juin 2014</text:span></text:p>
            <text:p><text:span text:style-name="T5">039 – C006</text:span></text:p>
            <text:p><text:span text:style-name="T5">Atelier pédagogique de musique</text:span></text:p>
          </table:table-cell>
          <table:table-cell table:style-name="ce145" office:value-type="string" calcext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136" office:value-type="string" calcext:value-type="string">
            <text:p>Juillet 2016</text:p>
            <text:p>022 – C011</text:p>
            <text:p>Partenariat : programme de connaissance et de valoriastion de la biodiversité</text:p>
          </table:table-cell>
          <table:table-cell table:style-name="ce136" table:number-columns-repeated="10"/>
          <table:table-cell table:style-name="ce143" table:number-columns-repeated="9"/>
          <table:table-cell table:style-name="ce136" table:number-columns-repeated="5"/>
          <table:table-cell table:style-name="ce137"/>
          <table:table-cell table:style-name="ce144" table:number-columns-repeated="3"/>
          <table:table-cell table:style-name="ce121"/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51" table:number-columns-repeated="13"/>
          <table:table-cell table:style-name="ce166" table:number-columns-repeated="2"/>
          <table:table-cell table:style-name="ce116" table:number-columns-repeated="150"/>
          <table:table-cell table:number-columns-repeated="773"/>
          <table:table-cell table:style-name="ce115" table:number-columns-repeated="2"/>
          <table:table-cell table:number-columns-repeated="28"/>
        </table:table-row>
        <table:table-row table:style-name="ro40">
          <table:table-cell table:style-name="ce114" office:value-type="float" office:value="109" calcext:value-type="float">
            <text:p>109</text:p>
          </table:table-cell>
          <table:table-cell table:style-name="ce121" office:value-type="string" calcext:value-type="string">
            <text:p>Soutenir fortement les pratiques artistiques et culturelle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42:.BQ42])" office:value-type="float" office:value="37" calcext:value-type="float">
            <text:p>37</text:p>
          </table:table-cell>
          <table:table-cell table:style-name="ce136" office:value-type="string" calcext:value-type="string">
            <text:p>Mai 2014</text:p>
            <text:p>019 – C016</text:p>
            <text:p>Subvention aux opérateurs du secteur culturel</text:p>
          </table:table-cell>
          <table:table-cell table:style-name="ce136" office:value-type="string" calcext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136" office:value-type="string" calcext:value-type="string">
            <text:p>Juin 2014</text:p>
            <text:p>040 – C007</text:p>
            <text:p>Soutien aux acteurs culturels</text:p>
          </table:table-cell>
          <table:table-cell table:style-name="ce136" office:value-type="string" calcext:value-type="string">
            <text:p>Juin 2014</text:p>
            <text:p>053 – D009</text:p>
            <text:p>Avenant financier  avec l'assoc MPT Stlaurent : personnel pour acceuil des groupes de musiciens</text:p>
          </table:table-cell>
          <table:table-cell table:style-name="ce136" office:value-type="string" calcext:value-type="string">
            <text:p>Juillet 2014</text:p>
            <text:p>019 – A021</text:p>
            <text:p>Convention logement pour association espace 600</text:p>
          </table:table-cell>
          <table:table-cell table:style-name="ce136" office:value-type="string" calcext:value-type="string">
            <text:p>Juillet 2014</text:p>
            <text:p>039 – C002</text:p>
            <text:p>Soutien aux opératuers du secteur culturel</text:p>
          </table:table-cell>
          <table:table-cell table:style-name="ce148" office:value-type="string" calcext:value-type="string">
            <text:p><text:span text:style-name="T4">Septembre 2014</text:span></text:p>
            <text:p><text:span text:style-name="T4">030 – C006</text:span></text:p>
            <text:p><text:span text:style-name="T4">Soutien aux opérateurs du secteur culturel</text:span></text:p>
          </table:table-cell>
          <table:table-cell table:style-name="ce152" office:value-type="string" calcext:value-type="string">
            <text:p>Octobre 2014</text:p>
            <text:p>028 – C002</text:p>
            <text:p>Soutien aux opérateurs du secteur culturel</text:p>
          </table:table-cell>
          <table:table-cell table:style-name="ce143" office:value-type="string" calcext:value-type="string">
            <text:p>Octobre 2014</text:p>
            <text:p>037 – D005</text:p>
            <text:p>Subvention pour « L'oreille en fête – Musée en musiue »</text:p>
          </table:table-cell>
          <table:table-cell table:style-name="ce145" office:value-type="string" calcext:value-type="string">
            <text:p><text:span text:style-name="T4">Décembre 2014</text:span></text:p>
            <text:p><text:span text:style-name="T4">044 – C006</text:span></text:p>
            <text:p><text:span text:style-name="T4">Soutien aux opérateur du secteur culturel</text:span></text:p>
          </table:table-cell>
          <table:table-cell table:style-name="ce137" office:value-type="string" calcext:value-type="string">
            <text:p>Fevrier 2015</text:p>
            <text:p>029-C011</text:p>
            <text:p>Soutien aux opérateurs du secteur culturel</text:p>
          </table:table-cell>
          <table:table-cell table:style-name="ce137" office:value-type="string" calcext:value-type="string">
            <text:p>Juin 2015</text:p>
            <text:p>023-C006</text:p>
            <text:p>Soutien aux acteurs culturels </text:p>
          </table:table-cell>
          <table:table-cell table:style-name="ce137" office:value-type="string" calcext:value-type="string">
            <text:p>Juillet 2015</text:p>
            <text:p>058-C012</text:p>
            <text:p>Soutien  aux opérateurs culturels</text:p>
          </table:table-cell>
          <table:table-cell table:style-name="ce137" office:value-type="string" calcext:value-type="string">
            <text:p>Octobre 2015</text:p>
            <text:p>017-C012</text:p>
            <text:p>Mise à disposition de locaux </text:p>
          </table:table-cell>
          <table:table-cell table:style-name="ce137" office:value-type="string" calcext:value-type="string">
            <text:p>Octobre 2015</text:p>
            <text:p>018-C014</text:p>
            <text:p>Conventions avec les associations du secteurs culturel</text:p>
          </table:table-cell>
          <table:table-cell table:style-name="ce144" office:value-type="string" calcext:value-type="string">
            <text:p>Janvier 2016</text:p>
            <text:p>013 – C003</text:p>
            <text:p>Soutien aux acteurs culturels</text:p>
          </table:table-cell>
          <table:table-cell table:style-name="ce144" office:value-type="string" calcext:value-type="string">
            <text:p>Fevrier 2016</text:p>
            <text:p>030 – C008</text:p>
            <text:p>Soutien aux associations culturelles</text:p>
          </table:table-cell>
          <table:table-cell table:style-name="ce144" office:value-type="string" calcext:value-type="string">
            <text:p>Mars 2016</text:p>
            <text:p>013 – C009</text:p>
            <text:p>CRR : mise à disposition d'un studio de danse </text:p>
          </table:table-cell>
          <table:table-cell table:style-name="ce149" office:value-type="string" calcext:value-type="string">
            <text:p><text:span text:style-name="T4">Avril 2016</text:span></text:p>
            <text:p><text:span text:style-name="T4">018 – B015</text:span></text:p>
            <text:p><text:span text:style-name="T4">Avenant association franco maghrebine AMAL</text:span></text:p>
          </table:table-cell>
          <table:table-cell table:style-name="ce149" office:value-type="string" calcext:value-type="string">
            <text:p>Mai 2016</text:p>
            <text:p>011 – C004</text:p>
            <text:p>Convention avec le conservatoire de Grenoble</text:p>
          </table:table-cell>
          <table:table-cell table:style-name="ce144" office:value-type="string" calcext:value-type="string">
            <text:p>Juillet 2016</text:p>
            <text:p>018 – C001</text:p>
            <text:p>Mise à disposition de Théatre pour différentes compagnies </text:p>
          </table:table-cell>
          <table:table-cell table:style-name="ce151" office:value-type="string" calcext:value-type="string">
            <text:p>Juillet 2016</text:p>
            <text:p>028 – C025</text:p>
            <text:p>Soutien aux opérateurs du secteurs culturel</text:p>
          </table:table-cell>
          <table:table-cell table:style-name="ce144" office:value-type="string" calcext:value-type="string">
            <text:p>Septembre 2016</text:p>
            <text:p>035 – 047</text:p>
            <text:p>Mise à disposition de locaux a des asso culturelles</text:p>
          </table:table-cell>
          <table:table-cell table:style-name="ce144" office:value-type="string" calcext:value-type="string">
            <text:p>Septembre 2016</text:p>
            <text:p>036 – 062</text:p>
            <text:p>Subvention à la MC2 et autres</text:p>
          </table:table-cell>
          <table:table-cell table:style-name="ce137" office:value-type="string" calcext:value-type="string">
            <text:p>Novembre 2016</text:p>
            <text:p>058 – 0111</text:p>
            <text:p>Partenriat avec la banque populaire pour la Nocturne des étudiants</text:p>
          </table:table-cell>
          <table:table-cell table:style-name="ce144" office:value-type="string" calcext:value-type="string">
            <text:p>Novembre 2016</text:p>
            <text:p>059 – 0162</text:p>
            <text:p>Soutien aux opérateurs culturels</text:p>
          </table:table-cell>
          <table:table-cell table:style-name="ce137" office:value-type="string" calcext:value-type="string">
            <text:p>Novembre 2016</text:p>
            <text:p>061 – 0195</text:p>
            <text:p>Soutien au monde associatif – Mise à disposition de locaux </text:p>
          </table:table-cell>
          <table:table-cell table:style-name="ce144" office:value-type="string" calcext:value-type="string">
            <text:p>Décembre 2016</text:p>
            <text:p>050 – 0224</text:p>
            <text:p>Mises à dispositions de locaux à diverses associations</text:p>
          </table:table-cell>
          <table:table-cell table:style-name="ce144" office:value-type="string" calcext:value-type="string">
            <text:p>Décembre 2016</text:p>
            <text:p>052 – 0238</text:p>
            <text:p>Conservatoire : mise à disposition de locaux </text:p>
          </table:table-cell>
          <table:table-cell table:style-name="ce138" office:value-type="string" calcext:value-type="string">
            <text:p><text:span text:style-name="T4">Décembre 2016</text:span></text:p>
            <text:p><text:span text:style-name="T4">054 – 0231</text:span></text:p>
            <text:p><text:span text:style-name="T4">Conservatoire : mise à disposition de salles pour Musique pour tous, T Cap, La forge </text:span></text:p>
          </table:table-cell>
          <table:table-cell table:style-name="ce144" office:value-type="string" calcext:value-type="string">
            <text:p>Décembre 2016</text:p>
            <text:p>057 – 0258</text:p>
            <text:p>Soutien aux opérateurs culturels</text:p>
          </table:table-cell>
          <table:table-cell table:style-name="ce144" office:value-type="string" calcext:value-type="string">
            <text:p>Février 2017</text:p>
            <text:p>003 – 0377</text:p>
            <text:p>Politique culturelle délibération cadre</text:p>
          </table:table-cell>
          <table:table-cell table:style-name="ce51" office:value-type="string" calcext:value-type="string">
            <text:p><text:span text:style-name="T2">Février 2017</text:span></text:p>
            <text:p><text:span text:style-name="T2">037 – 0361</text:span></text:p>
            <text:p><text:span text:style-name="T2">Convention avec le conservatoire régionnal (CRR)</text:span></text:p>
          </table:table-cell>
          <table:table-cell table:style-name="ce149" office:value-type="string" calcext:value-type="string">
            <text:p><text:span text:style-name="T2">Février 2017</text:span></text:p>
            <text:p><text:span text:style-name="T2">039 – 0393</text:span></text:p>
            <text:p><text:span text:style-name="T2">Conservatoire de Grenoble : partenariat avec la metro – mise à disposition de locaux – convention de stages </text:span></text:p>
          </table:table-cell>
          <table:table-cell table:style-name="ce137" office:value-type="string" calcext:value-type="string">
            <text:p>Février 2017</text:p>
            <text:p>038 – 394</text:p>
            <text:p>Partenariat entre La rmape, La ponatière et la ville </text:p>
          </table:table-cell>
          <table:table-cell table:style-name="ce144" office:value-type="string" calcext:value-type="string">
            <text:p>Mars 2017</text:p>
            <text:p>008 – 0634</text:p>
            <text:p>Partenariat avec asso culturels</text:p>
          </table:table-cell>
          <table:table-cell table:style-name="ce144" office:value-type="string" calcext:value-type="string">
            <text:p>Mars 2017</text:p>
            <text:p>011 – 0621</text:p>
            <text:p>Mise à disposition de locaux à une asso culturelle</text:p>
          </table:table-cell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51" table:number-columns-repeated="17"/>
          <table:table-cell table:style-name="ce166" table:number-columns-repeated="16"/>
          <table:table-cell table:style-name="ce116" table:number-columns-repeated="120"/>
          <table:table-cell table:number-columns-repeated="775"/>
          <table:table-cell table:style-name="ce150" table:number-columns-repeated="14"/>
          <table:table-cell table:number-columns-repeated="30"/>
        </table:table-row>
        <table:table-row table:style-name="ro40">
          <table:table-cell table:style-name="ce114" office:value-type="float" office:value="110" calcext:value-type="float">
            <text:p>110</text:p>
          </table:table-cell>
          <table:table-cell table:style-name="ce121" office:value-type="string" calcext:value-type="string">
            <text:p>Maintenir et soutenir le réseau des quatorze bibliothèques municipales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2" table:formula="of:=COUNTA([.K43:.BQ43])" office:value-type="float" office:value="15" calcext:value-type="float">
            <text:p>15</text:p>
          </table:table-cell>
          <table:table-cell table:style-name="ce136" office:value-type="string" calcext:value-type="string">
            <text:p>Juillet 2014</text:p>
            <text:p>040 – C011</text:p>
            <text:p>Bibliotheque : acquisition de droits sur oeuvres audiovisuels</text:p>
          </table:table-cell>
          <table:table-cell table:style-name="ce137" office:value-type="string" calcext:value-type="string">
            <text:p>Décembre 2014</text:p>
            <text:p>043 – C042</text:p>
            <text:p>Bibliothèque municipale Convention avec l'UJF</text:p>
          </table:table-cell>
          <table:table-cell table:style-name="ce137" office:value-type="string" calcext:value-type="string">
            <text:p>Mai 2015</text:p>
            <text:p>041-C006</text:p>
            <text:p>Convention avec la bibliothèque municipale </text:p>
          </table:table-cell>
          <table:table-cell table:style-name="ce137" office:value-type="string" calcext:value-type="string">
            <text:p>Décembre 2105</text:p>
            <text:p>059-C023</text:p>
            <text:p>Demande de subvention à l'état pour la bibliotheque </text:p>
          </table:table-cell>
          <table:table-cell table:style-name="ce144" office:value-type="string" calcext:value-type="string">
            <text:p>Janvier 2016</text:p>
            <text:p>018 – C010</text:p>
            <text:p>Convention avec bibliotheque de la cité internationale</text:p>
          </table:table-cell>
          <table:table-cell table:style-name="ce151" office:value-type="string" calcext:value-type="string">
            <text:p>Février 2016</text:p>
            <text:p>031 – C009</text:p>
            <text:p>Convention de partenariat avec l'Arald dans le cadre de lectura</text:p>
          </table:table-cell>
          <table:table-cell table:style-name="ce151" office:value-type="string" calcext:value-type="string">
            <text:p>Mai 2016</text:p>
            <text:p>012 – C001</text:p>
            <text:p>Mise à disposition de conservateurs de bibliotheque par l'état</text:p>
          </table:table-cell>
          <table:table-cell table:style-name="ce151" office:value-type="string" calcext:value-type="string">
            <text:p>Juin 2106</text:p>
            <text:p>068 – C010</text:p>
            <text:p>Convention de cooperation entre bibliotheques</text:p>
          </table:table-cell>
          <table:table-cell table:style-name="ce151" office:value-type="string" calcext:value-type="string">
            <text:p>Juillet 2016</text:p>
            <text:p>020 – C007</text:p>
            <text:p>Bibliothèques : Acquisition patrimoniales </text:p>
          </table:table-cell>
          <table:table-cell table:style-name="ce151" office:value-type="string" calcext:value-type="string">
            <text:p>Juillet 2016</text:p>
            <text:p>021 – C008</text:p>
            <text:p>Partenariat pour opération : « un bébé – un livre »</text:p>
          </table:table-cell>
          <table:table-cell table:style-name="ce154" office:value-type="string" calcext:value-type="string">
            <text:p>Novembre 2016</text:p>
            <text:p>063 – 0136 </text:p>
            <text:p>Partenariat avec l'agence Rhône-Alpes pour le livre et la documentation (ARALD)</text:p>
          </table:table-cell>
          <table:table-cell table:style-name="ce151" office:value-type="string" calcext:value-type="string">
            <text:p>Décembre 2016</text:p>
            <text:p>055 – 0261</text:p>
            <text:p>Bibliotheque : partenariat avec la SEMITAG et Le petit bulletin</text:p>
          </table:table-cell>
          <table:table-cell table:style-name="ce151" office:value-type="string" calcext:value-type="string">
            <text:p>Décembre 2016</text:p>
            <text:p>058 – 0134</text:p>
            <text:p>Accord cadre pour les exposition dans les bibliothèques</text:p>
          </table:table-cell>
          <table:table-cell table:style-name="ce158" office:value-type="string" calcext:value-type="string">
            <text:p><text:span text:style-name="T2">Février 2017</text:span></text:p>
            <text:p><text:span text:style-name="T2">031 – 0448</text:span></text:p>
            <text:p><text:span text:style-name="T2">Printemps du livre</text:span></text:p>
          </table:table-cell>
          <table:table-cell table:style-name="ce151" office:value-type="string" calcext:value-type="string">
            <text:p>Mars 2017</text:p>
            <text:p>012 – 0718</text:p>
            <text:p>Tarifs du musée pour le printemps du livre : gratuite</text:p>
          </table:table-cell>
          <table:table-cell table:style-name="ce151" table:number-columns-repeated="44"/>
          <table:table-cell table:style-name="ce116" table:number-columns-repeated="99"/>
          <table:table-cell table:number-columns-repeated="775"/>
          <table:table-cell table:style-name="ce150" table:number-columns-repeated="51"/>
          <table:table-cell table:number-columns-repeated="30"/>
        </table:table-row>
        <table:table-row table:style-name="ro40">
          <table:table-cell table:style-name="ce114" office:value-type="float" office:value="111" calcext:value-type="float">
            <text:p>111</text:p>
          </table:table-cell>
          <table:table-cell table:style-name="ce121" office:value-type="string" calcext:value-type="string">
            <text:p>Garantir l’accès aux politiques et équipements culturels dans l’agglomération</text:p>
          </table:table-cell>
          <table:table-cell table:style-name="ce126" table:number-columns-repeated="2"/>
          <table:table-cell table:style-name="ce130"/>
          <table:table-cell table:style-name="ce126" table:number-columns-repeated="4"/>
          <table:table-cell table:style-name="ce133" table:formula="of:=COUNTA([.K44:.BQ44])" office:value-type="float" office:value="0" calcext:value-type="float">
            <text:p>0</text:p>
          </table:table-cell>
          <table:table-cell table:style-name="ce136" table:number-columns-repeated="11"/>
          <table:table-cell table:style-name="ce143" table:number-columns-repeated="9"/>
          <table:table-cell table:style-name="ce136" table:number-columns-repeated="5"/>
          <table:table-cell table:style-name="ce137"/>
          <table:table-cell table:style-name="ce144" table:number-columns-repeated="3"/>
          <table:table-cell table:style-name="ce121"/>
          <table:table-cell table:style-name="ce137" table:number-columns-repeated="2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37"/>
          <table:table-cell table:style-name="ce144"/>
          <table:table-cell table:style-name="ce137"/>
          <table:table-cell table:style-name="ce144" table:number-columns-repeated="2"/>
          <table:table-cell table:style-name="ce151" table:number-columns-repeated="15"/>
          <table:table-cell table:style-name="ce116" table:number-columns-repeated="150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style-name="ce122" table:number-columns-repeated="7"/>
          <table:table-cell table:style-name="ce111" table:formula="of:=SUM([.J7:.J44])" office:value-type="float" office:value="298" calcext:value-type="float">
            <text:p>298</text:p>
          </table:table-cell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style-name="ce123" table:number-columns-repeated="7"/>
          <table:table-cell table:style-name="ce111"/>
          <table:table-cell table:style-name="ce146" table:number-columns-repeated="44"/>
          <table:table-cell table:style-name="ce116" table:number-columns-repeated="165"/>
          <table:table-cell table:number-columns-repeated="805"/>
        </table:table-row>
        <table:table-row table:style-name="ro51" table:number-rows-repeated="23">
          <table:table-cell table:style-name="ce111"/>
          <table:table-cell table:style-name="ce116"/>
          <table:table-cell table:style-name="ce122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style-name="ce123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style-name="ce122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style-name="ce123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 table:number-rows-repeated="4">
          <table:table-cell table:style-name="ce111"/>
          <table:table-cell table:style-name="ce116"/>
          <table:table-cell table:style-name="ce122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 table:number-rows-repeated="5">
          <table:table-cell table:style-name="ce111"/>
          <table:table-cell table:style-name="ce116"/>
          <table:table-cell table:style-name="ce123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style-name="ce127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 table:number-rows-repeated="65452">
          <table:table-cell table:style-name="ce111"/>
          <table:table-cell table:style-name="ce116"/>
          <table:table-cell table:style-name="ce123" table:number-columns-repeated="7"/>
          <table:table-cell table:style-name="ce111"/>
          <table:table-cell table:style-name="ce116" table:number-columns-repeated="11"/>
          <table:table-cell table:style-name="ce155" table:number-columns-repeated="9"/>
          <table:table-cell table:style-name="ce119" table:number-columns-repeated="5"/>
          <table:table-cell table:style-name="ce163"/>
          <table:table-cell table:style-name="ce165" table:number-columns-repeated="3"/>
          <table:table-cell table:style-name="ce116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63"/>
          <table:table-cell table:style-name="ce165"/>
          <table:table-cell table:style-name="ce163"/>
          <table:table-cell table:style-name="ce165" table:number-columns-repeated="2"/>
          <table:table-cell table:style-name="ce116" table:number-columns-repeated="165"/>
          <table:table-cell table:number-columns-repeated="805"/>
        </table:table-row>
        <table:table-row table:style-name="ro51">
          <table:table-cell table:style-name="ce111"/>
          <table:table-cell table:style-name="ce116"/>
          <table:table-cell table:number-columns-repeated="7"/>
          <table:table-cell table:style-name="ce111"/>
          <table:table-cell table:style-name="ce116" table:number-columns-repeated="11"/>
          <table:table-cell table:style-name="ce157" table:number-columns-repeated="9"/>
          <table:table-cell table:style-name="ce116" table:number-columns-repeated="5"/>
          <table:table-cell table:style-name="ce165" table:number-columns-repeated="4"/>
          <table:table-cell table:style-name="ce116"/>
          <table:table-cell table:style-name="ce165" table:number-columns-repeated="14"/>
          <table:table-cell table:style-name="ce116" table:number-columns-repeated="165"/>
          <table:table-cell table:number-columns-repeated="805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80" table:style-name="ta4" table:print="false">
        <table:table-column table:style-name="co20" table:default-cell-style-name="Default"/>
        <table:table-column table:style-name="co40" table:default-cell-style-name="Default"/>
        <table:table-column table:style-name="co4" table:visibility="collapse" table:default-cell-style-name="ce34"/>
        <table:table-column table:style-name="co41" table:visibility="collapse" table:default-cell-style-name="ce34"/>
        <table:table-column table:style-name="co41" table:default-cell-style-name="ce34"/>
        <table:table-column table:style-name="co41" table:visibility="collapse" table:number-columns-repeated="4" table:default-cell-style-name="ce34"/>
        <table:table-column table:style-name="co41" table:default-cell-style-name="ce39"/>
        <table:table-column table:style-name="co42" table:default-cell-style-name="ce7"/>
        <table:table-column table:style-name="co43" table:default-cell-style-name="ce7"/>
        <table:table-column table:style-name="co21" table:number-columns-repeated="3" table:default-cell-style-name="ce7"/>
        <table:table-column table:style-name="co33" table:number-columns-repeated="4" table:default-cell-style-name="ce7"/>
        <table:table-column table:style-name="co4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0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9" table:number-columns-repeated="990" table:default-cell-style-name="Default"/>
        <table:table-row table:style-name="ro37">
          <table:table-cell table:style-name="ce16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style-name="ce196" table:number-columns-repeated="2"/>
          <table:table-cell table:style-name="ce49" table:number-columns-repeated="9"/>
          <table:table-cell table:style-name="ce196" table:number-columns-repeated="5"/>
          <table:table-cell table:style-name="ce189"/>
          <table:table-cell table:style-name="ce195" table:number-columns-repeated="3"/>
          <table:table-cell table:style-name="ce205"/>
          <table:table-cell table:style-name="ce189" table:number-columns-repeated="2"/>
          <table:table-cell table:style-name="ce195" table:number-columns-repeated="2"/>
          <table:table-cell table:style-name="ce189"/>
          <table:table-cell table:style-name="ce195"/>
          <table:table-cell table:style-name="ce189"/>
          <table:table-cell table:style-name="ce195" table:number-columns-repeated="2"/>
          <table:table-cell table:style-name="ce189"/>
          <table:table-cell table:style-name="ce195"/>
          <table:table-cell table:style-name="ce189"/>
          <table:table-cell table:style-name="ce195" table:number-columns-repeated="2"/>
          <table:table-cell table:style-name="ce196" table:number-columns-repeated="932"/>
          <table:table-cell table:style-name="ce7" table:number-columns-repeated="8"/>
          <table:table-cell table:number-columns-repeated="29"/>
        </table:table-row>
        <table:table-row table:style-name="ro2">
          <table:table-cell table:style-name="ce16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2">
          <table:table-cell table:style-name="ce167"/>
          <table:table-cell table:style-name="ce171"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52">
          <table:table-cell table:style-name="ce168"/>
          <table:table-cell table:style-name="ce172" office:value-type="string" calcext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5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2">
          <table:table-cell table:style-name="ce168"/>
          <table:table-cell table:style-name="ce173"/>
          <table:table-cell table:style-name="ce28" table:number-columns-repeated="7"/>
          <table:table-cell table:style-name="ce179"/>
          <table:table-cell table:style-name="ce12" table:number-columns-repeated="3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53">
          <table:table-cell table:style-name="ce169" office:value-type="string" calcext:value-type="string">
            <text:p>N°</text:p>
          </table:table-cell>
          <table:table-cell table:style-name="ce174" office:value-type="string" calcext:value-type="string">
            <text:p>Libellé 2014</text:p>
          </table:table-cell>
          <table:table-cell table:style-name="ce176" office:value-type="string" calcext:value-type="string">
            <text:p>Type de delib</text:p>
          </table:table-cell>
          <table:table-cell table:style-name="ce176" office:value-type="string" calcext:value-type="string">
            <text:p>Etat</text:p>
          </table:table-cell>
          <table:table-cell table:style-name="ce178" office:value-type="string" calcext:value-type="string">
            <text:p>Réalisation sans delib</text:p>
          </table:table-cell>
          <table:table-cell table:style-name="ce83" office:value-type="string" calcext:value-type="string">
            <text:p>Nb delib Juin 14</text:p>
          </table:table-cell>
          <table:table-cell table:style-name="ce83" office:value-type="string" calcext:value-type="string">
            <text:p>Nb delib Dec 14</text:p>
          </table:table-cell>
          <table:table-cell table:style-name="ce83" office:value-type="string" calcext:value-type="string">
            <text:p>Nb delib juin 15</text:p>
          </table:table-cell>
          <table:table-cell table:style-name="ce83" office:value-type="string" calcext:value-type="string">
            <text:p>Nb delib dec 15</text:p>
          </table:table-cell>
          <table:table-cell table:style-name="ce83" office:value-type="string" calcext:value-type="string">
            <text:p>Nb delib</text:p>
          </table:table-cell>
          <table:table-cell table:number-columns-repeated="3" table:style-name="ce85" office:value-type="string" calcext:value-type="string">
            <text:p>date/ code delib</text:p>
          </table:table-cell>
          <table:table-cell table:number-columns-repeated="2" table:style-name="ce104" office:value-type="string" calcext:value-type="string">
            <text:p>date/ code delib</text:p>
          </table:table-cell>
          <table:table-cell table:style-name="ce190" office:value-type="string" calcext:value-type="string">
            <text:p>date/ code delib</text:p>
          </table:table-cell>
          <table:table-cell table:number-columns-repeated="3" table:style-name="ce190" office:value-type="string" calcext:value-type="string">
            <text:p>Date / code delib</text:p>
          </table:table-cell>
          <table:table-cell table:style-name="ce175" table:number-columns-repeated="14"/>
          <table:table-cell table:number-columns-repeated="990"/>
        </table:table-row>
        <table:table-row table:style-name="ro54">
          <table:table-cell table:style-name="ce69" office:value-type="float" office:value="80" calcext:value-type="float">
            <text:p>80</text:p>
          </table:table-cell>
          <table:table-cell table:style-name="ce73" office:value-type="string" calcext:value-type="string">
            <text:p>Remettre à plat tous les grands projets urbains</text:p>
          </table:table-cell>
          <table:table-cell table:style-name="ce83" table:number-columns-repeated="2"/>
          <table:table-cell table:style-name="ce178" office:value-type="float" office:value="2014" calcext:value-type="float">
            <text:p>2014</text:p>
          </table:table-cell>
          <table:table-cell table:style-name="ce83" table:number-columns-repeated="4"/>
          <table:table-cell table:style-name="ce180" table:formula="of:=COUNTA([.K7:.AG7])" office:value-type="float" office:value="23" calcext:value-type="float">
            <text:p>23</text:p>
          </table:table-cell>
          <table:table-cell table:style-name="ce182" office:value-type="string" calcext:value-type="string">
            <text:p>Juin 2014</text:p>
            <text:p>002_A039</text:p>
            <text:p>Suppression de la ZAC de l'esplanade</text:p>
          </table:table-cell>
          <table:table-cell table:style-name="ce182" office:value-type="string" calcext:value-type="string">
            <text:p>Juin 2014</text:p>
            <text:p>013-A005</text:p>
            <text:p>Renouvellement urbain de Villeneuve</text:p>
          </table:table-cell>
          <table:table-cell table:style-name="ce182" office:value-type="string" calcext:value-type="string">
            <text:p>Juin 2014</text:p>
            <text:p>014 – A027</text:p>
            <text:p>Renouvellement de Villeneuve</text:p>
          </table:table-cell>
          <table:table-cell table:style-name="ce182" office:value-type="string" calcext:value-type="string">
            <text:p>Juin 2014</text:p>
            <text:p>015 – A037</text:p>
            <text:p>Villeneuve -Démolition de silos – Construction d'un parking</text:p>
          </table:table-cell>
          <table:table-cell table:style-name="ce182" office:value-type="string" calcext:value-type="string">
            <text:p>Juillet 2014</text:p>
            <text:p>004 – B 008</text:p>
            <text:p>Constructions de locaux communs à Villeneuve</text:p>
          </table:table-cell>
          <table:table-cell table:style-name="ce182" office:value-type="string" calcext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182" office:value-type="string" calcext:value-type="string">
            <text:p>Juillet 2014</text:p>
            <text:p>022 – A 024</text:p>
            <text:p>Renouvellement urbain de Villeneuve</text:p>
          </table:table-cell>
          <table:table-cell table:style-name="ce182" office:value-type="string" calcext:value-type="string">
            <text:p>Juillet 2014</text:p>
            <text:p>013 – A014</text:p>
            <text:p>Convention de financement pour le relogement</text:p>
          </table:table-cell>
          <table:table-cell table:style-name="ce89" office:value-type="string" calcext:value-type="string">
            <text:p>Septembre 2014</text:p>
            <text:p>009 – A019</text:p>
            <text:p>Renouvellement urbain de Villeneuve – Acquisition de boxes</text:p>
          </table:table-cell>
          <table:table-cell table:style-name="ce89" office:value-type="string" calcext:value-type="string">
            <text:p>Septembre 2014</text:p>
            <text:p>010 – A021</text:p>
            <text:p>Convention entre la ville et copropriété de l'Arlequin</text:p>
          </table:table-cell>
          <table:table-cell table:style-name="ce89" office:value-type="string" calcext:value-type="string">
            <text:p>Septembre 2014</text:p>
            <text:p>011 – A024</text:p>
            <text:p>Renouvellement urbain de Villeneuve – Acquisition d'un local</text:p>
          </table:table-cell>
          <table:table-cell table:style-name="ce89" office:value-type="string" calcext:value-type="string">
            <text:p>Septembre 2014</text:p>
            <text:p>012 – A025</text:p>
            <text:p>ZAC Presqu'ile : bail avec GRT Gaz et cession  d'une parcelle SMTC</text:p>
          </table:table-cell>
          <table:table-cell table:style-name="ce89" office:value-type="string" calcext:value-type="string">
            <text:p>Octobre 2014</text:p>
            <text:p>012 – A016</text:p>
            <text:p>Renouvellement urbain de villeneuve – boxes</text:p>
          </table:table-cell>
          <table:table-cell table:style-name="ce89" office:value-type="string" calcext:value-type="string">
            <text:p>Octobre 2014</text:p>
            <text:p>022 – B009</text:p>
            <text:p>Partenariat avec la RRA pour le renouvellement urbain</text:p>
          </table:table-cell>
          <table:table-cell table:style-name="ce89" office:value-type="string" calcext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89" office:value-type="string" calcext:value-type="string">
            <text:p>Novembre 2014</text:p>
            <text:p>011 – A015</text:p>
            <text:p>Operation Flaubert : bilan financier sur amenagemeny en cours</text:p>
          </table:table-cell>
          <table:table-cell table:style-name="ce201" office:value-type="string" calcext:value-type="string">
            <text:p>Novembre 2014</text:p>
            <text:p>015 – A029</text:p>
            <text:p>Amenagement urbain : Rivail et jeux olympiques</text:p>
          </table:table-cell>
          <table:table-cell table:style-name="ce201" office:value-type="string" calcext:value-type="string">
            <text:p>Novembre 2014</text:p>
            <text:p>054 – B014</text:p>
            <text:p>Renouvellement urbain Villeneuve – Village olympique</text:p>
          </table:table-cell>
          <table:table-cell table:style-name="ce201" office:value-type="string" calcext:value-type="string">
            <text:p>Novembre 2014</text:p>
            <text:p>077 – A026</text:p>
            <text:p>ZAC Presqu'ile</text:p>
          </table:table-cell>
          <table:table-cell table:style-name="ce201" office:value-type="string" calcext:value-type="string">
            <text:p>Novembre 2014</text:p>
            <text:p>078 – A042</text:p>
            <text:p>Concession Esplanade</text:p>
          </table:table-cell>
          <table:table-cell table:style-name="ce201" office:value-type="string" calcext:value-type="string">
            <text:p>Novembre 2014</text:p>
            <text:p>083 – A032</text:p>
            <text:p>Renouvellement urbain de la ville neuve – boxes</text:p>
          </table:table-cell>
          <table:table-cell table:style-name="ce183" office:value-type="string" calcext:value-type="string">
            <text:p>Décembre 2014</text:p>
            <text:p>057 – A005</text:p>
            <text:p>Renouvellement urbain de Villeneuve Acquisition de boxes</text:p>
          </table:table-cell>
          <table:table-cell table:style-name="ce186" office:value-type="string" calcext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202" table:number-columns-repeated="2"/>
          <table:table-cell table:style-name="ce204" table:number-columns-repeated="2"/>
          <table:table-cell table:style-name="ce202"/>
          <table:table-cell table:style-name="ce204"/>
          <table:table-cell table:style-name="ce202"/>
          <table:table-cell table:style-name="ce204" table:number-columns-repeated="2"/>
          <table:table-cell table:style-name="ce202" table:number-columns-repeated="2"/>
          <table:table-cell table:style-name="ce204" table:number-columns-repeated="2"/>
          <table:table-cell table:style-name="ce202" table:number-columns-repeated="4"/>
          <table:table-cell table:style-name="ce204" table:number-columns-repeated="2"/>
          <table:table-cell table:style-name="ce202"/>
          <table:table-cell table:style-name="ce204"/>
          <table:table-cell table:style-name="ce203" table:number-columns-repeated="10"/>
          <table:table-cell table:style-name="ce206" table:number-columns-repeated="145"/>
          <table:table-cell table:style-name="ce207" table:number-columns-repeated="775"/>
          <table:table-cell table:style-name="ce208" table:number-columns-repeated="39"/>
        </table:table-row>
        <table:table-row table:style-name="ro55">
          <table:table-cell table:style-name="ce170"/>
          <table:table-cell table:style-name="ce175"/>
          <table:table-cell table:style-name="ce83" table:number-columns-repeated="2"/>
          <table:table-cell table:style-name="ce83" office:value-type="float" office:value="2015" calcext:value-type="float">
            <text:p>2015</text:p>
          </table:table-cell>
          <table:table-cell table:style-name="ce83" table:number-columns-repeated="4"/>
          <table:table-cell table:style-name="ce180" table:formula="of:=COUNTA([.K8:.AG8])" office:value-type="float" office:value="21" calcext:value-type="float">
            <text:p>21</text:p>
          </table:table-cell>
          <table:table-cell table:style-name="ce183" office:value-type="string" calcext:value-type="string">
            <text:p>Janvier 2015</text:p>
            <text:p>009-A006</text:p>
            <text:p>Renouvellement urbain de Villeneuve (box)</text:p>
          </table:table-cell>
          <table:table-cell table:style-name="ce183" office:value-type="string" calcext:value-type="string">
            <text:p>Février 2015</text:p>
            <text:p>008-A006</text:p>
            <text:p>Urbanisme : Zac Presqu'île</text:p>
          </table:table-cell>
          <table:table-cell table:style-name="ce186" office:value-type="string" calcext:value-type="string">
            <text:p>Février 2015</text:p>
            <text:p>012-A005</text:p>
            <text:p>Renouvellement urbain de villeneuve (box)</text:p>
          </table:table-cell>
          <table:table-cell table:style-name="ce186" office:value-type="string" calcext:value-type="string">
            <text:p>Février 2015</text:p>
            <text:p>014-A013</text:p>
            <text:p>Renouvellement urbain et social de Villeneuve Local associatif</text:p>
          </table:table-cell>
          <table:table-cell table:style-name="ce183" office:value-type="string" calcext:value-type="string">
            <text:p>Mars 2015</text:p>
            <text:p>050-A006</text:p>
            <text:p>Renouvellement urbain de Villeneuve</text:p>
          </table:table-cell>
          <table:table-cell table:style-name="ce186" office:value-type="string" calcext:value-type="string">
            <text:p>Mars 2015</text:p>
            <text:p>052-A010</text:p>
            <text:p>Renouvellement urbain de Villeneuve (box)</text:p>
          </table:table-cell>
          <table:table-cell table:style-name="ce183" office:value-type="string" calcext:value-type="string">
            <text:p>Avril 2015</text:p>
            <text:p>022-A017</text:p>
            <text:p>Zac presqu'ile </text:p>
          </table:table-cell>
          <table:table-cell table:style-name="ce186" office:value-type="string" calcext:value-type="string">
            <text:p>Avril 2015</text:p>
            <text:p>024-A011</text:p>
            <text:p>Renouvellement urbain de Villeneuve (vente box)</text:p>
          </table:table-cell>
          <table:table-cell table:style-name="ce186" office:value-type="string" calcext:value-type="string">
            <text:p>Avril 2015</text:p>
            <text:p>025-A012</text:p>
            <text:p>Renouvellement urbain de Villeneuve (achat box)</text:p>
          </table:table-cell>
          <table:table-cell table:style-name="ce183" office:value-type="string" calcext:value-type="string">
            <text:p>Mai 2015 </text:p>
            <text:p>029-A013</text:p>
            <text:p>Renouvellement urbain de Villeneuve (achat box)</text:p>
          </table:table-cell>
          <table:table-cell table:style-name="ce183" office:value-type="string" calcext:value-type="string">
            <text:p>Juin 2015</text:p>
            <text:p>040-A013</text:p>
            <text:p>Renouvellement urbain de Villeneuve (vente de box)</text:p>
          </table:table-cell>
          <table:table-cell table:style-name="ce186" office:value-type="string" calcext:value-type="string">
            <text:p>Juin 2015</text:p>
            <text:p>041-A025</text:p>
            <text:p>Esplanade : résiliation du traité de concession</text:p>
          </table:table-cell>
          <table:table-cell table:style-name="ce186" office:value-type="string" calcext:value-type="string">
            <text:p>Juin 2015</text:p>
            <text:p>048-A015</text:p>
            <text:p>Réhabilitation galerie de l'Arlequin</text:p>
          </table:table-cell>
          <table:table-cell table:style-name="ce183" office:value-type="string" calcext:value-type="string">
            <text:p>Juillet 2015</text:p>
            <text:p>039-A006</text:p>
            <text:p>Renouvellement urbain de Villeneuve (achat de box)</text:p>
          </table:table-cell>
          <table:table-cell table:style-name="ce183" office:value-type="string" calcext:value-type="string">
            <text:p>Juillet 2015</text:p>
            <text:p>043-A017</text:p>
            <text:p>Renouvellement urbain de Villeneuve (vente de box)</text:p>
          </table:table-cell>
          <table:table-cell table:style-name="ce183" office:value-type="string" calcext:value-type="string">
            <text:p>Septembre 2015</text:p>
            <text:p>050-A013</text:p>
            <text:p>Renouvellement urbain de Villeneuve (box)</text:p>
          </table:table-cell>
          <table:table-cell table:style-name="ce183" office:value-type="string" calcext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186" office:value-type="string" calcext:value-type="string">
            <text:p>Octobre 2015</text:p>
            <text:p>022-B006</text:p>
            <text:p>Renouvellement urbain de villeneuve : centre de santé des Géants</text:p>
          </table:table-cell>
          <table:table-cell table:style-name="ce186" office:value-type="string" calcext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183" office:value-type="string" calcext:value-type="string">
            <text:p>Novembre 2015</text:p>
            <text:p>037-C019</text:p>
            <text:p>Renouvellement urbain de Villeneuve : &amp;quipement jeunesse</text:p>
          </table:table-cell>
          <table:table-cell table:style-name="ce186" office:value-type="string" calcext:value-type="string">
            <text:p>Novembre 2015</text:p>
            <text:p>045-E037</text:p>
            <text:p>Garanti d'emprun pour aménagement de la ZAC Flauber</text:p>
          </table:table-cell>
          <table:table-cell table:style-name="ce184" table:number-columns-repeated="2"/>
          <table:table-cell table:style-name="ce203" table:number-columns-repeated="8"/>
          <table:table-cell table:number-columns-repeated="982"/>
        </table:table-row>
        <table:table-row table:style-name="ro56">
          <table:table-cell table:style-name="ce170"/>
          <table:table-cell table:style-name="ce175"/>
          <table:table-cell table:style-name="ce83" table:number-columns-repeated="2"/>
          <table:table-cell table:style-name="ce83" office:value-type="float" office:value="2016" calcext:value-type="float">
            <text:p>2016</text:p>
          </table:table-cell>
          <table:table-cell table:style-name="ce83" table:number-columns-repeated="4"/>
          <table:table-cell table:style-name="ce180" table:formula="of:=COUNTA([.K9:.AG9])" office:value-type="float" office:value="16" calcext:value-type="float">
            <text:p>16</text:p>
          </table:table-cell>
          <table:table-cell table:style-name="ce184" office:value-type="string" calcext:value-type="string">
            <text:p>Janvier 2016</text:p>
            <text:p>020 – A004 </text:p>
            <text:p>Renouvellement urbain cité de l'Abbaye</text:p>
          </table:table-cell>
          <table:table-cell table:style-name="ce184" office:value-type="string" calcext:value-type="string">
            <text:p>Février 2016</text:p>
            <text:p>007 – A006</text:p>
            <text:p>Opération esplanade secteur nord</text:p>
          </table:table-cell>
          <table:table-cell table:style-name="ce184" office:value-type="string" calcext:value-type="string">
            <text:p>Mai 2016 </text:p>
            <text:p>043 – A011</text:p>
            <text:p>Locaux économique de Villeneuve</text:p>
          </table:table-cell>
          <table:table-cell table:style-name="ce184" office:value-type="string" calcext:value-type="string">
            <text:p>Juin 2016</text:p>
            <text:p>062 – B020</text:p>
            <text:p>Opération de renouvellement urbain grenoble – Mistral Lys rouge</text:p>
          </table:table-cell>
          <table:table-cell table:style-name="ce184" office:value-type="string" calcext:value-type="string">
            <text:p>Juin 2016</text:p>
            <text:p>032 – A004</text:p>
            <text:p>Operation de réhabilitation du Lys Rouge</text:p>
          </table:table-cell>
          <table:table-cell table:style-name="ce184" office:value-type="string" calcext:value-type="string">
            <text:p>Juin 2016</text:p>
            <text:p>034 – A024</text:p>
            <text:p>Opération presqu'île : approbation des comptes</text:p>
          </table:table-cell>
          <table:table-cell table:style-name="ce184" office:value-type="string" calcext:value-type="string">
            <text:p>Juin 2016</text:p>
            <text:p>035 – A007</text:p>
            <text:p>Opération ZAV Beauvert : approbation des comptes</text:p>
          </table:table-cell>
          <table:table-cell table:style-name="ce184" office:value-type="string" calcext:value-type="string">
            <text:p>Juin 2106</text:p>
            <text:p>039 – A011</text:p>
            <text:p>Opération Rivail / Jeux Olympiques : approbation des comptes</text:p>
          </table:table-cell>
          <table:table-cell table:style-name="ce184" office:value-type="string" calcext:value-type="string">
            <text:p>Juin 2016</text:p>
            <text:p>040 – A025</text:p>
            <text:p>Opération ZAC Flaubert : approbation des comptes </text:p>
          </table:table-cell>
          <table:table-cell table:style-name="ce184" office:value-type="string" calcext:value-type="string">
            <text:p>Juillet 2016</text:p>
            <text:p>011 – A012</text:p>
            <text:p>Esplanade : objectif et modalité de la concertation</text:p>
          </table:table-cell>
          <table:table-cell table:style-name="ce184" office:value-type="string" calcext:value-type="string">
            <text:p>Juillet 2016</text:p>
            <text:p>012 – A025</text:p>
            <text:p>Quartier Hoche</text:p>
          </table:table-cell>
          <table:table-cell table:style-name="ce184" office:value-type="string" calcext:value-type="string">
            <text:p>Juillet 2016</text:p>
            <text:p>013 – A009</text:p>
            <text:p>ZAC Presqu'île : </text:p>
          </table:table-cell>
          <table:table-cell table:style-name="ce198" office:value-type="string" calcext:value-type="string">
            <text:p><text:span text:style-name="T4">Juillet 2016</text:span></text:p>
            <text:p><text:span text:style-name="T4">014 – A011</text:span></text:p>
            <text:p><text:span text:style-name="T4">ZAC Presqu'île </text:span></text:p>
          </table:table-cell>
          <table:table-cell table:style-name="ce199" office:value-type="string" calcext:value-type="string">
            <text:p>Septembre 2016</text:p>
            <text:p>012 – 016</text:p>
            <text:p>ZAC Beauvert : cession de droits</text:p>
          </table:table-cell>
          <table:table-cell table:style-name="ce199" office:value-type="string" calcext:value-type="string">
            <text:p>Décembre 2016</text:p>
            <text:p>002 – 0326</text:p>
            <text:p>Nouveau programme national de rénovation urbaine </text:p>
          </table:table-cell>
          <table:table-cell table:style-name="ce200" office:value-type="string" calcext:value-type="string">
            <text:p>Décembre 2016</text:p>
            <text:p>028 – 0331</text:p>
            <text:p>Programme EcoCités</text:p>
          </table:table-cell>
          <table:table-cell table:style-name="ce200" table:number-columns-repeated="3"/>
          <table:table-cell table:style-name="ce175" table:number-columns-repeated="4"/>
          <table:table-cell table:number-columns-repeated="990"/>
        </table:table-row>
        <table:table-row table:style-name="ro57">
          <table:table-cell table:style-name="ce170"/>
          <table:table-cell table:style-name="ce175"/>
          <table:table-cell table:style-name="ce83" table:number-columns-repeated="2"/>
          <table:table-cell table:style-name="ce83" office:value-type="float" office:value="2017" calcext:value-type="float">
            <text:p>2017</text:p>
          </table:table-cell>
          <table:table-cell table:style-name="ce83" table:number-columns-repeated="4"/>
          <table:table-cell table:style-name="ce180" table:formula="of:=COUNTA([.K10:.AG10])" office:value-type="float" office:value="3" calcext:value-type="float">
            <text:p>3</text:p>
          </table:table-cell>
          <table:table-cell table:style-name="ce185" office:value-type="string" calcext:value-type="string">
            <text:p>Février 2017</text:p>
            <text:p>002 – 0352</text:p>
            <text:p>Construction du centre sportif Alequin</text:p>
          </table:table-cell>
          <table:table-cell table:style-name="ce185" office:value-type="string" calcext:value-type="string">
            <text:p>Mars 2017</text:p>
            <text:p>003 – 0697</text:p>
            <text:p> Flaubert : participation citoyenne</text:p>
          </table:table-cell>
          <table:table-cell table:style-name="ce187" office:value-type="string" calcext:value-type="string">
            <text:p>Mars 2017</text:p>
            <text:p>038 – 0425</text:p>
            <text:p>Flaubert : parking provisoire</text:p>
          </table:table-cell>
          <table:table-cell table:style-name="ce188"/>
          <table:table-cell table:style-name="ce91"/>
          <table:table-cell table:style-name="ce90" table:number-columns-repeated="2"/>
          <table:table-cell table:style-name="ce98" table:number-columns-repeated="2"/>
          <table:table-cell table:style-name="ce197" table:number-columns-repeated="14"/>
          <table:table-cell table:number-columns-repeated="990"/>
        </table:table-row>
        <table:table-row table:style-name="ro1">
          <table:table-cell table:style-name="ce167"/>
          <table:table-cell/>
          <table:table-cell table:style-name="ce177" table:number-columns-repeated="7"/>
          <table:table-cell table:style-name="ce181" table:formula="of:=SUM([.J7:.J10])" office:value-type="float" office:value="63" calcext:value-type="float">
            <text:p>63</text:p>
          </table:table-cell>
          <table:table-cell table:number-columns-repeated="3"/>
          <table:table-cell table:style-name="ce48"/>
          <table:table-cell table:style-name="ce53"/>
          <table:table-cell table:style-name="ce191" table:number-columns-repeated="2"/>
          <table:table-cell table:style-name="ce194" table:number-columns-repeated="2"/>
          <table:table-cell table:number-columns-repeated="1004"/>
        </table:table-row>
        <table:table-row table:style-name="ro1">
          <table:table-cell table:style-name="ce167"/>
          <table:table-cell/>
          <table:table-cell table:style-name="ce177" table:number-columns-repeated="7"/>
          <table:table-cell table:number-columns-repeated="4"/>
          <table:table-cell table:style-name="ce48"/>
          <table:table-cell table:style-name="ce53"/>
          <table:table-cell table:style-name="ce191" table:number-columns-repeated="2"/>
          <table:table-cell table:style-name="ce194" table:number-columns-repeated="2"/>
          <table:table-cell table:number-columns-repeated="1004"/>
        </table:table-row>
        <table:table-row table:style-name="ro1" table:number-rows-repeated="5">
          <table:table-cell table:style-name="ce167"/>
          <table:table-cell/>
          <table:table-cell table:style-name="ce177" table:number-columns-repeated="7"/>
          <table:table-cell table:number-columns-repeated="4"/>
          <table:table-cell table:style-name="ce48"/>
          <table:table-cell table:style-name="ce53"/>
          <table:table-cell table:style-name="ce192"/>
          <table:table-cell table:style-name="ce191"/>
          <table:table-cell table:style-name="ce194" table:number-columns-repeated="2"/>
          <table:table-cell table:number-columns-repeated="1004"/>
        </table:table-row>
        <table:table-row table:style-name="ro1">
          <table:table-cell table:style-name="ce167"/>
          <table:table-cell/>
          <table:table-cell table:style-name="ce177" table:number-columns-repeated="7"/>
          <table:table-cell table:number-columns-repeated="4"/>
          <table:table-cell table:style-name="ce48"/>
          <table:table-cell table:style-name="ce53"/>
          <table:table-cell table:style-name="ce191" table:number-columns-repeated="2"/>
          <table:table-cell table:style-name="ce194" table:number-columns-repeated="2"/>
          <table:table-cell table:number-columns-repeated="1004"/>
        </table:table-row>
        <table:table-row table:style-name="ro1" table:number-rows-repeated="8">
          <table:table-cell table:style-name="ce167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52"/>
          <table:table-cell table:style-name="ce193"/>
          <table:table-cell table:style-name="ce194" table:number-columns-repeated="3"/>
          <table:table-cell table:number-columns-repeated="1004"/>
        </table:table-row>
        <table:table-row table:style-name="ro1" table:number-rows-repeated="11">
          <table:table-cell table:style-name="ce167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2">
          <table:table-cell table:style-name="ce16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 table:number-rows-repeated="23">
          <table:table-cell table:style-name="ce16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2">
          <table:table-cell table:style-name="ce16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 table:number-rows-repeated="4">
          <table:table-cell table:style-name="ce16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 table:number-rows-repeated="5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>
          <table:table-cell table:style-name="ce167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 table:number-rows-repeated="65441">
          <table:table-cell table:style-name="ce167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3"/>
          <table:table-cell table:number-columns-repeated="1004"/>
        </table:table-row>
        <table:table-row table:style-name="ro1" table:number-rows-repeated="11">
          <table:table-cell table:style-name="ce167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52"/>
          <table:table-cell table:style-name="ce194" table:number-columns-repeated="4"/>
          <table:table-cell table:number-columns-repeated="1004"/>
        </table:table-row>
        <table:table-row table:style-name="ro1">
          <table:table-cell table:style-name="ce167"/>
          <table:table-cell table:number-columns-repeated="12"/>
          <table:table-cell table:style-name="ce22"/>
          <table:table-cell table:style-name="ce52"/>
          <table:table-cell table:style-name="ce194" table:number-columns-repeated="4"/>
          <table:table-cell table:number-columns-repeated="1004"/>
        </table:table-row>
        <table:table-row table:style-name="ro1" table:number-rows-repeated="9830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etropole" table:style-name="ta5" table:print="false">
        <table:table-column table:style-name="co20" table:default-cell-style-name="Default"/>
        <table:table-column table:style-name="co51" table:default-cell-style-name="Default"/>
        <table:table-column table:style-name="co4" table:visibility="collapse" table:default-cell-style-name="ce34"/>
        <table:table-column table:style-name="co41" table:visibility="collapse" table:default-cell-style-name="ce34"/>
        <table:table-column table:style-name="co41" table:default-cell-style-name="ce34"/>
        <table:table-column table:style-name="co41" table:visibility="collapse" table:number-columns-repeated="4" table:default-cell-style-name="ce34"/>
        <table:table-column table:style-name="co41" table:default-cell-style-name="ce39"/>
        <table:table-column table:style-name="co21" table:number-columns-repeated="5" table:default-cell-style-name="ce7"/>
        <table:table-column table:style-name="co33" table:number-columns-repeated="11" table:default-cell-style-name="ce7"/>
        <table:table-column table:style-name="co17" table:number-columns-repeated="20" table:default-cell-style-name="ce7"/>
        <table:table-column table:style-name="co17" table:number-columns-repeated="978" table:default-cell-style-name="Default"/>
        <table:table-row table:style-name="ro1">
          <table:table-cell table:style-name="ce16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2">
          <table:table-cell table:style-name="ce16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2">
          <table:table-cell table:style-name="ce167"/>
          <table:table-cell table:style-name="ce171"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3">
          <table:table-cell table:style-name="ce168"/>
          <table:table-cell table:style-name="ce211" office:value-type="string" calcext:value-type="string" table:number-columns-spanned="11" table:number-rows-spanned="1">
            <text:p>La place dans la Métropole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5"/>
          <table:table-cell table:style-name="ce49"/>
          <table:table-cell table:style-name="ce189"/>
          <table:table-cell table:style-name="ce195" table:number-columns-repeated="10"/>
          <table:table-cell table:style-name="ce12" table:number-columns-repeated="20"/>
          <table:table-cell table:style-name="ce220" table:number-columns-repeated="144"/>
          <table:table-cell table:number-columns-repeated="834"/>
        </table:table-row>
        <table:table-row table:style-name="ro2">
          <table:table-cell table:style-name="ce168"/>
          <table:table-cell table:style-name="ce173"/>
          <table:table-cell table:style-name="ce28" table:number-columns-repeated="7"/>
          <table:table-cell table:style-name="ce179"/>
          <table:table-cell table:style-name="ce12" table:number-columns-repeated="3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style-name="ce12" table:number-columns-repeated="20"/>
          <table:table-cell table:style-name="ce220" table:number-columns-repeated="144"/>
          <table:table-cell table:number-columns-repeated="834"/>
        </table:table-row>
        <table:table-row table:style-name="ro58">
          <table:table-cell table:style-name="ce169" office:value-type="string" calcext:value-type="string">
            <text:p>N°</text:p>
          </table:table-cell>
          <table:table-cell table:style-name="ce174" office:value-type="string" calcext:value-type="string">
            <text:p>Libellé 2014</text:p>
          </table:table-cell>
          <table:table-cell table:style-name="ce20" office:value-type="string" calcext:value-type="string">
            <text:p>Type de delib</text:p>
          </table:table-cell>
          <table:table-cell table:style-name="ce20" office:value-type="string" calcext:value-type="string">
            <text:p>Etat</text:p>
          </table:table-cell>
          <table:table-cell table:style-name="ce29" office:value-type="string" calcext:value-type="string">
            <text:p>Réalisation sans delib</text:p>
          </table:table-cell>
          <table:table-cell table:style-name="ce35" office:value-type="string" calcext:value-type="string">
            <text:p>Nb delib Juin 14</text:p>
          </table:table-cell>
          <table:table-cell table:style-name="ce35" office:value-type="string" calcext:value-type="string">
            <text:p>Nb delib Dec 14</text:p>
          </table:table-cell>
          <table:table-cell table:style-name="ce35" office:value-type="string" calcext:value-type="string">
            <text:p>Nb delib juin 15</text:p>
          </table:table-cell>
          <table:table-cell table:style-name="ce35" office:value-type="string" calcext:value-type="string">
            <text:p>Nb delib dec 15</text:p>
          </table:table-cell>
          <table:table-cell table:style-name="ce83" office:value-type="string" calcext:value-type="string">
            <text:p>Nb delib</text:p>
          </table:table-cell>
          <table:table-cell table:number-columns-repeated="3" table:style-name="ce85" office:value-type="string" calcext:value-type="string">
            <text:p>date/ code delib</text:p>
          </table:table-cell>
          <table:table-cell table:number-columns-repeated="2" table:style-name="ce104" office:value-type="string" calcext:value-type="string">
            <text:p>date/ code delib</text:p>
          </table:table-cell>
          <table:table-cell table:style-name="ce190" office:value-type="string" calcext:value-type="string">
            <text:p>date/ code delib</text:p>
          </table:table-cell>
          <table:table-cell table:number-columns-repeated="10" table:style-name="ce190" office:value-type="string" calcext:value-type="string">
            <text:p>Date / code delib</text:p>
          </table:table-cell>
          <table:table-cell table:style-name="ce217" table:number-columns-repeated="20"/>
          <table:table-cell table:style-name="ce221" table:number-columns-repeated="144"/>
          <table:table-cell table:number-columns-repeated="834"/>
        </table:table-row>
        <table:table-row table:style-name="ro59">
          <table:table-cell table:style-name="ce209" office:value-type="float" office:value="112" calcext:value-type="float">
            <text:p>112</text:p>
          </table:table-cell>
          <table:table-cell table:style-name="ce212" office:value-type="string" calcext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7:.Z7])" office:value-type="float" office:value="11" calcext:value-type="float">
            <text:p>11</text:p>
          </table:table-cell>
          <table:table-cell table:style-name="ce87" office:value-type="string" calcext:value-type="string">
            <text:p>Décembre 2014</text:p>
            <text:p>002 – D019</text:p>
            <text:p>Transfert de compétence vers la Métropole</text:p>
          </table:table-cell>
          <table:table-cell table:style-name="ce100" office:value-type="string" calcext:value-type="string">
            <text:p>Décembre 2014</text:p>
            <text:p>003 – D016</text:p>
            <text:p>Transfert de personnel vers la Métropole</text:p>
          </table:table-cell>
          <table:table-cell table:style-name="ce100" office:value-type="string" calcext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100" office:value-type="string" calcext:value-type="string">
            <text:p>Décembre 2014</text:p>
            <text:p>005 – D018</text:p>
            <text:p>Grpt de cdes pour estimation  du prix de session d'actions de la ville</text:p>
          </table:table-cell>
          <table:table-cell table:style-name="ce87" office:value-type="string" calcext:value-type="string">
            <text:p>Juin 2015</text:p>
            <text:p>008-D004</text:p>
            <text:p>Création de services communs au niveau Metro</text:p>
          </table:table-cell>
          <table:table-cell table:style-name="ce87" office:value-type="string" calcext:value-type="string">
            <text:p>Décembre 2015</text:p>
            <text:p>030-D001</text:p>
            <text:p>Convention de gestion de service entre Grenoble et Alpes Metropole</text:p>
          </table:table-cell>
          <table:table-cell table:style-name="ce87" office:value-type="string" calcext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216" office:value-type="string" calcext:value-type="string">
            <text:p>Septembre 2016</text:p>
            <text:p>006 – 100</text:p>
            <text:p>Rattachement de ACTIS à la Metropole</text:p>
          </table:table-cell>
          <table:table-cell table:style-name="ce216" office:value-type="string" calcext:value-type="string">
            <text:p>Novembre 2016</text:p>
            <text:p>041 – 0121</text:p>
            <text:p>SAEML Compagnie de chauffage : rapport annuel</text:p>
          </table:table-cell>
          <table:table-cell table:style-name="ce216" office:value-type="string" calcext:value-type="string">
            <text:p>Février 2017</text:p>
            <text:p>006 – 0386</text:p>
            <text:p>Entrée de la commune d'Allevard dans Gaz Electricité de Grenoble</text:p>
          </table:table-cell>
          <table:table-cell table:style-name="ce216" office:value-type="string" calcext:value-type="string">
            <text:p>Février 2017</text:p>
            <text:p>066 – 0375</text:p>
            <text:p>Fusion absorption de la SAEIM La tronche avec la SAEIM Grenoble Habitat</text:p>
            <text:p/>
          </table:table-cell>
          <table:table-cell table:style-name="ce216" table:number-columns-repeated="5"/>
          <table:table-cell table:style-name="ce196" table:number-columns-repeated="7"/>
          <table:table-cell table:style-name="ce218" table:number-columns-repeated="144"/>
          <table:table-cell table:number-columns-repeated="847"/>
        </table:table-row>
        <table:table-row table:style-name="ro60">
          <table:table-cell table:style-name="ce209" office:value-type="float" office:value="113" calcext:value-type="float">
            <text:p>113</text:p>
          </table:table-cell>
          <table:table-cell table:style-name="ce212" office:value-type="string" calcext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8:.Z8])" office:value-type="float" office:value="1" calcext:value-type="float">
            <text:p>1</text:p>
          </table:table-cell>
          <table:table-cell table:style-name="ce87" office:value-type="string" calcext:value-type="string">
            <text:p>Décembre 2014</text:p>
            <text:p>033 – D006</text:p>
            <text:p>Avenant à la convention d'objectif pépinière SCIC La Pousada</text:p>
          </table:table-cell>
          <table:table-cell table:style-name="ce100" table:number-columns-repeated="3"/>
          <table:table-cell table:style-name="ce87" table:number-columns-repeated="12"/>
          <table:table-cell table:style-name="ce196" table:number-columns-repeated="15"/>
          <table:table-cell table:style-name="ce218" table:number-columns-repeated="144"/>
          <table:table-cell table:number-columns-repeated="839"/>
        </table:table-row>
        <table:table-row table:style-name="ro12">
          <table:table-cell table:style-name="ce209" office:value-type="float" office:value="114" calcext:value-type="float">
            <text:p>114</text:p>
          </table:table-cell>
          <table:table-cell table:style-name="ce212" office:value-type="string" calcext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9:.Z9])" office:value-type="float" office:value="12" calcext:value-type="float">
            <text:p>12</text:p>
          </table:table-cell>
          <table:table-cell table:style-name="ce201" office:value-type="string" calcext:value-type="string">
            <text:p>Juillet 2014</text:p>
            <text:p>002-D 009</text:p>
            <text:p>Gestion en direct du Palais des sports</text:p>
          </table:table-cell>
          <table:table-cell table:style-name="ce201" office:value-type="string" calcext:value-type="string">
            <text:p>Juillet 2014</text:p>
            <text:p>003-D 010</text:p>
            <text:p>Alpexpo : situation et perspectives d'évolution</text:p>
          </table:table-cell>
          <table:table-cell table:style-name="ce89" office:value-type="string" calcext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89" office:value-type="string" calcext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87" office:value-type="string" calcext:value-type="string">
            <text:p>Décembre 2014</text:p>
            <text:p>030 – E013</text:p>
            <text:p>Recapitalisation de la SEM Alpexpo</text:p>
          </table:table-cell>
          <table:table-cell table:style-name="ce87" office:value-type="string" calcext:value-type="string">
            <text:p>Avril 2015</text:p>
            <text:p>037-E011</text:p>
            <text:p>Commission consultative pour la gestion d'Alpexpo</text:p>
          </table:table-cell>
          <table:table-cell table:style-name="ce87" office:value-type="string" calcext:value-type="string">
            <text:p>Mai 2015</text:p>
            <text:p>008-E021</text:p>
            <text:p>Choix du mode de gestion d'Alpexpo</text:p>
          </table:table-cell>
          <table:table-cell table:style-name="ce87" office:value-type="string" calcext:value-type="string">
            <text:p>Juin 2015</text:p>
            <text:p>055-E014</text:p>
            <text:p>Recapitalisation de la SEM Alpexpo</text:p>
          </table:table-cell>
          <table:table-cell table:style-name="ce87" office:value-type="string" calcext:value-type="string">
            <text:p>Juillet 2015</text:p>
            <text:p>021-E029</text:p>
            <text:p>Designation des représentant pour la SPL Alpexpo</text:p>
          </table:table-cell>
          <table:table-cell table:style-name="ce92" office:value-type="string" calcext:value-type="string">
            <text:p><text:span text:style-name="T3">Novembre 2016</text:span></text:p>
            <text:p><text:span text:style-name="T3">018 – 0218</text:span></text:p>
            <text:p><text:span text:style-name="T3">Modification de stats de la SPL Alpexpo</text:span></text:p>
          </table:table-cell>
          <table:table-cell table:style-name="ce87" office:value-type="string" calcext:value-type="string">
            <text:p>Novembre 2016</text:p>
            <text:p>019 – 0219</text:p>
            <text:p>Délégation de services entre SPL Alpexpo et la ville</text:p>
          </table:table-cell>
          <table:table-cell table:style-name="ce87" office:value-type="string" calcext:value-type="string">
            <text:p>Novembre 2016</text:p>
            <text:p>040 – 0217</text:p>
            <text:p>Amélioration de l'exploitation d'Alpexpo : rapport annuel</text:p>
          </table:table-cell>
          <table:table-cell table:style-name="ce87" table:number-columns-repeated="4"/>
          <table:table-cell table:style-name="ce196" table:number-columns-repeated="15"/>
          <table:table-cell table:style-name="ce218" table:number-columns-repeated="144"/>
          <table:table-cell table:number-columns-repeated="839"/>
        </table:table-row>
        <table:table-row table:style-name="ro61">
          <table:table-cell table:style-name="ce209" office:value-type="float" office:value="115" calcext:value-type="float">
            <text:p>115</text:p>
          </table:table-cell>
          <table:table-cell table:style-name="ce212" office:value-type="string" calcext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10:.Z10])" office:value-type="float" office:value="4" calcext:value-type="float">
            <text:p>4</text:p>
          </table:table-cell>
          <table:table-cell table:style-name="ce87" office:value-type="string" calcext:value-type="string">
            <text:p>Septembre 2015</text:p>
            <text:p>047-A001</text:p>
            <text:p>Convention avec la Métro pour logement galerie de l'Arlequin</text:p>
          </table:table-cell>
          <table:table-cell table:style-name="ce87" office:value-type="string" calcext:value-type="string">
            <text:p>Septembre 2015</text:p>
            <text:p>028-E023</text:p>
            <text:p>Opération avec la Métro : désamiantage du site Allibert</text:p>
          </table:table-cell>
          <table:table-cell table:style-name="ce87" office:value-type="string" calcext:value-type="string">
            <text:p>Novembre 2016</text:p>
            <text:p>042 – 0229</text:p>
            <text:p>SAEML Grenoble Habitat : rapport annuel</text:p>
          </table:table-cell>
          <table:table-cell table:style-name="ce87" office:value-type="string" calcext:value-type="string">
            <text:p>Décembre 2016</text:p>
            <text:p>009 – 0292</text:p>
            <text:p>Accueil intercommunal du logement</text:p>
          </table:table-cell>
          <table:table-cell table:style-name="ce216" table:number-columns-repeated="12"/>
          <table:table-cell table:style-name="ce196" table:number-columns-repeated="6"/>
          <table:table-cell table:style-name="ce218" table:number-columns-repeated="144"/>
          <table:table-cell table:number-columns-repeated="848"/>
        </table:table-row>
        <table:table-row table:style-name="ro62">
          <table:table-cell table:style-name="ce209" office:value-type="float" office:value="116" calcext:value-type="float">
            <text:p>116</text:p>
          </table:table-cell>
          <table:table-cell table:style-name="ce212" office:value-type="string" calcext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11:.Z11])" office:value-type="float" office:value="1" calcext:value-type="float">
            <text:p>1</text:p>
          </table:table-cell>
          <table:table-cell table:style-name="ce89" office:value-type="string" calcext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89"/>
          <table:table-cell table:style-name="ce87"/>
          <table:table-cell table:style-name="ce100" table:number-columns-repeated="3"/>
          <table:table-cell table:style-name="ce87" table:number-columns-repeated="10"/>
          <table:table-cell table:style-name="ce106" table:number-columns-repeated="17"/>
          <table:table-cell table:style-name="ce219" table:number-columns-repeated="144"/>
          <table:table-cell table:number-columns-repeated="837"/>
        </table:table-row>
        <table:table-row table:style-name="ro4">
          <table:table-cell table:style-name="ce209" office:value-type="float" office:value="117" calcext:value-type="float">
            <text:p>117</text:p>
          </table:table-cell>
          <table:table-cell table:style-name="ce212" office:value-type="string" calcext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12:.Z12])" office:value-type="float" office:value="0" calcext:value-type="float">
            <text:p>0</text:p>
          </table:table-cell>
          <table:table-cell table:style-name="ce86" table:number-columns-repeated="3"/>
          <table:table-cell table:style-name="ce89" table:number-columns-repeated="2"/>
          <table:table-cell table:style-name="ce87"/>
          <table:table-cell table:style-name="ce100" table:number-columns-repeated="10"/>
          <table:table-cell table:style-name="ce106" table:number-columns-repeated="20"/>
          <table:table-cell table:style-name="ce219" table:number-columns-repeated="144"/>
          <table:table-cell table:number-columns-repeated="834"/>
        </table:table-row>
        <table:table-row table:style-name="ro13">
          <table:table-cell table:style-name="ce209" office:value-type="float" office:value="118" calcext:value-type="float">
            <text:p>118</text:p>
          </table:table-cell>
          <table:table-cell table:style-name="ce212" office:value-type="string" calcext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13:.Z13])" office:value-type="float" office:value="1" calcext:value-type="float">
            <text:p>1</text:p>
          </table:table-cell>
          <table:table-cell table:style-name="ce86" office:value-type="string" calcext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100"/>
          <table:table-cell table:style-name="ce87" table:number-columns-repeated="14"/>
          <table:table-cell table:style-name="ce106" table:number-columns-repeated="13"/>
          <table:table-cell table:style-name="ce219" table:number-columns-repeated="144"/>
          <table:table-cell table:number-columns-repeated="841"/>
        </table:table-row>
        <table:table-row table:style-name="ro4">
          <table:table-cell table:style-name="ce209" office:value-type="float" office:value="119" calcext:value-type="float">
            <text:p>119</text:p>
          </table:table-cell>
          <table:table-cell table:style-name="ce212" office:value-type="string" calcext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14:.Z14])" office:value-type="float" office:value="0" calcext:value-type="float">
            <text:p>0</text:p>
          </table:table-cell>
          <table:table-cell table:style-name="ce86" table:number-columns-repeated="3"/>
          <table:table-cell table:style-name="ce89" table:number-columns-repeated="2"/>
          <table:table-cell table:style-name="ce87"/>
          <table:table-cell table:style-name="ce100" table:number-columns-repeated="10"/>
          <table:table-cell table:style-name="ce106" table:number-columns-repeated="20"/>
          <table:table-cell table:style-name="ce219" table:number-columns-repeated="144"/>
          <table:table-cell table:number-columns-repeated="834"/>
        </table:table-row>
        <table:table-row table:style-name="ro42">
          <table:table-cell table:style-name="ce210" office:value-type="float" office:value="120" calcext:value-type="float">
            <text:p>120</text:p>
          </table:table-cell>
          <table:table-cell table:style-name="ce213" office:value-type="string" calcext:value-type="string">
            <text:p>Fiscalité loc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214" table:formula="of:=COUNTA([.K15:.Z15])" office:value-type="float" office:value="7" calcext:value-type="float">
            <text:p>7</text:p>
          </table:table-cell>
          <table:table-cell table:style-name="ce215" office:value-type="string" calcext:value-type="string">
            <text:p>Juin 2014</text:p>
            <text:p>066 – E021</text:p>
            <text:p>Proposition de 4 contribuables pour la comm Intercommunal des impots</text:p>
          </table:table-cell>
          <table:table-cell table:style-name="ce87" office:value-type="string" calcext:value-type="string">
            <text:p>Février 2015</text:p>
            <text:p>002-E003</text:p>
            <text:p>Finances : taux d'imposition</text:p>
          </table:table-cell>
          <table:table-cell table:style-name="ce87" office:value-type="string" calcext:value-type="string">
            <text:p>Décembre 2015</text:p>
            <text:p>003-E012</text:p>
            <text:p>Vote des taux 2016 d'imposition à l'identique</text:p>
          </table:table-cell>
          <table:table-cell table:style-name="ce87" office:value-type="string" calcext:value-type="string">
            <text:p>Juillet 2016</text:p>
            <text:p>039 – E010</text:p>
            <text:p>Taxe d'habitation des logements </text:p>
          </table:table-cell>
          <table:table-cell table:style-name="ce97" office:value-type="string" calcext:value-type="string">
            <text:p>Juillet 2016</text:p>
            <text:p>040 – E011</text:p>
            <text:p>Suppression d'éxonération sur taxes foncières</text:p>
          </table:table-cell>
          <table:table-cell table:style-name="ce97" office:value-type="string" calcext:value-type="string">
            <text:p>Septembre 2016</text:p>
            <text:p>057 – 039</text:p>
            <text:p>Habattement sur la taxe d'habitation pour les personnes handicapées </text:p>
          </table:table-cell>
          <table:table-cell table:style-name="ce97" office:value-type="string" calcext:value-type="string">
            <text:p>Décembre 2016</text:p>
            <text:p>003 – 028</text:p>
            <text:p>Maintien des taux d'imposition en 2017</text:p>
          </table:table-cell>
          <table:table-cell table:style-name="ce97" table:number-columns-repeated="9"/>
          <table:table-cell table:style-name="ce106" table:number-columns-repeated="6"/>
          <table:table-cell table:style-name="ce219" table:number-columns-repeated="144"/>
          <table:table-cell table:number-columns-repeated="848"/>
        </table:table-row>
        <table:table-row table:style-name="ro4">
          <table:table-cell table:style-name="ce167"/>
          <table:table-cell/>
          <table:table-cell table:style-name="ce177" table:number-columns-repeated="7"/>
          <table:table-cell table:formula="of:=SUM([.J7:.J15])" office:value-type="float" office:value="37" calcext:value-type="float">
            <text:p>37</text:p>
          </table:table-cell>
          <table:table-cell table:number-columns-repeated="3"/>
          <table:table-cell table:style-name="ce22"/>
          <table:table-cell table:style-name="ce52"/>
          <table:table-cell table:style-name="ce193"/>
          <table:table-cell table:style-name="ce194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177" table:number-columns-repeated="7"/>
          <table:table-cell/>
          <table:table-cell table:style-name="ce45" table:number-columns-repeated="16"/>
          <table:table-cell table:number-columns-repeated="998"/>
        </table:table-row>
        <table:table-row table:style-name="ro4" table:number-rows-repeated="3">
          <table:table-cell table:style-name="ce167"/>
          <table:table-cell/>
          <table:table-cell table:style-name="ce177" table:number-columns-repeated="7"/>
          <table:table-cell table:number-columns-repeated="4"/>
          <table:table-cell table:style-name="ce48"/>
          <table:table-cell table:style-name="ce53"/>
          <table:table-cell table:style-name="ce191" table:number-columns-repeated="2"/>
          <table:table-cell table:style-name="ce194" table:number-columns-repeated="9"/>
          <table:table-cell table:number-columns-repeated="998"/>
        </table:table-row>
        <table:table-row table:style-name="ro4" table:number-rows-repeated="5">
          <table:table-cell table:style-name="ce167"/>
          <table:table-cell/>
          <table:table-cell table:style-name="ce177" table:number-columns-repeated="7"/>
          <table:table-cell table:number-columns-repeated="4"/>
          <table:table-cell table:style-name="ce48"/>
          <table:table-cell table:style-name="ce53"/>
          <table:table-cell table:style-name="ce192"/>
          <table:table-cell table:style-name="ce191"/>
          <table:table-cell table:style-name="ce194" table:number-columns-repeated="9"/>
          <table:table-cell table:number-columns-repeated="998"/>
        </table:table-row>
        <table:table-row table:style-name="ro4">
          <table:table-cell table:style-name="ce167"/>
          <table:table-cell/>
          <table:table-cell table:style-name="ce177" table:number-columns-repeated="7"/>
          <table:table-cell table:number-columns-repeated="4"/>
          <table:table-cell table:style-name="ce48"/>
          <table:table-cell table:style-name="ce53"/>
          <table:table-cell table:style-name="ce191" table:number-columns-repeated="2"/>
          <table:table-cell table:style-name="ce194" table:number-columns-repeated="9"/>
          <table:table-cell table:number-columns-repeated="998"/>
        </table:table-row>
        <table:table-row table:style-name="ro4" table:number-rows-repeated="8">
          <table:table-cell table:style-name="ce167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52"/>
          <table:table-cell table:style-name="ce193"/>
          <table:table-cell table:style-name="ce194" table:number-columns-repeated="10"/>
          <table:table-cell table:number-columns-repeated="998"/>
        </table:table-row>
        <table:table-row table:style-name="ro4" table:number-rows-repeated="11">
          <table:table-cell table:style-name="ce167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 table:number-rows-repeated="23">
          <table:table-cell table:style-name="ce16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 table:number-rows-repeated="4">
          <table:table-cell table:style-name="ce167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 table:number-rows-repeated="5">
          <table:table-cell table:style-name="ce167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>
          <table:table-cell table:style-name="ce167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 table:number-rows-repeated="65441">
          <table:table-cell table:style-name="ce167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9"/>
          <table:table-cell table:style-name="ce189"/>
          <table:table-cell table:style-name="ce195" table:number-columns-repeated="10"/>
          <table:table-cell table:number-columns-repeated="998"/>
        </table:table-row>
        <table:table-row table:style-name="ro4" table:number-rows-repeated="11">
          <table:table-cell table:style-name="ce167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52"/>
          <table:table-cell table:style-name="ce194" table:number-columns-repeated="11"/>
          <table:table-cell table:number-columns-repeated="998"/>
        </table:table-row>
        <table:table-row table:style-name="ro4">
          <table:table-cell table:style-name="ce167"/>
          <table:table-cell table:number-columns-repeated="12"/>
          <table:table-cell table:style-name="ce22"/>
          <table:table-cell table:style-name="ce52"/>
          <table:table-cell table:style-name="ce194" table:number-columns-repeated="11"/>
          <table:table-cell table:number-columns-repeated="99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ur de ville" table:style-name="ta4" table:print="false">
        <office:forms form:automatic-focus="false" form:apply-design-mode="false"/>
        <table:table-column table:style-name="co49" table:number-columns-repeated="3" table:default-cell-style-name="Default"/>
        <table:table-column table:style-name="co53" table:number-columns-repeated="3" table:default-cell-style-name="Default"/>
        <table:table-column table:style-name="co49" table:number-columns-repeated="1018" table:default-cell-style-name="Default"/>
        <table:table-row table:style-name="ro1">
          <table:table-cell table:style-name="ce407"/>
          <table:table-cell table:style-name="ce411"/>
          <table:table-cell table:style-name="ce279"/>
          <table:table-cell table:style-name="ce247" table:number-columns-repeated="3"/>
          <table:table-cell table:style-name="ce259"/>
          <table:table-cell table:style-name="ce289"/>
          <table:table-cell table:style-name="ce429"/>
          <table:table-cell table:style-name="ce435" table:number-columns-repeated="10"/>
          <table:table-cell table:style-name="ce247" table:number-columns-repeated="20"/>
          <table:table-cell table:number-columns-repeated="985"/>
        </table:table-row>
        <table:table-row table:style-name="ro3">
          <table:table-cell table:style-name="ce408"/>
          <table:table-cell table:style-name="ce451" office:value-type="string" calcext:value-type="string" table:number-columns-spanned="4" table:number-rows-spanned="1">
            <text:p>Coeur de ville – coeur de Métropole</text:p>
          </table:table-cell>
          <table:covered-table-cell table:style-name="ce267"/>
          <table:covered-table-cell table:number-columns-repeated="2" table:style-name="ce250"/>
          <table:table-cell table:style-name="ce252"/>
          <table:table-cell table:style-name="ce295"/>
          <table:table-cell table:style-name="ce289"/>
          <table:table-cell table:style-name="ce429"/>
          <table:table-cell table:style-name="ce435" table:number-columns-repeated="10"/>
          <table:table-cell table:style-name="ce252" table:number-columns-repeated="20"/>
          <table:table-cell table:style-name="ce460" table:number-columns-repeated="144"/>
          <table:table-cell table:number-columns-repeated="841"/>
        </table:table-row>
        <table:table-row table:style-name="ro2">
          <table:table-cell table:style-name="ce408"/>
          <table:table-cell table:style-name="ce413"/>
          <table:table-cell table:style-name="ce419"/>
          <table:table-cell table:style-name="ce252" table:number-columns-repeated="3"/>
          <table:table-cell table:style-name="ce259"/>
          <table:table-cell table:style-name="ce289"/>
          <table:table-cell table:style-name="ce429"/>
          <table:table-cell table:style-name="ce435" table:number-columns-repeated="10"/>
          <table:table-cell table:style-name="ce252" table:number-columns-repeated="20"/>
          <table:table-cell table:style-name="ce460" table:number-columns-repeated="144"/>
          <table:table-cell table:number-columns-repeated="841"/>
        </table:table-row>
        <table:table-row table:style-name="ro58">
          <table:table-cell table:style-name="ce409" office:value-type="string" calcext:value-type="string">
            <text:p>N°</text:p>
          </table:table-cell>
          <table:table-cell table:style-name="ce414" office:value-type="string" calcext:value-type="string">
            <text:p>Libellé </text:p>
          </table:table-cell>
          <table:table-cell table:style-name="ce323" office:value-type="string" calcext:value-type="string">
            <text:p>Nb delib</text:p>
          </table:table-cell>
          <table:table-cell table:number-columns-repeated="3" table:style-name="ce325" office:value-type="string" calcext:value-type="string">
            <text:p>date/ code delib</text:p>
          </table:table-cell>
          <table:table-cell table:number-columns-repeated="2" table:style-name="ce344" office:value-type="string" calcext:value-type="string">
            <text:p>date/ code delib</text:p>
          </table:table-cell>
          <table:table-cell table:style-name="ce430" office:value-type="string" calcext:value-type="string">
            <text:p>date/ code delib</text:p>
          </table:table-cell>
          <table:table-cell table:number-columns-repeated="10" table:style-name="ce430" office:value-type="string" calcext:value-type="string">
            <text:p>Date / code delib</text:p>
          </table:table-cell>
          <table:table-cell table:style-name="ce457" table:number-columns-repeated="20"/>
          <table:table-cell table:style-name="ce461" table:number-columns-repeated="144"/>
          <table:table-cell table:number-columns-repeated="841"/>
        </table:table-row>
        <table:table-row table:style-name="ro59">
          <table:table-cell table:style-name="ce462" office:value-type="string" calcext:value-type="string">
            <text:p>Hors engagement</text:p>
          </table:table-cell>
          <table:table-cell table:style-name="ce463" office:value-type="string" calcext:value-type="string">
            <text:p>Coeur de ville – Coeur de Metrople </text:p>
          </table:table-cell>
          <table:table-cell table:style-name="ce354" table:formula="of:=COUNTA([.D5:.S5])" office:value-type="float" office:value="3" calcext:value-type="float">
            <text:p>3</text:p>
          </table:table-cell>
          <table:table-cell table:style-name="ce377" office:value-type="string" calcext:value-type="string">
            <text:p>Avril 2016</text:p>
            <text:p>003 - A004</text:p>
            <text:p>Définition des objectifs et des modalités de concertation préalable</text:p>
          </table:table-cell>
          <table:table-cell table:style-name="ce384" office:value-type="string" calcext:value-type="string">
            <text:p>Février 2017</text:p>
            <text:p>004 – 0474</text:p>
            <text:p>Bilan de la concertation – Programme de l'opération</text:p>
          </table:table-cell>
          <table:table-cell table:style-name="ce384" office:value-type="string" calcext:value-type="string">
            <text:p>Février 2017</text:p>
            <text:p>005 – 0505</text:p>
            <text:p>Organisation de maitrise d'ouvrage et répartition des financements</text:p>
          </table:table-cell>
          <table:table-cell table:style-name="ce384"/>
          <table:table-cell table:style-name="ce377" table:number-columns-repeated="3"/>
          <table:table-cell table:style-name="ce464" table:number-columns-repeated="2"/>
          <table:table-cell table:style-name="ce465"/>
          <table:table-cell table:style-name="ce464" table:number-columns-repeated="6"/>
          <table:table-cell table:style-name="ce359" table:number-columns-repeated="9"/>
          <table:table-cell table:style-name="ce466" table:number-columns-repeated="144"/>
          <table:table-cell table:style-name="ce390" table:number-columns-repeated="85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Air Energie Climat" table:style-name="ta4">
        <office:forms form:automatic-focus="false" form:apply-design-mode="false"/>
        <table:table-column table:style-name="co52" table:default-cell-style-name="ce408"/>
        <table:table-column table:style-name="co52" table:default-cell-style-name="ce411"/>
        <table:table-column table:style-name="co52" table:default-cell-style-name="ce279"/>
        <table:table-column table:style-name="co54" table:number-columns-repeated="2" table:default-cell-style-name="ce247"/>
        <table:table-column table:style-name="co55" table:default-cell-style-name="ce252"/>
        <table:table-column table:style-name="co55" table:default-cell-style-name="ce259"/>
        <table:table-column table:style-name="co56" table:default-cell-style-name="ce289"/>
        <table:table-column table:style-name="co54" table:default-cell-style-name="ce429"/>
        <table:table-column table:style-name="co52" table:number-columns-repeated="10" table:default-cell-style-name="ce435"/>
        <table:table-column table:style-name="co52" table:number-columns-repeated="20" table:default-cell-style-name="ce252"/>
        <table:table-column table:style-name="co52" table:number-columns-repeated="144" table:default-cell-style-name="ce460"/>
        <table:table-column table:style-name="co52" table:number-columns-repeated="841" table:default-cell-style-name="Default"/>
        <table:table-row table:style-name="ro63">
          <table:table-cell table:style-name="ce407"/>
          <table:table-cell table:number-columns-repeated="4"/>
          <table:table-cell table:style-name="ce247"/>
          <table:table-cell table:number-columns-repeated="13"/>
          <table:table-cell table:style-name="ce247" table:number-columns-repeated="20"/>
          <table:table-cell table:style-name="Default" table:number-columns-repeated="144"/>
          <table:table-cell table:number-columns-repeated="841"/>
        </table:table-row>
        <table:table-row table:style-name="ro3">
          <table:table-cell/>
          <table:table-cell table:style-name="ce451" office:value-type="string" calcext:value-type="string" table:number-columns-spanned="4" table:number-rows-spanned="1">
            <text:p>Plan Air Energie Climat</text:p>
          </table:table-cell>
          <table:covered-table-cell table:style-name="ce267"/>
          <table:covered-table-cell table:number-columns-repeated="2" table:style-name="ce250"/>
          <table:table-cell/>
          <table:table-cell table:style-name="ce295"/>
          <table:table-cell table:number-columns-repeated="1017"/>
        </table:table-row>
        <table:table-row table:style-name="ro64">
          <table:table-cell/>
          <table:table-cell table:style-name="ce413"/>
          <table:table-cell table:style-name="ce419"/>
          <table:table-cell table:style-name="ce252" table:number-columns-repeated="2"/>
          <table:table-cell table:number-columns-repeated="1019"/>
        </table:table-row>
        <table:table-row table:style-name="ro58">
          <table:table-cell table:style-name="ce409" office:value-type="string" calcext:value-type="string">
            <text:p>N°</text:p>
          </table:table-cell>
          <table:table-cell table:style-name="ce414" office:value-type="string" calcext:value-type="string">
            <text:p>Libellé </text:p>
          </table:table-cell>
          <table:table-cell table:style-name="ce323" office:value-type="string" calcext:value-type="string">
            <text:p>Nb delib</text:p>
          </table:table-cell>
          <table:table-cell table:number-columns-repeated="3" table:style-name="ce325" office:value-type="string" calcext:value-type="string">
            <text:p>date/ code delib</text:p>
          </table:table-cell>
          <table:table-cell table:number-columns-repeated="2" table:style-name="ce344" office:value-type="string" calcext:value-type="string">
            <text:p>date/ code delib</text:p>
          </table:table-cell>
          <table:table-cell table:style-name="ce430" office:value-type="string" calcext:value-type="string">
            <text:p>date/ code delib</text:p>
          </table:table-cell>
          <table:table-cell table:number-columns-repeated="10" table:style-name="ce430" office:value-type="string" calcext:value-type="string">
            <text:p>Date / code delib</text:p>
          </table:table-cell>
          <table:table-cell table:style-name="ce457" table:number-columns-repeated="20"/>
          <table:table-cell table:style-name="ce461" table:number-columns-repeated="144"/>
          <table:table-cell table:number-columns-repeated="841"/>
        </table:table-row>
        <table:table-row table:style-name="ro59">
          <table:table-cell table:style-name="ce462" office:value-type="string" calcext:value-type="string">
            <text:p>Hors engagement</text:p>
          </table:table-cell>
          <table:table-cell table:style-name="ce463" office:value-type="string" calcext:value-type="string">
            <text:p>Plan Air Energie Climat </text:p>
          </table:table-cell>
          <table:table-cell table:style-name="ce354" table:formula="of:=COUNTA([.D5:.S5])" office:value-type="float" office:value="6" calcext:value-type="float">
            <text:p>6</text:p>
          </table:table-cell>
          <table:table-cell table:style-name="ce377" office:value-type="string" calcext:value-type="string">
            <text:p>Janvier 2015</text:p>
            <text:p>2 – E 016</text:p>
            <text:p>Rapport sur la situation en matière de développement durable </text:p>
          </table:table-cell>
          <table:table-cell table:style-name="ce384" office:value-type="string" calcext:value-type="string">
            <text:p>Novembre 2015</text:p>
            <text:p>2 – A 006</text:p>
            <text:p>Rapport développement durable 2015</text:p>
          </table:table-cell>
          <table:table-cell table:style-name="ce384" office:value-type="string" calcext:value-type="string">
            <text:p>Novembre 2015</text:p>
            <text:p>003-A007 </text:p>
            <text:p>Plan Air Energie Climat : programmation 2015-2020</text:p>
          </table:table-cell>
          <table:table-cell table:style-name="ce384" office:value-type="string" calcext:value-type="string">
            <text:p>Juin 2016</text:p>
            <text:p>8 – A 019 </text:p>
            <text:p>Plan Air Énergie Climat </text:p>
            <text:p>Plan d’action de la ville de Grenoble </text:p>
          </table:table-cell>
          <table:table-cell table:style-name="ce377" office:value-type="string" calcext:value-type="string">
            <text:p>Novembre 2016</text:p>
            <text:p>3- 199</text:p>
            <text:p>Rapport développement durable 2016</text:p>
          </table:table-cell>
          <table:table-cell table:style-name="ce377" office:value-type="string" calcext:value-type="string">
            <text:p>Novembre 2017</text:p>
            <text:p>2- 2991</text:p>
            <text:p>Rapport développement durable 2017</text:p>
          </table:table-cell>
          <table:table-cell table:style-name="ce377"/>
          <table:table-cell table:style-name="ce464" table:number-columns-repeated="2"/>
          <table:table-cell table:style-name="ce465"/>
          <table:table-cell table:style-name="ce464" table:number-columns-repeated="6"/>
          <table:table-cell table:style-name="ce359" table:number-columns-repeated="9"/>
          <table:table-cell table:style-name="ce466" table:number-columns-repeated="144"/>
          <table:table-cell table:style-name="ce390" table:number-columns-repeated="8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0" loext:min-decimal-places="0" number:min-integer-digits="2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4.99mm" style:first-page-number="continu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4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4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3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5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76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21:19:05.5387491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205</meta:editing-cycles>
    <meta:editing-duration>P2DT3H2M46S</meta:editing-duration>
    <dc:date>2018-02-14T21:26:40.100868348</dc:date>
    <meta:generator>LibreOffice/5.1.6.2$Linux_X86_64 LibreOffice_project/10m0$Build-2</meta:generator>
    <meta:printed-by>Sylvie Tessier</meta:printed-by>
    <meta:print-date>2017-03-20T15:36:45</meta:print-date>
    <meta:document-statistic meta:table-count="7" meta:cell-count="1349" meta:object-count="0"/>
  </office:meta>
</office:document-meta>
</file>