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6.9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7.29mm"/>
    </style:style>
    <style:style style:name="co27" style:family="table-column">
      <style:table-column-properties fo:break-before="auto" style:column-width="13.67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22.67mm"/>
    </style:style>
    <style:style style:name="co30" style:family="table-column">
      <style:table-column-properties fo:break-before="auto" style:column-width="14.75mm"/>
    </style:style>
    <style:style style:name="co31" style:family="table-column">
      <style:table-column-properties fo:break-before="auto" style:column-width="16.2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5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6.9mm" fo:break-before="auto" style:use-optimal-row-height="false"/>
    </style:style>
    <style:style style:name="ro6" style:family="table-row">
      <style:table-row-properties style:row-height="16.16mm" fo:break-before="auto" style:use-optimal-row-height="tru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16.53mm" fo:break-before="auto" style:use-optimal-row-height="fals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12.86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8.45mm" fo:break-before="auto" style:use-optimal-row-height="true"/>
    </style:style>
    <style:style style:name="ro17" style:family="table-row">
      <style:table-row-properties style:row-height="12.12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16.9mm" fo:break-before="auto" style:use-optimal-row-height="true"/>
    </style:style>
    <style:style style:name="ro20" style:family="table-row">
      <style:table-row-properties style:row-height="13.95mm" fo:break-before="auto" style:use-optimal-row-height="true"/>
    </style:style>
    <style:style style:name="ro21" style:family="table-row">
      <style:table-row-properties style:row-height="10.28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9.9mm" fo:break-before="auto" style:use-optimal-row-height="false"/>
    </style:style>
    <style:style style:name="ro24" style:family="table-row">
      <style:table-row-properties style:row-height="15.59mm" fo:break-before="auto" style:use-optimal-row-height="false"/>
    </style:style>
    <style:style style:name="ro25" style:family="table-row">
      <style:table-row-properties style:row-height="1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8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wrap-option="wrap" fo:border="0.06pt solid #000000" style:vertical-align="top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6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183" style:family="table-cell" style:parent-style-name="Default">
      <style:table-cell-properties fo:background-color="transparent" fo:border="0.74pt solid #000000" style:vertical-align="top"/>
      <style:text-properties fo:color="#cf3834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191" style:family="table-cell" style:parent-style-name="Default">
      <style:table-cell-properties fo:background-color="transparent" fo:border="0.74pt solid #000000" style:vertical-align="top"/>
      <style:text-properties fo:color="#00508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243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transparent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ackground-color="transparent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ackground-color="#e6e6e6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e6e6e6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ackground-color="#e6e6e6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e6e6e6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ccffff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ffff" fo:border="0.74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ccffff" fo:border="0.74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ackground-color="#ccffff" fo:border="0.74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draw:marker-start-width="2.8mm" draw:marker-end-width="2.8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8"/>
        <table:table-column table:style-name="co4" table:default-cell-style-name="ce84"/>
        <table:table-column table:style-name="co5" table:default-cell-style-name="ce30"/>
        <table:table-column table:style-name="co6" table:default-cell-style-name="ce35"/>
        <table:table-column table:style-name="co7" table:default-cell-style-name="ce58"/>
        <table:table-column table:style-name="co8" table:default-cell-style-name="Default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1" table:default-cell-style-name="ce194"/>
        <table:table-column table:style-name="co12" table:default-cell-style-name="ce2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78"/>
        <table:table-column table:style-name="co25" table:default-cell-style-name="ce278"/>
        <table:table-column table:style-name="co25" table:default-cell-style-name="ce282"/>
        <table:table-column table:style-name="co26" table:default-cell-style-name="ce285"/>
        <table:table-column table:style-name="co27" table:default-cell-style-name="ce58"/>
        <table:table-column table:style-name="co28" table:default-cell-style-name="ce278"/>
        <table:table-column table:style-name="co25" table:default-cell-style-name="ce278"/>
        <table:table-column table:style-name="co25" table:default-cell-style-name="ce282"/>
        <table:table-column table:style-name="co28" table:default-cell-style-name="ce285"/>
        <table:table-column table:style-name="co27" table:default-cell-style-name="ce58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17 déc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9" office:value-type="string" calcext:value-type="string" table:number-columns-spanned="5" table:number-rows-spanned="1">
            <text:p>POUR</text:p>
          </table:table-cell>
          <table:covered-table-cell table:style-name="ce169"/>
          <table:covered-table-cell table:style-name="ce86"/>
          <table:covered-table-cell table:number-columns-repeated="2" table:style-name="ce90"/>
          <table:table-cell table:style-name="ce207" office:value-type="string" calcext:value-type="string" table:number-columns-spanned="5" table:number-rows-spanned="1">
            <text:p>CONTRE</text:p>
          </table:table-cell>
          <table:covered-table-cell table:number-columns-repeated="4" table:style-name="ce207"/>
          <table:table-cell table:style-name="ce16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9"/>
          <table:covered-table-cell table:number-columns-repeated="2" table:style-name="ce90"/>
          <table:table-cell table:style-name="ce207" office:value-type="string" calcext:value-type="string" table:number-columns-spanned="5" table:number-rows-spanned="1">
            <text:p>Non vote</text:p>
          </table:table-cell>
          <table:covered-table-cell table:style-name="ce207"/>
          <table:covered-table-cell table:number-columns-repeated="3" table:style-name="ce116"/>
          <table:table-cell table:style-name="ce243" office:value-type="string" calcext:value-type="string" table:number-columns-spanned="5" table:number-rows-spanned="1">
            <text:p>Hors salle</text:p>
          </table:table-cell>
          <table:covered-table-cell table:style-name="ce243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045" calcext:value-type="float">
            <text:p>10045</text:p>
          </table:table-cell>
          <table:table-cell table:style-name="ce18" office:value-type="string" calcext:value-type="string">
            <text:p>FINANCES</text:p>
          </table:table-cell>
          <table:table-cell table:style-name="ce27" office:value-type="string" calcext:value-type="string">
            <text:p>DELIBERATION N° 2-(10045) - FINANCES - Budget Primitif 2019 : vote des taux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82" calcext:value-type="float">
            <text:p>10282</text:p>
          </table:table-cell>
          <table:table-cell table:style-name="ce18" office:value-type="string" calcext:value-type="string">
            <text:p>FINANCES</text:p>
          </table:table-cell>
          <table:table-cell table:style-name="ce27" office:value-type="string" calcext:value-type="string">
            <text:p>DELIBERATION N° 3-(10282) - FINANCES - Budget primitif 2019 - Budget principal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8" office:value-type="string" calcext:value-type="string">
            <text:p>Tuscher (EAG) repouss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89" calcext:value-type="float">
            <text:p>10289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4-(10289) - FINANCES - Budget primitif 2019 - Budgets annexes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91" calcext:value-type="float">
            <text:p>10291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-(10291) - FINANCES - Budget primitif 2019 -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3075" calcext:value-type="float">
            <text:p>3075</text:p>
          </table:table-cell>
          <table:table-cell table:style-name="ce19" office:value-type="string" calcext:value-type="string">
            <text:p>POLITIQUE DE LA VILLE</text:p>
          </table:table-cell>
          <table:table-cell table:style-name="ce27" office:value-type="string" calcext:value-type="string">
            <text:p>DELIBERATION N° 6-(3075) - POLITIQUE DE LA VILLE - Approbation des orientations du</text:p>
            <text:p>projet de renouvellement urbain des Villeneuves et approbation de la charte nationale Eco-quartier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31" calcext:value-type="float">
            <text:p>10531</text:p>
          </table:table-cell>
          <table:table-cell table:style-name="ce19" office:value-type="string" calcext:value-type="string">
            <text:p>URBANISE AMENAGEMENT</text:p>
          </table:table-cell>
          <table:table-cell table:style-name="ce27" office:value-type="string" calcext:value-type="string">
            <text:p>DELIBERATION N° 7-(10531) - URBANISME AMENAGEMENT - Avis de la Ville de</text:p>
            <text:p>Grenoble sur le projet de Plan Local d'Urbanisme Intercommunal arrêt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69" calcext:value-type="float">
            <text:p>10569</text:p>
          </table:table-cell>
          <table:table-cell table:style-name="ce20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8-(10569) - PATRIMOINE MUNICIPAL - Gren' de projets - Résultat de</text:p>
            <text:p>l'appel à projets pour le pavillon sud de la caserne de Bonne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Agobian (PS)</text:span></text:p>
            <text:p><text:span text:style-name="T1">Cadoux (LR)</text:span></text:p>
            <text:p><text:span text:style-name="T1">Adopté</text:span>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2" calcext:value-type="float">
            <text:p>10572</text:p>
          </table:table-cell>
          <table:table-cell table:style-name="ce21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-(10572) - PATRIMOINE MUNICIPAL - Gren' de projets - Résultats de</text:p>
            <text:p>l'appel à projets pour la Villa Clément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38" calcext:value-type="float">
            <text:p>38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0" calcext:value-type="float">
            <text:p>10570</text:p>
          </table:table-cell>
          <table:table-cell table:style-name="ce19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0-(10570) - PATRIMOINE MUNICIPAL - Gren' de projets - Résultats de</text:p>
            <text:p>l'appel à projets pour la Grande Orangerie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Meriaux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1" calcext:value-type="float">
            <text:p>10571</text:p>
          </table:table-cell>
          <table:table-cell table:style-name="ce19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1-(10571) - PATRIMOINE MUNICIPAL - Gren' de projets - Résultats de</text:p>
            <text:p>l'appel à projets pour l'ancien couvent des Minimes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Jullian (RCGE)</text:p>
            <text:p>Burba (PS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1" calcext:value-type="float">
            <text:p>1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 office:value-type="float" office:value="7" calcext:value-type="float">
            <text:p>7</text:p>
          </table:table-cell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4" calcext:value-type="float">
            <text:p>10574</text:p>
          </table:table-cell>
          <table:table-cell table:style-name="ce22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2-(10574) - PATRIMOINE MUNICIPAL - Gren' de projets - Résultats de</text:p>
            <text:p>l'appel à projets pour la Piscine Iri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3" calcext:value-type="float">
            <text:p>10573</text:p>
          </table:table-cell>
          <table:table-cell table:style-name="ce19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3-(10573) - PATRIMOINE MUNICIPAL - Gren' de projets - Résultats de</text:p>
            <text:p>l'appel à projets pour l'ancien Musée-bibliothè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144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157" calcext:value-type="float">
            <text:p>11157</text:p>
          </table:table-cell>
          <table:table-cell table:style-name="ce17" office:value-type="string" calcext:value-type="string">
            <text:p>ACTION INTERNATIONALE </text:p>
          </table:table-cell>
          <table:table-cell table:style-name="ce28" office:value-type="string" calcext:value-type="string">
            <text:p>DELIBERATION N° 14-(11157) - ACTION INTERNATIONALE ET EUROPEENNE - Aide</text:p>
            <text:p>humanitaire d'urgence aux populations yéménit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144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6554" calcext:value-type="float">
            <text:p>6554</text:p>
          </table:table-cell>
          <table:table-cell table:style-name="ce17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5-(6554) - AFFAIRES CULTURELLES - Bibliothèque municipale de</text:p>
            <text:p>Grenoble (BMG) - Convention de Gestion dans le cadre de la Numothèqu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0274" calcext:value-type="float">
            <text:p>10274</text:p>
          </table:table-cell>
          <table:table-cell table:style-name="ce22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6-(10274) - AFFAIRES CULTURELLES - Bibliothèque municipale de</text:p>
            <text:p>Grenoble (BMG) - Convention de partenariat avec la Cinémathèque d'Images de Montagne (CIM)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0276" calcext:value-type="float">
            <text:p>10276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7-(10276) - AFFAIRES CULTURELLES - Bibliothèque Municipale de</text:p>
            <text:p>Grenoble (BMG) – Renouvellement de la convention de coopération avec l'Institut National de</text:p>
            <text:p>l'Audiovisuel (INA) et le Centre National du Cinéma et de l'image animée (CNC) pour la période</text:p>
            <text:p>2019-2022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0277" calcext:value-type="float">
            <text:p>10277</text:p>
          </table:table-cell>
          <table:table-cell table:style-name="ce23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8-(10277) - AFFAIRES CULTURELLES - Bibliothèque municipale de</text:p>
            <text:p>Grenoble (BMG) – Convention cadre de partenariat avec le Département de l'Isère et la cité scolaire</text:p>
            <text:p>internationale relative au fonctionnement d'un centre de documentation - bibliothèque associé au</text:p>
            <text:p>sein de la cité scolaire internationale et convention de fonctionnement entre la ville de Grenoble et</text:p>
            <text:p>la cité scolaire internationa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0429" calcext:value-type="float">
            <text:p>10429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19-(10429) - AFFAIRES CULTURELLES - Musée de Grenoble -</text:p>
            <text:p>Conventions de partenariat avec l'Association de Parrainage Républicain des Demandeurs d'Asile et</text:p>
            <text:p>de Protection (APARDAP) et l'Observatoire des Discriminations et des Territoires Interculturels</text:p>
            <text:p>(ODTI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0" office:value-type="float" office:value="10431" calcext:value-type="float">
            <text:p>10431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0-(10431) - AFFAIRES CULTURELLES - Musée de Grenoble -</text:p>
            <text:p>Convention de prêt d'œuvres appartenant aux collections du musée national Picasso-Paris pour</text:p>
            <text:p>l'organisation en 2019 de l'exposition "Picasso 1939-1945 - Au cœur des ténèbres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0398" calcext:value-type="float">
            <text:p>10398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1-(10398) - AFFAIRES CULTURELLES - Conservatoire de Grenoble –</text:p>
            <text:p>Demande d'agrément dans le cadre de l'instauration de classes préparatoires à l'enseignement</text:p>
            <text:p>supérieur en musique et en dans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0400" calcext:value-type="float">
            <text:p>10400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2-(10400) - AFFAIRES CULTURELLES - Conservatoire de Grenoble –</text:p>
            <text:p>Conventions de partenariat avec des acteurs culturels 2018/2019 : Communes de Meylan, Eybens,</text:p>
            <text:p>Saint Martin d’Hères et l’association « Tutti Celli » - Musée en Musiqu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9743" calcext:value-type="float">
            <text:p>9743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3-(9743) - AFFAIRES CULTURELLES - Théâtre municipal - Convention</text:p>
            <text:p>de partenariat avec France Bleu Isère dans le cadre de la saison 2018-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0455" calcext:value-type="float">
            <text:p>10455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4-(10455) - AFFAIRES CULTURELLES - Soutien aux opérateurs culturels</text:p>
            <text:p>- Attribution de subventions : conventions et avenants financiers - Exercice budgétaire 2019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0" office:value-type="float" office:value="10445" calcext:value-type="float">
            <text:p>10445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5-(10445) - AFFAIRES CULTURELLES - La Belle électrique - Avenant</text:p>
            <text:p>n°13 au contrat de délégation de service public conclu avec l'association Mixlab relative à</text:p>
            <text:p>l'attribution de 50% de la compensation de service public 2019 conformément aux dispositions du</text:p>
            <text:p>contrat de délégation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0448" calcext:value-type="float">
            <text:p>10448</text:p>
          </table:table-cell>
          <table:table-cell table:style-name="ce22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6-(10448) - AFFAIRES CULTURELLES - Conventions pluriannuelles</text:p>
            <text:p>d’objectifs 2019 - 2021 entre la Compagnie « La Fabrique des Petites Utopies », la région</text:p>
            <text:p>Auvergne-Rhône-Alpes et la ville de Grenoble et entre la Compagnie « Les Voisins du Dessous », la</text:p>
            <text:p>région Auvergne-Rhône-Alpes et la ville de Grenoble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10461" calcext:value-type="float">
            <text:p>10461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7-(10461) - AFFAIRES CULTURELLES - Convention de mise à</text:p>
            <text:p>disposition de locaux au bénéfice d'association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0450" calcext:value-type="float">
            <text:p>10450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8-(10450) - AFFAIRES CULTURELLES - Renouvellement de la</text:p>
            <text:p>convention pluriannuelle d'objectifs et de moyens 2019-2021 avec l'association "L'Oreille en fête -</text:p>
            <text:p>musée en musique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0457" calcext:value-type="float">
            <text:p>10457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9-(10457) - AFFAIRES CULTURELLES - Salle Morillot - Conventions de</text:p>
            <text:p>mise à disposition au bénéfice de l'Harmonie de Grenoble, de l'Observatoire des Politiques</text:p>
            <text:p>Culturelles et des Musiques créatives du sud - Adoption d'une convention cad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0464" calcext:value-type="float">
            <text:p>10464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0-(10464) - AFFAIRES CULTURELLES - Conventions de mise à</text:p>
            <text:p>disposition du théâtre Sainte Marie d'en Bas au bénéfice de l'association Musiques Créatives du sud</text:p>
            <text:p>puis du Centre International des Musiques Nomades (CIMN)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10094" calcext:value-type="float">
            <text:p>10094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31-(10094) - VIE DES ASSOCIATIONS - Renouvellements des</text:p>
            <text:p>conventions d'objectifs et de moyens entre la ville de Grenoble et les associations socioculturelle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1" calcext:value-type="float">
            <text:p>1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7394" calcext:value-type="float">
            <text:p>7394</text:p>
          </table:table-cell>
          <table:table-cell table:style-name="ce20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2-(7394) - VIE DES ASSOCIATIONS - Affectation de locaux</text:p>
            <text:p>supplémentaires pour l'association Synergie Chantiers Educatifs - Avenant n°1 à la convention</text:p>
            <text:p>initiale de mise à disposition de locaux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0097" calcext:value-type="float">
            <text:p>10097</text:p>
          </table:table-cell>
          <table:table-cell table:style-name="ce20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3-(10097) - VIE DES ASSOCIATIONS - Renouvellement des conventions</text:p>
            <text:p>d'objectifs et de moyens entre la ville de Grenoble et les associations Jeunes et Nature et la Maison</text:p>
            <text:p>des Jeux et avenants aux conventions entre la Ville de Grenoble et les associations Ligue de</text:p>
            <text:p>l’enseignement et Espace 600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1164" calcext:value-type="float">
            <text:p>11164</text:p>
          </table:table-cell>
          <table:table-cell table:style-name="ce20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4-(11164) - VIE DES ASSOCIATIONS - Attributions de subventions aux</text:p>
            <text:p>associations jeunesse pour l'année 2019.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7" calcext:value-type="float">
            <text:p>7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6" calcext:value-type="float">
            <text:p>6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5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0086" calcext:value-type="float">
            <text:p>10086</text:p>
          </table:table-cell>
          <table:table-cell table:style-name="ce20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35-(10086) - AFFAIRES SCOLAIRES - Enseignement du 1er degré –</text:p>
            <text:p>Ouverture de l’école maternelle Florence ARTHAUD, affectation de locaux à usage scolaire et</text:p>
            <text:p>modifications de périmètres scolaires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51" office:value-type="string" calcext:value-type="string">
            <text:p>Malbet (rcge)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10452" calcext:value-type="float">
            <text:p>10452</text:p>
          </table:table-cell>
          <table:table-cell table:style-name="ce19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36-(10452) - AFFAIRES SCOLAIRES - Délibération rectificative – Tarifs</text:p>
            <text:p>de la pause méridienne.</text:p>
          </table:table-cell>
          <table:table-cell table:style-name="ce34"/>
          <table:table-cell table:style-name="ce40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7" calcext:value-type="float">
            <text:p>37</text:p>
          </table:table-cell>
          <table:table-cell table:style-name="ce146"/>
          <table:table-cell table:style-name="ce151" office:value-type="float" office:value="11167" calcext:value-type="float">
            <text:p>11167</text:p>
          </table:table-cell>
          <table:table-cell table:style-name="ce19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37-(11167) - AFFAIRES SCOLAIRES - Conventions triennales de</text:p>
            <text:p>participation financière aux frais de fonctionnement des classes des écoles privées sous contrat</text:p>
            <text:p>D'association.</text:p>
          </table:table-cell>
          <table:table-cell table:style-name="ce34"/>
          <table:table-cell table:style-name="ce41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PS (Boukaala, Voir)</text:p>
          </table:table-cell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2" calcext:value-type="float">
            <text:p>2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0301" calcext:value-type="float">
            <text:p>10301</text:p>
          </table:table-cell>
          <table:table-cell table:style-name="ce20" office:value-type="string" calcext:value-type="string">
            <text:p>AFFAIRES SCOLAIRES</text:p>
          </table:table-cell>
          <table:table-cell table:style-name="ce27" office:value-type="string" calcext:value-type="string">
            <text:p>DELIBERATION N° 38-(10301) - AFFAIRES SCOLAIRES - Participation de la ville de</text:p>
            <text:p>Grenoble aux frais de fonctionnement des Unités Locales d'Inclusion Scolaire (ULIS) de Fontaine</text:p>
            <text:p>pour l'année scolaire 2016-2017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8862" calcext:value-type="float">
            <text:p>8862</text:p>
          </table:table-cell>
          <table:table-cell table:style-name="ce18" office:value-type="string" calcext:value-type="string">
            <text:p>SPORT</text:p>
          </table:table-cell>
          <table:table-cell table:style-name="ce27" office:value-type="string" calcext:value-type="string">
            <text:p>DELIBERATION N° 39-(8862) - SPORT - Conventions de mise à disposition de locaux avec les</text:p>
            <text:p>associations Billard Club Grenoblois, Club d'Escrime Parmentier, Sentinelle Des Alpes, Trampoline</text:p>
            <text:p>Club Dauphiné Eybens Grenoble, Société des Touristes du Dauphiné et Grenoble Baseball Softball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1198" calcext:value-type="float">
            <text:p>11198</text:p>
          </table:table-cell>
          <table:table-cell table:style-name="ce20" office:value-type="string" calcext:value-type="string">
            <text:p>SPORT</text:p>
          </table:table-cell>
          <table:table-cell table:style-name="ce27" office:value-type="string" calcext:value-type="string">
            <text:p>DELIBERATION N° 41-(11198) - SPORT - Conventions pluriannuelles d'objectifs et de moyens</text:p>
            <text:p>et avenants financiers avec les associations du secteur sportif pour l'exercice 2019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1110" calcext:value-type="float">
            <text:p>11110</text:p>
          </table:table-cell>
          <table:table-cell table:style-name="ce20" office:value-type="string" calcext:value-type="string">
            <text:p>SPORT</text:p>
          </table:table-cell>
          <table:table-cell table:style-name="ce27" office:value-type="string" calcext:value-type="string">
            <text:p>DELIBERATION N° 42-(11110) - SPORT - Avenants aux conventions d'objectifs et de moyens</text:p>
            <text:p>pour missions d'intérêt général avec les associations et sociétés sportives des groupements sportifs</text:p>
            <text:p>Brûleurs de Loups de Grenoble, Grenoble Foot 38 et avec l'association FC Grenoble Rugby.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0087" calcext:value-type="float">
            <text:p>10087</text:p>
          </table:table-cell>
          <table:table-cell table:style-name="ce20" office:value-type="string" calcext:value-type="string">
            <text:p>RESTAURATION</text:p>
          </table:table-cell>
          <table:table-cell table:style-name="ce27" office:value-type="string" calcext:value-type="string">
            <text:p>DELIBERATION N° 43-(10087) - RESTAURATION - Convention de partenariat entre la Banque</text:p>
            <text:p>Alimentaire de l’Isère et la ville de Grenoble.</text:p>
          </table:table-cell>
          <table:table-cell table:style-name="ce33"/>
          <table:table-cell table:style-name="ce182"/>
          <table:table-cell table:style-name="ce52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3432" calcext:value-type="float">
            <text:p>3432</text:p>
          </table:table-cell>
          <table:table-cell table:style-name="ce20" office:value-type="string" calcext:value-type="string">
            <text:p>ACTION SOCIALE</text:p>
          </table:table-cell>
          <table:table-cell table:style-name="ce27" office:value-type="string" calcext:value-type="string">
            <text:p>DELIBERATION N° 44-(3432) - ACTION SOCIALE - Tarification des ateliers prévention</text:p>
            <text:p>organisés par les Pôles d'Animation Gérontologique et Intergénérationnelle (PAGI) et mise en</text:p>
            <text:p>œuvre de la gratuité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0048" calcext:value-type="float">
            <text:p>10048</text:p>
          </table:table-cell>
          <table:table-cell table:style-name="ce17" office:value-type="string" calcext:value-type="string">
            <text:p>ACTION SOCIALE</text:p>
          </table:table-cell>
          <table:table-cell table:style-name="ce27" office:value-type="string" calcext:value-type="string">
            <text:p>DELIBERATION N° 45-(10048) - ACTION SOCIALE - Convention d'objectifs et de financement</text:p>
            <text:p>complémentaire entre la Ville de Grenoble et la Caisse d'Allocations Familiales de l'Isère relative au</text:p>
            <text:p>dispositif les Vacances Solidaires Collectives</text:p>
          </table:table-cell>
          <table:table-cell table:style-name="ce33"/>
          <table:table-cell table:style-name="ce38"/>
          <table:table-cell table:style-name="ce53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5336" calcext:value-type="float">
            <text:p>5336</text:p>
          </table:table-cell>
          <table:table-cell table:style-name="ce17" office:value-type="string" calcext:value-type="string">
            <text:p>ACTION SOCIALE</text:p>
          </table:table-cell>
          <table:table-cell table:style-name="ce27" office:value-type="string" calcext:value-type="string">
            <text:p>DELIBERATION N° 46-(5336) - ACTION SOCIALE - Conventions d'objectifs et de financement</text:p>
            <text:p>entre la Caisse d'Allocations Familiales de l'Isère et la Ville de Grenoble dans le cadre des actions</text:p>
            <text:p>menées par les Espaces de Vie Sociale Abry et Alliés-Alpins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7630" calcext:value-type="float">
            <text:p>7630</text:p>
          </table:table-cell>
          <table:table-cell table:style-name="ce18" office:value-type="string" calcext:value-type="string">
            <text:p>ACTION SOCIALE</text:p>
          </table:table-cell>
          <table:table-cell table:style-name="ce27" office:value-type="string" calcext:value-type="string">
            <text:p>DELIBERATION N° 47-(7630) - ACTION SOCIALE - Tarification et convention d'occupation du</text:p>
            <text:p>domaine public pour les jardins partagés et les jardins fruitiers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4378" calcext:value-type="float">
            <text:p>4378</text:p>
          </table:table-cell>
          <table:table-cell table:style-name="ce18" office:value-type="string" calcext:value-type="string">
            <text:p>ACTION SOCIALE</text:p>
          </table:table-cell>
          <table:table-cell table:style-name="ce27" office:value-type="string" calcext:value-type="string">
            <text:p>DELIBERATION N° 48-(4378) - ACTION SOCIALE - Convention de partenariat entre la Maison</text:p>
            <text:p>des Adolescents et la Ville de Grenoble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9586" calcext:value-type="float">
            <text:p>9586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DELIBERATION N° 49-(9586) - ACTION SOCIALE - Convention d'objectifs et de moyens entre</text:p>
            <text:p>la Ville de Grenoble et l'association Chez Pom Flore et Alexandre pour l'année 2019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724" calcext:value-type="float">
            <text:p>1724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DELIBERATION N° 50-(1724) - ACTION SOCIALE - Convention de partenariat entre la Ville</text:p>
            <text:p>de Grenoble et le Département de l’Isère relative au Lieu d’Accueil Enfants – Parents « L’hirondelle</text:p>
            <text:p>», exercice 2018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5135" calcext:value-type="float">
            <text:p>5135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DELIBERATION N° 51-(5135) - ACTION SOCIALE - Convention de partenariat entre la Ville</text:p>
            <text:p>de Grenoble, le CCAS de Grenoble et le Laboratoire Archipel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7017" calcext:value-type="float">
            <text:p>7017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DELIBERATION N° 52-(7017) - ACTION SOCIALE - Convention de mise à disposition d'un</text:p>
            <text:p>mur d'équipement municipal à l’association Union de Quartier Mutualité pour la réalisation d'une</text:p>
            <text:p>fresque temporaire réalisée par l'association Contratak Prod.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9442" calcext:value-type="float">
            <text:p>9442</text:p>
          </table:table-cell>
          <table:table-cell table:style-name="ce18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3-(9442) - LOCAUX ASSOCIATIFS - Conventions de mise à disposition</text:p>
            <text:p>de locaux entre la Ville de Grenoble et les associations Habitants des Géants, Villeneuve 3ème âge,</text:p>
            <text:p>Régie de quartier Villeneuve Village Olympique et Le Renouveau.</text:p>
          </table:table-cell>
          <table:table-cell table:style-name="ce33"/>
          <table:table-cell table:style-name="ce38"/>
          <table:table-cell table:style-name="ce48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4861" calcext:value-type="float">
            <text:p>4861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4-(4861) - LOCAUX ASSOCIATIFS - Avenant à la convention de mise à</text:p>
            <text:p>disposition de locaux au Secours populaire français sur le secteur 3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9833" calcext:value-type="float">
            <text:p>9833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5-(9833) - LOCAUX ASSOCIATIFS - Renouvellement des conventions de</text:p>
            <text:p>mise à disposition de locaux aux associations AGIR ABCD et Osez Chenois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7151" calcext:value-type="float">
            <text:p>7151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6-(7151) - LOCAUX ASSOCIATIFS - Bourse du Travail : Convention</text:p>
            <text:p>d'objectifs et de financement entre Grenoble-Alpes Métropole, le Département de l'Isère et la Ville</text:p>
            <text:p>de Grenoble, exercice 2019</text:p>
          </table:table-cell>
          <table:table-cell table:style-name="ce33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8112" calcext:value-type="float">
            <text:p>8112</text:p>
          </table:table-cell>
          <table:table-cell table:style-name="ce19" office:value-type="string" calcext:value-type="string">
            <text:p>LOCAUX ASSOCIATIFS</text:p>
          </table:table-cell>
          <table:table-cell table:style-name="ce27" office:value-type="string" calcext:value-type="string">
            <text:p>DELIBERATION N° 57-(8112) - LOCAUX ASSOCIATIFS - Convention d'occupation du</text:p>
            <text:p>domaine public entre la Ville de Grenoble et l'Association "Saint Roch ! Vous avez dit cimetière ?"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0023" calcext:value-type="float">
            <text:p>10023</text:p>
          </table:table-cell>
          <table:table-cell table:style-name="ce20" office:value-type="string" calcext:value-type="string">
            <text:p>HYGIENE ET SANTE PUBLIQE</text:p>
          </table:table-cell>
          <table:table-cell table:style-name="ce27" office:value-type="string" calcext:value-type="string">
            <text:p>DELIBERATION N° 58-(10023) - HYGIENE ET SANTE PUBLIQUE - Avenants aux</text:p>
            <text:p>conventions passées avec le Syndicat des vétérinaires de l'Isère - Avenant n° 15 : Enlèvement et</text:p>
            <text:p>incinération des animaux morts sur la voie publique et avenant n° 10 : Contrôle des chats errants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50" office:value-type="float" office:value="9887" calcext:value-type="float">
            <text:p>9887</text:p>
          </table:table-cell>
          <table:table-cell table:style-name="ce21" office:value-type="string" calcext:value-type="string">
            <text:p>LUTTE CONTRE DISCRIMINATIONS</text:p>
          </table:table-cell>
          <table:table-cell table:style-name="ce27" office:value-type="string" calcext:value-type="string">
            <text:p>DELIBERATION N° 59-(9887) - LUTTE CONTRE LES DISCRIMINATIONS - Vers Les Alpes</text:p>
            <text:p>sans sida : signature de la charte d'engagement du COREVIH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50" office:value-type="float" office:value="6939" calcext:value-type="float">
            <text:p>6939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60-(6939) - FINANCES - Dissolution du budget annexe Teisseire Jeux</text:p>
            <text:p>Olympiqu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50" office:value-type="float" office:value="11489" calcext:value-type="float">
            <text:p>11489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61-(11489) - FINANCES - Décision modificative n°2 : Budget annexe</text:p>
            <text:p>Teisseire Jeux Olympiqu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50" office:value-type="float" office:value="10720" calcext:value-type="float">
            <text:p>10720</text:p>
          </table:table-cell>
          <table:table-cell table:style-name="ce22" office:value-type="string" calcext:value-type="string">
            <text:p>FINANCES</text:p>
          </table:table-cell>
          <table:table-cell table:style-name="ce27" office:value-type="string" calcext:value-type="string">
            <text:p>DELIBERATION N° 62-(10720) - FINANCES - Décision modificative n°3 : Budget annexe Self</text:p>
            <text:p>Clémenceau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 office:value-type="string" calcext:value-type="string">
            <text:p>*</text:p>
          </table:table-cell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3.1" calcext:value-type="float">
            <text:p>63,1</text:p>
          </table:table-cell>
          <table:table-cell table:style-name="ce8"/>
          <table:table-cell table:style-name="ce150" office:value-type="float" office:value="9792" calcext:value-type="float">
            <text:p>9792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3-(9792) - FINANCES - Autorisations de programmes : créations et</text:p>
            <text:p>Modifications</text:p>
            <text:p>AP Travaux place V Hugo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3.2" calcext:value-type="float">
            <text:p>63,2</text:p>
          </table:table-cell>
          <table:table-cell table:style-name="ce8"/>
          <table:table-cell table:style-name="ce150" office:value-type="float" office:value="9792" calcext:value-type="float">
            <text:p>9792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3-(9792) - FINANCES - Autorisations de programmes : créations et</text:p>
            <text:p>Modifications</text:p>
            <text:p>AP Ecol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3.3" calcext:value-type="float">
            <text:p>63,3</text:p>
          </table:table-cell>
          <table:table-cell table:style-name="ce8"/>
          <table:table-cell table:style-name="ce150" office:value-type="float" office:value="9792" calcext:value-type="float">
            <text:p>9792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3-(9792) - FINANCES - Autorisations de programmes : créations et</text:p>
            <text:p>Modifications</text:p>
            <text:p>Reste de la délibération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5:.AM6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50" office:value-type="float" office:value="9867" calcext:value-type="float">
            <text:p>9867</text:p>
          </table:table-cell>
          <table:table-cell table:style-name="ce22" office:value-type="string" calcext:value-type="string">
            <text:p>FINANCES</text:p>
          </table:table-cell>
          <table:table-cell table:style-name="ce28" office:value-type="string" calcext:value-type="string">
            <text:p>DELIBERATION N° 64-(9867) - FINANCES - Affectations de subventions par anticipation BP</text:p>
            <text:p>2019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7" calcext:value-type="float">
            <text:p>7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9" calcext:value-type="float">
            <text:p>19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6:.AM6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50" office:value-type="float" office:value="9687" calcext:value-type="float">
            <text:p>9687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5-(9687) - FINANCES - Présentation des comptes 2017 du groupe Agence</text:p>
            <text:p>France Local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7" calcext:value-type="float">
            <text:p>7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7:.AM6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50" office:value-type="float" office:value="10438" calcext:value-type="float">
            <text:p>10438</text:p>
          </table:table-cell>
          <table:table-cell table:style-name="ce22" office:value-type="string" calcext:value-type="string">
            <text:p>FINANCES</text:p>
          </table:table-cell>
          <table:table-cell table:style-name="ce28" office:value-type="string" calcext:value-type="string">
            <text:p>DELIBERATION N° 66-(10438) - FINANCES - Avenant à la convention relative au fonds de</text:p>
            <text:p>soutien des emprunts à ris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8:.AM6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50" office:value-type="float" office:value="9793" calcext:value-type="float">
            <text:p>9793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67-(9793) - FINANCES - Garantie d'emprunt CCAS 2018 et correction de la</text:p>
            <text:p>délibération n°65 du 14 mai 2018 concernant la garantie d'un emprunt de la SEM INNOVIA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9:.AM6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7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50" office:value-type="float" office:value="7972" calcext:value-type="float">
            <text:p>7972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68-(7972) - FINANCES - Remboursement par Grenoble Alpes Métropole à</text:p>
            <text:p>la Ville de Grenoble de taxes foncières concernant des biens affectés à des compétences transféré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0:.AM7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50" office:value-type="float" office:value="11856" calcext:value-type="float">
            <text:p>11856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69-(11856) - FINANCES - Solde transférable au titre de la compétence Eau</text:p>
            <text:p>potable par la Ville de Grenoble à la Métropole – Correction du montant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1:.AM7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50" office:value-type="float" office:value="10466" calcext:value-type="float">
            <text:p>10466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70-(10466) - FINANCES - Remboursement du CCAS à la Ville de Grenoble</text:p>
            <text:p>des frais liés au service système d'information en 2018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2:.AM7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50" office:value-type="float" office:value="10375" calcext:value-type="float">
            <text:p>10375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71-(10375) - ADMINISTRATION GENERALE - Frais de mission des Elu-</text:p>
            <text:p>E-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 – Comparat adopt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3:.AM7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50" office:value-type="float" office:value="6420" calcext:value-type="float">
            <text:p>6420</text:p>
          </table:table-cell>
          <table:table-cell table:style-name="ce20" office:value-type="string" calcext:value-type="string">
            <text:p>NOUVELLES TECHNOLOGIES</text:p>
          </table:table-cell>
          <table:table-cell table:style-name="ce28" office:value-type="string" calcext:value-type="string">
            <text:p>DELIBERATION N° 72-(6420) - NOUVELLES TECHNOLOGIES - Autorisation du droit des</text:p>
            <text:p>sols - signature de la convention de mise à disposition par Grenoble Alpes Métropole du logiciel</text:p>
            <text:p>"Oxalis"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4:.AM7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8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50" office:value-type="float" office:value="8991" calcext:value-type="float">
            <text:p>8991</text:p>
          </table:table-cell>
          <table:table-cell table:style-name="ce20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3-(8991) - PERSONNEL MUNICIPAL - Déploiement du télétravail.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5:.AM7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4.1" calcext:value-type="float">
            <text:p>74,1</text:p>
          </table:table-cell>
          <table:table-cell table:style-name="ce8"/>
          <table:table-cell table:style-name="ce150" office:value-type="float" office:value="9219" calcext:value-type="float">
            <text:p>9219</text:p>
          </table:table-cell>
          <table:table-cell table:style-name="ce22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4-(9219) - PERSONNEL MUNICIPAL - Transformations de postes.</text:p>
            <text:p>3 postes specifiques</text:p>
          </table:table-cell>
          <table:table-cell table:style-name="ce34"/>
          <table:table-cell table:style-name="ce38"/>
          <table:table-cell table:style-name="ce50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6:.AM7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4.2" calcext:value-type="float">
            <text:p>74,2</text:p>
          </table:table-cell>
          <table:table-cell table:style-name="ce8"/>
          <table:table-cell table:style-name="ce150" office:value-type="float" office:value="9219" calcext:value-type="float">
            <text:p>9219</text:p>
          </table:table-cell>
          <table:table-cell table:style-name="ce22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4-(9219) - PERSONNEL MUNICIPAL - Transformations de postes</text:p>
            <text:p>Reste de la delibération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7:.AM7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50" office:value-type="float" office:value="9221" calcext:value-type="float">
            <text:p>9221</text:p>
          </table:table-cell>
          <table:table-cell table:style-name="ce21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5-(9221) - PERSONNEL MUNICIPAL - Recensement de la population :</text:p>
            <text:p>campagne / collecte 2019. Rémunération des recenseur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8:.AM7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50" office:value-type="float" office:value="8966" calcext:value-type="float">
            <text:p>8966</text:p>
          </table:table-cell>
          <table:table-cell table:style-name="ce20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76-(8966) - PERSONNEL MUNICIPAL - Information sur des</text:p>
            <text:p>renouvellements de conventions de mises à disposition d'agents de 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9:.AM7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50" office:value-type="float" office:value="10126" calcext:value-type="float">
            <text:p>10126</text:p>
          </table:table-cell>
          <table:table-cell table:style-name="ce20" office:value-type="string" calcext:value-type="string">
            <text:p>DELEGATION DE SERVICE PUBLIC</text:p>
          </table:table-cell>
          <table:table-cell table:style-name="ce28" office:value-type="string" calcext:value-type="string">
            <text:p>DELIBERATION N° 77-(10126) - DELEGATION DE SERVICE PUBLIC - Convocation de la</text:p>
            <text:p>Commission Consultative des Services Publics Locaux pour avis sur le mode de gestion de la salle</text:p>
            <text:p>de musiques amplifiées "la Belle Électrique"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0:.AM8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50" office:value-type="float" office:value="9438" calcext:value-type="float">
            <text:p>9438</text:p>
          </table:table-cell>
          <table:table-cell table:style-name="ce20" office:value-type="string" calcext:value-type="string">
            <text:p>ETABLISSEMENTS PUBLICS</text:p>
          </table:table-cell>
          <table:table-cell table:style-name="ce28" office:value-type="string" calcext:value-type="string">
            <text:p>DELIBERATION N° 78-(9438) - ETABLISSEMENTS PUBLICS - E.P.I.C. - Régie du</text:p>
            <text:p>Téléphérique de Grenoble-Bastille - Tarifs applicables au 1er janvier 2019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1:.AM8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50" office:value-type="float" office:value="10386" calcext:value-type="float">
            <text:p>10386</text:p>
          </table:table-cell>
          <table:table-cell table:style-name="ce20" office:value-type="string" calcext:value-type="string">
            <text:p>ENTREPRISES PUBLICS LOCALES</text:p>
          </table:table-cell>
          <table:table-cell table:style-name="ce28" office:value-type="string" calcext:value-type="string">
            <text:p>DELIBERATION N° 79-(10386) - ENTREPRISES PUBLIQUES LOCALES - SPL SAGES-</text:p>
            <text:p>Rapport annuel de la ville de Grenoble au conseil d'administration de la société pour l'exercice 2017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2:.AM8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50" office:value-type="float" office:value="9521" calcext:value-type="float">
            <text:p>9521</text:p>
          </table:table-cell>
          <table:table-cell table:style-name="ce20" office:value-type="string" calcext:value-type="string">
            <text:p>LOGEMENT SOCIAL</text:p>
          </table:table-cell>
          <table:table-cell table:style-name="ce28" office:value-type="string" calcext:value-type="string">
            <text:p>DELIBERATION N° 80-(9521) - LOGEMENT SOCIAL - SAEML Grenoble Habitat - Rapport</text:p>
            <text:p>annuel des représentants de la ville de Grenoble au conseil d'administration de la société pour</text:p>
            <text:p>L'exercice 2017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3:.AM8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50" office:value-type="float" office:value="10422" calcext:value-type="float">
            <text:p>10422</text:p>
          </table:table-cell>
          <table:table-cell table:style-name="ce20" office:value-type="string" calcext:value-type="string">
            <text:p>SOCIETES D’ECONOMIE MIXTE <text:s/>LOCALES</text:p>
          </table:table-cell>
          <table:table-cell table:style-name="ce28" office:value-type="string" calcext:value-type="string">
            <text:p>DELIBERATION N° 81-(10422) - SOCIETES D'ECONOMIE MIXTE LOCALES - SEM</text:p>
            <text:p>INNOVIA - rapport annuel des représentants de la ville de Grenoble au conseil d'administration de</text:p>
            <text:p>la société pour l'exercice 2017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4:.AM8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50" office:value-type="float" office:value="10436" calcext:value-type="float">
            <text:p>10436</text:p>
          </table:table-cell>
          <table:table-cell table:style-name="ce20" office:value-type="string" calcext:value-type="string">
            <text:p>SOCIETES D’ECONOMIE MIXTE <text:s/>LOCALES</text:p>
          </table:table-cell>
          <table:table-cell table:style-name="ce28" office:value-type="string" calcext:value-type="string">
            <text:p>DELIBERATION N° 82-(10436) - SOCIETES D'ECONOMIE MIXTE LOCALES - SEM</text:p>
            <text:p>Territoires 38 - rapport annuel des représentants de la ville de Grenoble au conseil d'administration</text:p>
            <text:p>de la société pour l'exercice 2017.</text:p>
          </table:table-cell>
          <table:table-cell table:style-name="ce34"/>
          <table:table-cell table:style-name="ce38"/>
          <table:table-cell table:style-name="ce51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5:.AM8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150" office:value-type="float" office:value="10294" calcext:value-type="float">
            <text:p>10294</text:p>
          </table:table-cell>
          <table:table-cell table:style-name="ce19" office:value-type="string" calcext:value-type="string">
            <text:p>INTERCOMMUNALITÉ</text:p>
          </table:table-cell>
          <table:table-cell table:style-name="ce28" office:value-type="string" calcext:value-type="string">
            <text:p>DELIBERATION N° 83-(10294) - INTERCOMMUNALITE - METROPOLE - Convention de</text:p>
            <text:p>gestion des services avec Grenoble-Alpes Métropole portant sur l'entretien des zones d'activités</text:p>
            <text:p>économiques transférées</text:p>
          </table:table-cell>
          <table:table-cell table:style-name="ce34"/>
          <table:table-cell table:style-name="ce40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6:.AM8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4" calcext:value-type="float">
            <text:p>84</text:p>
          </table:table-cell>
          <table:table-cell table:style-name="ce146"/>
          <table:table-cell table:style-name="ce151" office:value-type="float" office:value="10365" calcext:value-type="float">
            <text:p>10365</text:p>
          </table:table-cell>
          <table:table-cell table:style-name="ce19" office:value-type="string" calcext:value-type="string">
            <text:p>INTERCOMMUNALITÉ</text:p>
          </table:table-cell>
          <table:table-cell table:style-name="ce29" office:value-type="string" calcext:value-type="string">
            <text:p>DELIBERATION N° 84-(10365) - INTERCOMMUNALITE - METROPOLE - Approbation du</text:p>
            <text:p>rapport de la Commission locale d'évaluation des charges transférées (CLECT) du 2 octobre 2018</text:p>
          </table:table-cell>
          <table:table-cell table:style-name="ce34"/>
          <table:table-cell table:style-name="ce41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7:.AM8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50" office:value-type="float" office:value="11899" calcext:value-type="float">
            <text:p>11899</text:p>
          </table:table-cell>
          <table:table-cell table:style-name="ce20" office:value-type="string" calcext:value-type="string">
            <text:p>INTERCOMMUNALITÉ</text:p>
          </table:table-cell>
          <table:table-cell table:style-name="ce27" office:value-type="string" calcext:value-type="string">
            <text:p>DELIBERATION N° 85-(11899) - INTERCOMMUNALITE - METROPOLE - Désapprobation</text:p>
            <text:p>du rapport de la Commission locale d'évaluation des charges transférées (CLECT) du 15 novembre</text:p>
            <text:p>2018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8" calcext:value-type="float">
            <text:p>8</text:p>
          </table:table-cell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8:.AM8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50" office:value-type="float" office:value="8323" calcext:value-type="float">
            <text:p>8323</text:p>
          </table:table-cell>
          <table:table-cell table:style-name="ce18" office:value-type="string" calcext:value-type="string">
            <text:p>DOMAINE PUBLIC</text:p>
          </table:table-cell>
          <table:table-cell table:style-name="ce27" office:value-type="string" calcext:value-type="string">
            <text:p>DELIBERATION N° 86-(8323) - DOMAINE PUBLIC - Convention de mise à disposition de</text:p>
            <text:p>locaux - Palais des Sports Pierre Mendes France - Grenoble Alpes Metropole ; Abrogation de la</text:p>
            <text:p>Convention d’occupation du domaine public avec la S.A.S Break Event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9:.AM8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0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50" office:value-type="float" office:value="9590" calcext:value-type="float">
            <text:p>9590</text:p>
          </table:table-cell>
          <table:table-cell table:style-name="ce20" office:value-type="string" calcext:value-type="string">
            <text:p>DOMAINE PUBLIC</text:p>
          </table:table-cell>
          <table:table-cell table:style-name="ce27" office:value-type="string" calcext:value-type="string">
            <text:p>DELIBERATION N° 87-(9590) - DOMAINE PUBLIC - Convention de mise à disposition du</text:p>
            <text:p>Palais des Sports Pierre Mendes France avec la société Insight Outside ; convention de mise à</text:p>
            <text:p>disposition du Palais des Sports Pierre Mendes France avec le festival Mortel ; Conventions de mise</text:p>
            <text:p>à disposition du Palais des Sports Pierre Mendes France avec la société GC Productions pour</text:p>
            <text:p>l'accueil du Festival International du Cirque en 2020, en 2021 et en 2022.</text:p>
          </table:table-cell>
          <table:table-cell table:style-name="ce33"/>
          <table:table-cell table:style-name="ce182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Bouzaiene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0:.AM9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50" office:value-type="float" office:value="10791" calcext:value-type="float">
            <text:p>10791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8-(10791) - ADMINISTRATION GENERALE - Convention de partenariat</text:p>
            <text:p>espaces d’affichages entre la Régie du Téléphérique et la Ville de Grenoble.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1:.AM9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50" office:value-type="float" office:value="9960" calcext:value-type="float">
            <text:p>9960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9-(9960) - ADMINISTRATION GENERALE - Marchés de noël à</text:p>
            <text:p>Grenoble - convention d'échange et de partenariat avec France Bleu Isère.</text:p>
          </table:table-cell>
          <table:table-cell table:style-name="ce33"/>
          <table:table-cell table:style-name="ce182"/>
          <table:table-cell table:style-name="ce52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2:.AM9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50" office:value-type="float" office:value="10198" calcext:value-type="float">
            <text:p>10198</text:p>
          </table:table-cell>
          <table:table-cell table:style-name="ce20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0-(10198) - PATRIMOINE MUNICIPAL - Engagement de la phase études</text:p>
            <text:p>et demande de subventions relatives aux diagnostic, tests in situ et avant-projet pour la restauration</text:p>
            <text:p>de la tour Perret</text:p>
          </table:table-cell>
          <table:table-cell table:style-name="ce33"/>
          <table:table-cell table:style-name="ce182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3:.AM9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50" office:value-type="float" office:value="7962" calcext:value-type="float">
            <text:p>7962</text:p>
          </table:table-cell>
          <table:table-cell table:style-name="ce17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1-(7962) - PATRIMOINE MUNICIPAL - Convention de mise à disposition</text:p>
            <text:p>d'une partie de l'Alliance à la Métropole</text:p>
          </table:table-cell>
          <table:table-cell table:style-name="ce33"/>
          <table:table-cell table:style-name="ce38"/>
          <table:table-cell table:style-name="ce53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4:.AM9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2" calcext:value-type="float">
            <text:p>92</text:p>
          </table:table-cell>
          <table:table-cell table:style-name="ce8"/>
          <table:table-cell table:style-name="ce150" office:value-type="float" office:value="10442" calcext:value-type="float">
            <text:p>10442</text:p>
          </table:table-cell>
          <table:table-cell table:style-name="ce17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2-(10442) - PATRIMOINE MUNICIPAL - Cession de 22 machines à bois à</text:p>
            <text:p>la société JPM Diffusion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5:.AM9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50" office:value-type="float" office:value="10062" calcext:value-type="float">
            <text:p>10062</text:p>
          </table:table-cell>
          <table:table-cell table:style-name="ce18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3-(10062) - PATRIMOINE MUNICIPAL - Mise à disposition de locaux sis</text:p>
            <text:p>14 rue de la République - Maison du Tourisme - Mutualisation des espaces à : Isère Cheval Vert -</text:p>
            <text:p>Clé Vacances - Fédération Régionale d'Hôtellerie de Plein Air (FRHPA) - Comité Départemental de</text:p>
            <text:p>la Fédération Française des Clubs Alpins et de Montagne (FFCAM38).</text:p>
          </table:table-cell>
          <table:table-cell table:style-name="ce33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6:.AM9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150" office:value-type="float" office:value="9958" calcext:value-type="float">
            <text:p>9958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94-(9958) - URBANISME CESSIONS ACQUISITIONS - Bâtiment des</text:p>
            <text:p>Casemates : Mise en Volume - Autorisation donnée au Maire de signer l'Etat Descriptif de Division</text:p>
            <text:p>en Volumes et la Convention de travaux . Principe de la signature d'un bail emphytéotique</text:p>
            <text:p>administratif et mise à disposition d'un volume à l'association la Casemate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Hbafast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7:.AM9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20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50" office:value-type="float" office:value="9903" calcext:value-type="float">
            <text:p>9903</text:p>
          </table:table-cell>
          <table:table-cell table:style-name="ce19" office:value-type="string" calcext:value-type="string">
            <text:p>URBANISME CESSIONS ACQUISITIONS</text:p>
          </table:table-cell>
          <table:table-cell table:style-name="ce27" office:value-type="string" calcext:value-type="string">
            <text:p>DELIBERATION N° 95-(9903) - URBANISME CESSIONS ACQUISITIONS - Établissement</text:p>
            <text:p>Public Foncier Local du Dauphiné : Cessions, acquisitions et gestion de réserves foncières en</text:p>
            <text:p>Portage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Garnier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8:.AM9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6" calcext:value-type="float">
            <text:p>96</text:p>
          </table:table-cell>
          <table:table-cell table:style-name="ce8"/>
          <table:table-cell table:style-name="ce150" office:value-type="float" office:value="9685" calcext:value-type="float">
            <text:p>9685</text:p>
          </table:table-cell>
          <table:table-cell table:style-name="ce19" office:value-type="string" calcext:value-type="string">
            <text:p>DEVELOPPEMENT ECONOMIQUE</text:p>
          </table:table-cell>
          <table:table-cell table:style-name="ce27" office:value-type="string" calcext:value-type="string">
            <text:p>DELIBERATION N° 96-(9685) - DEVELOPPEMENT ECONOMIQUE - Protocole d'accord</text:p>
            <text:p>entre Grenoble-Alpes Métropole, les villes d'Echirolles et de Grenoble et la société Klépierre relatif</text:p>
            <text:p>à l'opération de requalification de Grand'Place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7" calcext:value-type="float">
            <text:p>7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9:.AM9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50" office:value-type="float" office:value="11062" calcext:value-type="float">
            <text:p>11062</text:p>
          </table:table-cell>
          <table:table-cell table:style-name="ce19" office:value-type="string" calcext:value-type="string">
            <text:p>DEVELOPPEMENT ECONOMIQUE</text:p>
          </table:table-cell>
          <table:table-cell table:style-name="ce27" office:value-type="string" calcext:value-type="string">
            <text:p>DELIBERATION N° 97-(11062) - DEVELOPPEMENT ECONOMIQUE - Ouvertures</text:p>
            <text:p>dominicales au titre de l’année 2019.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0:.AM10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8" calcext:value-type="float">
            <text:p>98</text:p>
          </table:table-cell>
          <table:table-cell table:style-name="ce8"/>
          <table:table-cell table:style-name="ce150" office:value-type="float" office:value="10054" calcext:value-type="float">
            <text:p>10054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98-(10054) - FINANCES - Remises gracieuses de dettes SARL El Nour La</text:p>
            <text:p>petite fringale - Association "Synergie Chantiers Educatifs" - Association "Brise glace" -</text:p>
            <text:p>Association "Les Passagers"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1:.AM10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50" office:value-type="float" office:value="10538" calcext:value-type="float">
            <text:p>10538</text:p>
          </table:table-cell>
          <table:table-cell table:style-name="ce19" office:value-type="string" calcext:value-type="string">
            <text:p>DOMAINE PUBLIC</text:p>
          </table:table-cell>
          <table:table-cell table:style-name="ce27" office:value-type="string" calcext:value-type="string">
            <text:p>DELIBERATION N° 99-(10538) - DOMAINE PUBLIC - Conventions de superposition</text:p>
            <text:p>d'affectation du domaine public fluvial relatives aux projets du budget participatif "Un pas vers</text:p>
            <text:p>l'eau" et "Une promenade pour les grenoblois"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2:.AM10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2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150" office:value-type="float" office:value="11347" calcext:value-type="float">
            <text:p>11347</text:p>
          </table:table-cell>
          <table:table-cell table:style-name="ce19" office:value-type="string" calcext:value-type="string">
            <text:p>DOMAINE PUBLIC</text:p>
          </table:table-cell>
          <table:table-cell table:style-name="ce27" office:value-type="string" calcext:value-type="string">
            <text:p>DELIBERATION N° 100-(11347) - DOMAINE PUBLIC - Exonération temporaire de droits de</text:p>
            <text:p>place pour les commerçants non-sédentaires du marché Anatole France durant le premier semestre</text:p>
            <text:p>2019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3:.AM10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4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1" calcext:value-type="float">
            <text:p>101</text:p>
          </table:table-cell>
          <table:table-cell table:style-name="ce8"/>
          <table:table-cell table:style-name="ce150" office:value-type="float" office:value="10447" calcext:value-type="float">
            <text:p>10447</text:p>
          </table:table-cell>
          <table:table-cell table:style-name="ce19" office:value-type="string" calcext:value-type="string">
            <text:p>ENVIRONNEMENT</text:p>
          </table:table-cell>
          <table:table-cell table:style-name="ce27" office:value-type="string" calcext:value-type="string">
            <text:p>DELIBERATION N° 101-(10447) - ENVIRONNEMENT - Installation d’une exploitation</text:p>
            <text:p>maraichère au Centre Horticole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1" calcext:value-type="float">
            <text:p>1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4:.AM10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6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2" calcext:value-type="float">
            <text:p>102</text:p>
          </table:table-cell>
          <table:table-cell table:style-name="ce8"/>
          <table:table-cell table:style-name="ce150" office:value-type="float" office:value="10722" calcext:value-type="float">
            <text:p>10722</text:p>
          </table:table-cell>
          <table:table-cell table:style-name="ce19" office:value-type="string" calcext:value-type="string">
            <text:p>TRAVAUX</text:p>
          </table:table-cell>
          <table:table-cell table:style-name="ce27" office:value-type="string" calcext:value-type="string">
            <text:p>DELIBERATION N° 102-(10722) - TRAVAUX - Projet de construction d'une déchèterie pour la</text:p>
            <text:p>propreté urbaine sur le site Jacquard - décision de principe.</text:p>
          </table:table-cell>
          <table:table-cell table:style-name="ce33"/>
          <table:table-cell table:style-name="ce39"/>
          <table:table-cell table:style-name="ce49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5:.AM10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3.1" calcext:value-type="float">
            <text:p>103,1</text:p>
          </table:table-cell>
          <table:table-cell table:style-name="ce8"/>
          <table:table-cell table:style-name="ce150" office:value-type="float" office:value="10978" calcext:value-type="float">
            <text:p>10978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103-(10978) - ADMINISTRATION GENERALE - Désignation de</text:p>
            <text:p>représentations de la ville de Grenoble auprès de divers organismes : Ecole Supérieure du</text:p>
            <text:p>Professorat et de l'Education/Université Grenoble Alpes ; Ecole primaire BIZANET.</text:p>
            <text:p>Désignation Ecole du professorat UGA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6:.AM10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9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3.2" calcext:value-type="float">
            <text:p>103,2</text:p>
          </table:table-cell>
          <table:table-cell table:style-name="ce8"/>
          <table:table-cell table:style-name="ce150" office:value-type="float" office:value="10978" calcext:value-type="float">
            <text:p>10978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103-(10978) - ADMINISTRATION GENERALE - Désignation de</text:p>
            <text:p>représentations de la ville de Grenoble auprès de divers organismes : Ecole Supérieure du</text:p>
            <text:p>Professorat et de l'Education/Université Grenoble Alpes ; Ecole primaire BIZANET.</text:p>
            <text:p>Reste de la délibération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7:.AM10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8:.AM108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09:.AM109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0:.AM110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1:.AM111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2:.AM112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3:.AM113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4:.AM114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5:.AM115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19"/>
          <table:table-cell table:style-name="ce27"/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116:.AM116])" office:value-type="float" office:value="0" calcext:value-type="float">
            <text:p>0</text:p>
          </table:table-cell>
          <table:table-cell table:style-name="ce299" table:number-columns-repeated="98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116])" office:value-type="float" office:value="6195" calcext:value-type="float">
            <text:p>6195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/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116])" office:value-type="float" office:value="105" calcext:value-type="float">
            <text:p>105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04])" office:value-type="float" office:value="7" calcext:value-type="float">
            <text:p>7</text:p>
          </table:table-cell>
          <table:table-cell table:style-name="ce195"/>
          <table:table-cell table:style-name="ce201" table:formula="of:= COUNTA([.J3:.J104])" office:value-type="float" office:value="48" calcext:value-type="float">
            <text:p>48</text:p>
          </table:table-cell>
          <table:table-cell table:style-name="ce208" table:formula="of:= COUNTA([.K3:.K104])" office:value-type="float" office:value="11" calcext:value-type="float">
            <text:p>11</text:p>
          </table:table-cell>
          <table:table-cell table:style-name="ce213" table:formula="of:= COUNTA([.L3:.L104])" office:value-type="float" office:value="3" calcext:value-type="float">
            <text:p>3</text:p>
          </table:table-cell>
          <table:table-cell table:style-name="ce219" table:formula="of:= SUM([.M3:.M104])" office:value-type="float" office:value="10" calcext:value-type="float">
            <text:p>10</text:p>
          </table:table-cell>
          <table:table-cell table:style-name="ce227"/>
          <table:table-cell table:style-name="ce233" table:formula="of:= SUM ([.O3:.O107])" office:value-type="float" office:value="4141" calcext:value-type="float">
            <text:p>4141</text:p>
          </table:table-cell>
          <table:table-cell table:style-name="ce233" table:formula="of:= SUM ([.P3:.P107])" office:value-type="float" office:value="132" calcext:value-type="float">
            <text:p>132</text:p>
          </table:table-cell>
          <table:table-cell table:style-name="ce183" table:formula="of:= SUM ([.Q3:.Q107])" office:value-type="float" office:value="668" calcext:value-type="float">
            <text:p>668</text:p>
          </table:table-cell>
          <table:table-cell table:style-name="ce191" table:formula="of:= SUM ([.R3:.R107])" office:value-type="float" office:value="531" calcext:value-type="float">
            <text:p>531</text:p>
          </table:table-cell>
          <table:table-cell table:style-name="ce250" table:formula="of:= SUM ([.S3:.S107])" office:value-type="float" office:value="64" calcext:value-type="float">
            <text:p>64</text:p>
          </table:table-cell>
          <table:table-cell table:style-name="ce233" table:formula="of:= SUM ([.T3:.T107])" office:value-type="float" office:value="0" calcext:value-type="float">
            <text:p>0</text:p>
          </table:table-cell>
          <table:table-cell table:style-name="ce233" table:formula="of:= SUM ([.U3:.U107])" office:value-type="float" office:value="22" calcext:value-type="float">
            <text:p>22</text:p>
          </table:table-cell>
          <table:table-cell table:style-name="ce183" table:formula="of:= SUM ([.V3:.V107])" office:value-type="float" office:value="48" calcext:value-type="float">
            <text:p>48</text:p>
          </table:table-cell>
          <table:table-cell table:style-name="ce191" table:formula="of:= SUM ([.W3:.W107])" office:value-type="float" office:value="76" calcext:value-type="float">
            <text:p>76</text:p>
          </table:table-cell>
          <table:table-cell table:style-name="ce250" table:formula="of:= SUM ([.X3:.X107])" office:value-type="float" office:value="13" calcext:value-type="float">
            <text:p>13</text:p>
          </table:table-cell>
          <table:table-cell table:style-name="ce233" table:formula="of:= SUM ([.Y3:.Y107])" office:value-type="float" office:value="21" calcext:value-type="float">
            <text:p>21</text:p>
          </table:table-cell>
          <table:table-cell table:style-name="ce233" table:formula="of:= SUM ([.Z3:.Z107])" office:value-type="float" office:value="48" calcext:value-type="float">
            <text:p>48</text:p>
          </table:table-cell>
          <table:table-cell table:style-name="ce183" table:formula="of:= SUM ([.AA3:.AA107])" office:value-type="float" office:value="121" calcext:value-type="float">
            <text:p>121</text:p>
          </table:table-cell>
          <table:table-cell table:style-name="ce191" table:formula="of:= SUM ([.AB3:.AB107])" office:value-type="float" office:value="57" calcext:value-type="float">
            <text:p>57</text:p>
          </table:table-cell>
          <table:table-cell table:style-name="ce250" table:formula="of:= SUM ([.AC3:.AC107])" office:value-type="float" office:value="15" calcext:value-type="float">
            <text:p>15</text:p>
          </table:table-cell>
          <table:table-cell table:style-name="ce233" table:formula="of:= SUM ([.AD3:.AD107])" office:value-type="float" office:value="39" calcext:value-type="float">
            <text:p>39</text:p>
          </table:table-cell>
          <table:table-cell table:style-name="ce233" table:formula="of:= SUM ([.AE3:.AE107])" office:value-type="float" office:value="8" calcext:value-type="float">
            <text:p>8</text:p>
          </table:table-cell>
          <table:table-cell table:style-name="ce183" table:formula="of:= SUM ([.AF3:.AF107])" office:value-type="float" office:value="2" calcext:value-type="float">
            <text:p>2</text:p>
          </table:table-cell>
          <table:table-cell table:style-name="ce191" table:formula="of:= SUM ([.AG3:.AG107])" office:value-type="float" office:value="71" calcext:value-type="float">
            <text:p>71</text:p>
          </table:table-cell>
          <table:table-cell table:style-name="ce250" table:formula="of:= SUM ([.AH3:.AH107])" office:value-type="float" office:value="13" calcext:value-type="float">
            <text:p>13</text:p>
          </table:table-cell>
          <table:table-cell table:style-name="ce233" table:formula="of:= SUM ([.AI3:.AI107])" office:value-type="float" office:value="0" calcext:value-type="float">
            <text:p>0</text:p>
          </table:table-cell>
          <table:table-cell table:style-name="ce233" table:formula="of:= SUM ([.AJ3:.AJ107])" office:value-type="float" office:value="0" calcext:value-type="float">
            <text:p>0</text:p>
          </table:table-cell>
          <table:table-cell table:style-name="ce183" table:formula="of:= SUM ([.AK3:.AK107])" office:value-type="float" office:value="0" calcext:value-type="float">
            <text:p>0</text:p>
          </table:table-cell>
          <table:table-cell table:style-name="ce191" table:formula="of:= SUM ([.AL3:.AL107])" office:value-type="float" office:value="0" calcext:value-type="float">
            <text:p>0</text:p>
          </table:table-cell>
          <table:table-cell table:style-name="ce250" table:formula="of:= SUM ([.AM3:.AM107])" office:value-type="float" office:value="105" calcext:value-type="float">
            <text:p>105</text:p>
          </table:table-cell>
          <table:table-cell table:style-name="ce140" table:formula="of:=SUM([.O119:.AM119])" office:value-type="float" office:value="6195" calcext:value-type="float">
            <text:p>6195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>
            <draw:frame table:end-cell-address="'Ttes delib'.Y137" table:end-x="2.47mm" table:end-y="2.5mm" draw:z-index="0" draw:style-name="gr1" draw:text-style-name="P1" svg:width="154.46mm" svg:height="89.93mm" svg:x="8.98mm" svg:y="2.23mm">
              <draw:object draw:notify-on-update-of-ranges="'Ttes delib'.AA123:'Ttes delib'.AA127 'Ttes delib'.AB122:'Ttes delib'.AB122 'Ttes delib'.AB123:'Ttes delib'.AB127 'Ttes delib'.AC122:'Ttes delib'.AC122 'Ttes delib'.AC123:'Ttes delib'.AC127 'Ttes delib'.AD122:'Ttes delib'.AD122 'Ttes delib'.AD123:'Ttes delib'.AD127 'Ttes delib'.AE122:'Ttes delib'.AE122 'Ttes delib'.AE123:'Ttes delib'.AE127 'Ttes delib'.AF122:'Ttes delib'.AF122 'Ttes delib'.AF123:'Ttes delib'.AF1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5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2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0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141" calcext:value-type="float">
            <text:p>414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23:.AF123])" office:value-type="float" office:value="4201" calcext:value-type="float">
            <text:p>4201</text:p>
          </table:table-cell>
          <table:table-cell table:style-name="ce110" office:value-type="float" office:value="4200" calcext:value-type="float">
            <text:p>420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24:.AF124])" office:value-type="float" office:value="210" calcext:value-type="float">
            <text:p>210</text:p>
          </table:table-cell>
          <table:table-cell table:style-name="ce110" office:value-type="float" office:value="210" calcext:value-type="float">
            <text:p>21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668" calcext:value-type="float">
            <text:p>668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25:.AF125])" office:value-type="float" office:value="839" calcext:value-type="float">
            <text:p>839</text:p>
          </table:table-cell>
          <table:table-cell table:style-name="ce110" office:value-type="float" office:value="840" calcext:value-type="float">
            <text:p>84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-UDI</text:p>
          </table:table-cell>
          <table:table-cell table:style-name="ce110" office:value-type="float" office:value="531" calcext:value-type="float">
            <text:p>531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126:.AF126])" office:value-type="float" office:value="735" calcext:value-type="float">
            <text:p>735</text:p>
          </table:table-cell>
          <table:table-cell table:style-name="ce110" office:value-type="float" office:value="735" calcext:value-type="float">
            <text:p>73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table:formula="of:=SUM([.AB127:.AF127])" office:value-type="float" office:value="210" calcext:value-type="float">
            <text:p>210</text:p>
          </table:table-cell>
          <table:table-cell table:style-name="ce110" office:value-type="float" office:value="210" calcext:value-type="float">
            <text:p>21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123:.AG127])" office:value-type="float" office:value="6195" calcext:value-type="float">
            <text:p>6195</text:p>
          </table:table-cell>
          <table:table-cell table:style-name="ce90" table:formula="of:= SUM([.AH123:.AH127])" office:value-type="float" office:value="6195" calcext:value-type="float">
            <text:p>6195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 table:number-rows-repeated="6534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22" table:number-rows-repeated="98310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° delibs" table:style-name="ta1">
        <office:forms form:automatic-focus="false" form:apply-design-mode="false"/>
        <table:shapes>
          <draw:frame draw:z-index="0" draw:style-name="gr2" draw:text-style-name="P1" svg:width="159.99mm" svg:height="89.99mm" svg:x="422.62mm" svg:y="177.29mm">
            <draw:object draw:notify-on-update-of-ranges="'1° delibs'.AA21:'1° delibs'.AA21 '1° delibs'.AA22:'1° delibs'.AA26 '1° delibs'.AB21:'1° delibs'.AB21 '1° delibs'.AB22:'1° delibs'.AB26 '1° delibs'.AC21:'1° delibs'.AC21 '1° delibs'.AC22:'1° delibs'.AC26 '1° delibs'.AD21:'1° delibs'.AD21 '1° delibs'.AD22:'1° delibs'.AD26 '1° delibs'.AE21:'1° delibs'.AE21 '1° delibs'.AE22:'1° delibs'.AE26 '1° delibs'.AF21:'1° delibs'.AF21 '1° delibs'.AF22:'1° delibs'.A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8"/>
        <table:table-column table:style-name="co4" table:default-cell-style-name="ce84"/>
        <table:table-column table:style-name="co5" table:default-cell-style-name="ce30"/>
        <table:table-column table:style-name="co6" table:default-cell-style-name="ce35"/>
        <table:table-column table:style-name="co7" table:default-cell-style-name="ce58"/>
        <table:table-column table:style-name="co8" table:default-cell-style-name="Default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1" table:default-cell-style-name="ce194"/>
        <table:table-column table:style-name="co12" table:default-cell-style-name="ce2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8"/>
        <table:table-column table:style-name="co19" table:number-columns-repeated="2" table:default-cell-style-name="ce58"/>
        <table:table-column table:style-name="co20" table:default-cell-style-name="ce58"/>
        <table:table-column table:style-name="co21" table:default-cell-style-name="ce58"/>
        <table:table-column table:style-name="co21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4" table:default-cell-style-name="ce278"/>
        <table:table-column table:style-name="co25" table:default-cell-style-name="ce278"/>
        <table:table-column table:style-name="co25" table:default-cell-style-name="ce282"/>
        <table:table-column table:style-name="co31" table:default-cell-style-name="ce285"/>
        <table:table-column table:style-name="co27" table:default-cell-style-name="ce58"/>
        <table:table-column table:style-name="co28" table:default-cell-style-name="ce278"/>
        <table:table-column table:style-name="co25" table:default-cell-style-name="ce278"/>
        <table:table-column table:style-name="co25" table:default-cell-style-name="ce282"/>
        <table:table-column table:style-name="co28" table:default-cell-style-name="ce285"/>
        <table:table-column table:style-name="co27" table:default-cell-style-name="ce58"/>
        <table:table-column table:style-name="co29" table:number-columns-repeated="985" table:default-cell-style-name="Default"/>
        <table:table-row table:style-name="ro2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5 novembre 2018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69" office:value-type="string" calcext:value-type="string" table:number-columns-spanned="5" table:number-rows-spanned="1">
            <text:p>POUR</text:p>
          </table:table-cell>
          <table:covered-table-cell table:style-name="ce169"/>
          <table:covered-table-cell table:style-name="ce86"/>
          <table:covered-table-cell table:number-columns-repeated="2" table:style-name="ce90"/>
          <table:table-cell table:style-name="ce207" office:value-type="string" calcext:value-type="string" table:number-columns-spanned="5" table:number-rows-spanned="1">
            <text:p>CONTRE</text:p>
          </table:table-cell>
          <table:covered-table-cell table:number-columns-repeated="4" table:style-name="ce207"/>
          <table:table-cell table:style-name="ce169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69"/>
          <table:covered-table-cell table:number-columns-repeated="2" table:style-name="ce90"/>
          <table:table-cell table:style-name="ce207" office:value-type="string" calcext:value-type="string" table:number-columns-spanned="5" table:number-rows-spanned="1">
            <text:p>Non vote</text:p>
          </table:table-cell>
          <table:covered-table-cell table:style-name="ce207"/>
          <table:covered-table-cell table:number-columns-repeated="3" table:style-name="ce116"/>
          <table:table-cell table:style-name="ce243" office:value-type="string" calcext:value-type="string" table:number-columns-spanned="5" table:number-rows-spanned="1">
            <text:p>Hors salle</text:p>
          </table:table-cell>
          <table:covered-table-cell table:style-name="ce243"/>
          <table:covered-table-cell table:number-columns-repeated="3" table:style-name="ce292"/>
          <table:table-cell table:style-name="ce1" table:number-columns-repeated="226"/>
          <table:table-cell table:number-columns-repeated="759"/>
        </table:table-row>
        <table:table-row table:style-name="ro24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9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045" calcext:value-type="float">
            <text:p>10045</text:p>
          </table:table-cell>
          <table:table-cell table:style-name="ce18" office:value-type="string" calcext:value-type="string">
            <text:p>FINANCES</text:p>
          </table:table-cell>
          <table:table-cell table:style-name="ce27" office:value-type="string" calcext:value-type="string">
            <text:p>DELIBERATION N° 2-(10045) - FINANCES - Budget Primitif 2019 : vote des taux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7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82" calcext:value-type="float">
            <text:p>10282</text:p>
          </table:table-cell>
          <table:table-cell table:style-name="ce18" office:value-type="string" calcext:value-type="string">
            <text:p>FINANCES</text:p>
          </table:table-cell>
          <table:table-cell table:style-name="ce27" office:value-type="string" calcext:value-type="string">
            <text:p>DELIBERATION N° 3-(10282) - FINANCES - Budget primitif 2019 - Budget principal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8" office:value-type="string" calcext:value-type="string">
            <text:p>Tuscher (EAG) repouss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89" calcext:value-type="float">
            <text:p>10289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4-(10289) - FINANCES - Budget primitif 2019 - Budgets annexes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291" calcext:value-type="float">
            <text:p>10291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DELIBERATION N° 5-(10291) - FINANCES - Budget primitif 2019 -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3075" calcext:value-type="float">
            <text:p>3075</text:p>
          </table:table-cell>
          <table:table-cell table:style-name="ce19" office:value-type="string" calcext:value-type="string">
            <text:p>POLITIQUE DE LA VILLE</text:p>
          </table:table-cell>
          <table:table-cell table:style-name="ce27" office:value-type="string" calcext:value-type="string">
            <text:p>DELIBERATION N° 6-(3075) - POLITIQUE DE LA VILLE - Approbation des orientations du</text:p>
            <text:p>projet de renouvellement urbain des Villeneuves et approbation de la charte nationale Eco-quartier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31" calcext:value-type="float">
            <text:p>10531</text:p>
          </table:table-cell>
          <table:table-cell table:style-name="ce19" office:value-type="string" calcext:value-type="string">
            <text:p>URBANISE AMENAGEMENT</text:p>
          </table:table-cell>
          <table:table-cell table:style-name="ce27" office:value-type="string" calcext:value-type="string">
            <text:p>DELIBERATION N° 7-(10531) - URBANISME AMENAGEMENT - Avis de la Ville de</text:p>
            <text:p>Grenoble sur le projet de Plan Local d'Urbanisme Intercommunal arrêté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5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69" calcext:value-type="float">
            <text:p>10569</text:p>
          </table:table-cell>
          <table:table-cell table:style-name="ce20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8-(10569) - PATRIMOINE MUNICIPAL - Gren' de projets - Résultat de</text:p>
            <text:p>l'appel à projets pour le pavillon sud de la caserne de Bonne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Agobian (PS)</text:span></text:p>
            <text:p><text:span text:style-name="T1">Cadoux (LR)</text:span></text:p>
            <text:p><text:span text:style-name="T1">Adopté</text:span>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25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2" calcext:value-type="float">
            <text:p>10572</text:p>
          </table:table-cell>
          <table:table-cell table:style-name="ce21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9-(10572) - PATRIMOINE MUNICIPAL - Gren' de projets - Résultats de</text:p>
            <text:p>l'appel à projets pour la Villa Clément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Jullian (RCGE)</text:p>
          </table:table-cell>
          <table:table-cell table:style-name="ce83" office:value-type="float" office:value="38" calcext:value-type="float">
            <text:p>38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7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0" calcext:value-type="float">
            <text:p>10570</text:p>
          </table:table-cell>
          <table:table-cell table:style-name="ce19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0-(10570) - PATRIMOINE MUNICIPAL - Gren' de projets - Résultats de</text:p>
            <text:p>l'appel à projets pour la Grande Orangerie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Meriaux (RCGE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8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1" calcext:value-type="float">
            <text:p>10571</text:p>
          </table:table-cell>
          <table:table-cell table:style-name="ce19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1-(10571) - PATRIMOINE MUNICIPAL - Gren' de projets - Résultats de</text:p>
            <text:p>l'appel à projets pour l'ancien couvent des Minimes</text:p>
          </table:table-cell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Agobian (PS)</text:p>
            <text:p>Cadoux (LR)</text:p>
            <text:p>Adopté</text:p>
          </table:table-cell>
          <table:table-cell table:style-name="ce198"/>
          <table:table-cell table:style-name="ce205"/>
          <table:table-cell table:style-name="ce211"/>
          <table:table-cell table:style-name="ce217" office:value-type="float" office:value="2" calcext:value-type="float">
            <text:p>2</text:p>
          </table:table-cell>
          <table:table-cell table:style-name="ce78" office:value-type="string" calcext:value-type="string">
            <text:p>Jullian (RCGE)</text:p>
            <text:p>Burba (PS)</text:p>
          </table:table-cell>
          <table:table-cell table:style-name="ce83" office:value-type="float" office:value="39" calcext:value-type="float">
            <text:p>39</text:p>
          </table:table-cell>
          <table:table-cell table:style-name="ce83"/>
          <table:table-cell table:style-name="ce236" office:value-type="float" office:value="1" calcext:value-type="float">
            <text:p>1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 office:value-type="float" office:value="7" calcext:value-type="float">
            <text:p>7</text:p>
          </table:table-cell>
          <table:table-cell table:style-name="ce264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236" office:value-type="float" office:value="7" calcext:value-type="float">
            <text:p>7</text:p>
          </table:table-cell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4" calcext:value-type="float">
            <text:p>10574</text:p>
          </table:table-cell>
          <table:table-cell table:style-name="ce22" office:value-type="string" calcext:value-type="string">
            <text:p>PATRIMOINE MUNICIPAL</text:p>
          </table:table-cell>
          <table:table-cell table:style-name="ce27" office:value-type="string" calcext:value-type="string">
            <text:p>DELIBERATION N° 12-(10574) - PATRIMOINE MUNICIPAL - Gren' de projets - Résultats de</text:p>
            <text:p>l'appel à projets pour la Piscine Iri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0573" calcext:value-type="float">
            <text:p>10573</text:p>
          </table:table-cell>
          <table:table-cell table:style-name="ce19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13-(10573) - PATRIMOINE MUNICIPAL - Gren' de projets - Résultats de</text:p>
            <text:p>l'appel à projets pour l'ancien Musée-bibliothè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 office:value-type="float" office:value="1" calcext:value-type="float">
            <text:p>1</text:p>
          </table:table-cell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3">
          <table:table-cell table:style-name="ce3" office:value-type="date" office:date-value="2018-12-17" calcext:value-type="date">
            <text:p>2018-12-17</text:p>
          </table:table-cell>
          <table:table-cell table:style-name="ce144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1157" calcext:value-type="float">
            <text:p>11157</text:p>
          </table:table-cell>
          <table:table-cell table:style-name="ce17" office:value-type="string" calcext:value-type="string">
            <text:p>ACTION INTERNATIONALE </text:p>
          </table:table-cell>
          <table:table-cell table:style-name="ce28" office:value-type="string" calcext:value-type="string">
            <text:p>DELIBERATION N° 14-(11157) - ACTION INTERNATIONALE ET EUROPEENNE - Aide</text:p>
            <text:p>humanitaire d'urgence aux populations yéménit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8" calcext:value-type="float">
            <text:p>8</text:p>
          </table:table-cell>
          <table:table-cell table:style-name="ce242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 office:value-type="float" office:value="1" calcext:value-type="float">
            <text:p>1</text:p>
          </table:table-cell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84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22"/>
          <table:table-cell table:style-name="ce28"/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number-columns-repeated="985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formula="of:=SUM([.AN3:.AN16])" office:value-type="float" office:value="767" calcext:value-type="float">
            <text:p>767</text:p>
          </table:table-cell>
          <table:table-cell table:style-name="ce1" table:number-columns-repeated="225"/>
          <table:table-cell table:number-columns-repeated="759"/>
        </table:table-row>
        <table:table-row table:style-name="ro1">
          <table:table-cell table:style-name="ce140"/>
          <table:table-cell table:style-name="ce145" table:formula="of:=COUNTA([.B3:.B16])" office:value-type="float" office:value="13" calcext:value-type="float">
            <text:p>13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6])" office:value-type="float" office:value="5" calcext:value-type="float">
            <text:p>5</text:p>
          </table:table-cell>
          <table:table-cell table:style-name="ce195"/>
          <table:table-cell table:style-name="ce201" table:formula="of:= COUNTA([.J3:.J16])" office:value-type="float" office:value="1" calcext:value-type="float">
            <text:p>1</text:p>
          </table:table-cell>
          <table:table-cell table:style-name="ce208" table:formula="of:= COUNTA([.K3:.K16])" office:value-type="float" office:value="4" calcext:value-type="float">
            <text:p>4</text:p>
          </table:table-cell>
          <table:table-cell table:style-name="ce213" table:formula="of:= COUNTA([.L3:.L16])" office:value-type="float" office:value="0" calcext:value-type="float">
            <text:p>0</text:p>
          </table:table-cell>
          <table:table-cell table:style-name="ce219" table:formula="of:= SUM([.M3:.M16])" office:value-type="float" office:value="5" calcext:value-type="float">
            <text:p>5</text:p>
          </table:table-cell>
          <table:table-cell table:style-name="ce227"/>
          <table:table-cell table:style-name="ce233" table:formula="of:= SUM ([.O3:.O16])" office:value-type="float" office:value="515" calcext:value-type="float">
            <text:p>515</text:p>
          </table:table-cell>
          <table:table-cell table:style-name="ce233" table:formula="of:= SUM ([.P3:.P16])" office:value-type="float" office:value="2" calcext:value-type="float">
            <text:p>2</text:p>
          </table:table-cell>
          <table:table-cell table:style-name="ce239" table:formula="of:= SUM ([.Q3:.Q16])" office:value-type="float" office:value="65" calcext:value-type="float">
            <text:p>65</text:p>
          </table:table-cell>
          <table:table-cell table:style-name="ce245" table:formula="of:= SUM ([.R3:.R16])" office:value-type="float" office:value="49" calcext:value-type="float">
            <text:p>49</text:p>
          </table:table-cell>
          <table:table-cell table:style-name="ce250" table:formula="of:= SUM ([.S3:.S16])" office:value-type="float" office:value="1" calcext:value-type="float">
            <text:p>1</text:p>
          </table:table-cell>
          <table:table-cell table:style-name="ce259" table:formula="of:= SUM ([.T3:.T16])" office:value-type="float" office:value="0" calcext:value-type="float">
            <text:p>0</text:p>
          </table:table-cell>
          <table:table-cell table:style-name="ce259" table:formula="of:= SUM ([.U3:.U16])" office:value-type="float" office:value="12" calcext:value-type="float">
            <text:p>12</text:p>
          </table:table-cell>
          <table:table-cell table:style-name="ce265" table:formula="of:= SUM ([.V3:.V16])" office:value-type="float" office:value="24" calcext:value-type="float">
            <text:p>24</text:p>
          </table:table-cell>
          <table:table-cell table:style-name="ce269" table:formula="of:= SUM ([.W3:.W16])" office:value-type="float" office:value="42" calcext:value-type="float">
            <text:p>42</text:p>
          </table:table-cell>
          <table:table-cell table:style-name="ce273" table:formula="of:= SUM ([.X3:.X16])" office:value-type="float" office:value="6" calcext:value-type="float">
            <text:p>6</text:p>
          </table:table-cell>
          <table:table-cell table:style-name="ce233" table:formula="of:= SUM ([.Y3:.Y16])" office:value-type="float" office:value="4" calcext:value-type="float">
            <text:p>4</text:p>
          </table:table-cell>
          <table:table-cell table:style-name="ce233" table:formula="of:= SUM ([.Z3:.Z16])" office:value-type="float" office:value="4" calcext:value-type="float">
            <text:p>4</text:p>
          </table:table-cell>
          <table:table-cell table:style-name="ce239" table:formula="of:= SUM ([.AA3:.AA16])" office:value-type="float" office:value="15" calcext:value-type="float">
            <text:p>15</text:p>
          </table:table-cell>
          <table:table-cell table:style-name="ce245" table:formula="of:= SUM ([.AB3:.AB16])" office:value-type="float" office:value="0" calcext:value-type="float">
            <text:p>0</text:p>
          </table:table-cell>
          <table:table-cell table:style-name="ce250" table:formula="of:= SUM ([.AC3:.AC16])" office:value-type="float" office:value="0" calcext:value-type="float">
            <text:p>0</text:p>
          </table:table-cell>
          <table:table-cell table:style-name="ce259" table:formula="of:= SUM ([.AD3:.AD16])" office:value-type="float" office:value="1" calcext:value-type="float">
            <text:p>1</text:p>
          </table:table-cell>
          <table:table-cell table:style-name="ce259" table:formula="of:= SUM ([.AE3:.AE16])" office:value-type="float" office:value="8" calcext:value-type="float">
            <text:p>8</text:p>
          </table:table-cell>
          <table:table-cell table:style-name="ce265" table:formula="of:= SUM ([.AF3:.AF16])" office:value-type="float" office:value="0" calcext:value-type="float">
            <text:p>0</text:p>
          </table:table-cell>
          <table:table-cell table:style-name="ce269" table:formula="of:= SUM ([.AG3:.AG16])" office:value-type="float" office:value="0" calcext:value-type="float">
            <text:p>0</text:p>
          </table:table-cell>
          <table:table-cell table:style-name="ce273" table:formula="of:= SUM ([.AH3:.AH16])" office:value-type="float" office:value="6" calcext:value-type="float">
            <text:p>6</text:p>
          </table:table-cell>
          <table:table-cell table:style-name="ce290" table:formula="of:= SUM ([.AI3:.AI16])" office:value-type="float" office:value="0" calcext:value-type="float">
            <text:p>0</text:p>
          </table:table-cell>
          <table:table-cell table:style-name="ce290" table:formula="of:= SUM ([.AJ3:.AJ16])" office:value-type="float" office:value="0" calcext:value-type="float">
            <text:p>0</text:p>
          </table:table-cell>
          <table:table-cell table:style-name="ce297" table:formula="of:= SUM ([.AK3:.AK16])" office:value-type="float" office:value="0" calcext:value-type="float">
            <text:p>0</text:p>
          </table:table-cell>
          <table:table-cell table:style-name="ce303" table:formula="of:= SUM ([.AL3:.AL16])" office:value-type="float" office:value="0" calcext:value-type="float">
            <text:p>0</text:p>
          </table:table-cell>
          <table:table-cell table:style-name="ce306" table:formula="of:= SUM ([.AM3:.AM16])" office:value-type="float" office:value="13" calcext:value-type="float">
            <text:p>13</text:p>
          </table:table-cell>
          <table:table-cell table:style-name="ce140" table:formula="of:=SUM([.O18:.AM18])" office:value-type="float" office:value="767" calcext:value-type="float">
            <text:p>767</text:p>
          </table:table-cell>
          <table:table-cell table:style-name="ce1" table:number-columns-repeated="225"/>
          <table:table-cell table:number-columns-repeated="759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2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0" office:value-type="string" calcext:value-type="string">
            <text:p>Abst.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3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515" calcext:value-type="float">
            <text:p>51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 ([.AB22:.AF22])" office:value-type="float" office:value="520" calcext:value-type="float">
            <text:p>520</text:p>
          </table:table-cell>
          <table:table-cell table:style-name="ce110" office:value-type="float" office:value="520" calcext:value-type="float">
            <text:p>520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 ([.AB23:.AF23])" office:value-type="float" office:value="26" calcext:value-type="float">
            <text:p>26</text:p>
          </table:table-cell>
          <table:table-cell table:style-name="ce110" office:value-type="float" office:value="26" calcext:value-type="float">
            <text:p>26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 ([.AB24:.AF24])" office:value-type="float" office:value="104" calcext:value-type="float">
            <text:p>104</text:p>
          </table:table-cell>
          <table:table-cell table:style-name="ce110" office:value-type="float" office:value="104" calcext:value-type="float">
            <text:p>104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-UDI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42" calcext:value-type="float">
            <text:p>4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 ([.AB25:.AF25])" office:value-type="float" office:value="91" calcext:value-type="float">
            <text:p>91</text:p>
          </table:table-cell>
          <table:table-cell table:style-name="ce110" office:value-type="float" office:value="91" calcext:value-type="float">
            <text:p>91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table:formula="of:=SUM ([.AB26:.AF26])" office:value-type="float" office:value="26" calcext:value-type="float">
            <text:p>26</text:p>
          </table:table-cell>
          <table:table-cell table:style-name="ce110" office:value-type="float" office:value="26" calcext:value-type="float">
            <text:p>26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22:.AG26])" office:value-type="float" office:value="767" calcext:value-type="float">
            <text:p>767</text:p>
          </table:table-cell>
          <table:table-cell table:style-name="ce90" table:formula="of:= SUM([.AH22:.AH26])" office:value-type="float" office:value="767" calcext:value-type="float">
            <text:p>767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RCGE</text:p>
          </table:table-cell>
          <table:table-cell table:style-name="ce110" office:value-type="float" office:value="600" calcext:value-type="float">
            <text:p>60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EAG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PS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LR-UDI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" table:number-columns-repeated="221"/>
          <table:table-cell table:number-columns-repeated="759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110" office:value-type="string" calcext:value-type="string">
            <text:p>FN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2" calcext:value-type="float">
            <text:p>22</text:p>
          </table:table-cell>
          <table:table-cell table:style-name="ce1" table:number-columns-repeated="221"/>
          <table:table-cell table:number-columns-repeated="759"/>
        </table:table-row>
        <table:table-row table:style-name="ro1" table:number-rows-repeated="6533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9"/>
        </table:table-row>
        <table:table-row table:style-name="ro22" table:number-rows-repeated="98320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5:24:05.7735467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1-18T15:37:41.827154682</dc:date>
    <meta:editing-cycles>192</meta:editing-cycles>
    <meta:editing-duration>P1DT11H35M29S</meta:editing-duration>
    <meta:document-statistic meta:table-count="2" meta:cell-count="188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7cm" svg:height="8.994cm" xlink:href=".." xlink:type="simple" chart:class="chart:bar" chart:style-name="ch1">
        <chart:legend chart:legend-position="bottom" svg:x="1.834cm" svg:y="8.236cm" style:legend-expansion="wide" chart:style-name="ch2"/>
        <chart:plot-area chart:style-name="ch3" table:cell-range-address="'Ttes delib'.AA122:'Ttes delib'.AF127" chart:data-source-has-labels="both" svg:x="0.308cm" svg:y="0.179cm" svg:width="14.831cm" svg:height="7.694cm">
          <chartooo:coordinate-region svg:x="2.729cm" svg:y="0.458cm" svg:width="12.41cm" svg:height="6.609cm"/>
          <chart:axis chart:dimension="x" chart:name="primary-x" chart:style-name="ch4" chartooo:axis-type="auto">
            <chartooo:date-scale/>
            <chart:categories table:cell-range-address="'Ttes delib'.AA123:'Ttes delib'.AA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123:'Ttes delib'.AB127" chart:label-cell-address="'Ttes delib'.AB122:'Ttes delib'.AB122" chart:class="chart:bar">
            <chart:data-point chart:repeated="5"/>
          </chart:series>
          <chart:series chart:style-name="ch8" chart:values-cell-range-address="'Ttes delib'.AC123:'Ttes delib'.AC127" chart:label-cell-address="'Ttes delib'.AC122:'Ttes delib'.AC122" chart:class="chart:bar">
            <chart:data-point chart:repeated="5"/>
          </chart:series>
          <chart:series chart:style-name="ch9" chart:values-cell-range-address="'Ttes delib'.AD123:'Ttes delib'.AD127" chart:label-cell-address="'Ttes delib'.AD122:'Ttes delib'.AD122" chart:class="chart:bar">
            <chart:data-point chart:repeated="5"/>
          </chart:series>
          <chart:series chart:style-name="ch10" chart:values-cell-range-address="'Ttes delib'.AE123:'Ttes delib'.AE127" chart:label-cell-address="'Ttes delib'.AE122:'Ttes delib'.AE122" chart:class="chart:bar">
            <chart:data-point chart:repeated="5"/>
          </chart:series>
          <chart:series chart:style-name="ch11" chart:values-cell-range-address="'Ttes delib'.AF123:'Ttes delib'.AF127" chart:label-cell-address="'Ttes delib'.AF122:'Ttes delib'.AF12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122:'Ttes delib'.AB122</svg:desc>
                </draw:g>
              </table:table-cell>
              <table:table-cell office:value-type="string">
                <text:p>Contre</text:p>
                <draw:g>
                  <svg:desc>'Ttes delib'.AC122:'Ttes delib'.AC122</svg:desc>
                </draw:g>
              </table:table-cell>
              <table:table-cell office:value-type="string">
                <text:p>Abst.</text:p>
                <draw:g>
                  <svg:desc>'Ttes delib'.AD122:'Ttes delib'.AD122</svg:desc>
                </draw:g>
              </table:table-cell>
              <table:table-cell office:value-type="string">
                <text:p>Non vote</text:p>
                <draw:g>
                  <svg:desc>'Ttes delib'.AE122:'Ttes delib'.AE122</svg:desc>
                </draw:g>
              </table:table-cell>
              <table:table-cell office:value-type="string">
                <text:p>Hors salle</text:p>
                <draw:g>
                  <svg:desc>'Ttes delib'.AF122:'Ttes delib'.AF1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123:'Ttes delib'.AA127</svg:desc>
                </draw:g>
              </table:table-cell>
              <table:table-cell office:value-type="float" office:value="4141">
                <text:p>4141</text:p>
                <draw:g>
                  <svg:desc>'Ttes delib'.AB123:'Ttes delib'.AB127</svg:desc>
                </draw:g>
              </table:table-cell>
              <table:table-cell office:value-type="float" office:value="0">
                <text:p>0</text:p>
                <draw:g>
                  <svg:desc>'Ttes delib'.AC123:'Ttes delib'.AC127</svg:desc>
                </draw:g>
              </table:table-cell>
              <table:table-cell office:value-type="float" office:value="21">
                <text:p>21</text:p>
                <draw:g>
                  <svg:desc>'Ttes delib'.AD123:'Ttes delib'.AD127</svg:desc>
                </draw:g>
              </table:table-cell>
              <table:table-cell office:value-type="float" office:value="39">
                <text:p>39</text:p>
                <draw:g>
                  <svg:desc>'Ttes delib'.AE123:'Ttes delib'.AE127</svg:desc>
                </draw:g>
              </table:table-cell>
              <table:table-cell office:value-type="float" office:value="0">
                <text:p>0</text:p>
                <draw:g>
                  <svg:desc>'Ttes delib'.AF123:'Ttes delib'.AF127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2">
                <text:p>132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68">
                <text:p>668</text:p>
              </table:table-cell>
              <table:table-cell office:value-type="float" office:value="48">
                <text:p>48</text:p>
              </table:table-cell>
              <table:table-cell office:value-type="float" office:value="121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531">
                <text:p>531</text:p>
              </table:table-cell>
              <table:table-cell office:value-type="float" office:value="76">
                <text:p>76</text:p>
              </table:table-cell>
              <table:table-cell office:value-type="float" office:value="57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4">
                <text:p>6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1">
      <style:chart-properties chart:display-label="true" chart:logarithmic="false" chart:origin="0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2.111cm" svg:y="8.242cm" style:legend-expansion="wide" chart:style-name="ch2"/>
        <chart:plot-area chart:style-name="ch3" table:cell-range-address="'1° delibs'.AA21:'1° delibs'.AF26" chart:data-source-has-labels="both" svg:x="0.32cm" svg:y="0.18cm" svg:width="15.36cm" svg:height="7.698cm">
          <chartooo:coordinate-region svg:x="2.741cm" svg:y="0.459cm" svg:width="12.939cm" svg:height="6.613cm"/>
          <chart:axis chart:dimension="x" chart:name="primary-x" chart:style-name="ch4" chartooo:axis-type="auto">
            <chartooo:date-scale/>
            <chart:categories table:cell-range-address="'1° delibs'.AA22:'1° delibs'.A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s'.AB22:'1° delibs'.AB26" chart:label-cell-address="'1° delibs'.AB21:'1° delibs'.AB21" chart:class="chart:bar">
            <chart:data-point chart:repeated="5"/>
          </chart:series>
          <chart:series chart:style-name="ch8" chart:values-cell-range-address="'1° delibs'.AC22:'1° delibs'.AC26" chart:label-cell-address="'1° delibs'.AC21:'1° delibs'.AC21" chart:class="chart:bar">
            <chart:data-point chart:repeated="5"/>
          </chart:series>
          <chart:series chart:style-name="ch9" chart:values-cell-range-address="'1° delibs'.AD22:'1° delibs'.AD26" chart:label-cell-address="'1° delibs'.AD21:'1° delibs'.AD21" chart:class="chart:bar">
            <chart:data-point chart:repeated="5"/>
          </chart:series>
          <chart:series chart:style-name="ch10" chart:values-cell-range-address="'1° delibs'.AE22:'1° delibs'.AE26" chart:label-cell-address="'1° delibs'.AE21:'1° delibs'.AE21" chart:class="chart:bar">
            <chart:data-point chart:repeated="5"/>
          </chart:series>
          <chart:series chart:style-name="ch11" chart:values-cell-range-address="'1° delibs'.AF22:'1° delibs'.AF26" chart:label-cell-address="'1° delibs'.AF21:'1° delibs'.AF2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s'.AB21:'1° delibs'.AB21</svg:desc>
                </draw:g>
              </table:table-cell>
              <table:table-cell office:value-type="string">
                <text:p>Contre</text:p>
                <draw:g>
                  <svg:desc>'1° delibs'.AC21:'1° delibs'.AC21</svg:desc>
                </draw:g>
              </table:table-cell>
              <table:table-cell office:value-type="string">
                <text:p>Abst.</text:p>
                <draw:g>
                  <svg:desc>'1° delibs'.AD21:'1° delibs'.AD21</svg:desc>
                </draw:g>
              </table:table-cell>
              <table:table-cell office:value-type="string">
                <text:p>Non vote</text:p>
                <draw:g>
                  <svg:desc>'1° delibs'.AE21:'1° delibs'.AE21</svg:desc>
                </draw:g>
              </table:table-cell>
              <table:table-cell office:value-type="string">
                <text:p>Hors salle</text:p>
                <draw:g>
                  <svg:desc>'1° delibs'.AF21:'1° delibs'.A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s'.AA22:'1° delibs'.AA26</svg:desc>
                </draw:g>
              </table:table-cell>
              <table:table-cell office:value-type="float" office:value="515">
                <text:p>515</text:p>
                <draw:g>
                  <svg:desc>'1° delibs'.AB22:'1° delibs'.AB26</svg:desc>
                </draw:g>
              </table:table-cell>
              <table:table-cell office:value-type="float" office:value="0">
                <text:p>0</text:p>
                <draw:g>
                  <svg:desc>'1° delibs'.AC22:'1° delibs'.AC26</svg:desc>
                </draw:g>
              </table:table-cell>
              <table:table-cell office:value-type="float" office:value="4">
                <text:p>4</text:p>
                <draw:g>
                  <svg:desc>'1° delibs'.AD22:'1° delibs'.AD26</svg:desc>
                </draw:g>
              </table:table-cell>
              <table:table-cell office:value-type="float" office:value="1">
                <text:p>1</text:p>
                <draw:g>
                  <svg:desc>'1° delibs'.AE22:'1° delibs'.AE26</svg:desc>
                </draw:g>
              </table:table-cell>
              <table:table-cell office:value-type="float" office:value="0">
                <text:p>0</text:p>
                <draw:g>
                  <svg:desc>'1° delibs'.AF22:'1° delibs'.AF26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