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176.87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2.65mm"/>
    </style:style>
    <style:style style:name="co12" style:family="table-column">
      <style:table-column-properties fo:break-before="auto" style:column-width="13.41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13.92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16.6mm"/>
    </style:style>
    <style:style style:name="co18" style:family="table-column">
      <style:table-column-properties fo:break-before="auto" style:column-width="12.89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6.53mm"/>
    </style:style>
    <style:style style:name="co22" style:family="table-column">
      <style:table-column-properties fo:break-before="auto" style:column-width="15.52mm"/>
    </style:style>
    <style:style style:name="co23" style:family="table-column">
      <style:table-column-properties fo:break-before="auto" style:column-width="16.9mm"/>
    </style:style>
    <style:style style:name="co24" style:family="table-column">
      <style:table-column-properties fo:break-before="auto" style:column-width="13.1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57mm" fo:break-before="auto" style:use-optimal-row-height="true"/>
    </style:style>
    <style:style style:name="ro3" style:family="table-row">
      <style:table-row-properties style:row-height="28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16.9mm" fo:break-before="auto" style:use-optimal-row-height="true"/>
    </style:style>
    <style:style style:name="ro10" style:family="table-row">
      <style:table-row-properties style:row-height="12.86mm" fo:break-before="auto" style:use-optimal-row-height="tru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8.82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12.86mm" fo:break-before="auto" style:use-optimal-row-height="false"/>
    </style:style>
    <style:style style:name="ro15" style:family="table-row">
      <style:table-row-properties style:row-height="9.17mm" fo:break-before="auto" style:use-optimal-row-height="false"/>
    </style:style>
    <style:style style:name="ro16" style:family="table-row">
      <style:table-row-properties style:row-height="30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10.28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6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140" style:family="table-cell" style:parent-style-name="Default">
      <style:table-cell-properties fo:border="0.74pt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4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5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152" style:family="table-cell" style:parent-style-name="Default">
      <style:table-cell-properties fo:background-color="#e6e6ff" style:text-align-source="fix" style:repeat-content="false" fo:border="0.74pt solid #000000" style:vertical-align="top"/>
      <style:paragraph-properties fo:text-align="center"/>
    </style:style>
    <style:style style:name="ce58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style:font-size-asian="11.5pt" style:font-size-complex="6.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style:font-size-asian="11pt" style:font-size-complex="6.25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fo:language="en" fo:country="US" style:font-size-asian="11.5pt" style:language-asian="en" style:country-asian="US" style:font-size-complex="6.5pt" style:language-complex="en" style:country-complex="US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6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font-name="Arial"/>
    </style:style>
    <style:style style:name="ce161" style:family="table-cell" style:parent-style-name="Default">
      <style:table-cell-properties fo:background-color="#e6e6ff" style:text-align-source="fix" style:repeat-content="false" fo:wrap-option="wrap" fo:border="0.74pt solid #000000" style:vertical-align="top"/>
      <style:paragraph-properties fo:text-align="center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font-name="Arial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164" style:family="table-cell" style:parent-style-name="Default">
      <style:table-cell-properties fo:wrap-option="wrap" fo:border="0.06pt solid #000000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wrap-option="wrap" fo:border="0.74pt solid #000000" style:vertical-align="top"/>
      <style:text-properties style:font-name="Verdana" fo:font-size="10pt"/>
    </style:style>
    <style:style style:name="ce30" style:family="table-cell" style:parent-style-name="Default"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17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18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184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wrap-option="wrap" style:vertical-align="top"/>
      <style:text-properties style:font-name="Arial1" fo:font-size="10pt"/>
    </style:style>
    <style:style style:name="ce18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mm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wrap-option="wrap" fo:border="0.74pt solid #000000" style:vertical-align="top"/>
      <style:text-properties style:font-name="Arial1" fo:font-size="10pt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97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2" style:family="table-cell" style:parent-style-name="Default" style:data-style-name="N110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201" style:family="table-cell" style:parent-style-name="Default" style:data-style-name="N1">
      <style:table-cell-properties fo:background-color="#e6e6ff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6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204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08" style:family="table-cell" style:parent-style-name="Default" style:data-style-name="N1">
      <style:table-cell-properties fo:background-color="#e6ff00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210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3" style:family="table-cell" style:parent-style-name="Default" style:data-style-name="N1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216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192" style:family="table-cell" style:parent-style-name="Default" style:data-style-name="N111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219" style:family="table-cell" style:parent-style-name="Default" style:data-style-name="N111">
      <style:table-cell-properties fo:background-color="#e6e6e6" style:text-align-source="fix" style:repeat-content="false" fo:border="0.74pt solid #000000" style:vertical-align="top"/>
      <style:paragraph-properties fo:text-align="center"/>
    </style:style>
    <style:style style:name="ce194" style:family="table-cell" style:parent-style-name="Default" style:data-style-name="N111">
      <style:table-cell-properties fo:background-color="transparent"/>
    </style:style>
    <style:style style:name="ce75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22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e6e6e6" fo:wrap-option="wrap" fo:border="0.06pt solid #000000" style:vertical-align="top"/>
    </style:style>
    <style:style style:name="ce78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9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09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top"/>
      <style:paragraph-properties fo:text-align="center"/>
    </style:style>
    <style:style style:name="ce227" style:family="table-cell" style:parent-style-name="Default" style:data-style-name="N110">
      <style:table-cell-properties fo:background-color="#e6e6e6" style:text-align-source="fix" style:repeat-content="false" fo:wrap-option="wrap" fo:border="0.74pt solid #000000" style:vertical-align="top"/>
      <style:paragraph-properties fo:text-align="center"/>
    </style:style>
    <style:style style:name="ce215" style:family="table-cell" style:parent-style-name="Default">
      <style:table-cell-properties fo:background-color="transparent" fo:wrap-option="wrap"/>
    </style:style>
    <style:style style:name="ce17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232" style:family="table-cell" style:parent-style-name="Default">
      <style:table-cell-properties fo:background-color="transparent" fo:border="0.74pt solid #000000" style:vertical-align="top"/>
      <style:text-properties fo:color="#00ae00" fo:font-size="12pt" style:font-size-asian="12pt" style:font-size-complex="12pt"/>
    </style:style>
    <style:style style:name="ce233" style:family="table-cell" style:parent-style-name="Default">
      <style:table-cell-properties fo:background-color="transparent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238" style:family="table-cell" style:parent-style-name="Default">
      <style:table-cell-properties fo:background-color="transparent" fo:border="0.74pt solid #000000" style:vertical-align="top"/>
      <style:text-properties fo:color="#ff00ff" fo:font-size="12pt" style:font-size-asian="12pt" style:font-size-complex="12pt"/>
    </style:style>
    <style:style style:name="ce183" style:family="table-cell" style:parent-style-name="Default">
      <style:table-cell-properties fo:background-color="transparent" fo:border="0.74pt solid #000000" style:vertical-align="top"/>
      <style:text-properties fo:color="#cf3834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244" style:family="table-cell" style:parent-style-name="Default">
      <style:table-cell-properties fo:background-color="transparent" fo:border="0.74pt solid #000000" style:vertical-align="top"/>
      <style:text-properties fo:color="#0000ff" fo:font-size="12pt" style:font-size-asian="12pt" style:font-size-complex="12pt"/>
    </style:style>
    <style:style style:name="ce191" style:family="table-cell" style:parent-style-name="Default">
      <style:table-cell-properties fo:background-color="transparent" fo:border="0.74pt solid #000000" style:vertical-align="top"/>
      <style:text-properties fo:color="#00508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49" style:family="table-cell" style:parent-style-name="Default">
      <style:table-cell-properties fo:background-color="transparent" fo:border="0.74pt solid #000000" style:vertical-align="top"/>
      <style:text-properties fo:font-size="12pt" style:font-size-asian="12pt" style:font-size-complex="12pt"/>
    </style:style>
    <style:style style:name="ce250" style:family="table-cell" style:parent-style-name="Default">
      <style:table-cell-properties fo:background-color="transparent" fo:border="0.74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e6e6e6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277" style:family="table-cell" style:parent-style-name="Default">
      <style:table-cell-properties fo:background-color="transparent" fo:border="0.74pt solid #000000" style:vertical-align="top"/>
      <style:text-properties fo:color="#579d1c" fo:font-size="12pt" style:font-size-asian="12pt" style:font-size-complex="12pt"/>
    </style:style>
    <style:style style:name="ce278" style:family="table-cell" style:parent-style-name="Default">
      <style:table-cell-properties fo:background-color="transparent"/>
      <style:text-properties fo:color="#579d1c"/>
    </style:style>
    <style:style style:name="ce115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1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282" style:family="table-cell" style:parent-style-name="Default">
      <style:table-cell-properties fo:background-color="transparent"/>
      <style:text-properties fo:color="#ff00ff"/>
    </style:style>
    <style:style style:name="ce283" style:family="table-cell" style:parent-style-name="Default">
      <style:table-cell-properties fo:background-color="transparent" fo:border="0.06pt solid #000000"/>
    </style:style>
    <style:style style:name="ce285" style:family="table-cell" style:parent-style-name="Default">
      <style:table-cell-properties fo:background-color="transparent"/>
      <style:text-properties fo:color="#0000ff"/>
    </style:style>
    <style:style style:name="ce248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288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29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ccffff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ackground-color="#ccffff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cc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wrap-option="wrap" style:vertical-align="top"/>
    </style:style>
    <style:style style:name="ce3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5mm" draw:marker-start-width="2.8mm" draw:marker-end-width="2.8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tes 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8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2" table:default-cell-style-name="ce194"/>
        <table:table-column table:style-name="co13" table:default-cell-style-name="ce2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58"/>
        <table:table-column table:style-name="co20" table:number-columns-repeated="2" table:default-cell-style-name="ce58"/>
        <table:table-column table:style-name="co21" table:default-cell-style-name="ce58"/>
        <table:table-column table:style-name="co22" table:default-cell-style-name="ce58"/>
        <table:table-column table:style-name="co22" table:default-cell-style-name="Default"/>
        <table:table-column table:style-name="co15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78"/>
        <table:table-column table:style-name="co26" table:default-cell-style-name="ce278"/>
        <table:table-column table:style-name="co26" table:default-cell-style-name="ce282"/>
        <table:table-column table:style-name="co27" table:default-cell-style-name="ce285"/>
        <table:table-column table:style-name="co28" table:default-cell-style-name="ce58"/>
        <table:table-column table:style-name="co29" table:default-cell-style-name="ce278"/>
        <table:table-column table:style-name="co26" table:default-cell-style-name="ce278"/>
        <table:table-column table:style-name="co26" table:default-cell-style-name="ce282"/>
        <table:table-column table:style-name="co29" table:default-cell-style-name="ce285"/>
        <table:table-column table:style-name="co28" table:default-cell-style-name="ce58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17 décembre 2018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75" office:value-type="string" calcext:value-type="string" table:number-columns-spanned="5" table:number-rows-spanned="1">
            <text:p>POUR</text:p>
          </table:table-cell>
          <table:covered-table-cell table:style-name="ce175"/>
          <table:covered-table-cell table:style-name="ce86"/>
          <table:covered-table-cell table:number-columns-repeated="2" table:style-name="ce90"/>
          <table:table-cell table:style-name="ce221" office:value-type="string" calcext:value-type="string" table:number-columns-spanned="5" table:number-rows-spanned="1">
            <text:p>CONTRE</text:p>
          </table:table-cell>
          <table:covered-table-cell table:number-columns-repeated="4" table:style-name="ce221"/>
          <table:table-cell table:style-name="ce175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75"/>
          <table:covered-table-cell table:number-columns-repeated="2" table:style-name="ce90"/>
          <table:table-cell table:style-name="ce221" office:value-type="string" calcext:value-type="string" table:number-columns-spanned="5" table:number-rows-spanned="1">
            <text:p>Non vote</text:p>
          </table:table-cell>
          <table:covered-table-cell table:style-name="ce221"/>
          <table:covered-table-cell table:number-columns-repeated="3" table:style-name="ce116"/>
          <table:table-cell table:style-name="ce248" office:value-type="string" calcext:value-type="string" table:number-columns-spanned="5" table:number-rows-spanned="1">
            <text:p>Hors salle</text:p>
          </table:table-cell>
          <table:covered-table-cell table:style-name="ce248"/>
          <table:covered-table-cell table:number-columns-repeated="3" table:style-name="ce292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9"/>
        </table:table-row>
        <table:table-row table:style-name="ro3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1942" calcext:value-type="float">
            <text:p>11942</text:p>
          </table:table-cell>
          <table:table-cell table:style-name="ce18" office:value-type="string" calcext:value-type="string">
            <text:p>ACTION SOCIALE</text:p>
          </table:table-cell>
          <table:table-cell table:style-name="ce27" office:value-type="string" calcext:value-type="string">
            <text:p>DELIBERATION N° 2-(11942) - ACTION SOCIALE - Approbation de la convention</text:p>
            <text:p>pluriannuelle des projets de renouvellement urbain pour Villeneuve de Grenoble - Village</text:p>
            <text:p>Olympique et Mistral-Lys Rouge- ANRU</text:p>
          </table:table-cell>
          <table:table-cell table:style-name="ce33"/>
          <table:table-cell table:style-name="ce38" office:value-type="float" office:value="2" calcext:value-type="float">
            <text:p>2</text:p>
          </table:table-cell>
          <table:table-cell table:style-name="ce47" office:value-type="string" calcext:value-type="string">
            <text:p>EAG – Tuscher Repousse</text:p>
            <text:p>RCGE – Boileau et Martin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468" calcext:value-type="float">
            <text:p>10468</text:p>
          </table:table-cell>
          <table:table-cell table:style-name="ce18" office:value-type="string" calcext:value-type="string">
            <text:p>INTERCOMMUNALITE</text:p>
          </table:table-cell>
          <table:table-cell table:style-name="ce27" office:value-type="string" calcext:value-type="string">
            <text:p>DELIBERATION N° 3-(10468) - INTERCOMMUNALITE - METROPOLE - Centralité sud -</text:p>
            <text:p>déclaration d'Opération d'intérêt métropolitain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8" office:value-type="string" calcext:value-type="string">
            <text:p>LR – Repouss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2164" calcext:value-type="float">
            <text:p>12164</text:p>
          </table:table-cell>
          <table:table-cell table:style-name="ce19" office:value-type="string" calcext:value-type="string">
            <text:p>ACTION INTERNATIONAL</text:p>
          </table:table-cell>
          <table:table-cell table:style-name="ce27" office:value-type="string" calcext:value-type="string">
            <text:p>DELIBERATION N° 4-(12164) - ACTION INTERNATIONALE ET EUROPEENNE - Adhésion</text:p>
            <text:p>de la ville de Grenoble à l'Association Nationale des Villes et Territoires Accueillants (ANVTA)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2663" calcext:value-type="float">
            <text:p>12663</text:p>
          </table:table-cell>
          <table:table-cell table:style-name="ce19" office:value-type="string" calcext:value-type="string">
            <text:p>NOUVELLES TECHNOLOGIES</text:p>
          </table:table-cell>
          <table:table-cell table:style-name="ce27" office:value-type="string" calcext:value-type="string">
            <text:p>DELIBERATION N° 5-(12663) - NOUVELLES TECHNOLOGIES - Adhésion de la ville de</text:p>
            <text:p>Grenoble au réseau "cities for digital rights"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450" calcext:value-type="float">
            <text:p>8450</text:p>
          </table:table-cell>
          <table:table-cell table:style-name="ce19" office:value-type="string" calcext:value-type="string">
            <text:p>AMENAGEMENT DE L’ESPACE PUBLIC</text:p>
          </table:table-cell>
          <table:table-cell table:style-name="ce27" office:value-type="string" calcext:value-type="string">
            <text:p>DELIBERATION N° 6-(8450) - AMENAGEMENT ESPACES PUBLICS - Débat sur les</text:p>
            <text:p>Orientations du Règlement Local de Publicité Intercommunal (RLPi).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50" office:value-type="string" calcext:value-type="string">
            <text:p>RCGE – Lheureux et Fristot – adopte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50" office:value-type="float" office:value="12683" calcext:value-type="float">
            <text:p>12683</text:p>
          </table:table-cell>
          <table:table-cell table:style-name="ce19" office:value-type="string" calcext:value-type="string">
            <text:p>LOCAUX ASSOCIATIFS</text:p>
          </table:table-cell>
          <table:table-cell table:style-name="ce27" office:value-type="string" calcext:value-type="string">
            <text:p>DELIBERATION N° 7-(12683) - LOCAUX ASSOCIATIFS - Convention de mise à disposition de</text:p>
            <text:p>locaux entre la Ville de Grenoble et l’association Le Tremplin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:.AM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50" office:value-type="float" office:value="12076" calcext:value-type="float">
            <text:p>12076</text:p>
          </table:table-cell>
          <table:table-cell table:style-name="ce20" office:value-type="string" calcext:value-type="string">
            <text:p>LOCAUX ASSOCIATIFS</text:p>
          </table:table-cell>
          <table:table-cell table:style-name="ce27" office:value-type="string" calcext:value-type="string">
            <text:p>DELIBERATION N° 8-(12076) - LOCAUX ASSOCIATIFS - Renouvellement des conventions de</text:p>
            <text:p>mise à disposition de locaux entre la Ville de Grenoble et les associations CASOMI et Club de</text:p>
            <text:p>L'Amitié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:.AM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50" office:value-type="float" office:value="12119" calcext:value-type="float">
            <text:p>12119</text:p>
          </table:table-cell>
          <table:table-cell table:style-name="ce21" office:value-type="string" calcext:value-type="string">
            <text:p>VIE DES ASSOCIATIONS</text:p>
          </table:table-cell>
          <table:table-cell table:style-name="ce27" office:value-type="string" calcext:value-type="string">
            <text:p>DELIBERATION N° 9-(12119) - VIE DES ASSOCIATIONS - Convention pour la gestion du</text:p>
            <text:p>fonds de participation des habitants de Grenoble entre la Ville de Grenoble et l'association</text:p>
            <text:p>Alpesolidaires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:.AM1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50" office:value-type="float" office:value="11511" calcext:value-type="float">
            <text:p>11511</text:p>
          </table:table-cell>
          <table:table-cell table:style-name="ce19" office:value-type="string" calcext:value-type="string">
            <text:p>VIE DES ASSOCIATIONS</text:p>
          </table:table-cell>
          <table:table-cell table:style-name="ce27" office:value-type="string" calcext:value-type="string">
            <text:p>DELIBERATION N° 10-(11511) - VIE DES ASSOCIATIONS - Convention triennale d'objectifs</text:p>
            <text:p>et de moyens - Association Pays'ages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1:.AM1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50" office:value-type="float" office:value="12377" calcext:value-type="float">
            <text:p>12377</text:p>
          </table:table-cell>
          <table:table-cell table:style-name="ce19" office:value-type="string" calcext:value-type="string">
            <text:p>VIE DES ASSOCIATIONS</text:p>
          </table:table-cell>
          <table:table-cell table:style-name="ce27" office:value-type="string" calcext:value-type="string">
            <text:p>DELIBERATION N° 11-(12377) - VIE DES ASSOCIATIONS - Adhésion de la Ville de Grenoble</text:p>
            <text:p>à l'association La Fonda en tant que partenaire associé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2:.AM1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50" office:value-type="float" office:value="11783" calcext:value-type="float">
            <text:p>11783</text:p>
          </table:table-cell>
          <table:table-cell table:style-name="ce22" office:value-type="string" calcext:value-type="string">
            <text:p>ACTION SOCIALE</text:p>
          </table:table-cell>
          <table:table-cell table:style-name="ce27" office:value-type="string" calcext:value-type="string">
            <text:p>DELIBERATION N° 12-(11783) - ACTION SOCIALE - Convention entre la Ville et le</text:p>
            <text:p>Département de l'Isère dans le cadre de la Conférence Territoriale des solidarités du Territoire de</text:p>
            <text:p>l'Agglomération Grenobloise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3:.AM1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50" office:value-type="float" office:value="11839" calcext:value-type="float">
            <text:p>11839</text:p>
          </table:table-cell>
          <table:table-cell table:style-name="ce19" office:value-type="string" calcext:value-type="string">
            <text:p>ACTION SOCIALE</text:p>
          </table:table-cell>
          <table:table-cell table:style-name="ce28" office:value-type="string" calcext:value-type="string">
            <text:p>DELIBERATION N° 13-(11839) - ACTION SOCIALE - Avenants Financiers concernant les</text:p>
            <text:p>associations exerçant dans les champs de la citoyenneté, de la vie des quartiers et du développement des territoir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6" calcext:value-type="float">
            <text:p>6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4:.AM1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144" office:value-type="float" office:value="14" calcext:value-type="float">
            <text:p>14</text:p>
          </table:table-cell>
          <table:table-cell table:style-name="ce8"/>
          <table:table-cell table:style-name="ce150" office:value-type="float" office:value="11829" calcext:value-type="float">
            <text:p>11829</text:p>
          </table:table-cell>
          <table:table-cell table:style-name="ce17" office:value-type="string" calcext:value-type="string">
            <text:p>ACTION SOCIALE</text:p>
          </table:table-cell>
          <table:table-cell table:style-name="ce28" office:value-type="string" calcext:value-type="string">
            <text:p>DELIBERATION N° 14-(11829) - ACTION SOCIALE - Convention d'adhésion à l'association</text:p>
            <text:p>Vacances Ouvert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5:.AM1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9-02-04" calcext:value-type="date">
            <text:p>2019-02-04</text:p>
          </table:table-cell>
          <table:table-cell table:style-name="ce144" office:value-type="float" office:value="15" calcext:value-type="float">
            <text:p>15</text:p>
          </table:table-cell>
          <table:table-cell table:style-name="ce8"/>
          <table:table-cell table:style-name="ce150" office:value-type="float" office:value="11831" calcext:value-type="float">
            <text:p>11831</text:p>
          </table:table-cell>
          <table:table-cell table:style-name="ce17" office:value-type="string" calcext:value-type="string">
            <text:p>ACTION SOCIALE</text:p>
          </table:table-cell>
          <table:table-cell table:style-name="ce28" office:value-type="string" calcext:value-type="string">
            <text:p>DELIBERATION N° 15-(11831) - ACTION SOCIALE - Convention d'adhésion au dispositif</text:p>
            <text:p>Vacances solidair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6:.AM1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50" office:value-type="float" office:value="12109" calcext:value-type="float">
            <text:p>12109</text:p>
          </table:table-cell>
          <table:table-cell table:style-name="ce22" office:value-type="string" calcext:value-type="string">
            <text:p>ACTION SOCIALE</text:p>
          </table:table-cell>
          <table:table-cell table:style-name="ce28" office:value-type="string" calcext:value-type="string">
            <text:p>DELIBERATION N° 16-(12109) - ACTION SOCIALE - Convention de partenariat entre la Ville</text:p>
            <text:p>de Grenoble et l'association DALO relative au fonctionnement de l'Equipe juridique mobile de</text:p>
            <text:p>Grenob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7:.AM1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50" office:value-type="float" office:value="11827" calcext:value-type="float">
            <text:p>11827</text:p>
          </table:table-cell>
          <table:table-cell table:style-name="ce19" office:value-type="string" calcext:value-type="string">
            <text:p>ACTION SOCIALE</text:p>
          </table:table-cell>
          <table:table-cell table:style-name="ce28" office:value-type="string" calcext:value-type="string">
            <text:p>DELIBERATION N° 17-(11827) - ACTION SOCIALE - Convention relative à la mise en place de</text:p>
            <text:p>permanences juridiques gratuites dans les Maisons des Habitants de Grenob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8:.AM1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50" office:value-type="float" office:value="11833" calcext:value-type="float">
            <text:p>11833</text:p>
          </table:table-cell>
          <table:table-cell table:style-name="ce23" office:value-type="string" calcext:value-type="string">
            <text:p>ACTION SOCIALE</text:p>
          </table:table-cell>
          <table:table-cell table:style-name="ce28" office:value-type="string" calcext:value-type="string">
            <text:p>DELIBERATION N° 18-(11833) - ACTION SOCIALE - Convention de partenariat entre la Ville</text:p>
            <text:p>de Grenoble, le CCAS de Grenoble et la Direction Départementale des Finances Publiques de</text:p>
            <text:p>l’Isère relative à la formation des agents à la dématérialisation des démarches de l'administration</text:p>
            <text:p>Fisca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9:.AM1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50" office:value-type="float" office:value="11997" calcext:value-type="float">
            <text:p>11997</text:p>
          </table:table-cell>
          <table:table-cell table:style-name="ce20" office:value-type="string" calcext:value-type="string">
            <text:p>ACTION SOCIALE</text:p>
          </table:table-cell>
          <table:table-cell table:style-name="ce28" office:value-type="string" calcext:value-type="string">
            <text:p>DELIBERATION N° 19-(11997) - ACTION SOCIALE - Soutien financier de la Ville de Grenoble</text:p>
            <text:p>à la réhabilitation des tours Marie-Reynoard – ACTI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0:.AM2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50" office:value-type="float" office:value="11938" calcext:value-type="float">
            <text:p>11938</text:p>
          </table:table-cell>
          <table:table-cell table:style-name="ce20" office:value-type="string" calcext:value-type="string">
            <text:p>ACTION SOCIALE</text:p>
          </table:table-cell>
          <table:table-cell table:style-name="ce28" office:value-type="string" calcext:value-type="string">
            <text:p>DELIBERATION N° 20-(11938) - ACTION SOCIALE - Convention d'objectifs et de moyens</text:p>
            <text:p>avec l'association la BIFURK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1:.AM2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0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50" office:value-type="float" office:value="12367" calcext:value-type="float">
            <text:p>12367</text:p>
          </table:table-cell>
          <table:table-cell table:style-name="ce20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21-(12367) - HYGIENE ET SANTE PUBLIQUE - Convention de mise à</text:p>
            <text:p>disposition de locaux situés au 70 rue Stalingrad au Groupement de Coopération Sociale et Médico-</text:p>
            <text:p>Sociale (GCSMS) "Un chez soi d'abord - Bassin Grenoblois"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2:.AM2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50" office:value-type="float" office:value="12373" calcext:value-type="float">
            <text:p>12373</text:p>
          </table:table-cell>
          <table:table-cell table:style-name="ce20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22-(12373) - HYGIENE ET SANTE PUBLIQUE - Convention entre le</text:p>
            <text:p>Département de l'Isère et la Ville de Grenoble relative à l'activité de vaccination pour la période du</text:p>
            <text:p>1er janvier 2019 au 31 décembre 2021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3:.AM2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3.1" calcext:value-type="float">
            <text:p>23,1</text:p>
          </table:table-cell>
          <table:table-cell table:style-name="ce8"/>
          <table:table-cell table:style-name="ce150" office:value-type="float" office:value="12373" calcext:value-type="float">
            <text:p>12373</text:p>
          </table:table-cell>
          <table:table-cell table:style-name="ce21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23-(12370) - HYGIENE ET SANTE PUBLIQUE - Adhésion de la Ville de</text:p>
            <text:p>Grenoble à l'Association de Gestion des Centres de Santé (AGECSA) suite à l'adoption de ses</text:p>
            <text:p>nouveaux statuts et désignation des représentants de la Ville.</text:p>
            <text:p>Vote sur les désignation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4:.AM2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3.2" calcext:value-type="float">
            <text:p>23,2</text:p>
          </table:table-cell>
          <table:table-cell table:style-name="ce8"/>
          <table:table-cell table:style-name="ce150" office:value-type="float" office:value="12373" calcext:value-type="float">
            <text:p>12373</text:p>
          </table:table-cell>
          <table:table-cell table:style-name="ce21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23-(12370) - HYGIENE ET SANTE PUBLIQUE - Adhésion de la Ville de</text:p>
            <text:p>Grenoble à l'Association de Gestion des Centres de Santé (AGECSA) suite à l'adoption de ses</text:p>
            <text:p>nouveaux statuts et désignation des représentants de la Ville.</text:p>
            <text:p>Reste de le délibération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5:.AM2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50" office:value-type="float" office:value="12351" calcext:value-type="float">
            <text:p>12351</text:p>
          </table:table-cell>
          <table:table-cell table:style-name="ce20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24-(12351) - HYGIENE ET SANTE PUBLIQUE - Convention de</text:p>
            <text:p>partenariat, d'objectifs et de moyens entre la Ville de Grenoble, le Centre Communal d'Action</text:p>
            <text:p>Sociale et l'Association de Gestion des Centres de Santé (AGECSA) pour la période 2019-2021.</text:p>
          </table:table-cell>
          <table:table-cell table:style-name="ce34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 office:value-type="float" office:value="2" calcext:value-type="float">
            <text:p>2</text:p>
          </table:table-cell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6:.AM2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50" office:value-type="float" office:value="12359" calcext:value-type="float">
            <text:p>12359</text:p>
          </table:table-cell>
          <table:table-cell table:style-name="ce22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25-(12359) - HYGIENE ET SANTE PUBLIQUE - Renouvellement de</text:p>
            <text:p>convention de mise à disposition de locaux situés au 162 Galerie de l'Arlequin à l'Association de</text:p>
            <text:p>Gestion des Centres de Santé (AGECSA).</text:p>
          </table:table-cell>
          <table:table-cell table:style-name="ce34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 office:value-type="float" office:value="2" calcext:value-type="float">
            <text:p>2</text:p>
          </table:table-cell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7:.AM2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50" office:value-type="float" office:value="12526" calcext:value-type="float">
            <text:p>12526</text:p>
          </table:table-cell>
          <table:table-cell table:style-name="ce21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26-(12526) - URBANISME AMENAGEMENT - Aménagement du parc</text:p>
            <text:p>Vallier - Validation du programme, du budget et du calendrier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8:.AM2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50" office:value-type="float" office:value="12361" calcext:value-type="float">
            <text:p>12361</text:p>
          </table:table-cell>
          <table:table-cell table:style-name="ce21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27-(12361) - URBANISME AMENAGEMENT - Bilan de la concertation</text:p>
            <text:p>sur l'étude préalable à l'opération Abbay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9:.AM2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0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50" office:value-type="float" office:value="12355" calcext:value-type="float">
            <text:p>12355</text:p>
          </table:table-cell>
          <table:table-cell table:style-name="ce20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28-(12355) - URBANISME AMENAGEMENT - Cité de l’Abbaye : Mise à</text:p>
            <text:p>l’étude pour le classement d’un Site Patrimonial Remarquable autour de la cité de l’Abbaye située</text:p>
            <text:p>sur la Commune de Grenob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0:.AM3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50" office:value-type="float" office:value="12338" calcext:value-type="float">
            <text:p>12338</text:p>
          </table:table-cell>
          <table:table-cell table:style-name="ce20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29-(12338) - URBANISME AMENAGEMENT - Cité de l’Abbaye :</text:p>
            <text:p>Demande de délégation de compétence en matière d'élaboration du PVAP (Plan de Valorisation de</text:p>
            <text:p>l’Architecture et du Patrimoine) de Site Patrimonial Remarquable de Grenoble Alpes Métropole</text:p>
            <text:p>vers la vill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1:.AM3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50" office:value-type="float" office:value="12328" calcext:value-type="float">
            <text:p>12328</text:p>
          </table:table-cell>
          <table:table-cell table:style-name="ce20" office:value-type="string" calcext:value-type="string">
            <text:p>URBANISME AMENAGEMENT</text:p>
          </table:table-cell>
          <table:table-cell table:style-name="ce29" office:value-type="string" calcext:value-type="string">
            <text:p>DELIBERATION N° 30-(12328) - URBANISME AMENAGEMENT - Demande auprès de la</text:p>
            <text:p>Préfecture de l'Isère de l'inscription de la ville de Grenoble sur la liste des communes pouvant</text:p>
            <text:p>prendre des injonctions de ravalement obligatoire.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Fristot – RCGE –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2:.AM3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0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50" office:value-type="float" office:value="8219" calcext:value-type="float">
            <text:p>8219</text:p>
          </table:table-cell>
          <table:table-cell table:style-name="ce20" office:value-type="string" calcext:value-type="string">
            <text:p>ENVIRONNEMENT</text:p>
          </table:table-cell>
          <table:table-cell table:style-name="ce28" office:value-type="string" calcext:value-type="string">
            <text:p>DELIBERATION N° 31-(8219) - ENVIRONNEMENT - Convention entre Grenoble Alpes</text:p>
            <text:p>Métropole et la ville de Grenoble pour développer et étoffer l'offre pédagogique sur le thème de</text:p>
            <text:p>l'environnement à l'attention des jeunes enfant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3:.AM3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50" office:value-type="float" office:value="9910" calcext:value-type="float">
            <text:p>9910</text:p>
          </table:table-cell>
          <table:table-cell table:style-name="ce20" office:value-type="string" calcext:value-type="string">
            <text:p>VILLE DE DEMAIN</text:p>
          </table:table-cell>
          <table:table-cell table:style-name="ce28" office:value-type="string" calcext:value-type="string">
            <text:p>DELIBERATION N° 32-(9910) - VILLE DE DEMAIN - Partenariats financiers et médias pour la</text:p>
            <text:p>biennale des villes en transition de 2019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Lheureux – RCGE –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4:.AM3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50" office:value-type="float" office:value="12154" calcext:value-type="float">
            <text:p>12154</text:p>
          </table:table-cell>
          <table:table-cell table:style-name="ce20" office:value-type="string" calcext:value-type="string">
            <text:p>DOMAINE PUBLIC</text:p>
          </table:table-cell>
          <table:table-cell table:style-name="ce28" office:value-type="string" calcext:value-type="string">
            <text:p>DELIBERATION N° 33-(12154) - DOMAINE PUBLIC - Tarifs Foire des Rameaux 2019.</text:p>
          </table:table-cell>
          <table:table-cell table:style-name="ce34"/>
          <table:table-cell table:style-name="ce38"/>
          <table:table-cell table:style-name="ce51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5:.AM3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50" office:value-type="float" office:value="12427" calcext:value-type="float">
            <text:p>12427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4-(12427) - AFFAIRES CULTURELLES - Bourse des arts plastique 2019 -</text:p>
            <text:p>Désignation des lauréates et attribution des prix.</text:p>
          </table:table-cell>
          <table:table-cell table:style-name="ce34"/>
          <table:table-cell table:style-name="ce38"/>
          <table:table-cell table:style-name="ce51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6:.AM3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50" office:value-type="float" office:value="12528" calcext:value-type="float">
            <text:p>12528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5-(12528) - AFFAIRES CULTURELLES - Soutien aux opérateurs</text:p>
            <text:p>culturels- Attribution de subventions : conventions et avenants financiers - Exercice budgétaire</text:p>
            <text:p>2019</text:p>
          </table:table-cell>
          <table:table-cell table:style-name="ce34"/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Bernard – RCGE – adopté</text:p>
          </table:table-cell>
          <table:table-cell table:style-name="ce198"/>
          <table:table-cell table:style-name="ce205"/>
          <table:table-cell table:style-name="ce211" office:value-type="string" calcext:value-type="string">
            <text:p>*</text:p>
          </table:table-cell>
          <table:table-cell table:style-name="ce217"/>
          <table:table-cell table:style-name="ce78"/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office:value-type="float" office:value="4" calcext:value-type="float">
            <text:p>4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7:.AM3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6" calcext:value-type="float">
            <text:p>36</text:p>
          </table:table-cell>
          <table:table-cell table:style-name="ce146"/>
          <table:table-cell table:style-name="ce151" office:value-type="float" office:value="12529" calcext:value-type="float">
            <text:p>12529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6-(12529) - AFFAIRES CULTURELLES - La Belle Électrique - Avenant</text:p>
            <text:p>n°14 au contrat de délégation de service public conclu avec l'association "MixLab".</text:p>
          </table:table-cell>
          <table:table-cell table:style-name="ce34"/>
          <table:table-cell table:style-name="ce41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8:.AM3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50" office:value-type="float" office:value="12531" calcext:value-type="float">
            <text:p>12531</text:p>
          </table:table-cell>
          <table:table-cell table:style-name="ce20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7-(12531) - AFFAIRES CULTURELLES - Gestion du service public de la</text:p>
            <text:p>salle de musiques amplifiées "la Belle Électrique" - Délibération sur le principe du recours à une</text:p>
            <text:p>concession de service public par affermage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9:.AM3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50" office:value-type="float" office:value="12554" calcext:value-type="float">
            <text:p>12554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8-(12554) - AFFAIRES CULTURELLES - Conservatoire de Grenoble -</text:p>
            <text:p>Renouvellement de la convention de partenariat Arc alpin pour les années scolaires 2018-2019 à</text:p>
            <text:p>2020-2021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0:.AM4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50" office:value-type="float" office:value="12556" calcext:value-type="float">
            <text:p>12556</text:p>
          </table:table-cell>
          <table:table-cell table:style-name="ce20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9-(12556) - AFFAIRES CULTURELLES - Conservatoire de Grenoble –</text:p>
            <text:p>Renouvellement des conventions de partenariat avec la MC2 et avec les Amis des Arts et du Musée</text:p>
            <text:p>de Die - Avenant à la convention de partenariat avec le Centre international des Musiques nomades</text:p>
            <text:p>pour l’année scolaire 2018/2019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1:.AM4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50" office:value-type="float" office:value="12475" calcext:value-type="float">
            <text:p>12475</text:p>
          </table:table-cell>
          <table:table-cell table:style-name="ce20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40-(12475) - AFFAIRES CULTURELLES - Museum - Conventions de</text:p>
            <text:p>cession de droits d'auteur avec les photographes Abdou MARTIN et Denis PALANQUE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2:.AM4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50" office:value-type="float" office:value="10428" calcext:value-type="float">
            <text:p>10428</text:p>
          </table:table-cell>
          <table:table-cell table:style-name="ce20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41-(10428) - AFFAIRES CULTURELLES - Musée de Grenoble -</text:p>
            <text:p>Convention de partenariat avec l'Institut d'Etudes Politiques de Grenoble relatif à la saison</text:p>
            <text:p>Étudiante.</text:p>
          </table:table-cell>
          <table:table-cell table:style-name="ce33"/>
          <table:table-cell table:style-name="ce182"/>
          <table:table-cell table:style-name="ce52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3:.AM4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50" office:value-type="float" office:value="12327" calcext:value-type="float">
            <text:p>12327</text:p>
          </table:table-cell>
          <table:table-cell table:style-name="ce20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42-(12327) - AFFAIRES CULTURELLES - Musée de Grenoble -</text:p>
            <text:p>Convention attributive de subvention pour l'acquisition d'une œuvre de Georges Segal dans le cadre</text:p>
            <text:p>du FRAM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4:.AM4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50" office:value-type="float" office:value="12331" calcext:value-type="float">
            <text:p>12331</text:p>
          </table:table-cell>
          <table:table-cell table:style-name="ce17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43-(12331) - AFFAIRES CULTURELLES - Musée de Grenoble - Avenant à</text:p>
            <text:p>la convention avec le Département de l'Isère pour le dépôt d'œuvres au Musée de la Révolution</text:p>
            <text:p>française de Vizille.</text:p>
          </table:table-cell>
          <table:table-cell table:style-name="ce33"/>
          <table:table-cell table:style-name="ce38"/>
          <table:table-cell table:style-name="ce53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5:.AM4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50" office:value-type="float" office:value="12347" calcext:value-type="float">
            <text:p>12347</text:p>
          </table:table-cell>
          <table:table-cell table:style-name="ce17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44-(12347) - AFFAIRES CULTURELLES - Bibliothèque municipale de</text:p>
            <text:p>Grenoble (BMG) - Renouvellement de la convention de partenariat en matière de communication</text:p>
            <text:p>avec le groupe Unagi gérant le Petit Bulletin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6:.AM4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50" office:value-type="float" office:value="12349" calcext:value-type="float">
            <text:p>12349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45-(12349) - AFFAIRES CULTURELLES - Bibliothèque municipale de</text:p>
            <text:p>Grenoble (BMG) - Tarifs des lectures au Théâtre municipal de Grenoble dans le cadre du Printemps</text:p>
            <text:p>du livre 2019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7:.AM4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5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50" office:value-type="float" office:value="12208" calcext:value-type="float">
            <text:p>12208</text:p>
          </table:table-cell>
          <table:table-cell table:style-name="ce18" office:value-type="string" calcext:value-type="string">
            <text:p>SPORT</text:p>
          </table:table-cell>
          <table:table-cell table:style-name="ce27" office:value-type="string" calcext:value-type="string">
            <text:p>DELIBERATION N° 46-(12208) - SPORT - Convention-cadre relative à l'enseignement de la</text:p>
            <text:p>natation scolaire à l'école primaire.</text:p>
          </table:table-cell>
          <table:table-cell table:style-name="ce33"/>
          <table:table-cell table:style-name="ce38"/>
          <table:table-cell table:style-name="ce48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8:.AM4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50" office:value-type="float" office:value="12533" calcext:value-type="float">
            <text:p>12533</text:p>
          </table:table-cell>
          <table:table-cell table:style-name="ce19" office:value-type="string" calcext:value-type="string">
            <text:p>SPORT</text:p>
          </table:table-cell>
          <table:table-cell table:style-name="ce27" office:value-type="string" calcext:value-type="string">
            <text:p>DELIBERATION N° 47-(12533) - SPORT - Conventions de mise à disposition de locaux avec les</text:p>
            <text:p>associations GUC Ski, AGEP et Amicale Pétanque Grenoble Bajatière.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9:.AM4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50" office:value-type="float" office:value="12322" calcext:value-type="float">
            <text:p>12322</text:p>
          </table:table-cell>
          <table:table-cell table:style-name="ce19" office:value-type="string" calcext:value-type="string">
            <text:p>SPORT</text:p>
          </table:table-cell>
          <table:table-cell table:style-name="ce27" office:value-type="string" calcext:value-type="string">
            <text:p>DELIBERATION N° 48-(12322) - SPORT - Avenants financiers aux conventions pluriannuelles</text:p>
            <text:p>d'objectifs et de moyens avec les associations du secteur sportif pour l'exercice 2019.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0:.AM5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9.1" calcext:value-type="float">
            <text:p>49,1</text:p>
          </table:table-cell>
          <table:table-cell table:style-name="ce8"/>
          <table:table-cell table:style-name="ce150" office:value-type="float" office:value="12378" calcext:value-type="float">
            <text:p>12378</text:p>
          </table:table-cell>
          <table:table-cell table:style-name="ce19" office:value-type="string" calcext:value-type="string">
            <text:p>JEUNESSE</text:p>
          </table:table-cell>
          <table:table-cell table:style-name="ce27" office:value-type="string" calcext:value-type="string">
            <text:p>DELIBERATION N° 49-(12378) - JEUNESSE - Modification des conditions d’attribution des</text:p>
            <text:p>Bourses BAFA et FIJ.</text:p>
            <text:p>Bourses FIJ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1:.AM5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9.2" calcext:value-type="float">
            <text:p>49,2</text:p>
          </table:table-cell>
          <table:table-cell table:style-name="ce8"/>
          <table:table-cell table:style-name="ce150" office:value-type="float" office:value="12378" calcext:value-type="float">
            <text:p>12378</text:p>
          </table:table-cell>
          <table:table-cell table:style-name="ce19" office:value-type="string" calcext:value-type="string">
            <text:p>JEUNESSE</text:p>
          </table:table-cell>
          <table:table-cell table:style-name="ce27" office:value-type="string" calcext:value-type="string">
            <text:p>DELIBERATION N° 49-(12378) - JEUNESSE - Modification des conditions d’attribution des</text:p>
            <text:p>Bourses BAFA et FIJ.</text:p>
            <text:p>Reste de la délibération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2:.AM5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50" office:value-type="float" office:value="12383" calcext:value-type="float">
            <text:p>12383</text:p>
          </table:table-cell>
          <table:table-cell table:style-name="ce18" office:value-type="string" calcext:value-type="string">
            <text:p>JEUNESSE</text:p>
          </table:table-cell>
          <table:table-cell table:style-name="ce27" office:value-type="string" calcext:value-type="string">
            <text:p>DELIBERATION N° 50-(12383) - JEUNESSE - Attribution de bourses BAFA.</text:p>
          </table:table-cell>
          <table:table-cell table:style-name="ce33"/>
          <table:table-cell table:style-name="ce38"/>
          <table:table-cell table:style-name="ce48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3:.AM5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50" office:value-type="float" office:value="12387" calcext:value-type="float">
            <text:p>12387</text:p>
          </table:table-cell>
          <table:table-cell table:style-name="ce19" office:value-type="string" calcext:value-type="string">
            <text:p>LOCAUX ASSOCIATIFS</text:p>
          </table:table-cell>
          <table:table-cell table:style-name="ce27" office:value-type="string" calcext:value-type="string">
            <text:p>DELIBERATION N° 51-(12387) - LOCAUX ASSOCIATIFS - Convention de mise à disposition</text:p>
            <text:p>de locaux pour l'association Arlequin d'Argile.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4:.AM5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50" office:value-type="float" office:value="12385" calcext:value-type="float">
            <text:p>12385</text:p>
          </table:table-cell>
          <table:table-cell table:style-name="ce19" office:value-type="string" calcext:value-type="string">
            <text:p>AFFAIRES SCOLAIRES</text:p>
          </table:table-cell>
          <table:table-cell table:style-name="ce27" office:value-type="string" calcext:value-type="string">
            <text:p>DELIBERATION N° 52-(12385) - AFFAIRES SCOLAIRES - Avenants aux conventions de</text:p>
            <text:p>participation financière entre la ville de Grenoble et les Organismes de Gestion des Écoles</text:p>
            <text:p>Catholiques (OGEC) des écoles privées grenobloises en contrat d'association avec l'État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2" calcext:value-type="float">
            <text:p>2</text:p>
          </table:table-cell>
          <table:table-cell table:style-name="ce78" office:value-type="string" calcext:value-type="string">
            <text:p>Boukaala (PS) – Voir (PS)</text:p>
          </table:table-cell>
          <table:table-cell table:style-name="ce83" office:value-type="float" office:value="34" calcext:value-type="float">
            <text:p>34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2" calcext:value-type="float">
            <text:p>2</text:p>
          </table:table-cell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office:value-type="float" office:value="6" calcext:value-type="float">
            <text:p>6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5:.AM5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50" office:value-type="float" office:value="12390" calcext:value-type="float">
            <text:p>12390</text:p>
          </table:table-cell>
          <table:table-cell table:style-name="ce19" office:value-type="string" calcext:value-type="string">
            <text:p>AFFAIRES SCOLAIRES</text:p>
          </table:table-cell>
          <table:table-cell table:style-name="ce27" office:value-type="string" calcext:value-type="string">
            <text:p>DELIBERATION N° 53-(12390) - AFFAIRES SCOLAIRES - Désaffectation d'un logement du</text:p>
            <text:p>parc des logements de fonction instituteurs.</text:p>
          </table:table-cell>
          <table:table-cell table:style-name="ce33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6:.AM5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6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50" office:value-type="float" office:value="12690" calcext:value-type="float">
            <text:p>12690</text:p>
          </table:table-cell>
          <table:table-cell table:style-name="ce19" office:value-type="string" calcext:value-type="string">
            <text:p>DOMAINE PUBLIC</text:p>
          </table:table-cell>
          <table:table-cell table:style-name="ce27" office:value-type="string" calcext:value-type="string">
            <text:p>DELIBERATION N° 54-(12690) - DOMAINE PUBLIC - Convention d’occupation du domaine</text:p>
            <text:p>public avec la société Quatorze Productions pour l’organisation du concert de Patrick Bruel le 23</text:p>
            <text:p>mars 2019 ; convention d’occupation du domaine public avec la société Turnover Grenoble pour</text:p>
            <text:p>l’organisation d’une soirée festive le 29 mars 2019 ; convention d’occupation du domaine public</text:p>
            <text:p>avec la société TS3 pour l’organisation du concert de Kendji Girac le 5 avril 2019 ; convention</text:p>
            <text:p>d’occupation du domaine public avec la société Play Two pour l’organisation du concert de Maître</text:p>
            <text:p>Gims le 6 avril 2019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7:.AM5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50" office:value-type="float" office:value="8077" calcext:value-type="float">
            <text:p>8077</text:p>
          </table:table-cell>
          <table:table-cell table:style-name="ce66" office:value-type="string" calcext:value-type="string">
            <text:p>ENTREPRISES PUBLIQUES LOCALES</text:p>
          </table:table-cell>
          <table:table-cell table:style-name="ce82" office:value-type="string" calcext:value-type="string">
            <text:p>DELIBERATION N° 55-(8077) - ENTREPRISES PUBLIQUES LOCALES - Modification des</text:p>
            <text:p>statuts de la SAEML Compagnie de Chauffage Intercommunale de l'Agglomération Grenobloise -</text:p>
            <text:p>Désignation d'un représentant supplémentaire au sein du conseil d'administration de la CCIAG -</text:p>
            <text:p>Modification des désignations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8:.AM5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50" office:value-type="float" office:value="11998" calcext:value-type="float">
            <text:p>11998</text:p>
          </table:table-cell>
          <table:table-cell table:style-name="ce66" office:value-type="string" calcext:value-type="string">
            <text:p>FINANCES</text:p>
          </table:table-cell>
          <table:table-cell table:style-name="ce82" office:value-type="string" calcext:value-type="string">
            <text:p>DELIBERATION N° 56-(11998) - FINANCES - Extension des possibilités d'encaissement en</text:p>
            <text:p>CAIRN aux droits de place pour les marchés grenobloi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9:.AM5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50" office:value-type="float" office:value="12594" calcext:value-type="float">
            <text:p>12594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57-(12594) - FINANCES - Garantie emprunt - Réaménagement d'un</text:p>
            <text:p>emprunt de la SCIC Habitat Rhône-Alpes garanti par la Vill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0:.AM6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50" office:value-type="float" office:value="12516" calcext:value-type="float">
            <text:p>12516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58-(12516) - FINANCES - Couverture des besoins de financement 2019 et</text:p>
            <text:p>opérations de réaménagement et de couvertures de taux d'intérêt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1:.AM6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50" office:value-type="float" office:value="12402" calcext:value-type="float">
            <text:p>12402</text:p>
          </table:table-cell>
          <table:table-cell table:style-name="ce22" office:value-type="string" calcext:value-type="string">
            <text:p>FINANCES</text:p>
          </table:table-cell>
          <table:table-cell table:style-name="ce27" office:value-type="string" calcext:value-type="string">
            <text:p>DELIBERATION N° 59-(12402) - FINANCES - Affectation de subventions sur crédits existant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 office:value-type="string" calcext:value-type="string">
            <text:p>*</text:p>
          </table:table-cell>
          <table:table-cell table:style-name="ce217"/>
          <table:table-cell table:style-name="ce78"/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office:value-type="float" office:value="14" calcext:value-type="float">
            <text:p>14</text:p>
          </table:table-cell>
          <table:table-cell table:style-name="ce111"/>
          <table:table-cell table:style-name="ce256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2:.AM6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50" office:value-type="float" office:value="12514" calcext:value-type="float">
            <text:p>12514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60-(12514) - FINANCES - Octroi de garantie à certains créanciers de</text:p>
            <text:p>l'Agence France Loca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3:.AM6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50" office:value-type="float" office:value="11918" calcext:value-type="float">
            <text:p>11918</text:p>
          </table:table-cell>
          <table:table-cell table:style-name="ce19" office:value-type="string" calcext:value-type="string">
            <text:p>INTERCOMMUNALITE</text:p>
          </table:table-cell>
          <table:table-cell table:style-name="ce28" office:value-type="string" calcext:value-type="string">
            <text:p>DELIBERATION N° 61-(11918) - INTERCOMMUNALITE - METROPOLE - Mise à disposition</text:p>
            <text:p>de services de la Métropole auprès de la Ville de Grenob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4:.AM6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50" office:value-type="float" office:value="12224" calcext:value-type="float">
            <text:p>12224</text:p>
          </table:table-cell>
          <table:table-cell table:style-name="ce19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62-(12224) - PERSONNEL MUNICIPAL - Transformations de postes et</text:p>
            <text:p>précisions sur un emploi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5:.AM6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50" office:value-type="float" office:value="12343" calcext:value-type="float">
            <text:p>12343</text:p>
          </table:table-cell>
          <table:table-cell table:style-name="ce22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63-(12343) - PERSONNEL MUNICIPAL - Désignation du référent</text:p>
            <text:p>déontologue de la Ville de Grenob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6:.AM6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50" office:value-type="float" office:value="12345" calcext:value-type="float">
            <text:p>12345</text:p>
          </table:table-cell>
          <table:table-cell table:style-name="ce19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64-(12345) - PERSONNEL MUNICIPAL - Relations avec les associations -</text:p>
            <text:p>Comité Social - Avenant à la convention entre la Ville de Grenoble et le Centre Communal d'Action</text:p>
            <text:p>Sociale de Grenoble avec l'association "Comité Social du personnel de la Ville de Grenoble"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7:.AM6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50" office:value-type="float" office:value="12038" calcext:value-type="float">
            <text:p>12038</text:p>
          </table:table-cell>
          <table:table-cell table:style-name="ce22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65-(12038) - ADMINISTRATION GENERALE - Prise en charge des frais</text:p>
            <text:p>de séjours et de déplacements des personnes, intervenants extérieurs invités par la ville de Grenoble pour l'année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8:.AM6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7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50" office:value-type="float" office:value="12494" calcext:value-type="float">
            <text:p>12494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66-(12494) - ADMINISTRATION GENERALE - Frais de mission des Elu-e-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9:.AM6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0:.AM70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formula="of:=SUM([.AN3:.AN70])" office:value-type="float" office:value="3953" calcext:value-type="float">
            <text:p>3953</text:p>
          </table:table-cell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/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formula="of:=COUNTA([.B3:.B70])" office:value-type="float" office:value="67" calcext:value-type="float">
            <text:p>67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69])" office:value-type="float" office:value="7" calcext:value-type="float">
            <text:p>7</text:p>
          </table:table-cell>
          <table:table-cell table:style-name="ce195"/>
          <table:table-cell table:style-name="ce201" table:formula="of:= COUNTA([.J3:.J69])" office:value-type="float" office:value="41" calcext:value-type="float">
            <text:p>41</text:p>
          </table:table-cell>
          <table:table-cell table:style-name="ce208" table:formula="of:= COUNTA([.K3:.K69])" office:value-type="float" office:value="3" calcext:value-type="float">
            <text:p>3</text:p>
          </table:table-cell>
          <table:table-cell table:style-name="ce213" table:formula="of:= COUNTA([.L3:.L69])" office:value-type="float" office:value="2" calcext:value-type="float">
            <text:p>2</text:p>
          </table:table-cell>
          <table:table-cell table:style-name="ce219" table:formula="of:= SUM([.M3:.M69])" office:value-type="float" office:value="2" calcext:value-type="float">
            <text:p>2</text:p>
          </table:table-cell>
          <table:table-cell table:style-name="ce227"/>
          <table:table-cell table:style-name="ce233" table:formula="of:= SUM ([.O3:.O69])" office:value-type="float" office:value="2645" calcext:value-type="float">
            <text:p>2645</text:p>
          </table:table-cell>
          <table:table-cell table:style-name="ce233" table:formula="of:= SUM ([.P3:.P69])" office:value-type="float" office:value="102" calcext:value-type="float">
            <text:p>102</text:p>
          </table:table-cell>
          <table:table-cell table:style-name="ce183" table:formula="of:= SUM ([.Q3:.Q69])" office:value-type="float" office:value="458" calcext:value-type="float">
            <text:p>458</text:p>
          </table:table-cell>
          <table:table-cell table:style-name="ce191" table:formula="of:= SUM ([.R3:.R69])" office:value-type="float" office:value="322" calcext:value-type="float">
            <text:p>322</text:p>
          </table:table-cell>
          <table:table-cell table:style-name="ce250" table:formula="of:= SUM ([.S3:.S69])" office:value-type="float" office:value="102" calcext:value-type="float">
            <text:p>102</text:p>
          </table:table-cell>
          <table:table-cell table:style-name="ce233" table:formula="of:= SUM ([.T3:.T69])" office:value-type="float" office:value="0" calcext:value-type="float">
            <text:p>0</text:p>
          </table:table-cell>
          <table:table-cell table:style-name="ce233" table:formula="of:= SUM ([.U3:.U69])" office:value-type="float" office:value="14" calcext:value-type="float">
            <text:p>14</text:p>
          </table:table-cell>
          <table:table-cell table:style-name="ce183" table:formula="of:= SUM ([.V3:.V69])" office:value-type="float" office:value="2" calcext:value-type="float">
            <text:p>2</text:p>
          </table:table-cell>
          <table:table-cell table:style-name="ce191" table:formula="of:= SUM ([.W3:.W69])" office:value-type="float" office:value="28" calcext:value-type="float">
            <text:p>28</text:p>
          </table:table-cell>
          <table:table-cell table:style-name="ce250" table:formula="of:= SUM ([.X3:.X69])" office:value-type="float" office:value="6" calcext:value-type="float">
            <text:p>6</text:p>
          </table:table-cell>
          <table:table-cell table:style-name="ce233" table:formula="of:= SUM ([.Y3:.Y69])" office:value-type="float" office:value="0" calcext:value-type="float">
            <text:p>0</text:p>
          </table:table-cell>
          <table:table-cell table:style-name="ce233" table:formula="of:= SUM ([.Z3:.Z69])" office:value-type="float" office:value="16" calcext:value-type="float">
            <text:p>16</text:p>
          </table:table-cell>
          <table:table-cell table:style-name="ce183" table:formula="of:= SUM ([.AA3:.AA69])" office:value-type="float" office:value="62" calcext:value-type="float">
            <text:p>62</text:p>
          </table:table-cell>
          <table:table-cell table:style-name="ce191" table:formula="of:= SUM ([.AB3:.AB69])" office:value-type="float" office:value="82" calcext:value-type="float">
            <text:p>82</text:p>
          </table:table-cell>
          <table:table-cell table:style-name="ce250" table:formula="of:= SUM ([.AC3:.AC69])" office:value-type="float" office:value="18" calcext:value-type="float">
            <text:p>18</text:p>
          </table:table-cell>
          <table:table-cell table:style-name="ce233" table:formula="of:= SUM ([.AD3:.AD69])" office:value-type="float" office:value="35" calcext:value-type="float">
            <text:p>35</text:p>
          </table:table-cell>
          <table:table-cell table:style-name="ce233" table:formula="of:= SUM ([.AE3:.AE69])" office:value-type="float" office:value="2" calcext:value-type="float">
            <text:p>2</text:p>
          </table:table-cell>
          <table:table-cell table:style-name="ce183" table:formula="of:= SUM ([.AF3:.AF69])" office:value-type="float" office:value="14" calcext:value-type="float">
            <text:p>14</text:p>
          </table:table-cell>
          <table:table-cell table:style-name="ce191" table:formula="of:= SUM ([.AG3:.AG69])" office:value-type="float" office:value="37" calcext:value-type="float">
            <text:p>37</text:p>
          </table:table-cell>
          <table:table-cell table:style-name="ce250" table:formula="of:= SUM ([.AH3:.AH69])" office:value-type="float" office:value="8" calcext:value-type="float">
            <text:p>8</text:p>
          </table:table-cell>
          <table:table-cell table:style-name="ce233" table:formula="of:= SUM ([.AI3:.AI69])" office:value-type="float" office:value="0" calcext:value-type="float">
            <text:p>0</text:p>
          </table:table-cell>
          <table:table-cell table:style-name="ce233" table:formula="of:= SUM ([.AJ3:.AJ69])" office:value-type="float" office:value="0" calcext:value-type="float">
            <text:p>0</text:p>
          </table:table-cell>
          <table:table-cell table:style-name="ce183" table:formula="of:= SUM ([.AK3:.AK69])" office:value-type="float" office:value="0" calcext:value-type="float">
            <text:p>0</text:p>
          </table:table-cell>
          <table:table-cell table:style-name="ce191" table:formula="of:= SUM ([.AL3:.AL69])" office:value-type="float" office:value="0" calcext:value-type="float">
            <text:p>0</text:p>
          </table:table-cell>
          <table:table-cell table:style-name="ce250" table:formula="of:= SUM ([.AM3:.AM69])" office:value-type="float" office:value="0" calcext:value-type="float">
            <text:p>0</text:p>
          </table:table-cell>
          <table:table-cell table:style-name="ce140" table:formula="of:=SUM([.O73:.AM73])" office:value-type="float" office:value="3953" calcext:value-type="float">
            <text:p>3953</text:p>
          </table:table-cell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>
            <draw:frame table:end-cell-address="'Ttes delib'.Y91" table:end-x="2.47mm" table:end-y="3mm" draw:z-index="0" draw:style-name="gr1" draw:text-style-name="P1" svg:width="154.37mm" svg:height="89.92mm" svg:x="9.06mm" svg:y="2.74mm">
              <draw:object draw:notify-on-update-of-ranges="'Ttes delib'.AA77:'Ttes delib'.AA81 'Ttes delib'.AB76:'Ttes delib'.AB76 'Ttes delib'.AB77:'Ttes delib'.AB81 'Ttes delib'.AC76:'Ttes delib'.AC76 'Ttes delib'.AC77:'Ttes delib'.AC81 'Ttes delib'.AD76:'Ttes delib'.AD76 'Ttes delib'.AD77:'Ttes delib'.AD81 'Ttes delib'.AE76:'Ttes delib'.AE76 'Ttes delib'.AE77:'Ttes delib'.AE81 'Ttes delib'.AF76:'Ttes delib'.AF76 'Ttes delib'.AF77:'Ttes delib'.AF8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5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8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0" office:value-type="string" calcext:value-type="string">
            <text:p>Abst.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67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2645" calcext:value-type="float">
            <text:p>2645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77:.AF77])" office:value-type="float" office:value="2680" calcext:value-type="float">
            <text:p>2680</text:p>
          </table:table-cell>
          <table:table-cell table:style-name="ce110" office:value-type="float" office:value="2680" calcext:value-type="float">
            <text:p>268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78:.AF78])" office:value-type="float" office:value="134" calcext:value-type="float">
            <text:p>134</text:p>
          </table:table-cell>
          <table:table-cell table:style-name="ce110" office:value-type="float" office:value="134" calcext:value-type="float">
            <text:p>134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458" calcext:value-type="float">
            <text:p>458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62" calcext:value-type="float">
            <text:p>62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79:.AF79])" office:value-type="float" office:value="536" calcext:value-type="float">
            <text:p>536</text:p>
          </table:table-cell>
          <table:table-cell table:style-name="ce110" office:value-type="float" office:value="536" calcext:value-type="float">
            <text:p>536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-UDI</text:p>
          </table:table-cell>
          <table:table-cell table:style-name="ce110" office:value-type="float" office:value="322" calcext:value-type="float">
            <text:p>322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80:.AF80])" office:value-type="float" office:value="469" calcext:value-type="float">
            <text:p>469</text:p>
          </table:table-cell>
          <table:table-cell table:style-name="ce110" office:value-type="float" office:value="469" calcext:value-type="float">
            <text:p>469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81:.AF81])" office:value-type="float" office:value="134" calcext:value-type="float">
            <text:p>134</text:p>
          </table:table-cell>
          <table:table-cell table:style-name="ce110" office:value-type="float" office:value="134" calcext:value-type="float">
            <text:p>134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90" table:formula="of:=SUM([.AG77:.AG81])" office:value-type="float" office:value="3953" calcext:value-type="float">
            <text:p>3953</text:p>
          </table:table-cell>
          <table:table-cell table:style-name="ce90" table:formula="of:= SUM([.AH77:.AH81])" office:value-type="float" office:value="3953" calcext:value-type="float">
            <text:p>3953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 table:number-rows-repeated="6534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9" table:number-rows-repeated="98315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° delib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8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2" table:default-cell-style-name="ce194"/>
        <table:table-column table:style-name="co13" table:default-cell-style-name="ce2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58"/>
        <table:table-column table:style-name="co20" table:number-columns-repeated="2" table:default-cell-style-name="ce58"/>
        <table:table-column table:style-name="co21" table:default-cell-style-name="ce58"/>
        <table:table-column table:style-name="co22" table:default-cell-style-name="ce58"/>
        <table:table-column table:style-name="co22" table:default-cell-style-name="Default"/>
        <table:table-column table:style-name="co15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78"/>
        <table:table-column table:style-name="co26" table:default-cell-style-name="ce278"/>
        <table:table-column table:style-name="co26" table:default-cell-style-name="ce282"/>
        <table:table-column table:style-name="co27" table:default-cell-style-name="ce285"/>
        <table:table-column table:style-name="co28" table:default-cell-style-name="ce58"/>
        <table:table-column table:style-name="co29" table:default-cell-style-name="ce278"/>
        <table:table-column table:style-name="co26" table:default-cell-style-name="ce278"/>
        <table:table-column table:style-name="co26" table:default-cell-style-name="ce282"/>
        <table:table-column table:style-name="co29" table:default-cell-style-name="ce285"/>
        <table:table-column table:style-name="co28" table:default-cell-style-name="ce58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17 décembre 2018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75" office:value-type="string" calcext:value-type="string" table:number-columns-spanned="5" table:number-rows-spanned="1">
            <text:p>POUR</text:p>
          </table:table-cell>
          <table:covered-table-cell table:style-name="ce175"/>
          <table:covered-table-cell table:style-name="ce86"/>
          <table:covered-table-cell table:number-columns-repeated="2" table:style-name="ce90"/>
          <table:table-cell table:style-name="ce221" office:value-type="string" calcext:value-type="string" table:number-columns-spanned="5" table:number-rows-spanned="1">
            <text:p>CONTRE</text:p>
          </table:table-cell>
          <table:covered-table-cell table:number-columns-repeated="4" table:style-name="ce221"/>
          <table:table-cell table:style-name="ce175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75"/>
          <table:covered-table-cell table:number-columns-repeated="2" table:style-name="ce90"/>
          <table:table-cell table:style-name="ce221" office:value-type="string" calcext:value-type="string" table:number-columns-spanned="5" table:number-rows-spanned="1">
            <text:p>Non vote</text:p>
          </table:table-cell>
          <table:covered-table-cell table:style-name="ce221"/>
          <table:covered-table-cell table:number-columns-repeated="3" table:style-name="ce116"/>
          <table:table-cell table:style-name="ce248" office:value-type="string" calcext:value-type="string" table:number-columns-spanned="5" table:number-rows-spanned="1">
            <text:p>Hors salle</text:p>
          </table:table-cell>
          <table:covered-table-cell table:style-name="ce248"/>
          <table:covered-table-cell table:number-columns-repeated="3" table:style-name="ce292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9"/>
        </table:table-row>
        <table:table-row table:style-name="ro3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1942" calcext:value-type="float">
            <text:p>11942</text:p>
          </table:table-cell>
          <table:table-cell table:style-name="ce18" office:value-type="string" calcext:value-type="string">
            <text:p>ACTION SOCIALE</text:p>
          </table:table-cell>
          <table:table-cell table:style-name="ce27" office:value-type="string" calcext:value-type="string">
            <text:p>DELIBERATION N° 2-(11942) - ACTION SOCIALE - Approbation de la convention</text:p>
            <text:p>pluriannuelle des projets de renouvellement urbain pour Villeneuve de Grenoble - Village</text:p>
            <text:p>Olympique et Mistral-Lys Rouge- ANRU</text:p>
          </table:table-cell>
          <table:table-cell table:style-name="ce33"/>
          <table:table-cell table:style-name="ce38" office:value-type="float" office:value="2" calcext:value-type="float">
            <text:p>2</text:p>
          </table:table-cell>
          <table:table-cell table:style-name="ce47" office:value-type="string" calcext:value-type="string">
            <text:p>EAG – Tuscher Repousse</text:p>
            <text:p>RCGE – Boileau et Martin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468" calcext:value-type="float">
            <text:p>10468</text:p>
          </table:table-cell>
          <table:table-cell table:style-name="ce18" office:value-type="string" calcext:value-type="string">
            <text:p>INTERCOMMUNALITE</text:p>
          </table:table-cell>
          <table:table-cell table:style-name="ce27" office:value-type="string" calcext:value-type="string">
            <text:p>DELIBERATION N° 3-(10468) - INTERCOMMUNALITE - METROPOLE - Centralité sud -</text:p>
            <text:p>déclaration d'Opération d'intérêt métropolitain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8" office:value-type="string" calcext:value-type="string">
            <text:p>LR – Repouss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2164" calcext:value-type="float">
            <text:p>12164</text:p>
          </table:table-cell>
          <table:table-cell table:style-name="ce19" office:value-type="string" calcext:value-type="string">
            <text:p>ACTION INTERNATIONAL</text:p>
          </table:table-cell>
          <table:table-cell table:style-name="ce27" office:value-type="string" calcext:value-type="string">
            <text:p>DELIBERATION N° 4-(12164) - ACTION INTERNATIONALE ET EUROPEENNE - Adhésion</text:p>
            <text:p>de la ville de Grenoble à l'Association Nationale des Villes et Territoires Accueillants (ANVTA)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2663" calcext:value-type="float">
            <text:p>12663</text:p>
          </table:table-cell>
          <table:table-cell table:style-name="ce19" office:value-type="string" calcext:value-type="string">
            <text:p>NOUVELLES TECHNOLOGIES</text:p>
          </table:table-cell>
          <table:table-cell table:style-name="ce27" office:value-type="string" calcext:value-type="string">
            <text:p>DELIBERATION N° 5-(12663) - NOUVELLES TECHNOLOGIES - Adhésion de la ville de</text:p>
            <text:p>Grenoble au réseau "cities for digital rights"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20">
          <table:table-cell table:style-name="ce3" office:value-type="date" office:date-value="2019-02-04" calcext:value-type="date">
            <text:p>2019-02-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450" calcext:value-type="float">
            <text:p>8450</text:p>
          </table:table-cell>
          <table:table-cell table:style-name="ce19" office:value-type="string" calcext:value-type="string">
            <text:p>AMENAGEMENT DE L’ESPACE PUBLIC</text:p>
          </table:table-cell>
          <table:table-cell table:style-name="ce27" office:value-type="string" calcext:value-type="string">
            <text:p>DELIBERATION N° 6-(8450) - AMENAGEMENT ESPACES PUBLICS - Débat sur les</text:p>
            <text:p>Orientations du Règlement Local de Publicité Intercommunal (RLPi).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50" office:value-type="string" calcext:value-type="string">
            <text:p>RCGE – Lheureux et Fristot – adopte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:.AM8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formula="of:=SUM([.AN3:.AN8])" office:value-type="float" office:value="295" calcext:value-type="float">
            <text:p>295</text:p>
          </table:table-cell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/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formula="of:=COUNTA([.B3:.B8])" office:value-type="float" office:value="5" calcext:value-type="float">
            <text:p>5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7])" office:value-type="float" office:value="4" calcext:value-type="float">
            <text:p>4</text:p>
          </table:table-cell>
          <table:table-cell table:style-name="ce195"/>
          <table:table-cell table:style-name="ce201" table:formula="of:= COUNTA([.J3:.J7])" office:value-type="float" office:value="0" calcext:value-type="float">
            <text:p>0</text:p>
          </table:table-cell>
          <table:table-cell table:style-name="ce208" table:formula="of:= COUNTA([.K3:.K7])" office:value-type="float" office:value="0" calcext:value-type="float">
            <text:p>0</text:p>
          </table:table-cell>
          <table:table-cell table:style-name="ce213" table:formula="of:= COUNTA([.L3:.L7])" office:value-type="float" office:value="0" calcext:value-type="float">
            <text:p>0</text:p>
          </table:table-cell>
          <table:table-cell table:style-name="ce219" table:formula="of:= SUM([.M3:.M7])" office:value-type="float" office:value="0" calcext:value-type="float">
            <text:p/>
          </table:table-cell>
          <table:table-cell table:style-name="ce227"/>
          <table:table-cell table:style-name="ce233" table:formula="of:= SUM ([.O3:.O7])" office:value-type="float" office:value="200" calcext:value-type="float">
            <text:p>200</text:p>
          </table:table-cell>
          <table:table-cell table:style-name="ce233" table:formula="of:= SUM ([.P3:.P7])" office:value-type="float" office:value="2" calcext:value-type="float">
            <text:p>2</text:p>
          </table:table-cell>
          <table:table-cell table:style-name="ce183" table:formula="of:= SUM ([.Q3:.Q7])" office:value-type="float" office:value="40" calcext:value-type="float">
            <text:p>40</text:p>
          </table:table-cell>
          <table:table-cell table:style-name="ce191" table:formula="of:= SUM ([.R3:.R7])" office:value-type="float" office:value="21" calcext:value-type="float">
            <text:p>21</text:p>
          </table:table-cell>
          <table:table-cell table:style-name="ce250" table:formula="of:= SUM ([.S3:.S7])" office:value-type="float" office:value="4" calcext:value-type="float">
            <text:p>4</text:p>
          </table:table-cell>
          <table:table-cell table:style-name="ce233" table:formula="of:= SUM ([.T3:.T7])" office:value-type="float" office:value="0" calcext:value-type="float">
            <text:p>0</text:p>
          </table:table-cell>
          <table:table-cell table:style-name="ce233" table:formula="of:= SUM ([.U3:.U7])" office:value-type="float" office:value="2" calcext:value-type="float">
            <text:p>2</text:p>
          </table:table-cell>
          <table:table-cell table:style-name="ce183" table:formula="of:= SUM ([.V3:.V7])" office:value-type="float" office:value="0" calcext:value-type="float">
            <text:p>0</text:p>
          </table:table-cell>
          <table:table-cell table:style-name="ce191" table:formula="of:= SUM ([.W3:.W7])" office:value-type="float" office:value="0" calcext:value-type="float">
            <text:p>0</text:p>
          </table:table-cell>
          <table:table-cell table:style-name="ce250" table:formula="of:= SUM ([.X3:.X7])" office:value-type="float" office:value="2" calcext:value-type="float">
            <text:p>2</text:p>
          </table:table-cell>
          <table:table-cell table:style-name="ce233" table:formula="of:= SUM ([.Y3:.Y7])" office:value-type="float" office:value="0" calcext:value-type="float">
            <text:p>0</text:p>
          </table:table-cell>
          <table:table-cell table:style-name="ce233" table:formula="of:= SUM ([.Z3:.Z7])" office:value-type="float" office:value="6" calcext:value-type="float">
            <text:p>6</text:p>
          </table:table-cell>
          <table:table-cell table:style-name="ce183" table:formula="of:= SUM ([.AA3:.AA7])" office:value-type="float" office:value="0" calcext:value-type="float">
            <text:p>0</text:p>
          </table:table-cell>
          <table:table-cell table:style-name="ce191" table:formula="of:= SUM ([.AB3:.AB7])" office:value-type="float" office:value="14" calcext:value-type="float">
            <text:p>14</text:p>
          </table:table-cell>
          <table:table-cell table:style-name="ce250" table:formula="of:= SUM ([.AC3:.AC7])" office:value-type="float" office:value="4" calcext:value-type="float">
            <text:p>4</text:p>
          </table:table-cell>
          <table:table-cell table:style-name="ce233" table:formula="of:= SUM ([.AD3:.AD7])" office:value-type="float" office:value="0" calcext:value-type="float">
            <text:p>0</text:p>
          </table:table-cell>
          <table:table-cell table:style-name="ce233" table:formula="of:= SUM ([.AE3:.AE7])" office:value-type="float" office:value="0" calcext:value-type="float">
            <text:p>0</text:p>
          </table:table-cell>
          <table:table-cell table:style-name="ce183" table:formula="of:= SUM ([.AF3:.AF7])" office:value-type="float" office:value="0" calcext:value-type="float">
            <text:p>0</text:p>
          </table:table-cell>
          <table:table-cell table:style-name="ce191" table:formula="of:= SUM ([.AG3:.AG7])" office:value-type="float" office:value="0" calcext:value-type="float">
            <text:p>0</text:p>
          </table:table-cell>
          <table:table-cell table:style-name="ce250" table:formula="of:= SUM ([.AH3:.AH7])" office:value-type="float" office:value="0" calcext:value-type="float">
            <text:p>0</text:p>
          </table:table-cell>
          <table:table-cell table:style-name="ce233" table:formula="of:= SUM ([.AI3:.AI7])" office:value-type="float" office:value="0" calcext:value-type="float">
            <text:p>0</text:p>
          </table:table-cell>
          <table:table-cell table:style-name="ce233" table:formula="of:= SUM ([.AJ3:.AJ7])" office:value-type="float" office:value="0" calcext:value-type="float">
            <text:p>0</text:p>
          </table:table-cell>
          <table:table-cell table:style-name="ce183" table:formula="of:= SUM ([.AK3:.AK7])" office:value-type="float" office:value="0" calcext:value-type="float">
            <text:p>0</text:p>
          </table:table-cell>
          <table:table-cell table:style-name="ce191" table:formula="of:= SUM ([.AL3:.AL7])" office:value-type="float" office:value="0" calcext:value-type="float">
            <text:p>0</text:p>
          </table:table-cell>
          <table:table-cell table:style-name="ce250" table:formula="of:= SUM ([.AM3:.AM7])" office:value-type="float" office:value="0" calcext:value-type="float">
            <text:p>0</text:p>
          </table:table-cell>
          <table:table-cell table:style-name="ce140" table:formula="of:=SUM([.O11:.AM11])" office:value-type="float" office:value="295" calcext:value-type="float">
            <text:p>295</text:p>
          </table:table-cell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>
            <draw:frame table:end-cell-address="'1° delibs'.Y29" table:end-x="2.47mm" table:end-y="3mm" draw:z-index="0" draw:style-name="gr1" draw:text-style-name="P1" svg:width="154.37mm" svg:height="89.92mm" svg:x="9.06mm" svg:y="2.74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85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8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0" office:value-type="string" calcext:value-type="string">
            <text:p>Abst.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5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200" calcext:value-type="float">
            <text:p>200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AB15:.AF15])" office:value-type="float" office:value="200" calcext:value-type="float">
            <text:p>200</text:p>
          </table:table-cell>
          <table:table-cell table:style-name="ce110" office:value-type="float" office:value="200" calcext:value-type="float">
            <text:p>20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16:.AF16])" office:value-type="float" office:value="10" calcext:value-type="float">
            <text:p>10</text:p>
          </table:table-cell>
          <table:table-cell table:style-name="ce110" office:value-type="float" office:value="10" calcext:value-type="float">
            <text:p>1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40" calcext:value-type="float">
            <text:p>40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AB17:.AF17])" office:value-type="float" office:value="40" calcext:value-type="float">
            <text:p>40</text:p>
          </table:table-cell>
          <table:table-cell table:style-name="ce110" office:value-type="float" office:value="40" calcext:value-type="float">
            <text:p>4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4" calcext:value-type="float">
            <text:p>1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18:.AF18])" office:value-type="float" office:value="35" calcext:value-type="float">
            <text:p>35</text:p>
          </table:table-cell>
          <table:table-cell table:style-name="ce110" office:value-type="float" office:value="35" calcext:value-type="float">
            <text:p>35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19:.AF19])" office:value-type="float" office:value="10" calcext:value-type="float">
            <text:p>10</text:p>
          </table:table-cell>
          <table:table-cell table:style-name="ce110" office:value-type="float" office:value="10" calcext:value-type="float">
            <text:p>1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90" table:formula="of:=SUM([.AG15:.AG19])" office:value-type="float" office:value="295" calcext:value-type="float">
            <text:p>295</text:p>
          </table:table-cell>
          <table:table-cell table:style-name="ce90" table:formula="of:= SUM([.AH15:.AH19])" office:value-type="float" office:value="295" calcext:value-type="float">
            <text:p>295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 table:number-rows-repeated="6534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9" table:number-rows-repeated="98321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percentage-style style:name="N1010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5:45:28.2626193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ylvie Tessier</meta:initial-creator>
    <meta:creation-date>2015-04-10T20:18:24</meta:creation-date>
    <dc:date>2019-04-02T15:46:04.102638380</dc:date>
    <meta:editing-cycles>203</meta:editing-cycles>
    <meta:editing-duration>P1DT17H34M59S</meta:editing-duration>
    <meta:document-statistic meta:table-count="2" meta:cell-count="113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1">
      <style:chart-properties chart:display-label="true" chart:logarithmic="false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42cm" svg:height="8.993cm" xlink:href=".." xlink:type="simple" chart:class="chart:bar" chart:style-name="ch1">
        <chart:legend chart:legend-position="bottom" svg:x="1.832cm" svg:y="8.235cm" style:legend-expansion="wide" chart:style-name="ch2"/>
        <chart:plot-area chart:style-name="ch3" table:cell-range-address="'Ttes delib'.AA77:'Ttes delib'.AF81 'Ttes delib'.AB76:'Ttes delib'.AF76" chart:data-source-has-labels="both" svg:x="0.308cm" svg:y="0.179cm" svg:width="14.826cm" svg:height="7.693cm">
          <chartooo:coordinate-region svg:x="2.729cm" svg:y="0.458cm" svg:width="12.405cm" svg:height="6.608cm"/>
          <chart:axis chart:dimension="x" chart:name="primary-x" chart:style-name="ch4" chartooo:axis-type="auto">
            <chartooo:date-scale/>
            <chart:categories table:cell-range-address="'Ttes delib'.AA77:'Ttes delib'.AA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tes delib'.AB77:'Ttes delib'.AB81" chart:label-cell-address="'Ttes delib'.AB76:'Ttes delib'.AB76" chart:class="chart:bar">
            <chart:data-point chart:repeated="5"/>
          </chart:series>
          <chart:series chart:style-name="ch8" chart:values-cell-range-address="'Ttes delib'.AC77:'Ttes delib'.AC81" chart:label-cell-address="'Ttes delib'.AC76:'Ttes delib'.AC76" chart:class="chart:bar">
            <chart:data-point chart:repeated="5"/>
          </chart:series>
          <chart:series chart:style-name="ch9" chart:values-cell-range-address="'Ttes delib'.AD77:'Ttes delib'.AD81" chart:label-cell-address="'Ttes delib'.AD76:'Ttes delib'.AD76" chart:class="chart:bar">
            <chart:data-point chart:repeated="5"/>
          </chart:series>
          <chart:series chart:style-name="ch10" chart:values-cell-range-address="'Ttes delib'.AE77:'Ttes delib'.AE81" chart:label-cell-address="'Ttes delib'.AE76:'Ttes delib'.AE76" chart:class="chart:bar">
            <chart:data-point chart:repeated="5"/>
          </chart:series>
          <chart:series chart:style-name="ch11" chart:values-cell-range-address="'Ttes delib'.AF77:'Ttes delib'.AF81" chart:label-cell-address="'Ttes delib'.AF76:'Ttes delib'.AF7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Ttes delib'.AB76:'Ttes delib'.AB76</svg:desc>
                </draw:g>
              </table:table-cell>
              <table:table-cell office:value-type="string">
                <text:p>Contre</text:p>
                <draw:g>
                  <svg:desc>'Ttes delib'.AC76:'Ttes delib'.AC76</svg:desc>
                </draw:g>
              </table:table-cell>
              <table:table-cell office:value-type="string">
                <text:p>Abst.</text:p>
                <draw:g>
                  <svg:desc>'Ttes delib'.AD76:'Ttes delib'.AD76</svg:desc>
                </draw:g>
              </table:table-cell>
              <table:table-cell office:value-type="string">
                <text:p>Non vote</text:p>
                <draw:g>
                  <svg:desc>'Ttes delib'.AE76:'Ttes delib'.AE76</svg:desc>
                </draw:g>
              </table:table-cell>
              <table:table-cell office:value-type="string">
                <text:p>Hors salle</text:p>
                <draw:g>
                  <svg:desc>'Ttes delib'.AF76:'Ttes delib'.AF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Ttes delib'.AA77:'Ttes delib'.AA81</svg:desc>
                </draw:g>
              </table:table-cell>
              <table:table-cell office:value-type="float" office:value="2645">
                <text:p>2645</text:p>
                <draw:g>
                  <svg:desc>'Ttes delib'.AB77:'Ttes delib'.AB81</svg:desc>
                </draw:g>
              </table:table-cell>
              <table:table-cell office:value-type="float" office:value="0">
                <text:p>0</text:p>
                <draw:g>
                  <svg:desc>'Ttes delib'.AC77:'Ttes delib'.AC81</svg:desc>
                </draw:g>
              </table:table-cell>
              <table:table-cell office:value-type="float" office:value="0">
                <text:p>0</text:p>
                <draw:g>
                  <svg:desc>'Ttes delib'.AD77:'Ttes delib'.AD81</svg:desc>
                </draw:g>
              </table:table-cell>
              <table:table-cell office:value-type="float" office:value="35">
                <text:p>35</text:p>
                <draw:g>
                  <svg:desc>'Ttes delib'.AE77:'Ttes delib'.AE81</svg:desc>
                </draw:g>
              </table:table-cell>
              <table:table-cell office:value-type="float" office:value="0">
                <text:p>0</text:p>
                <draw:g>
                  <svg:desc>'Ttes delib'.AF77:'Ttes delib'.AF8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58">
                <text:p>458</text:p>
              </table:table-cell>
              <table:table-cell office:value-type="float" office:value="2">
                <text:p>2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22">
                <text:p>322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102">
                <text:p>102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1" number:language="fr" number:country="FR">
      <number:number number:decimal-places="2" loext:min-decimal-places="2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1">
      <style:chart-properties chart:display-label="true" chart:logarithmic="false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42cm" svg:height="8.993cm" xlink:href="." xlink:type="simple" chart:class="chart:bar" chart:style-name="ch1">
        <chart:legend chart:legend-position="bottom" svg:x="1.832cm" svg:y="8.235cm" style:legend-expansion="wide" chart:style-name="ch2"/>
        <chart:plot-area chart:style-name="ch3" chart:data-source-has-labels="both" svg:x="0.308cm" svg:y="0.179cm" svg:width="14.826cm" svg:height="7.693cm">
          <chartooo:coordinate-region svg:x="2.729cm" svg:y="0.458cm" svg:width="12.405cm" svg:height="6.60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series chart:style-name="ch10" chart:values-cell-range-address="local-table.$E$2:.$E$6" chart:label-cell-address="local-table.$E$1" chart:class="chart:bar">
            <chart:data-point chart:repeated="5"/>
          </chart:series>
          <chart:series chart:style-name="ch11" chart:values-cell-range-address="local-table.$F$2:.$F$6" chart:label-cell-address="local-table.$F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</table:table-cell>
              <table:table-cell office:value-type="string">
                <text:p>Contre</text:p>
              </table:table-cell>
              <table:table-cell office:value-type="string">
                <text:p>Abst.</text:p>
              </table:table-cell>
              <table:table-cell office:value-type="string">
                <text:p>Non vote</text:p>
              </table:table-cell>
              <table:table-cell office:value-type="string">
                <text:p>Hors salle</text:p>
              </table:table-cell>
            </table:table-row>
          </table:table-header-rows>
          <table:table-rows>
            <table:table-row>
              <table:table-cell office:value-type="string">
                <text:p>RCG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0.04">
                <text:p>0.04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